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T15_4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T31_6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/>
    </style:style>
    <style:style style:name="T32_6" style:family="text">
      <style:text-properties fo:language="el" fo:language-asian="el" fo:font-weight="bold" style:font-weight-asian="bold" style:font-weight-complex="bold"/>
    </style:style>
    <style:style style:name="T32_7" style:family="text">
      <style:text-properties fo:language="el" fo:language-asian="el"/>
    </style:style>
    <style:style style:name="T32_8" style:family="text">
      <style:text-properties fo:language="el" fo:language-asian="el" fo:font-weight="bold" style:font-weight-asian="bold" style:font-weight-complex="bold"/>
    </style:style>
    <style:style style:name="T32_9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</text:span></text:p>
      <text:p text:style-name="P2"><text:span text:style-name="T2_1">ΔΙΕΥΘΥΝΣΗ<text:s/>ΔΙΕΘΝΩΝ<text:s/>ΟΙΚΟΝΟΜΙΚΩΝ<text:s/>ΣΧΕΣΕΩΝ</text:span></text:p>
      <text:h text:style-name="P3" text:outline-level="1"><text:span text:style-name="T3_1">ΤΜΗΜΑ<text:s/>Α’<text:s/></text:span></text:h>
      <text:h text:style-name="P4" text:outline-level="1"><text:span text:style-name="T4_1">ΦΟΡΟΛΟΓΙΚΩΝ<text:s/>ΘΕΜΑΤΩΝ</text:span></text:h>
      <text:p text:style-name="P5"><text:span text:style-name="T5_1">Ταχ.<text:s/>Δ/νση<text:s/>:<text:s/>Καρ.<text:s/>Σερβίας<text:s/>8</text:span></text:p>
      <text:p text:style-name="P6"><text:span text:style-name="T6_1">Ταχ.<text:s/>Κώδικας<text:s/>:<text:s/>101<text:s/>84,<text:s/>Αθήνα</text:span></text:p>
      <text:p text:style-name="P7"><text:span text:style-name="T7_1">210-3375858</text:span></text:p>
      <text:p text:style-name="P8"><text:span text:style-name="T8_1">E-Mail<text:s/>:<text:s/></text:span><text:span text:style-name="T8_2"><text:a xlink:type="simple" xlink:href="mailto:dos@aade.gr"><text:span text:style-name="T8_3">dos@aade.gr</text:span></text:a></text:span></text:p>
      <text:p text:style-name="P9"><text:span text:style-name="T9_1">Url<text:s/>:</text:span><text:span text:style-name="T9_2"><text:a xlink:type="simple" xlink:href="http://www.aade.gr/"><text:span text:style-name="T9_3">www.aade.gr</text:span></text:a></text:span></text:p>
      <text:p text:style-name="P10"><text:span text:style-name="T10_1">Θέμα:<text:s/>Οδηγίες<text:s/>σχετικά<text:s/>με<text:s/>την<text:s/>πιστοποίηση<text:s/>της<text:s/>φορολογικής<text:s/>κατοικίας<text:s/>αλλοδαπής<text:s/>επί<text:s/>των<text:s/>εντύπων<text:s/>αιτήσεων<text:s/>για<text:s/>την<text:s/>εφαρμογή<text:s/>της<text:s/>Σύμβασης<text:s/>Αποφυγής<text:s/>Διπλής<text:s/>Φορολογίας<text:s/>μεταξύ<text:s/>Ελλάδος<text:s/>και<text:s/>Ισπανίας,<text:s/>στο<text:s/>εξής<text:s/>Σ.Α.Δ.Φ.Ε.</text:span></text:p>
      <text:p text:style-name="P11"><text:span text:style-name="T11_1">ΣΧΕΤΙΚΟ:<text:s/>Η<text:s/>ΠΟΛ<text:s/>1145/31.12.2003<text:s/>με<text:s/>θέμα<text:s/>«Εφαρμογή<text:s/>της<text:s/>Σύμβασης<text:s/>αποφυγής<text:s/>της<text:s/>διπλής<text:s/>φορολογίας<text:s/>εισοδήματος<text:s/>μεταξύ<text:s/>Ελλάδας<text:s/>και<text:s/>Ισπανίας<text:s/>(ν.3015,<text:s/>Α΄104/2002)».</text:span></text:p>
      <text:p text:style-name="P12"><text:span text:style-name="T12_1">Με<text:s/>το<text:s/>ως<text:s/>άνω<text:s/>σχετικό,<text:s/>έχει<text:s/>οριστεί<text:s/>ο<text:s/>τύπος<text:s/>και<text:s/>το<text:s/>περιεχόμενο<text:s/>του<text:s/>εντύπου<text:s/>της<text:s/>Αίτησης<text:s/>για<text:s/>την<text:s/>Εφαρμογή<text:s/>της<text:s/>Σ.Α.Δ.Φ.Ε.<text:s/>Ελλάδος<text:s/>και<text:s/>Ισπανίας,<text:s/>βάσει<text:s/>του<text:s/>οποίου<text:s/>εφαρμόζονται<text:s/>οι<text:s/>ευεργετικές<text:s/>διατάξεις<text:s/>της<text:s/>εν<text:s/>λόγω<text:s/>Σ.Α.Δ.Φ.Ε.<text:s/>Το<text:s/>έντυπο<text:s/>αυτό<text:s/>έχει<text:s/>αναρτηθεί<text:s/>στην<text:s/>ιστοσελίδα<text:s/>της<text:s/>Α.Α.Δ.Ε.,<text:s/>υπό<text:s/>τον<text:s/>τίτλο<text:s/>«αιτήσεις<text:s/>εφαρμογής»<text:s/>στη<text:s/>διαδρομή:<text:s/></text:span><text:span text:style-name="T12_2"><text:a xlink:type="simple" xlink:href="https://www.aade.gr/sites/default/files/2017-03/CLAIM_SPAIN.pdf"><text:span text:style-name="T12_3">https://www.aade.gr/sites/default/files/2017-03/CLAIM_SPAIN.pdf</text:span></text:a></text:span><text:span text:style-name="T12_4">.</text:span></text:p>
      <text:p text:style-name="P13"><text:span text:style-name="T13_1">Οι<text:s/>φορολογικές<text:s/>αρχές<text:s/>της<text:s/>Ισπανίας,<text:s/>λόγω<text:s/>των<text:s/>ειδικών<text:s/>συνθηκών<text:s/>της<text:s/>πανδημίας<text:s/>COVID<text:s/>19,<text:s/>ενημέρωσαν<text:s/>ότι<text:s/>σταματούν<text:s/>–προσωρινά-<text:s/>τη<text:s/>σφράγιση<text:s/>εντύπων<text:s/>άλλων<text:s/>χωρών<text:s/>και<text:s/>δύνανται<text:s/>να<text:s/>εκδίδουν<text:s/>μόνο<text:s/>ηλεκτρονικά<text:s/>Πιστοποιητικά<text:s/>Φορολογικής<text:s/>Κατοικίας,<text:s/>ενώ<text:s/>σε<text:s/>δεύτερο<text:s/>χρόνο<text:s/>ενημέρωσαν<text:s/>ότι<text:s/>η<text:s/>έκδοση<text:s/>ηλεκτρονικών<text:s/>Πιστοποιητικών<text:s/>Φορολογικής<text:s/>Κατοικίας,<text:s/>θα<text:s/>είναι<text:s/>το<text:s/>μόνο<text:s/>μέσο<text:s/>πιστοποίησης<text:s/>φορολογικής<text:s/>κατοικίας,<text:s/>καθώς<text:s/>κρίθηκε<text:s/>ότι<text:s/>εξυπηρετεί<text:s/>τους<text:s/>φορολογικούς<text:s/>κατοίκους<text:s/>Ισπανίας.</text:span></text:p>
      <text:p text:style-name="P14"><text:span text:style-name="T14_1">Κατόπιν<text:s/>των<text:s/>ανωτέρω,<text:s/>προκειμένου<text:s/>να<text:s/>υφίσταται<text:s/>ασφάλεια<text:s/>των<text:s/>συναλλαγών<text:s/>των<text:s/>φορολογικών<text:s/>κατοίκων<text:s/>και<text:s/>των<text:s/>εργασιών<text:s/>των<text:s/>υπόχρεων<text:s/>προσώπων,<text:s/>παρέχονται<text:s/>οι<text:s/>εξής<text:s/>οδηγίες:</text:span></text:p>
      <text:p text:style-name="P15"><text:span text:style-name="T15_1">Στις<text:s/>αιτήσεις<text:s/>εφαρμογής<text:s/>της<text:s/>Σ.Α.Δ.Φ.Ε.<text:s/>Ελλάδος<text:s/>–<text:s/>Ισπανίας<text:s/>στις<text:s/>οποίες<text:s/>η<text:s/>ημερομηνία<text:s/>πιστοποίησης<text:s/>της<text:s/>φορολογικής<text:s/>κατοικίας<text:s/>είναι<text:s/>οποιαδήποτε<text:s/>ημερομηνία<text:s/>μετά<text:s/>την<text:s/>1-1-2020,<text:s/>αντί<text:s/>της<text:s/>συμπλήρωσης<text:s/>του<text:s/>πεδίου<text:s/>VII<text:s/>(Πιστοποιητικό<text:s/>Φορολογικής<text:s/>Κατοικίας),<text:s/>με<text:s/>την<text:s/>δεόντως<text:s/>συμπληρωμένη<text:s/>αίτηση<text:s/>εφαρμογής,<text:s/>προσκομίζεται<text:s/>διακριτά<text:s/>το<text:s/>πιστοποιητικό<text:s/>φορολογικής<text:s/>κατοικίας<text:s/>της<text:s/>αλλοδαπής<text:s/>φορολογικής<text:s/>αρχής,<text:s/>εφόσον<text:s/>έχει<text:s/>εκδοθεί<text:s/>έγκυρα<text:s/>ως<text:s/>ηλεκτρονικό.<text:s/>Η<text:s/>γνησιότητα<text:s/>του<text:s/>ΠΦΚ<text:s/>δύναται<text:s/>να<text:s/>διαπιστώνεται<text:s/>από<text:s/>τις<text:s/>σχετικές<text:s/>οδηγίες<text:s/>που<text:s/>το<text:s/>συνοδεύουν,<text:s/>μέσω<text:s/>της<text:s/>διαδρομής:</text:span><text:span text:style-name="T15_2"><text:a xlink:type="simple" xlink:href="http://www.agenciatributaria.gob.es/"><text:span text:style-name="T15_3">www.agenciatributaria.gob.es</text:span></text:a></text:span><text:span text:style-name="T15_4">και<text:s/>με<text:s/>την<text:s/>εισαγωγή<text:s/>του<text:s/>μοναδικού<text:s/>κωδικού<text:s/>που<text:s/>φέρει<text:s/>(ως<text:s/>συνημμένο<text:s/>δείγμα).</text:span></text:p>
      <text:p text:style-name="P16"><text:span text:style-name="T16_1">Οι<text:s/>αιτήσεις<text:s/>εφαρμογής<text:s/>που<text:s/>συμπληρώνονται<text:s/>σύμφωνα<text:s/>με<text:s/>την<text:s/>παρούσα,<text:s/>ισχύουν,<text:s/>όπως<text:s/>και<text:s/>οι<text:s/>αιτήσεις<text:s/>εφαρμογής<text:s/>που<text:s/>συμπληρώνονται<text:s/>σύμφωνα<text:s/>με<text:s/>την<text:s/>αναφερόμενη<text:s/>ως<text:s/>σχετική.</text:span></text:p>
      <text:p text:style-name="P17"><text:span text:style-name="T17_1">Συνημμένο:<text:s/>ένα<text:s/>έγγραφο<text:s/>(δώδεκα<text:s/>σελίδες)</text:span></text:p>
      <text:p text:style-name="P18"><text:span text:style-name="T18_1">Ο<text:s/>ΔΙΟΙΚΗΤΗΣ<text:s/>ΤΗΣ<text:s/>ΑΝΕΞΑΡΤΗΤΗΣ<text:s/>ΑΡΧΗΣ<text:s/>ΔΗΜΟΣΙΩΝ<text:s/>ΕΣΟΔΩΝΓΕΩΡΓΙΟΣ<text:s/>ΠΙΤΣΙΛΗΣ</text:span></text:p>
      <text:p text:style-name="P19"><text:span text:style-name="T19_1">Πίνακας<text:s/>Διανομής:</text:span></text:p>
      <text:p text:style-name="P20"><text:span text:style-name="T20_1">ΑΠΟΔΕΚΤΕΣ<text:s/>ΠΡΟΣ<text:s/>ΕΝΕΡΓΕΙΑ</text:span></text:p>
      <text:p text:style-name="P21"><text:span text:style-name="T21_1">1.<text:s/>Αποδέκτες<text:s/>Πίνακα<text:s/>Α’<text:s/>πλην<text:s/>2και<text:s/>3,<text:s/>Πίνακα<text:s/>Β<text:s/>(μόνο<text:s/>τις<text:s/>ΥΕΔΔΕ)και<text:s/>Πίνακα<text:s/>Γ΄</text:span></text:p>
      <text:p text:style-name="P22"><text:span text:style-name="T22_1">2.<text:s/>Υπουργείο<text:s/>Εργασίας,<text:s/>Κοινωνικής<text:s/>Ασφάλισης<text:s/>&amp;<text:s/>Κοινωνικής<text:s/>Αλληλεγγύης<text:s/>Με<text:s/>την<text:s/>παράκληση<text:s/>να<text:s/>αποσταλεί<text:s/>σε<text:s/></text:span><text:span text:style-name="T22_2">όλους</text:span><text:span text:style-name="T22_3"><text:s/>τους<text:s/>σχετικούς<text:s/>φορείς<text:s/>κοινωνικής<text:s/>ασφάλισης</text:span></text:p>
      <text:p text:style-name="P23"><text:span text:style-name="T23_1">3.<text:s/>Ένωση<text:s/>Ελληνικών<text:s/>Τραπεζών</text:span></text:p>
      <text:p text:style-name="P24"><text:span text:style-name="T24_1">4.<text:s/>Κεντρική<text:s/>Υπηρεσία<text:s/>ΣΔΟΕ<text:s/>και<text:s/>Περιφερειακές<text:s/>Διευθύνσεις<text:s/>της</text:span></text:p>
      <text:p text:style-name="P25"><text:span text:style-name="T25_1">5.<text:s/>Διεύθυνση<text:s/>Ηλεκτρονικής<text:s/>Διακυβέρνησης<text:s/>(με<text:s/>την<text:s/>παράκληση<text:s/>να<text:s/>αναρτηθεί<text:s/>στην<text:s/>ιστοσελίδα<text:s/>της<text:s/>ΑΑΔΕ)</text:span></text:p>
      <text:p text:style-name="P26"><text:span text:style-name="T26_1">6.<text:s/>Διεύθυνση<text:s/>Υποστήριξης<text:s/>Ηλεκτρονικών<text:s/>Υπηρεσιών-Τμήμα<text:s/>Ε’<text:s/>(Με<text:s/>την<text:s/>παράκληση<text:s/>να<text:s/>αναρτηθεί<text:s/>στην<text:s/>Ηλεκτρονική<text:s/>Βιβλιοθήκη)</text:span></text:p>
      <text:p text:style-name="P27"><text:span text:style-name="T27_1">ΑΠΟΔΕΚΤΕΣ<text:s/>ΠΡΟΣ<text:s/>ΚΟΙΝΟΠΟΙΗΣΗ</text:span></text:p>
      <text:p text:style-name="P28"><text:span text:style-name="T28_1">1<text:s/>Γραφείο<text:s/>κ.<text:s/>Υπουργού<text:s/>Οικονομικών</text:span></text:p>
      <text:p text:style-name="P29"><text:span text:style-name="T29_1">2<text:s/>Γραφείο<text:s/>κου<text:s/>Υφυπουργού<text:s/>Οικονομικών</text:span></text:p>
      <text:p text:style-name="P30"><text:span text:style-name="T30_1">3<text:s/>Γραφείο<text:s/>Γενικής<text:s/>Γραμματέως<text:s/>Δημόσιας<text:s/>Περιουσίας<text:s/>και<text:s/>Φορολογικής<text:s/>Πολιτικής</text:span></text:p>
      <text:p text:style-name="P31"><text:span text:style-name="T31_1">4<text:s/></text:span><text:span text:style-name="T31_2">Αποδέκτες<text:s/>Πινάκων</text:span><text:span text:style-name="T31_3">Η</text:span><text:span text:style-name="T31_4">’<text:s/>(εκτός<text:s/>των<text:s/>αριθ.<text:s/>4<text:s/>&amp;<text:s/>10<text:s/>&amp;<text:s/>11<text:s/>αυτού),</text:span><text:span text:style-name="T31_5">ΙΒ<text:s/></text:span><text:span text:style-name="T31_6">(εκτός<text:s/>των<text:s/>αριθ.</text:span></text:p>
      <text:p text:style-name="P32"><text:span text:style-name="T32_1">1,<text:s/>4,<text:s/>8,13<text:s/>&amp;<text:s/>14<text:s/>αυτού),<text:s/></text:span><text:span text:style-name="T32_2">ΙΓ<text:s/></text:span><text:span text:style-name="T32_3">(</text:span><text:span text:style-name="T32_4">μόνο<text:s/></text:span><text:span text:style-name="T32_5">το<text:s/>5<text:s/>αυτού),<text:s/></text:span><text:span text:style-name="T32_6">ΙΣΤ<text:s/></text:span><text:span text:style-name="T32_7">(εκτός<text:s/>των<text:s/>αριθ.<text:s/>2,<text:s/>3,<text:s/>5,<text:s/>6,<text:s/>7,<text:s/>8,<text:s/>9,<text:s/>10,<text:s/>11,<text:s/>12,<text:s/>13,<text:s/>14,<text:s/>19,<text:s/>21,<text:s/>22,<text:s/>&amp;<text:s/>27<text:s/>αυτού),<text:s/></text:span><text:span text:style-name="T32_8">ΙΘ<text:s/></text:span><text:span text:style-name="T32_9">(μόνο<text:s/>στους<text:s/>αριθμούς<text:s/>1,<text:s/>2,<text:s/>4,<text:s/>5,<text:s/>6,<text:s/>7,<text:s/>8,<text:s/>9,<text:s/>10,<text:s/>11,<text:s/>17<text:s/>&amp;<text:s/>18<text:s/>αυτού)</text:span></text:p>
      <text:p text:style-name="P33"><text:span text:style-name="T33_1">5<text:s/>Περιοδικό<text:s/>«ΦΟΡΟΛΟΓΙΚΗ<text:s/>ΕΠΙΘΕΩΡΗΣΗ»</text:span></text:p>
      <text:p text:style-name="P34"><text:span text:style-name="T34_1">ΕΣΩΤΕΡΙΚΗ<text:s/>ΔΙΑΝΟΜΗ</text:span></text:p>
      <text:p text:style-name="P35"><text:span text:style-name="T35_1">1<text:s/>Γραφείο<text:s/>κ.<text:s/>Διοικητή<text:s/>Ανεξάρτητης<text:s/>Αρχής<text:s/>Δημοσίων<text:s/>Εσόδων</text:span></text:p>
      <text:p text:style-name="P36"><text:span text:style-name="T36_1">2<text:s/>Γραφεία<text:s/>κ.κ.<text:s/>Γενικών<text:s/>Δ/ντών</text:span></text:p>
      <text:p text:style-name="P37"><text:span text:style-name="T37_1">3<text:s/>Γραφείο<text:s/>Τύπου<text:s/>και<text:s/>Δημοσίων<text:s/>Σχέσεων</text:span></text:p>
      <text:p text:style-name="P38"><text:span text:style-name="T38_1">4<text:s/>Αυτοτελές<text:s/>Τμήμα<text:s/>Συντονισμού,<text:s/>Μεταρρυθμιστικών<text:s/>Δράσεων<text:s/>και<text:s/>Επικοινωνίας</text:span></text:p>
      <text:p text:style-name="P39"><text:span text:style-name="T39_1">5<text:s/>Δ.Δ.Ο.Σ.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