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 fo:font-weight="bold" style:font-weight-asian="bold" style:font-weight-complex="bold"/>
    </style:style>
    <style:style style:name="T5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9" style:family="text">
      <style:text-properties fo:language="el" fo:language-asian="el" fo:font-weight="bold" style:font-weight-asian="bold" style:font-weight-complex="bold"/>
    </style:style>
    <style:style style:name="T5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_1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/>
    <style:style style:name="T63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10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T95_7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/>
    <style:style style:name="T9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5" style:family="text"/>
    <style:style style:name="T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13" style:family="text"/>
    <style:style style:name="T10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16" style:family="text"/>
    <style:style style:name="T10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1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4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4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6" style:family="text"/>
    <style:style style:name="T10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10" style:family="text"/>
    <style:style style:name="T1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13" style:family="text"/>
    <style:style style:name="T1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1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/>
    <style:style style:name="T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5" style:family="text"/>
    <style:style style:name="T1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8" style:family="text"/>
    <style:style style:name="T1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/>
    <style:style style:name="T1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7" style:family="text"/>
    <style:style style:name="T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/>
    <style:style style:name="T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/>
    <style:style style:name="T1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/>
    <style:style style:name="T1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ΣΔΙΟΙΚΗΣΗ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-<text:s/>Φ.Π.Α.</text:span></text:h>
      <text:h text:style-name="P7" text:outline-level="1"><text:span text:style-name="T7_1">ΤΜΗΜΑ<text:s/>Γ΄<text:s/></text:span></text:h>
      <text:h text:style-name="P8" text:outline-level="1"><text:span text:style-name="T8_1">-<text:s/>ΕΠΙΣΤΡΟΦΗΣ<text:s/>Φ.Π.Α.<text:s/>ΣΕ<text:s/>ΕΠΙΧΕΙΡΗΣΕΙΣ<text:s/>ΕΓΚΑΤΕΣΤΗΜΕΝΕΣ<text:s/>ΕΝΤΟΣ<text:s/>&amp;<text:s/>ΕΚΤΟΣ<text:s/>Ε.Ε.</text:span></text:h>
      <text:p text:style-name="P9"><text:span text:style-name="T9_1">Σίνα<text:s/>2-4</text:span></text:p>
      <text:p text:style-name="P10"><text:span text:style-name="T10_1">106<text:s/>72<text:s/>Αθήνα<text:s/>213<text:s/>2122400,<text:s/>210<text:s/>3644960<text:s/></text:span><text:span text:style-name="T10_2"><text:a xlink:type="simple" xlink:href="mailto:deef.a@aade.gr"><text:span text:style-name="T10_3">deef.a@aade.gr</text:span></text:a></text:span></text:p>
      <text:p text:style-name="P11"><text:span text:style-name="T11_1"><text:a xlink:type="simple" xlink:href="mailto:vatrefunds@aade.gr"><text:span text:style-name="T11_2">vatrefunds@aade.gr</text:span></text:a>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Παροχή<text:s/>οδηγιών<text:s/>για<text:s/>τη<text:s/>φορολογική<text:s/>μεταχείριση<text:s/>από<text:s/>πλευράς<text:s/>Φ.Π.Α.<text:s/>των<text:s/>συναλλαγών<text:s/>με<text:s/>το<text:s/>Ηνωμένο<text:s/>Βασίλειο<text:s/>λόγω<text:s/>της<text:s/>αποχώρησής<text:s/>του<text:s/>από<text:s/>την<text:s/>Ε.Ε.<text:s/>και<text:s/>ενόψει<text:s/>της<text:s/>λήξης<text:s/>της<text:s/>μεταβατικής<text:s/>περιόδου<text:s/>την<text:s/>31.12.2020.</text:span></text:p>
      <text:p text:style-name="P14"><text:span text:style-name="T14_1">1.<text:s/></text:span><text:span text:style-name="T14_2">Γενικά</text:span></text:p>
      <text:p text:style-name="P15"><text:span text:style-name="T15_1">Το<text:s/>Ηνωμένο<text:s/>Βασίλειο<text:s/>(εφεξής<text:s/>ΗΒ)<text:s/>έπαψε<text:s/>να<text:s/>αποτελεί<text:s/>κράτος<text:s/>μέλος<text:s/>(εφεξής<text:s/>κ-μ)<text:s/>της<text:s/>Ευρωπαϊκής<text:s/>Ένωσης<text:s/>(εφεξής<text:s/>ΕΕ)<text:s/>την<text:s/></text:span><text:span text:style-name="T15_2">31.1.2020<text:s/></text:span><text:span text:style-name="T15_3">και<text:s/>έκτοτε<text:s/>ίσχυε<text:s/>μεταβατική<text:s/>περίοδος,<text:s/>η<text:s/>οποία<text:s/>προβλεπόταν<text:s/>στα<text:s/>άρθρα<text:s/>126<text:s/>έως<text:s/>132<text:s/>της<text:s/>Συμφωνίας<text:s/>Αποχώρησης</text:span><text:span text:style-name="T15_4"><text:note text:note-class="footnote"><text:note-citation/><text:note-body><text:p text:style-name="P16"><text:span text:style-name="T16_1">Επίσημη<text:s/>Εφημερίδα<text:s/>της<text:s/>EE<text:s/>L<text:s/>29<text:s/>της<text:s/>31.1.2020,<text:s/>σ.7</text:span></text:p></text:note-body></text:note></text:span><text:span text:style-name="T16_2"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<text:s/>(εφεξής<text:s/>Συμφωνία<text:s/>Αποχώρησης).<text:s/>Η<text:s/>μεταβατική<text:s/>περίοδος<text:s/>διήρκεσε<text:s/></text:span><text:span text:style-name="T16_3">έως<text:s/>την<text:s/>31.12.2020</text:span><text:span text:style-name="T16_4">,<text:s/>δεδομένου<text:s/>ότι<text:s/>το<text:s/>ΗΒ<text:s/>είχε<text:s/>αποφασίσει<text:s/>να<text:s/>μην<text:s/>επεκτείνει<text:s/>τη<text:s/>διάρκειά<text:s/>της.</text:span></text:p>
      <text:p text:style-name="P17"><text:span text:style-name="T17_1">Σύμφωνα<text:s/>με<text:s/>τη<text:s/>Συμφωνία<text:s/>Αποχώρησης,<text:s/>μετά<text:s/>τη<text:s/>λήξη<text:s/>της<text:s/>μεταβατικής<text:s/>περιόδου,<text:s/>ήτοι<text:s/></text:span><text:span text:style-name="T17_2">από<text:s/>την<text:s/>1η<text:s/>Ιανουαρίου<text:s/>2021<text:s/>κι<text:s/>εφεξής</text:span><text:span text:style-name="T17_3">,<text:s/>η<text:s/>νομοθεσία<text:s/>της<text:s/>ΕΕ<text:s/>παύει<text:s/>να<text:s/>εφαρμόζεται<text:s/>στο<text:s/>ΗΒ.</text:span></text:p>
      <text:p text:style-name="P18"><text:span text:style-name="T18_1">Ωστόσο,<text:s/>στη<text:s/>Συμφωνία<text:s/>Αποχώρησης<text:s/>του<text:s/>ΗΒ<text:s/>έχει<text:s/>προβλεφθεί<text:s/>ως<text:s/>αναπόσπαστο<text:s/>κομμάτι<text:s/>της<text:s/>το<text:s/>Πρωτόκολλο<text:s/>σχετικά<text:s/>με<text:s/>την<text:s/>Ιρλανδία/Β.<text:s/>Ιρλανδία<text:s/>(εφεξής<text:s/>πρωτόκολλο).<text:s/>Σύμφωνα<text:s/>με<text:s/>το<text:s/>πρωτόκολλο<text:s/>αυτό<text:s/>για<text:s/>διάρκεια<text:s/></text:span><text:span text:style-name="T18_2">4<text:s/></text:span><text:span text:style-name="T18_3">ετών<text:s/>μετά<text:s/>το<text:s/>πέρας<text:s/>της<text:s/>μεταβατικής<text:s/>περιόδου<text:s/>η<text:s/></text:span><text:span text:style-name="T18_4">Βόρεια<text:s/>Ιρλανδία<text:s/></text:span><text:span text:style-name="T18_5">θα<text:s/>εξακολουθήσει<text:s/>να<text:s/>υπάγεται<text:s/>στη<text:s/>νομοθεσία<text:s/>της<text:s/>ΕΕ<text:s/>για<text:s/>τον<text:s/>ΦΠΑ<text:s/>όσον<text:s/>αφορά<text:s/>τα<text:s/></text:span><text:span text:style-name="T18_6">αγαθά</text:span><text:span text:style-name="T18_7">,<text:s/>με<text:s/>σκοπό<text:s/>την<text:s/>αποφυγή<text:s/>δημιουργίας<text:s/>«σκληρών<text:s/>συνόρων»<text:s/>μεταξύ<text:s/>Ιρλανδίας<text:s/>και<text:s/>Βόρειας<text:s/>Ιρλανδίας.<text:s/></text:span><text:span text:style-name="T18_8">Αντίθετα,<text:s/>όσον<text:s/>αφορά<text:s/>την<text:s/>παροχή<text:s/>υπηρεσιών,<text:s/></text:span><text:span text:style-name="T18_9">η<text:s/>Βόρεια<text:s/>Ιρλανδία<text:s/>μαζί<text:s/>με<text:s/>το<text:s/>υπόλοιπο<text:s/>ΗΒ<text:s/>θα<text:s/>θεωρείται<text:s/>ότι<text:s/>βρίσκονται<text:s/>εκτός<text:s/>ΕΕ,<text:s/>και<text:s/>άρα<text:s/>οι<text:s/>σχετικές<text:s/>συναλλαγές<text:s/>θα<text:s/>αντιμετωπίζονται<text:s/>όπως<text:s/>οι<text:s/>αντίστοιχες<text:s/>με<text:s/>τρίτες<text:s/>χώρες.</text:span></text:p>
      <text:p text:style-name="P19"><text:span text:style-name="T19_1">Προς<text:s/>τον<text:s/>σκοπό<text:s/>αυτό<text:s/>και<text:s/>προκειμένου<text:s/>να<text:s/>λειτουργήσει<text:s/>σωστά<text:s/>το<text:s/>σύστημα<text:s/>ΦΠΑ<text:s/>της<text:s/>ΕΕ,<text:s/>η<text:s/>Ευρωπαϊκή<text:s/>Επιτροπή<text:s/>εισηγήθηκε<text:s/>την<text:s/>τροποποίηση<text:s/>της<text:s/>Οδηγίας<text:s/>2006/112/ΕΚ<text:s/>για<text:s/>τον<text:s/>ΦΠΑ,<text:s/>όσον<text:s/>αφορά<text:s/>τον<text:s/>προσδιορισμό<text:s/>με<text:s/>το<text:s/>πρόθεμα<text:s/>«XI»<text:s/>των<text:s/>υποκειμένων<text:s/>στον<text:s/>φόρο<text:s/>στη<text:s/>Βόρεια<text:s/>Ιρλανδία<text:s/>που<text:s/>διενεργούν<text:s/>παραδόσεις<text:s/>αγαθών,<text:s/>ενδοκοινοτικές<text:s/>παραδόσεις<text:s/>αγαθών<text:s/>και<text:s/>ενδοκοινοτικές<text:s/>αποκτήσεις<text:s/>αγαθών.<text:s/>Με<text:s/>τον<text:s/>τρόπο<text:s/>αυτό,<text:s/>οι<text:s/>τελευταίοι<text:s/>θα<text:s/>διαθέτουν<text:s/>χωριστό<text:s/>ΑΦΜ/ΦΠΑ<text:s/>με<text:s/>το<text:s/>πρόθεμα<text:s/>«XI»,<text:s/>ο<text:s/>οποίος<text:s/>θα<text:s/>χορηγείται<text:s/>σύμφωνα<text:s/>με<text:s/>τους<text:s/>κανόνες<text:s/>της<text:s/>ΕΕ<text:s/>και<text:s/>θα<text:s/>πρέπει<text:s/>να<text:s/>διαφέρει<text:s/>από<text:s/>τους<text:s/>ΑΦΜ/ΦΠΑ<text:s/>του<text:s/>ΗΒ<text:s/>με<text:s/>πρόθεμα<text:s/>τους<text:s/>χαρακτήρες<text:s/>«GB»<text:s/>και<text:s/>οι<text:s/>οποίοι<text:s/>θα<text:s/>χορηγούνται<text:s/>σύμφωνα<text:s/>με<text:s/>τη<text:s/>νομοθεσία<text:s/>του<text:s/>ΗΒ.<text:s/>Αναφορικά<text:s/>με<text:s/>την<text:s/>ταυτοποίηση<text:s/>υποκείμενων<text:s/>στη<text:s/>Β.<text:s/>Ιρλανδία<text:s/>με<text:s/>το<text:s/>πρόθεμα<text:s/>«XI»,<text:s/>δημοσιεύτηκε<text:s/>στην<text:s/>Επίσημη<text:s/>Εφημερίδα<text:s/>της<text:s/>ΕΕ<text:s/>η<text:s/>Οδηγία<text:s/>του<text:s/>Συμβουλίου<text:s/>(ΕΕ)<text:s/></text:span><text:span text:style-name="T19_2">2020/1756<text:s/></text:span><text:span text:style-name="T19_3">της<text:s/>20ης<text:s/>Νοεμβρίου<text:s/>2020.</text:span></text:p>
      <text:p text:style-name="P20"><text:span text:style-name="T20_1">2.<text:s/></text:span><text:span text:style-name="T20_2">Κανόνες<text:s/>ΦΠΑ<text:s/>όσον<text:s/>αφορά<text:s/>τις<text:s/>διασυνοριακές<text:s/>παραδόσεις<text:s/>αγαθών<text:s/>με<text:s/>το<text:s/>ΗΒ</text:span><text:span text:style-name="T20_3"><text:note text:note-class="footnote"><text:note-citation/><text:note-body><text:p text:style-name="P21"><text:span text:style-name="T21_1"><text:s/>Στο<text:s/>κεφάλαιο<text:s/>2<text:s/>νοείται<text:s/>ως<text:s/>Ηνωμένο<text:s/>Βασίλειο<text:s/>η<text:s/>Αγγλία,<text:s/>η<text:s/>Ουαλία<text:s/>και<text:s/>η<text:s/>Σκωτία<text:s/></text:span><text:span text:style-name="T21_2">χωρίς<text:s/>την<text:s/>Β.<text:s/>Ιρλανδία</text:span><text:span text:style-name="T21_3">(βλ.<text:s/>κεφ.<text:s/>3)</text:span></text:p></text:note-body></text:note></text:span></text:p>
      <text:p text:style-name="P22"><text:span text:style-name="T22_1">Δεδομένου<text:s/>ότι<text:s/>μετά<text:s/>τη<text:s/>λήξη<text:s/>της<text:s/>μεταβατικής<text:s/>περιόδου,<text:s/>ήτοι<text:s/></text:span><text:span text:style-name="T22_2">από<text:s/>την<text:s/>1η<text:s/>Ιανουαρίου<text:s/>2021</text:span><text:span text:style-name="T22_3">,<text:s/>οι<text:s/>κανόνες<text:s/>της<text:s/>ΕΕ<text:s/>στον<text:s/>τομέα<text:s/>του<text:s/>ΦΠΑ,<text:s/>και<text:s/>ιδίως<text:s/>η<text:s/>Οδηγία<text:s/>ΦΠΑ<text:s/>παύουν<text:s/>να<text:s/>ισχύουν<text:s/>ως<text:s/>προς<text:s/>το<text:s/>ΗΒ,<text:s/>η<text:s/>παράδοση<text:s/>και<text:s/>η<text:s/>μεταφορά<text:s/>αγαθών<text:s/>μεταξύ<text:s/>ΕΕ<text:s/>και<text:s/>ΗΒ<text:s/></text:span><text:span text:style-name="T22_4">υπόκειται<text:s/>στους<text:s/>κανόνες<text:s/>ΦΠΑ<text:s/>για<text:s/>τις<text:s/>εισαγωγές<text:s/>και<text:s/>τις<text:s/>εξαγωγές</text:span><text:span text:style-name="T22_5">.</text:span></text:p>
      <text:p text:style-name="P23"><text:span text:style-name="T23_1">Συνεπώς,<text:s/>κατά<text:s/>την<text:s/></text:span><text:span text:style-name="T23_2">εισαγωγή<text:s/></text:span><text:span text:style-name="T23_3">αγαθών<text:s/>από<text:s/>το<text:s/>HB<text:s/>στην<text:s/>ΕΕ<text:s/></text:span><text:span text:style-name="T23_4">θα<text:s/>οφείλεται<text:s/>ΦΠΑ,</text:span><text:span text:style-name="T23_5"><text:s/>με<text:s/>βάση<text:s/>τον<text:s/>συντελεστή<text:s/>ΦΠΑ<text:s/>που<text:s/>εφαρμόζεται<text:s/>για<text:s/>τις<text:s/>παραδόσεις<text:s/>των<text:s/>ίδιων<text:s/>αγαθών<text:s/>εντός<text:s/>ΕΕ.<text:s/>Ο<text:s/>ΦΠΑ<text:s/>θα<text:s/>καταβάλλεται<text:s/>στις<text:s/>τελωνειακές<text:s/>αρχές<text:s/>κατά<text:s/>τον<text:s/>χρόνο<text:s/>της<text:s/>εισαγωγής.</text:span></text:p>
      <text:p text:style-name="P24"><text:span text:style-name="T24_1">Όσον<text:s/>αφορά<text:s/>το<text:s/>τελωνειακό<text:s/>καθεστώς<text:s/></text:span><text:span text:style-name="T24_2">εξαγωγής</text:span><text:span text:style-name="T24_3">,<text:s/>αυτό<text:s/>θα<text:s/>είναι<text:s/>υποχρεωτικό<text:s/>για<text:s/>τα<text:s/>ενωσιακά<text:s/>αγαθά<text:s/>που<text:s/>εξέρχονται<text:s/>από<text:s/>το<text:s/>τελωνειακό<text:s/>έδαφος<text:s/>της<text:s/>ΕΕ,<text:s/>με<text:s/>προορισμό<text:s/>το<text:s/>ΗΒ.</text:span></text:p>
      <text:p text:style-name="P25"><text:span text:style-name="T25_1">Τα<text:s/>αγαθά<text:s/>που<text:s/>θα<text:s/></text:span><text:span text:style-name="T25_2">εξάγονται<text:s/></text:span><text:span text:style-name="T25_3">προς<text:s/>το<text:s/>ΗΒ<text:s/>θα<text:s/></text:span><text:span text:style-name="T25_4">απαλλάσσονται<text:s/></text:span><text:span text:style-name="T25_5">από<text:s/>τον<text:s/>ΦΠΑ.<text:s/>Ο<text:s/>προμηθευτής<text:s/>των<text:s/>εξαγόμενων<text:s/>αγαθών<text:s/>θα<text:s/>πρέπει<text:s/>να<text:s/>είναι<text:s/>σε<text:s/>θέση<text:s/>να<text:s/>αποδείξει<text:s/>ότι<text:s/>τα<text:s/>εν<text:s/>λόγω<text:s/>αγαθά<text:s/>έχουν<text:s/>διακινηθεί<text:s/>εκτός<text:s/>ΕΕ.</text:span></text:p>
      <text:p text:style-name="P26"><text:span text:style-name="T26_1">2.1.<text:s/></text:span><text:span text:style-name="T26_2">Ειδικές<text:s/>περιπτώσεις</text:span></text:p>
      <text:p text:style-name="P27"><text:span text:style-name="T27_1">2.1.1.<text:s/></text:span><text:span text:style-name="T27_2">Αποστολή<text:s/>ή<text:s/>μεταφορά<text:s/>αγαθών<text:s/>μεταξύ<text:s/>ΕΕ<text:s/>και<text:s/>ΗΒ,<text:s/>που<text:s/>ξεκίνησε<text:s/></text:span><text:span text:style-name="T27_3">πριν</text:span><text:span text:style-name="T27_4"><text:s/>την<text:s/>λήξη<text:s/>της<text:s/>μεταβατικής<text:s/>περιόδου<text:s/>αλλά<text:s/>έληξε<text:s/></text:span><text:span text:style-name="T27_5">μετά</text:span><text:span text:style-name="T27_6"><text:s/>από<text:s/>αυτήν.</text:span></text:p>
      <text:p text:style-name="P28"><text:span text:style-name="T28_1">Η<text:s/>αποστολή<text:s/>ή<text:s/>η<text:s/>μεταφορά<text:s/>αγαθών<text:s/>από<text:s/>το<text:s/>ΗΒ<text:s/>στο<text:s/>έδαφος<text:s/>κ-μ<text:s/>(ή<text:s/>αντιστρόφως)<text:s/>μπορεί<text:s/>να<text:s/>ξεκινήσει<text:s/></text:span><text:span text:style-name="T28_2">πριν</text:span><text:span text:style-name="T28_3"><text:s/>τη<text:s/>λήξη<text:s/>της<text:s/>μεταβατικής<text:s/>περιόδου,<text:s/>αλλά<text:s/>να<text:s/>ολοκληρωθεί<text:s/></text:span><text:span text:style-name="T28_4">μετά<text:s/>από<text:s/>αυτή</text:span><text:span text:style-name="T28_5">.</text:span></text:p>
      <text:p text:style-name="P29"><text:span text:style-name="T29_1">Σύμφωνα<text:s/>με<text:s/>το<text:s/>άρθρο<text:s/>51,<text:s/>παράγραφος<text:s/>1<text:s/>της<text:s/>Συμφωνίας<text:s/>Αποχώρησης<text:s/>ΕΕ<text:s/>με<text:s/>το<text:s/>ΗΒ,<text:s/>οι<text:s/>εν<text:s/>λόγω<text:s/>συναλλαγές<text:s/>θα<text:s/>εξακολουθούν<text:s/>να<text:s/>θεωρούνται,<text:s/>για<text:s/>σκοπούς<text:s/>ΦΠΑ,<text:s/>ως<text:s/>ενδοενωσιακές<text:s/>συναλλαγές<text:s/>και<text:s/></text:span><text:span text:style-name="T29_2">όχι</text:span><text:span text:style-name="T29_3">εισαγωγές/εξαγωγές.</text:span></text:p>
      <text:p text:style-name="P30"><text:span text:style-name="T30_1">Φυσικά,<text:s/>μετά<text:s/>τη<text:s/>λήξη<text:s/>της<text:s/>μεταβατικής<text:s/>περιόδου<text:s/>(31.12.2020),<text:s/>οι<text:s/>εν<text:s/>λόγω<text:s/>–<text:s/>εν<text:s/>εξελίξει<text:s/>–<text:s/>διακινήσεις<text:s/>αγαθών<text:s/>θα<text:s/>πρέπει<text:s/>να<text:s/>παρουσιάζονται<text:s/>πλέον<text:s/>στο<text:s/>τελωνείο,<text:s/>στα<text:s/>σύνορα<text:s/>της<text:s/>ΕΕ<text:s/>και<text:s/>του<text:s/>ΗΒ.<text:s/>Οι<text:s/>τελωνειακές<text:s/>αρχές<text:s/>μπορούν<text:s/>να<text:s/>ζητήσουν<text:s/>από<text:s/>τον<text:s/>εισαγωγέα<text:s/>να<text:s/>αποδείξει,<text:s/>με<text:s/>κάποιο<text:s/>έγγραφο<text:s/>μεταφοράς,<text:s/>ή<text:s/>οποιοδήποτε<text:s/>άλλο<text:s/>έγγραφο<text:s/>ότι<text:s/>η<text:s/>αποστολή<text:s/>ή<text:s/>η<text:s/>μεταφορά<text:s/>ξεκίνησε<text:s/>πριν<text:s/>από<text:s/>τη<text:s/>λήξη<text:s/>της<text:s/>μεταβατικής<text:s/>περιόδου.</text:span></text:p>
      <text:p text:style-name="P31"><text:span text:style-name="T31_1">Οι<text:s/>σχετικές<text:s/>δηλωτικές<text:s/>υποχρεώσεις<text:s/>που<text:s/>προβλέπονται<text:s/>από<text:s/>τις<text:s/>διατάξεις<text:s/>ΦΠΑ<text:s/>(πχ.<text:s/>η<text:s/>υποβολή<text:s/>ανακεφαλαιωτικού<text:s/>πίνακα)<text:s/>εξακολουθούν<text:s/>να<text:s/>ισχύουν.</text:span></text:p>
      <text:p text:style-name="P32"><text:span text:style-name="T32_1">Παράδειγμα<text:s/>1</text:span></text:p>
      <text:p text:style-name="P33"><text:span text:style-name="T33_1">Ελληνική<text:s/>επιχείρηση<text:s/>αποστέλλει<text:s/>σε<text:s/>επιχείρηση<text:s/>με<text:s/>έδρα<text:s/>το<text:s/>ΗΒ<text:s/>αγαθά<text:s/>αξίας<text:s/>2.000<text:s/>Ευρώ,<text:s/>έχοντας<text:s/>και<text:s/>τα<text:s/>σχετικά<text:s/>αποδεικτικά<text:s/>έγγραφα<text:s/>(CMR<text:s/>κλπ),<text:s/>στις<text:s/></text:span><text:span text:style-name="T33_2">30.12.2020</text:span><text:span text:style-name="T33_3">,<text:s/>και<text:s/>εφόσον<text:s/>ελέγχει<text:s/>τον<text:s/>ΑΦΜ/ΦΠΑ<text:s/>VIES<text:s/>της<text:s/>εκδίδει<text:s/>και<text:s/>το<text:s/>σχετικό<text:s/>παραστατικό,<text:s/></text:span><text:span text:style-name="T33_4">χωρίς</text:span><text:span text:style-name="T33_5"><text:s/>ΦΠΑ.<text:s/>Τα<text:s/>εν<text:s/>λόγω<text:s/>αγαθά<text:s/>φτάνουν<text:s/>στο<text:s/>ΗΒ<text:s/>στις<text:s/></text:span><text:span text:style-name="T33_6">2.1.2021</text:span><text:span text:style-name="T33_7">,<text:s/>συνεπώς<text:s/>–<text:s/>ως<text:s/>προερχόμενα<text:s/>από<text:s/>την<text:s/>Ελλάδα<text:s/>–<text:s/>πρέπει<text:s/>να<text:s/>υποστούν<text:s/>τις<text:s/>σχετικές<text:s/>τελωνειακές<text:s/>διαδικασίες.<text:s/>Ο<text:s/>εισαγωγέας<text:s/>στο<text:s/>ΗΒ<text:s/>θα<text:s/>πρέπει<text:s/>να<text:s/>αποδείξει,<text:s/>με<text:s/>το<text:s/>CMR<text:s/>και<text:s/>το<text:s/>τιμολόγιο,<text:s/>ότι<text:s/>η<text:s/>μεταφορά<text:s/>έλαβε<text:s/>χώρα<text:s/>πριν<text:s/>τις<text:s/>31.12.2020.</text:span></text:p>
      <text:p text:style-name="P34"><text:span text:style-name="T34_1">Εν<text:s/>συνεχεία,<text:s/>η<text:s/>ελληνική<text:s/>επιχείρηση<text:s/>θα<text:s/>αναφέρει<text:s/>στον<text:s/>ανακεφαλαιωτικό<text:s/>πίνακα<text:s/>παραδόσεων<text:s/>Φ4<text:s/>την<text:s/>εν<text:s/>λόγω<text:s/>συναλλαγή<text:s/>που<text:s/>είχε<text:s/>με<text:s/>την<text:s/>επιχείρηση<text:s/>με<text:s/>έδρα<text:s/>το<text:s/>ΗΒ</text:span></text:p>
      <text:p text:style-name="P35"><text:span text:style-name="T35_1">2.1.2.<text:s/></text:span><text:span text:style-name="T35_2">Επανεισαγωγή<text:s/>αγαθών<text:s/>μετά<text:s/>τη<text:s/>λήξη<text:s/>της<text:s/>μεταβατικής<text:s/>περιόδου</text:span></text:p>
      <text:p text:style-name="P36"><text:span text:style-name="T36_1">Σύμφωνα<text:s/>με<text:s/>τη<text:s/>Συμφωνία<text:s/>Αποχώρησης,<text:s/>τα<text:s/>δικαιώματα<text:s/>και<text:s/>οι<text:s/>υποχρεώσεις<text:s/>του<text:s/>υποκείμενου<text:s/>στον<text:s/>φόρο<text:s/>εξακολουθούν<text:s/>να<text:s/>ισχύουν<text:s/>όταν<text:s/>η<text:s/>συναλλαγή<text:s/>μεταξύ<text:s/>ΗΒ<text:s/>και<text:s/>ΕΕ<text:s/>έλαβε<text:s/>χώρα<text:s/>πριν<text:s/>από<text:s/>τη<text:s/>λήξη<text:s/>της<text:s/>μεταβατικής<text:s/>περιόδου.<text:s/>Επιπλέον,<text:s/>σύμφωνα<text:s/>με<text:s/>το<text:s/>άρθρο<text:s/>23,<text:s/>παράγραφος<text:s/>1,<text:s/>περίπτωση<text:s/>α)<text:s/>του<text:s/>Κώδικα<text:s/>ΦΠΑ<text:s/>προβλέπεται<text:s/></text:span><text:span text:style-name="T36_2">απαλλαγή</text:span><text:span text:style-name="T36_3"><text:s/>από<text:s/>τον<text:s/>ΦΠΑ<text:s/>για<text:s/>την<text:s/>επανεισαγωγή<text:s/>αγαθών,<text:s/>από<text:s/>το<text:s/>πρόσωπο<text:s/>που<text:s/>τα<text:s/>εξήγαγε.</text:span></text:p>
      <text:p text:style-name="P37"><text:span text:style-name="T37_1">Συνεπώς,<text:s/>σε<text:s/>περίπτωση<text:s/>που<text:s/>είχαν<text:s/>μεταφερθεί<text:s/>ή<text:s/>αποσταλεί<text:s/>αγαθά<text:s/>στο<text:s/>ΗΒ<text:s/>από<text:s/>ένα<text:s/>κ-μ<text:s/></text:span><text:span text:style-name="T37_2">πριν</text:span><text:span text:style-name="T37_3"><text:s/>τις<text:s/>31.12.2020<text:s/>και<text:s/>επιστρέφονται<text:s/>στην<text:s/></text:span><text:span text:style-name="T37_4">ίδια</text:span><text:span text:style-name="T37_5"><text:s/>κατάσταση<text:s/>από<text:s/>το<text:s/>ΗΒ<text:s/>στο<text:s/>εν<text:s/>λόγω<text:s/>κ-μ<text:s/></text:span><text:span text:style-name="T37_6">μετά</text:span><text:span text:style-name="T37_7"><text:s/>τη<text:s/>λήξη<text:s/>της<text:s/>μεταβατικής<text:s/>περιόδου,<text:s/>οι<text:s/>εν<text:s/>λόγω<text:s/>διακινήσεις<text:s/>θεωρούνται<text:s/>ως<text:s/>επανεισαγωγές<text:s/>και<text:s/>σύμφωνα<text:s/>με<text:s/>το<text:s/>προαναφερθέν<text:s/>άρθρο<text:s/>η<text:s/>εισαγωγή<text:s/>απαλλάσσεται<text:s/>από<text:s/>τον<text:s/>ΦΠΑ.</text:span></text:p>
      <text:p text:style-name="P38"><text:span text:style-name="T38_1">3.<text:s/></text:span><text:span text:style-name="T38_2">Κανόνες<text:s/>ΦΠΑ<text:s/>όσον<text:s/>αφορά<text:s/>τις<text:s/>διασυνοριακές<text:s/>παραδόσεις<text:s/>αγαθών<text:s/>στην<text:s/>Βόρεια<text:s/>Ιρλανδία</text:span></text:p>
      <text:p text:style-name="P39"><text:span text:style-name="T39_1">3.1.<text:s/></text:span><text:span text:style-name="T39_2">Γενικά</text:span></text:p>
      <text:p text:style-name="P40"><text:span text:style-name="T40_1">α.<text:s/>Εφαρμοστέοι<text:s/>Κανόνες<text:s/>σχετικά<text:s/>με<text:s/>τον<text:s/>ΦΠΑ<text:s/>στην<text:s/>Βόρεια<text:s/>Ιρλανδία<text:s/>μετά<text:s/>τη<text:s/>λήξη<text:s/>της<text:s/>μεταβατικής<text:s/>περιόδου<text:s/></text:span><text:span text:style-name="T40_2">(31.12.2020).</text:span></text:p>
      <text:p text:style-name="P41"><text:span text:style-name="T41_1">Μετά<text:s/>τη<text:s/>λήξη<text:s/>της<text:s/>μεταβατικής<text:s/>περιόδου,<text:s/>ισχύουν<text:s/>τα<text:s/>κάτωθι:</text:span></text:p>
      <text:p text:style-name="P42"><text:span text:style-name="T42_1">•<text:s/>συναλλαγές<text:s/>που<text:s/>αφορούν<text:s/></text:span><text:span text:style-name="T42_2">διακίνηση<text:s/>αγαθών<text:s/></text:span><text:span text:style-name="T42_3">μεταξύ<text:s/>Βορείου<text:s/>Ιρλανδίας<text:s/>και<text:s/>κ-μ<text:s/>θεωρούνται<text:s/>ως<text:s/></text:span><text:span text:style-name="T42_4">ενδοενωσιακές<text:s/>συναλλαγές</text:span></text:p>
      <text:p text:style-name="P43"><text:span text:style-name="T43_1">•<text:s/>συναλλαγές<text:s/>που<text:s/>αφορούν<text:s/></text:span><text:span text:style-name="T43_2">διακίνηση<text:s/>αγαθών<text:s/></text:span><text:span text:style-name="T43_3">μεταξύ<text:s/>Βορείου<text:s/>Ιρλανδίας<text:s/>και<text:s/>ΗΒ<text:s/>θεωρούνται<text:s/></text:span><text:span text:style-name="T43_4">εισαγωγές/εξαγωγές</text:span></text:p>
      <text:p text:style-name="P44"><text:span text:style-name="T44_1">Από<text:s/>την<text:s/></text:span><text:span text:style-name="T44_2">1.1.2021</text:span><text:span text:style-name="T44_3">,<text:s/>οι<text:s/>υποκείμενοι<text:s/>στον<text:s/>φόρο<text:s/>εγκατεστημένοι<text:s/>στην<text:s/>Β.<text:s/>Ιρλανδία,<text:s/>όσον<text:s/>αφορά<text:s/>τα<text:s/></text:span><text:span text:style-name="T44_4">αγαθά,<text:s/>θα<text:s/>πρέπει<text:s/>να<text:s/>ταυτοποιούνται<text:s/>με<text:s/>ένα<text:s/>ΑΦΜ/ΦΠΑ<text:s/>με<text:s/>το<text:s/>πρόθεμα<text:s/>«XI»</text:span><text:span text:style-name="T44_5">.<text:s/>Ειδικότερα,<text:s/>οι<text:s/>προμηθευτές<text:s/>αγαθών<text:s/>της<text:s/>Β.<text:s/>Ιρλανδίας<text:s/>θα<text:s/>πρέπει<text:s/>να<text:s/>αναφέρουν<text:s/>το<text:s/>πρόθεμα<text:s/></text:span><text:span text:style-name="T44_6">«XI»<text:s/>στα<text:s/>τιμολόγια<text:s/>που<text:s/>εκδίδουν<text:s/></text:span><text:span text:style-name="T44_7">προς<text:s/>υποκείμενους<text:s/>στον<text:s/>φόρο<text:s/>εγκατεστημένους<text:s/>σε<text:s/>κάποιο<text:s/>κ-μ.</text:span></text:p>
      <text:p text:style-name="P45"><text:span text:style-name="T45_1">β.<text:s/>Δηλώσεις<text:s/>ΦΠΑ<text:s/>και<text:s/>Ανακεφαλαιωτικοί<text:s/>Πίνακες<text:s/>των<text:s/>συναλλασσόμενων<text:s/>στην<text:s/>Ελλάδα.</text:span></text:p>
      <text:p text:style-name="P46"><text:span text:style-name="T46_1">Ο<text:s/>ΑΦΜ/ΦΠΑ<text:s/>με<text:s/>το<text:s/>πρόθεμα<text:s/>«XI»<text:s/>θα<text:s/>πρέπει<text:s/>επίσης<text:s/>να<text:s/>γνωστοποιείται<text:s/>από<text:s/>έναν<text:s/>υποκείμενο<text:s/>στον<text:s/>φόρο<text:s/>εγκατεστημένο<text:s/>στην<text:s/>Β.Ιρλανδία<text:s/></text:span><text:span text:style-name="T46_2">στον<text:s/>προμηθευτή<text:s/>του<text:s/></text:span><text:span text:style-name="T46_3">ο<text:s/>οποίος<text:s/>είναι<text:s/>εγκατεστημένος<text:s/>στην<text:s/>Ελλάδα<text:s/>κατά<text:s/>την<text:s/>απόκτηση<text:s/>αγαθών,<text:s/></text:span><text:span text:style-name="T46_4">καθώς<text:s/>αυτό<text:s/>αποτελεί<text:s/>μία<text:s/>από<text:s/>τις<text:s/>προϋποθέσεις<text:s/>της<text:s/>ενδοκοινοτικής<text:s/>απαλλαγής<text:s/>του,<text:s/>σύμφωνα<text:s/>με<text:s/>την<text:s/>παράγραφο<text:s/>1<text:s/>του<text:s/>άρθρου<text:s/>28<text:s/>του<text:s/>Κώδικα<text:s/>ΦΠΑ</text:span><text:span text:style-name="T46_5">.</text:span></text:p>
      <text:p text:style-name="P47"><text:span text:style-name="T47_1">Αυτό<text:s/>θα<text:s/>έχει<text:s/>ως<text:s/>συνέπεια<text:s/>και<text:s/>την<text:s/>αναγραφή<text:s/>του<text:s/>προθέματος<text:s/>«XI»<text:s/>στους<text:s/>οικείους<text:s/>ανακεφαλαιωτικούς<text:s/>πίνακες<text:s/>παραδόσεων/αποκτήσεων<text:s/>των<text:s/>Ελλήνων<text:s/>προμηθευτών.</text:span></text:p>
      <text:p text:style-name="P48"><text:span text:style-name="T48_1">Ως<text:s/>προς<text:s/>τις<text:s/>δηλώσεις<text:s/>ΦΠΑ<text:s/>(έντυπο<text:s/>Φ2),<text:s/>οι<text:s/>πράξεις<text:s/>που<text:s/>αφορούν<text:s/>σε<text:s/>συναλλαγές<text:s/>αγαθών<text:s/>με<text:s/>την<text:s/>Β.<text:s/>Ιρλανδία<text:s/>θα<text:s/>καταχωρίζονται<text:s/>στους<text:s/>ίδιους<text:s/>κωδικούς<text:s/>που<text:s/>καταχωρίζονται<text:s/>οι<text:s/>συναλλαγές<text:s/>με<text:s/>άλλα<text:s/>κ-μ.</text:span></text:p>
      <text:p text:style-name="P49"><text:span text:style-name="T49_1">Παράδειγμα<text:s/>2</text:span></text:p>
      <text:p text:style-name="P50"><text:span text:style-name="T50_1">Ελληνική<text:s/>επιχείρηση<text:s/>αποστέλλει<text:s/>σε<text:s/>επιχείρηση<text:s/>με<text:s/>έδρα<text:s/>την<text:s/>Β.<text:s/>Ιρλανδία<text:s/>αγαθά<text:s/>αξίας<text:s/>1.000<text:s/>Ευρώ<text:s/>στις<text:s/></text:span><text:span text:style-name="T50_2">3.1.2021.</text:span></text:p>
      <text:p text:style-name="P51"><text:span text:style-name="T51_1">Όσον<text:s/>αφορά<text:s/>το<text:s/>τιμολόγιο<text:s/>πώλησης<text:s/>αγαθών,<text:s/>εφόσον<text:s/>η<text:s/>ελληνική<text:s/>ελέγξει<text:s/>τον<text:s/>ΑΦΜ/ΦΠΑ<text:s/>VIES<text:s/>με<text:s/>πρόθεμα<text:s/></text:span><text:span text:style-name="T51_2">«XI»<text:s/></text:span><text:span text:style-name="T51_3">της<text:s/>αντίστοιχης<text:s/>βορειοϊρλανδικής,<text:s/>έχοντας<text:s/>και<text:s/>τα<text:s/>σχετικά<text:s/>αποδεικτικά<text:s/>έγγραφα<text:s/>(CMR<text:s/>κλπ),<text:s/></text:span><text:span text:style-name="T51_4">δεν<text:s/></text:span><text:span text:style-name="T51_5">θα<text:s/>την<text:s/>χρεώσει<text:s/>με<text:s/>ΦΠΑ,<text:s/>ως<text:s/>ενδοκοινοτική<text:s/>παράδοση<text:s/>αγαθών,<text:s/>σύμφωνα<text:s/>με<text:s/>την<text:s/>παρ.<text:s/>1<text:s/>του<text:s/>άρθρου<text:s/>28<text:s/>του<text:s/>Κώδικα<text:s/>ΦΠΑ.</text:span></text:p>
      <text:p text:style-name="P52"><text:span text:style-name="T52_1">Την<text:s/>ενδοκοινοτική<text:s/>αυτή<text:s/>παράδοση<text:s/>θα<text:s/>την<text:s/>συμπεριλάβει<text:s/>στον<text:s/>κωδικό<text:s/>[342]<text:s/>της<text:s/>δήλωσης<text:s/>ΦΠΑ<text:s/>(έντυπο<text:s/>Φ2)<text:s/>που<text:s/>θα<text:s/>υποβάλλει,<text:s/>καθώς<text:s/>και<text:s/>στον<text:s/>ανακεφαλαιωτικό<text:s/>πίνακα<text:s/>για<text:s/>τις<text:s/>ενδοκοινοτικές<text:s/>παραδόσεις<text:s/>(έντυπο<text:s/>Φ4)<text:s/>αναγράφοντας<text:s/>στην<text:s/>στήλη<text:s/>(3)<text:s/>το<text:s/>πρόθεμα<text:s/>«ΧΙ».</text:span></text:p>
      <text:p text:style-name="P53"><text:span text:style-name="T53_1">3.2.<text:s/></text:span><text:span text:style-name="T53_2">Αγαθά<text:s/>που<text:s/>αποστέλλονται/μεταφέρονται<text:s/>από<text:s/>και<text:s/>προς<text:s/>τη<text:s/>Β.<text:s/>Ιρλανδία<text:s/>μετά<text:s/>τη<text:s/>λήξη<text:s/>της<text:s/>μεταβατικής<text:s/>περιόδου<text:s/>(31.12.2020)</text:span><text:span text:style-name="T53_3">.</text:span></text:p>
      <text:p text:style-name="P54"><text:span text:style-name="T54_1">Θα<text:s/>υπάρχουν<text:s/>και<text:s/>περιπτώσεις<text:s/>που<text:s/>η<text:s/>μεταφορά/αποστολή<text:s/>αγαθών<text:s/>από<text:s/>και<text:s/>προς<text:s/>τη<text:s/>Β.<text:s/>Ιρλανδία<text:s/>μπορεί<text:s/>να<text:s/>έλαβε<text:s/>χώρα<text:s/>πριν<text:s/>τη<text:s/>λήξη<text:s/>της<text:s/>μεταβατικής<text:s/>περιόδου,<text:s/>ωστόσο<text:s/>η<text:s/>άφιξη<text:s/>των<text:s/>αγαθών<text:s/>πραγματοποιείται<text:s/>μετά<text:s/>τη<text:s/>λήξη<text:s/>αυτής.</text:span></text:p>
      <text:p text:style-name="P55"><text:span text:style-name="T55_1">Σε<text:s/>αυτές<text:s/>τις<text:s/>περιπτώσεις,<text:s/>δεν<text:s/>θα<text:s/>αλλάξει<text:s/>ο<text:s/>τρόπος<text:s/>μεταχείρισης<text:s/>της<text:s/>αρχικής<text:s/>συναλλαγής,<text:s/>επομένως<text:s/>θα<text:s/>εξακολουθήσει<text:s/>να<text:s/>θεωρείται<text:s/>ενδοκοινοτική<text:s/>παράδοση<text:s/>αγαθών.</text:span></text:p>
      <text:p text:style-name="P56"><text:span text:style-name="T56_1">Παράδειγμα<text:s/>3</text:span></text:p>
      <text:p text:style-name="P57"><text:span text:style-name="T57_1">Έστω<text:s/>ότι<text:s/>την<text:s/></text:span><text:span text:style-name="T57_2">1.12.2020<text:s/></text:span><text:span text:style-name="T57_3">εστάλησαν<text:s/>αγαθά<text:s/>από<text:s/>επιχείρηση<text:s/>εγκατεστημένη<text:s/>στη<text:s/>Β.<text:s/>Ιρλανδία<text:s/>με<text:s/>προορισμό<text:s/>ελληνική<text:s/>επιχείρηση,<text:s/>τα<text:s/>οποία<text:s/>θα<text:s/>παραδοθούν<text:s/>στην<text:s/>Ελλάδα<text:s/>στις<text:s/></text:span><text:span text:style-name="T57_4">17.1.2021</text:span><text:span text:style-name="T57_5">.<text:s/>Δ</text:span><text:span text:style-name="T57_6">εν<text:s/></text:span><text:span text:style-name="T57_7">αλλάζει<text:s/>η<text:s/>μεταχείριση<text:s/>της<text:s/>εν<text:s/>λόγω<text:s/>συναλλαγής<text:s/>από<text:s/>πλευράς<text:s/>ΦΠΑ<text:s/>και<text:s/>εξακολουθεί<text:s/>να<text:s/>αποτελεί<text:s/>μία<text:s/></text:span><text:span text:style-name="T57_8">ενδοκοινοτική<text:s/>παράδοση</text:span><text:span text:style-name="T57_9"><text:s/>για<text:s/>την<text:s/>επιχείρηση<text:s/>στη<text:s/>Β.<text:s/>Ιρλανδία<text:s/>και<text:s/>μία<text:s/></text:span><text:span text:style-name="T57_10">ενδοκοινοτική<text:s/>απόκτηση<text:s/></text:span><text:span text:style-name="T57_11">για<text:s/>την<text:s/>ελληνική<text:s/>επιχείρηση.</text:span></text:p>
      <text:p text:style-name="P58"><text:span text:style-name="T58_1">3.3.<text:s/></text:span><text:span text:style-name="T58_2">Χρήση<text:s/>προθέματος<text:s/>«GB»<text:s/>για<text:s/>συναλλαγές<text:s/>που<text:s/>διενεργήθηκαν<text:s/>πριν<text:s/>την<text:s/>λήξη<text:s/>της<text:s/>μεταβατικής<text:s/>περιόδου.</text:span></text:p>
      <text:p text:style-name="P59"><text:span text:style-name="T59_1">Σύμφωνα<text:s/>με<text:s/>τα<text:s/>ανωτέρω,<text:s/>το<text:s/>πρόθεμα<text:s/>«ΧΙ»<text:s/>θα<text:s/>πρέπει<text:s/>να<text:s/>χρησιμοποιείται<text:s/>για<text:s/>συναλλαγές<text:s/>με<text:s/>τη<text:s/>Β.<text:s/>Ιρλανδία<text:s/>που<text:s/>αφορούν<text:s/>σε<text:s/>αγαθά<text:s/>και<text:s/>διενεργούνται<text:s/>από<text:s/>1.1.2021<text:s/>κα<text:s/>μετά.</text:span></text:p>
      <text:p text:style-name="P60"><text:span text:style-name="T60_1">Σημειώνεται<text:s/>ότι<text:s/>στους<text:s/>ανακεφαλαιωτικούς<text:s/>πίνακες<text:s/>(αρχικούς<text:s/>ή<text:s/>διορθωτικούς),<text:s/>που<text:s/>υποβάλλονται<text:s/>μετά<text:s/>την<text:s/>1.1.2021<text:s/>και<text:s/>αφορούν<text:s/>σε<text:s/>πράξεις<text:s/>που<text:s/>διενεργήθηκαν<text:s/>πριν<text:s/>την<text:s/>1.1.2021<text:s/>ή<text:s/>σε<text:s/>πληροφορίες<text:s/>για<text:s/>μεταφορές<text:s/>αγαθών<text:s/>σύμφωνα<text:s/>με<text:s/>το<text:s/>άρθρο<text:s/>7α<text:s/>του<text:s/>Κώδικα<text:s/>ΦΠΑ,<text:s/>θα<text:s/>πρέπει<text:s/>να<text:s/>αναγράφεται<text:s/>το<text:s/>πρόθεμα<text:s/>«GB».</text:span></text:p>
      <text:p text:style-name="P61"><text:span text:style-name="T61_1">4.<text:s/></text:span><text:span text:style-name="T61_2">Κανόνες<text:s/>ΦΠΑ<text:s/>όσον<text:s/>αφορά<text:s/>τις<text:s/>διασυνοριακές<text:s/>παροχές<text:s/>υπηρεσιών</text:span></text:p>
      <text:p text:style-name="P62"><text:span text:style-name="T62_1">4.1<text:s/></text:span><text:span text:style-name="T62_2">.<text:s/>Γενικά</text:span></text:p>
      <text:p text:style-name="P63"><text:span text:style-name="T63_1">Όσον<text:s/>αφορά<text:s/>τον<text:s/>τομέα<text:s/>των<text:s/>υπηρεσιών<text:s/></text:span><text:span text:style-name="T63_2">δεν<text:s/></text:span><text:span text:style-name="T63_3">υφίσταται<text:s/>διαφοροποίηση<text:s/>ως<text:s/>προς<text:s/>τη<text:s/>Β.<text:s/>Ιρλανδία<text:s/>έναντι<text:s/>του<text:s/>υπόλοιπου<text:s/>ΗΒ</text:span><text:span text:style-name="T63_4"><text:a xlink:type="simple" xlink:href="file:///,"/></text:span><text:span text:style-name="T63_5"><text:note text:note-class="footnote"><text:note-citation/><text:note-body><text:p text:style-name="P64"><text:span text:style-name="T64_1"><text:s/>Στο<text:s/>κεφάλαιο<text:s/>4<text:s/>με<text:s/>τον<text:s/>όρο<text:s/>«ΗΒ»<text:s/>νοείται<text:s/></text:span><text:span text:style-name="T64_2">όλο<text:s/></text:span><text:span text:style-name="T64_3">το<text:s/>Ηνωμένο<text:s/>Βασίλειο,<text:s/>δηλαδή<text:s/>η<text:s/>Αγγλία,<text:s/>η<text:s/>Ουαλία,<text:s/>η<text:s/>Σκωτία<text:s/></text:span><text:span text:style-name="T64_4">και<text:s/>η<text:s/>Β.<text:s/>Ιρλανδία</text:span></text:p></text:note-body></text:note></text:span><text:span text:style-name="T64_5">,<text:s/>όπως<text:s/>συμβαίνει<text:s/>με<text:s/>τον<text:s/>τομέα<text:s/>των<text:s/>αγαθών.<text:s/>Συνεπώς<text:s/>όλες<text:s/>οι<text:s/>παροχές<text:s/>υπηρεσιών<text:s/>προς<text:s/>ολόκληρο<text:s/>το<text:s/>ΗΒ,<text:s/>συμπεριλαμβανομένης<text:s/>δηλαδή<text:s/>και<text:s/>της<text:s/>Β.<text:s/>Ιρλανδίας,<text:s/>θεωρούνται<text:s/>ως<text:s/>παροχές<text:s/>υπηρεσιών<text:s/>σε<text:s/>Τρίτη<text:s/>Χώρα<text:s/>και<text:s/>αντίστοιχα<text:s/>οι<text:s/>λήψεις<text:s/>υπηρεσιών<text:s/>από<text:s/>ολόκληρο<text:s/>το<text:s/>ΗΒ,<text:s/>θεωρούνται<text:s/>ως<text:s/>λήψη<text:s/>υπηρεσιών<text:s/>από<text:s/>Τρίτη<text:s/>Χώρα.</text:span></text:p>
      <text:p text:style-name="P65"><text:span text:style-name="T65_1">Όσον<text:s/>αφορά<text:s/>την<text:s/>υποβολή<text:s/>ανακεφαλαιωτικών<text:s/>πινάκων<text:s/>από<text:s/>την<text:s/>1.1.2021<text:s/>και<text:s/>εφεξής<text:s/></text:span><text:span text:style-name="T65_2">δεν</text:span><text:span text:style-name="T65_3"><text:s/>θα<text:s/>υφίσταται<text:s/>η<text:s/>υποχρέωση<text:s/>υποβολής<text:s/>ανακεφαλαιωτικών<text:s/>πινάκων<text:s/>για<text:s/>παροχές<text:s/>υπηρεσιών<text:s/>ελληνικών<text:s/>επιχειρήσεων<text:s/>από<text:s/>και<text:s/>προς<text:s/>το<text:s/>ΗΒ<text:s/>καθώς<text:s/>δεν<text:s/>θα<text:s/>πρόκειται<text:s/>για<text:s/>ενδοενωσιακές<text:s/>παροχές<text:s/>υπηρεσιών.</text:span></text:p>
      <text:p text:style-name="P66"><text:span text:style-name="T66_1">Έως<text:s/>το<text:s/>τέλος<text:s/>Ιανουαρίου<text:s/>του<text:s/>2021,<text:s/>οι<text:s/>υποκείμενοι<text:s/>στον<text:s/>φόρο<text:s/>που<text:s/>είναι<text:s/>εγκατεστημένοι<text:s/>στο<text:s/>ΗΒ<text:s/>θα<text:s/>πρέπει<text:s/>να<text:s/>υποβάλουν<text:s/>τους<text:s/>ανακεφαλαιωτικούς<text:s/>τους<text:s/>πίνακες<text:s/>στις<text:s/>φορολογικές<text:s/>αρχές<text:s/>του<text:s/>ΗΒ<text:s/>για<text:s/>υπηρεσίες<text:s/>παρεχόμενες<text:s/>το<text:s/>2020<text:s/>σε<text:s/>υποκείμενους<text:s/>στον<text:s/>φόρο<text:s/>εγκατεστημένους<text:s/>στα<text:s/>κ-μ<text:s/>(άρα<text:s/>και<text:s/>στην<text:s/>Ελλάδα).<text:s/>Αντίστοιχα,<text:s/>οι<text:s/>υποκείμενοι<text:s/>στον<text:s/>φόρο<text:s/>που<text:s/>είναι<text:s/>εγκατεστημένοι<text:s/>στην<text:s/>Ελλάδα<text:s/>θα<text:s/>πρέπει<text:s/>να<text:s/>υποβάλουν<text:s/>τους<text:s/>ανακεφαλαιωτικούς<text:s/>τους<text:s/>πίνακες<text:s/>για<text:s/>υπηρεσίες<text:s/>παρεχόμενες<text:s/>σε<text:s/>υποκείμενους<text:s/>στον<text:s/>φόρο<text:s/>εγκατεστημένους<text:s/>στο<text:s/>ΗΒ<text:s/>το<text:s/>έτος<text:s/>2020,<text:s/>για<text:s/>τις<text:s/>οποίες<text:s/>ο<text:s/>φόρος<text:s/>είναι<text:s/>απαιτητός.</text:span></text:p>
      <text:p text:style-name="P67"><text:span text:style-name="T67_1">Στη<text:s/>Συμφωνία<text:s/>Αποχώρησης<text:s/>προβλέπεται<text:s/>επίσης,<text:s/>ότι<text:s/>η<text:s/>Οδηγία<text:s/>ΦΠΑ<text:s/>συνεχίζει<text:s/>να<text:s/>εφαρμόζεται<text:s/>έως<text:s/>5<text:s/>έτη<text:s/>μετά<text:s/>τη<text:s/>λήξη<text:s/>της<text:s/>μεταβατικής<text:s/>περιόδου<text:s/>όσον<text:s/>αφορά<text:s/>τα<text:s/>δικαιώματα<text:s/>και<text:s/>τις<text:s/>υποχρεώσεις<text:s/>των<text:s/>υποκείμενων<text:s/>στον<text:s/>φόρο<text:s/>σε<text:s/>σχέση<text:s/>με<text:s/>παροχή<text:s/>υπηρεσιών<text:s/>μεταξύ<text:s/>του<text:s/>ΗΒ<text:s/>και<text:s/>των<text:s/>κ-μ<text:s/>(συνεπεία<text:s/>αυτού<text:s/>και<text:s/>της<text:s/>Ελλάδας),<text:s/>οι<text:s/>οποίες<text:s/>πραγματοποιήθηκαν<text:s/></text:span><text:span text:style-name="T67_2">πριν<text:s/></text:span><text:span text:style-name="T67_3">από<text:s/>τη<text:s/>λήξη<text:s/>της<text:s/>μεταβατικής<text:s/>περιόδου<text:s/>(31.12.2020).</text:span></text:p>
      <text:p text:style-name="P68"><text:span text:style-name="T68_1">Επισημαίνεται<text:s/>ότι,<text:s/>οι<text:s/>υποκείμενοι<text:s/>στον<text:s/>φόρο<text:s/>θα<text:s/>πρέπει<text:s/>να<text:s/>λάβουν<text:s/>όλα<text:s/>τα<text:s/>αναγκαία<text:s/>μέτρα<text:s/>προκειμένου<text:s/>να<text:s/>εξασφαλίσουν<text:s/>ότι<text:s/>μπορούν<text:s/>να<text:s/>παρέχουν<text:s/>όλα<text:s/>τα<text:s/>απαραίτητα<text:s/>αποδεικτικά<text:s/>στοιχεία<text:s/>όσον<text:s/>αφορά<text:s/>τις<text:s/>παροχές<text:s/>υπηρεσιών<text:s/>που<text:s/>έχουν<text:s/>πραγματοποιήσει<text:s/>στο<text:s/>ΗΒ<text:s/>ή<text:s/>έχουν<text:s/>λάβει<text:s/>από<text:s/>το<text:s/>ΗΒ<text:s/>πριν<text:s/>από<text:s/>τη<text:s/>λήξη<text:s/>της<text:s/>μεταβατικής<text:s/>περιόδου(<text:s/>31.12.2020).</text:span></text:p>
      <text:p text:style-name="P69"><text:span text:style-name="T69_1">4.2<text:s/></text:span><text:span text:style-name="T69_2">Μικρή<text:s/>μονοαπευθυντική<text:s/>θυρίδα<text:s/>(MOSS)<text:s/>μετά<text:s/>τη<text:s/>λήξη<text:s/>της<text:s/>μεταβατικής<text:s/>περιόδου<text:s/>(31.12.2020)</text:span></text:p>
      <text:p text:style-name="P70"><text:span text:style-name="T70_1">Ιδιαίτερη<text:s/>προσοχή<text:s/>απαιτείται<text:s/>στις<text:s/>περιπτώσεις<text:s/>παροχής<text:s/>τηλεπικοινωνιακών,<text:s/>ραδιοφωνικών<text:s/>και<text:s/>τηλεοπτικών<text:s/>ή<text:s/>ηλεκτρονικών<text:s/>υπηρεσιών<text:s/>προς<text:s/>μη<text:s/>υποκείμενα<text:s/>στο<text:s/>φόρο<text:s/>πρόσωπα<text:s/>εγκατεστημένα<text:s/>εντός<text:s/>της<text:s/>ΕΕ<text:s/>μέσω<text:s/>της<text:s/>μικρής<text:s/>μονοαπευθυντικής<text:s/>θυρίδας<text:s/>(Mini<text:s/>One<text:s/>Stop<text:s/>Shop<text:s/>–<text:s/>εφεξής<text:s/>MOSS).</text:span></text:p>
      <text:p text:style-name="P71"><text:span text:style-name="T71_1">Ειδικότερα:</text:span></text:p>
      <text:p text:style-name="P72"><text:span text:style-name="T72_1">1.<text:s/>Oι<text:s/>παρέχοντες<text:s/>τις<text:s/></text:span><text:span text:style-name="T72_2">τηλεπικοινωνιακές</text:span><text:span text:style-name="T72_3">,<text:s/></text:span><text:span text:style-name="T72_4">ραδιοτηλεοπτικές<text:s/>και<text:s/>ηλεκτρονικά<text:s/>παρεχόμενες<text:s/>υπηρεσίες<text:s/></text:span><text:span text:style-name="T72_5">που<text:s/>είναι<text:s/>εγκατεστημένοι<text:s/>στο<text:s/>ΗΒ<text:s/>και<text:s/>είναι<text:s/>εγγεγραμμένοι<text:s/>για<text:s/>το<text:s/>«ενωσιακό<text:s/>καθεστώς»<text:s/>στο<text:s/>ΗΒ<text:s/>καθώς<text:s/>επίσης<text:s/>και<text:s/>οι<text:s/>παρέχοντες<text:s/>τις<text:s/>υπηρεσίες<text:s/>αυτές<text:s/>που<text:s/>είναι<text:s/>εγκατεστημένοι<text:s/>σε<text:s/>Τρίτη<text:s/>Χώρα<text:s/>και<text:s/>είναι<text:s/>εγγεγραμμένοι<text:s/>για<text:s/>το<text:s/>«μη<text:s/>ενωσιακό<text:s/>καθεστώς»<text:s/>στο<text:s/>ΗΒ,<text:s/>οι<text:s/>οποίοι<text:s/>θα<text:s/>συνεχίσουν<text:s/>να<text:s/>παρέχουν<text:s/>τηλεπικοινωνιακές,<text:s/>ραδιοτηλεοπτικές<text:s/>και<text:s/>ηλεκτρονικές<text:s/>υπηρεσίες<text:s/>σε<text:s/>πελάτες<text:s/>μη<text:s/>υποκείμενους<text:s/>στο<text:s/>φόρο<text:s/>στην<text:s/>ΕΕ<text:s/>θα<text:s/>πρέπει,<text:s/>από<text:s/>1.1.2021,<text:s/>να<text:s/>αλλάξουν<text:s/>το<text:s/>καθεστώς<text:s/>τους<text:s/>και<text:s/>να<text:s/>κάνουν<text:s/>χρήση<text:s/>του<text:s/></text:span><text:span text:style-name="T72_6">«μη<text:s/>ενωσιακού<text:s/>καθεστώτος»<text:s/></text:span><text:span text:style-name="T72_7">σε<text:s/>ένα<text:s/>από<text:s/>τα<text:s/>κ-μ.</text:span></text:p>
      <text:p text:style-name="P73"><text:span text:style-name="T73_1">2.<text:s/>Περαιτέρω,<text:s/>οι<text:s/>παρέχοντες<text:s/>τις<text:s/>ανωτέρω<text:s/>αναφερόμενες<text:s/>υπηρεσίες<text:s/>οι<text:s/>οποίοι<text:s/>είναι<text:s/>εγκατεστημένοι<text:s/>στο<text:s/>ΗΒ,<text:s/>είναι<text:s/>εγγεγραμμένοι<text:s/>για<text:s/>το<text:s/>«ενωσιακό<text:s/>καθεστώς»<text:s/>στο<text:s/>ΗΒ<text:s/></text:span><text:span text:style-name="T73_2">και<text:s/>οι<text:s/>οποίοι<text:s/>είναι<text:s/>επίσης<text:s/></text:span><text:span text:style-name="T73_3">εγκατεστημένοι<text:s/>και<text:s/>σε<text:s/>άλλο<text:s/>κ-μ<text:s/>(για<text:s/>παράδειγμα<text:s/>στην<text:s/>Ελλάδα),<text:s/>θα<text:s/>πρέπει<text:s/>να<text:s/>μεταφέρουν<text:s/>την<text:s/>εγγραφή<text:s/>τους<text:s/>για<text:s/>το<text:s/>«ενωσιακό<text:s/>καθεστώς»<text:s/>από<text:s/>το<text:s/>ΗΒ<text:s/>στην<text:s/>Ελλάδα,<text:s/></text:span><text:span text:style-name="T73_4">με<text:s/>ισχύ<text:s/>από<text:s/>τη<text:s/>λήξη<text:s/>της<text:s/>μεταβατικής<text:s/>περιόδου</text:span><text:span text:style-name="T73_5">.</text:span></text:p>
      <text:p text:style-name="P74"><text:span text:style-name="T74_1">3.<text:s/>Μετά<text:s/>τη<text:s/>λήξη<text:s/>της<text:s/>μεταβατικής<text:s/>περιόδου<text:s/>(31.12.2020),<text:s/></text:span><text:span text:style-name="T74_2">δεν<text:s/>μπορούν<text:s/>πλέον<text:s/>να<text:s/>χρησιμοποιούν<text:s/>το<text:s/>σύστημα<text:s/>MOSS<text:s/></text:span><text:span text:style-name="T74_3">για<text:s/>τη<text:s/>δήλωση<text:s/>και<text:s/>την<text:s/>καταβολή<text:s/>τυχόν<text:s/>οφειλόμενου<text:s/>ΦΠΑ<text:s/>στο<text:s/>κράτος<text:s/>του<text:s/>Η<text:s/>Β:<text:s/></text:span><text:span text:style-name="T74_4">α)<text:s/></text:span><text:span text:style-name="T74_5">οι<text:s/>παρέχοντες<text:s/>υπηρεσίες<text:s/>που<text:s/>είναι<text:s/>εγκατεστημένοι<text:s/>στην<text:s/>ΕΕ<text:s/>και<text:s/>είναι<text:s/>εγγεγραμμένοι<text:s/>για<text:s/>το<text:s/>«ενωσιακό<text:s/>καθεστώς»<text:s/>σε<text:s/>ένα<text:s/>από<text:s/>τα<text:s/>κ-μ<text:s/>(όπως<text:s/>η<text:s/>Ελλάδα)<text:s/>καθώς<text:s/>και</text:span></text:p>
      <text:p text:style-name="P75"><text:span text:style-name="T75_1">β)</text:span><text:span text:style-name="T75_2"><text:tab/></text:span><text:span text:style-name="T75_3">οι<text:s/>παρέχοντες<text:s/>υπηρεσίες<text:s/>που<text:s/>είναι<text:s/>εγκατεστημένοι<text:s/>σε<text:s/>Τρίτη<text:s/>χώρα<text:s/>και<text:s/>είναι<text:s/>εγγεγραμμένοι<text:s/>για<text:s/>το<text:s/>«μη<text:s/>ενωσιακό<text:s/>καθεστώς»<text:s/>σε<text:s/>ένα<text:s/>από<text:s/>τα<text:s/>κ-μ<text:s/>(όπως<text:s/>η<text:s/>Ελλάδα<text:s/>),</text:span></text:p>
      <text:p text:style-name="P76"><text:span text:style-name="T76_1">οι<text:s/>οποίοι<text:s/>θα<text:s/>συνεχίσουν<text:s/>να<text:s/>παρέχουν<text:s/>τηλεοπτικές,<text:s/>ραδιοφωνικές<text:s/>και<text:s/>τηλεοπτικές<text:s/>ή<text:s/>ηλεκτρονικές<text:s/>υπηρεσίες<text:s/>σε<text:s/>πελάτες<text:s/>τους<text:s/>στο<text:s/>ΗΒ<text:s/>δεδομένου<text:s/>ότι<text:s/>το<text:s/>ΗΒ<text:s/>δεν<text:s/>θα<text:s/>είναι<text:s/>πλέον<text:s/>κ-μ.<text:s/>Στην<text:s/>περίπτωση<text:s/>αυτή<text:s/>οι<text:s/>εν<text:s/>λόγω<text:s/>παρέχοντες<text:s/>θα<text:s/>πρέπει<text:s/>να<text:s/>συμμορφώνονται<text:s/>με<text:s/>τους<text:s/>κανόνες<text:s/>που<text:s/></text:span><text:span text:style-name="T76_2">θα<text:s/>ισχύσουν<text:s/></text:span><text:span text:style-name="T76_3">στο<text:s/>Η<text:s/>Β.</text:span></text:p>
      <text:p text:style-name="P77"><text:span text:style-name="T77_1">Οι<text:s/>παρέχοντες<text:s/>υπηρεσίες<text:s/>που<text:s/>είναι<text:s/>εγκατεστημένοι<text:s/>στο<text:s/>ΗΒ<text:s/>και<text:s/>θα<text:s/>παρέχουν<text:s/>τις<text:s/>υπηρεσίες<text:s/>αυτές<text:s/>σε<text:s/>τελικούς<text:s/>καταναλωτές<text:s/>στην<text:s/>ΕΕ,<text:s/>θα<text:s/>πρέπει<text:s/>να<text:s/>χρησιμοποιούν<text:s/>το<text:s/>«μη<text:s/>ενωσιακό<text:s/>καθεστώς»<text:s/>και<text:s/>να<text:s/>εγγράφονται<text:s/>για<text:s/>τον<text:s/>σκοπό<text:s/>αυτόν<text:s/>σε<text:s/>ένα<text:s/>από<text:s/>τα<text:s/>κ-μ.</text:span></text:p>
      <text:p text:style-name="P78"><text:span text:style-name="T78_1">Οι<text:s/>παρέχοντες<text:s/>υπηρεσίες<text:s/>που<text:s/>είναι<text:s/>εγκατεστημένοι<text:s/>στο<text:s/>ΗΒ<text:s/>και<text:s/>είναι<text:s/>επίσης<text:s/>εγκατεστημένοι<text:s/>σε<text:s/>κ-<text:s/>μ<text:s/>θα<text:s/>πρέπει<text:s/>να<text:s/>χρησιμοποιούν<text:s/>το<text:s/>«ενωσιακό<text:s/>καθεστώς»<text:s/>και<text:s/>να<text:s/>εγγράφονται<text:s/>για<text:s/>τον<text:s/>σκοπό<text:s/>αυτόν<text:s/>στο<text:s/>εν<text:s/>λόγω<text:s/>κ-μ.</text:span></text:p>
      <text:p text:style-name="P79"><text:span text:style-name="T79_1">Ωστόσο,<text:s/>υπενθυμίζεται<text:s/>ότι,<text:s/>επειδή<text:s/>η<text:s/>χρήση<text:s/>της<text:s/>MOSS<text:s/></text:span><text:span text:style-name="T79_2">δεν<text:s/></text:span><text:span text:style-name="T79_3">είναι<text:s/>υποχρεωτική,<text:s/>οι<text:s/>εγκατεστημένοι<text:s/>στο<text:s/>Ηνωμένο<text:s/>Βασίλειο<text:s/>οι<text:s/>οποίοι<text:s/>παρέχουν<text:s/>τις<text:s/>υπηρεσίες<text:s/>αυτές<text:s/>(B2C)<text:s/>και<text:s/>οι<text:s/>οποίες<text:s/>φορολογούνται<text:s/>στην<text:s/>ΕΕ,<text:s/>στην<text:s/>περίπτωση<text:s/>που<text:s/>δεν<text:s/>επιθυμούν<text:s/>να<text:s/>χρησιμοποιούν<text:s/>το<text:s/>«μη<text:s/>ενωσιακό<text:s/>καθεστώς»<text:s/>θα<text:s/>πρέπει<text:s/>να<text:s/>εγγράφονται<text:s/>σε<text:s/>όλα<text:s/>τα<text:s/>κ-μ<text:s/>στα<text:s/>οποία<text:s/>οφείλεται<text:s/>ΦΠΑ.</text:span></text:p>
      <text:p text:style-name="P80"><text:span text:style-name="T80_1">Όπως<text:s/>προαναφέρθηκε,<text:s/>η<text:s/>οδηγία<text:s/>ΦΠΑ<text:s/>συνεχίζει<text:s/>να<text:s/>εφαρμόζεται<text:s/>έως<text:s/>5<text:s/>έτη<text:s/>μετά<text:s/>τη<text:s/>λήξη<text:s/>της<text:s/>μεταβατικής<text:s/>περιόδου<text:s/>όσον<text:s/>αφορά<text:s/>τα<text:s/>δικαιώματα<text:s/>και<text:s/>τις<text:s/>υποχρεώσεις<text:s/>των<text:s/>υποκείμενων<text:s/>στον<text:s/>φόρο<text:s/>για<text:s/>παροχή<text:s/>υπηρεσιών<text:s/>μεταξύ<text:s/>του<text:s/>ΗΒ<text:s/>και<text:s/>κ-<text:s/>μ<text:s/>που<text:s/>πραγματοποιήθηκαν<text:s/>πριν<text:s/>από<text:s/>τη<text:s/>λήξη<text:s/>της<text:s/>μεταβατικής<text:s/>περιόδου.<text:s/>Αυτό,<text:s/>μεταξύ<text:s/>άλλων,<text:s/>αφορά<text:s/>και<text:s/>στα<text:s/>δικαιώματα<text:s/>και<text:s/>τις<text:s/>υποχρεώσεις<text:s/>ως<text:s/>προς<text:s/>τη<text:s/>χρήση<text:s/>της<text:s/>MOSS.<text:s/>Δηλαδή,<text:s/>οι<text:s/>υποχρεώσεις<text:s/>καταβολής<text:s/>Φ.Π.Α.<text:s/>και<text:s/>υποβολής<text:s/>δήλωσης<text:s/>που<text:s/>προβλέπονται<text:s/>στην<text:s/>οδηγία<text:s/>ΦΠΑ<text:s/>σε<text:s/>σχέση<text:s/>με<text:s/>τις<text:s/>εν<text:s/>λόγω<text:s/>υπηρεσίες<text:s/>που<text:s/>παρέχονται<text:s/>έως<text:s/>τη<text:s/>λήξη<text:s/>της<text:s/>μεταβατικής<text:s/>περιόδου,<text:s/>εξακολουθούν<text:s/>να<text:s/>ισχύουν<text:s/>μετά<text:s/>τη<text:s/>λήξη<text:s/>αυτής<text:s/>(31.12.2020).</text:span></text:p>
      <text:p text:style-name="P81"><text:span text:style-name="T81_1">Συνεπώς,<text:s/>οι<text:s/>Έλληνες<text:s/>υποκείμενοι<text:s/>στον<text:s/>φόρο<text:s/>που<text:s/>είναι<text:s/>ήδη<text:s/>εγγεγραμμένοι<text:s/>στο<text:s/>σύστημα<text:s/>MOSS<text:s/>στο<text:s/>ΗΒ<text:s/>είναι<text:s/>υπόχρεοι<text:s/>καταβολής<text:s/>του<text:s/>ΦΠΑ<text:s/>για<text:s/>τις<text:s/>εν<text:s/>λόγω<text:s/>υπηρεσίες<text:s/>και<text:s/>θα<text:s/>πρέπει<text:s/>να<text:s/>υποβάλουν<text:s/>τις<text:s/>δηλώσεις<text:s/>ΦΠΑ<text:s/>μέσω<text:s/>της<text:s/>MOSS<text:s/>για<text:s/>το<text:s/>4</text:span><text:span text:style-name="T81_2">ο</text:span><text:span text:style-name="T81_3"><text:s/>τρίμηνο<text:s/>του<text:s/>2020<text:s/>έως<text:s/>τις<text:s/>20<text:s/>Ιανουαρίου<text:s/>2021.</text:span></text:p>
      <text:p text:style-name="P82"><text:span text:style-name="T82_1">Ωστόσο,<text:s/>οι<text:s/>τροποποιήσεις<text:s/>των<text:s/>δηλώσεων<text:s/>MOSS<text:s/>σε<text:s/>σχέση<text:s/>με<text:s/>υπηρεσίες<text:s/>που<text:s/>παρασχέθηκαν<text:s/>πριν<text:s/>από<text:s/>τη<text:s/>λήξη<text:s/>της<text:s/>μεταβατικής<text:s/>περιόδου<text:s/>θα<text:s/>πρέπει<text:s/>να<text:s/>υποβληθούν<text:s/>το<text:s/>αργότερο<text:s/>στις<text:s/>31<text:s/>Δεκεμβρίου<text:s/>2021.</text:span></text:p>
      <text:p text:style-name="P83"><text:span text:style-name="T83_1">5.<text:s/></text:span><text:span text:style-name="T83_2">Ορισμός<text:s/>φορολογικού<text:s/>αντιπροσώπου.</text:span></text:p>
      <text:p text:style-name="P84"><text:span text:style-name="T84_1">Υποχρέωση<text:s/>επιχείρησης<text:s/>εγκατεστημένης<text:s/>στο<text:s/>ΗΒ<text:s/>για<text:s/>ορισμό<text:s/>φορολογικού<text:s/>αντιπροσώπου<text:s/>προκειμένου<text:s/>να<text:s/>διενεργεί<text:s/>μετά<text:s/>την<text:s/>31.12.2020<text:s/>φορολογητέες<text:s/>στην<text:s/>Ελλάδα<text:s/>πράξεις.</text:span></text:p>
      <text:p text:style-name="P85"><text:span text:style-name="T85_1">Εφόσον<text:s/>ο<text:s/>εγκατεστημένος<text:s/>στο<text:s/>ΗΒ<text:s/>υποκείμενος<text:s/>στον<text:s/>φόρο<text:s/>πρόκειται<text:s/>να<text:s/>διενεργήσει<text:s/>φορολογητέες<text:s/>στην<text:s/>Ελλάδα<text:s/>πράξεις<text:s/>μετά<text:s/>τις<text:s/>31.12.2020,<text:s/>για<text:s/>τις<text:s/>οποίες<text:s/>δεν<text:s/>θεωρείται<text:s/>ότι<text:s/>αποκτά<text:s/>μόνιμη<text:s/>εγκατάσταση<text:s/>στο<text:s/>εσωτερικό<text:s/>της<text:s/>χώρας,<text:s/>θα<text:s/>πρέπει<text:s/>να<text:s/>ορίσει<text:s/>φορολογικό<text:s/>αντιπρόσωπο,<text:s/>σύμφωνα<text:s/>με<text:s/>τη<text:s/>διαδικασία<text:s/>της<text:s/>με<text:s/>αριθ.<text:s/>ΑΥΟ<text:s/>ΠΟΛ<text:s/>1281/1993.</text:span></text:p>
      <text:p text:style-name="P86"><text:span text:style-name="T86_1">Στην<text:s/>περίπτωση<text:s/>που<text:s/>ο<text:s/>εγκατεστημένος<text:s/>στο<text:s/>ΗΒ<text:s/>υποκείμενος<text:s/>στον<text:s/>φόρο,<text:s/>για<text:s/>τη<text:s/>διενέργεια<text:s/>φορολογητέων<text:s/>πράξεων<text:s/>στην<text:s/>Ελλάδα,<text:s/>είχε,<text:s/>πριν<text:s/>από<text:s/>την<text:s/>ημερομηνία<text:s/>αποχώρησης,<text:s/>αποκτήσει<text:s/>ελληνικό<text:s/>Α.Φ.Μ.<text:s/>για<text:s/>σκοπούς<text:s/>Φ.Π.Α.<text:s/>χωρίς<text:s/>τον<text:s/>ορισμό<text:s/>φορολογικού<text:s/>αντιπροσώπου,<text:s/>μπορεί<text:s/>να<text:s/>συνεχίσει<text:s/>τη<text:s/>διενέργεια<text:s/>των<text:s/>πράξεων<text:s/>αυτών<text:s/>στο<text:s/>εσωτερικό<text:s/>της<text:s/>χώρας<text:s/>και<text:s/>μετά<text:s/>την<text:s/>1.1.2021,<text:s/>εφόσον<text:s/>ορίσει<text:s/>φορολογικό<text:s/>αντιπρόσωπο<text:s/>σύμφωνα<text:s/>με<text:s/>την<text:s/>παράγραφο<text:s/>1<text:s/>του<text:s/>άρθρο<text:s/>3<text:s/>της<text:s/>με<text:s/>αριθ.<text:s/>ΠΟΛ<text:s/>1113/13<text:s/>απόφασης<text:s/>Υπουργού<text:s/>και<text:s/>Υφυπουργού<text:s/>Οικονομικών,<text:s/>όπως<text:s/>ισχύει.</text:span></text:p>
      <text:p text:style-name="P87"><text:span text:style-name="T87_1">Εξαίρεση</text:span><text:span text:style-name="T87_2"><text:s/>από<text:s/>την<text:s/>προαναφερόμενη<text:s/>υποχρέωση<text:s/>για<text:s/>ορισμό<text:s/>φορολογικού<text:s/>αντιπροσώπου<text:s/>αποτελεί<text:s/>η<text:s/>περίπτωση<text:s/>συναλλαγών<text:s/>μεταξύ<text:s/>επιχειρήσεων<text:s/>με<text:s/>έδρα<text:s/>Ελλάδα<text:s/>και<text:s/>Β.<text:s/>Ιρλανδία,<text:s/>οι<text:s/>οποίες<text:s/>αφορούν<text:s/></text:span><text:span text:style-name="T87_3">μόνο<text:s/>αγαθά</text:span><text:span text:style-name="T87_4">.</text:span></text:p>
      <text:p text:style-name="P88"><text:span text:style-name="T88_1">Σημειώνεται<text:s/>ότι<text:s/>ο<text:s/>φορολογικός<text:s/>αντιπρόσωπος<text:s/>είναι<text:s/>υπόχρεος<text:s/>για<text:s/>την<text:s/>εκπλήρωση<text:s/>όλων<text:s/>των<text:s/>υποχρεώσεων<text:s/>ως<text:s/>προς<text:s/>τον<text:s/>Φ.Π.Α.<text:s/>και<text:s/>ευθύνεται<text:s/>αλληλεγγύως<text:s/>και<text:s/>εις<text:s/>ολόκληρο<text:s/>με<text:s/>τον<text:s/>εντολέα<text:s/>του<text:s/>για<text:s/>την<text:s/>καταβολή<text:s/>του<text:s/>οφειλόμενου<text:s/>Φ.Π.Α..</text:span></text:p>
      <text:p text:style-name="P89"><text:span text:style-name="T89_1">6.<text:s/></text:span><text:span text:style-name="T89_2">Επιστροφές<text:s/>Φ.Π.Α.<text:s/>για<text:s/>επαγγελματικές<text:s/>δαπάνες<text:s/>ελληνικών<text:s/>ή<text:s/>βρετανικών<text:s/>επιχειρήσεων<text:s/>(υποκειμένων<text:s/>στο<text:s/>φόρο)<text:s/>σύμφωνα<text:s/>με<text:s/>την<text:s/>Οδηγία<text:s/>2008/9/ΕΚ<text:s/>(εφαρμόζεται<text:s/>για<text:s/>κ-μ)<text:s/>και<text:s/>σύμφωνα<text:s/>με<text:s/>την<text:s/>Οδηγία<text:s/>86/560/EOK<text:s/>(εφαρμόζεται<text:s/>για<text:s/>τρίτες<text:s/>χώρες).</text:span></text:p>
      <text:p text:style-name="P90"><text:span text:style-name="T90_1">6.1.<text:s/></text:span><text:span text:style-name="T90_2">Γενικά</text:span></text:p>
      <text:p text:style-name="P91"><text:span text:style-name="T91_1">Σύμφωνα<text:s/>με<text:s/>τα<text:s/>άρθρα<text:s/>170<text:s/>και<text:s/>171<text:s/>της<text:s/>οδηγίας<text:s/>Φ.Π.Α.<text:s/>(2006/112/ΕΚ)<text:s/>και<text:s/>τις<text:s/>παραγράφους<text:s/>2<text:s/>έως<text:s/>9<text:s/>του<text:s/>άρθρου<text:s/>34<text:s/>του<text:s/>Κώδικα<text:s/>Φ.Π.Α.<text:s/>(ν.2859/2000),<text:s/>οι<text:s/>υποκείμενοι<text:s/>στον<text:s/>φόρο<text:s/>που<text:s/>είναι<text:s/>εγκατεστημένοι<text:s/>σε<text:s/>ένα<text:s/>κ-μ<text:s/>της<text:s/>ΕΕ,<text:s/>μπορούν<text:s/>να<text:s/>ζητήσουν<text:s/>από<text:s/>το<text:s/>κ-μ<text:s/>στο<text:s/>οποίο<text:s/>δεν<text:s/>είναι<text:s/>εγκατεστημένοι,<text:s/>την<text:s/>επιστροφή<text:s/>Φ.Π.Α.<text:s/>για<text:s/>επαγγελματικές<text:s/>δαπάνες<text:s/>που<text:s/>καταβλήθηκε<text:s/>σε<text:s/>αυτό.<text:s/>Η<text:s/>αίτηση<text:s/>αυτή<text:s/>υποβάλλεται<text:s/>ηλεκτρονικά<text:s/>σύμφωνα<text:s/>με<text:s/>όσα<text:s/>ορίζει<text:s/>η<text:s/>Οδηγία<text:s/>2008/9/ΕΚ<text:s/>μέσω<text:s/>της<text:s/>ηλεκτρονικής<text:s/>πύλης<text:s/>του<text:s/>κράτους<text:s/>μέλους<text:s/>εγκατάστασης<text:s/>και<text:s/>εν<text:s/>συνεχεία<text:s/>διαβιβάζεται<text:s/>ηλεκτρονικά<text:s/>στο<text:s/>κ-μ<text:s/>επιστροφής.<text:s/>Για<text:s/>τις<text:s/>τρίτες<text:s/>χώρες<text:s/>εφαρμόζεται<text:s/>η<text:s/>διαδικασία<text:s/>που<text:s/>ορίζει<text:s/>η<text:s/>13</text:span><text:span text:style-name="T91_2">η</text:span><text:span text:style-name="T91_3"><text:s/>Οδηγία<text:s/>(86/560/ΕΟΚ).</text:span></text:p>
      <text:p text:style-name="P92"><text:span text:style-name="T92_1">Με<text:s/>το<text:s/>πέρας<text:s/>της<text:s/>μεταβατικής<text:s/>περιόδου,<text:s/>το<text:s/>ΗΒ<text:s/>αποτελεί<text:s/>τρίτη<text:s/>χώρα.<text:s/></text:span><text:span text:style-name="T92_2">Επισημαίνεται<text:s/>ότι<text:s/></text:span><text:span text:style-name="T92_3">για<text:s/>δαπάνες<text:s/>που<text:s/>έχουν<text:s/>διενεργηθεί<text:s/>από<text:s/>1.1.2020<text:s/>έως<text:s/>και<text:s/>31.12.2020<text:s/>θα<text:s/>υπάρχει<text:s/>η<text:s/>δυνατότητα<text:s/>υποβολής<text:s/>ηλεκτρονικής<text:s/>αίτησης,<text:s/>από<text:s/>και<text:s/>προς<text:s/>το<text:s/>ΗΒ,<text:s/></text:span><text:span text:style-name="T92_4">το<text:s/>αργότερο<text:s/></text:span><text:span text:style-name="T92_5">μέχρι<text:s/>τις<text:s/></text:span><text:span text:style-name="T92_6">31<text:s/></text:span><text:span text:style-name="T92_7">Μαρτίου<text:s/></text:span><text:span text:style-name="T92_8">2021<text:s/></text:span><text:span text:style-name="T92_9">και<text:s/>όχι<text:s/>30<text:s/>Σεπτεμβρίου,</text:span><text:span text:style-name="T92_10"><text:s/>όπως<text:s/>προβλέπει<text:s/>η<text:s/>Οδηγία<text:s/>2008/9/ΕΚ.<text:s/>Μετά<text:s/>το<text:s/>πέρας<text:s/>αυτής<text:s/>της<text:s/>ημερομηνίας<text:s/>δεν<text:s/>θα<text:s/>υπάρχει<text:s/>δυνατότητα<text:s/>ηλεκτρονικής<text:s/>υποβολής<text:s/>αίτησης<text:s/>επιστροφής<text:s/>από<text:s/>και<text:s/>προς<text:s/>το<text:s/>ΗΒ<text:s/>μέσω<text:s/>της<text:s/>ευρωπαϊκής<text:s/>διαδικτυακής<text:s/>πύλης,<text:s/>καθότι<text:s/>θα<text:s/>διακοπεί<text:s/>η<text:s/>πρόσβαση<text:s/>του<text:s/>ΗΒ<text:s/>σε<text:s/>αυτήν.<text:s/>Ωστόσο,<text:s/>οι<text:s/>λοιποί<text:s/>κανόνες<text:s/>που<text:s/>προβλέπονται<text:s/>στην<text:s/>Οδηγία<text:s/>ΦΠΑ<text:s/>και<text:s/>την<text:s/>Οδηγία<text:s/>Επιστροφών<text:s/>2008/9/ΕΚ<text:s/>θα<text:s/>εξακολουθήσουν<text:s/>να<text:s/>εφαρμόζονται,<text:s/>έως<text:s/>5<text:s/>έτη<text:s/>μετά<text:s/>τη<text:s/>λήξη<text:s/>της<text:s/>μεταβατικής<text:s/>περιόδου<text:s/>για<text:s/>τις<text:s/>εν<text:s/>λόγω<text:s/>αιτήσεις<text:s/>αλλά<text:s/>και<text:s/>για<text:s/>όσες<text:s/>είχαν<text:s/>υποβληθεί<text:s/>και<text:s/>πριν<text:s/>από<text:s/>τη<text:s/>λήξη<text:s/>της<text:s/>μεταβατικής<text:s/>περιόδου.</text:span></text:p>
      <text:p text:style-name="P93"><text:span text:style-name="T93_1">Εξαίρεση<text:s/></text:span><text:span text:style-name="T93_2">στα<text:s/>ανωτέρω<text:s/>θα<text:s/>αποτελεί<text:s/>η<text:s/>περίπτωση<text:s/>της<text:s/></text:span><text:span text:style-name="T93_3">Β.<text:s/>Ιρλανδίας.</text:span></text:p>
      <text:p text:style-name="P94"><text:span text:style-name="T94_1">6.2.<text:s/></text:span><text:span text:style-name="T94_2">Κανόνες<text:s/>σχετικά<text:s/>με<text:s/>αιτήσεις<text:s/>επιστροφής<text:s/>Φ.Π.Α.<text:s/>από<text:s/>και<text:s/>προς<text:s/>την<text:s/>Β.<text:s/>Ιρλανδία</text:span></text:p>
      <text:p text:style-name="P95"><text:span text:style-name="T95_1">Όπως<text:s/>έχει<text:s/>προαναφερθεί,<text:s/>σύμφωνα<text:s/>με<text:s/>το<text:s/>πρωτόκολλο,<text:s/>μετά<text:s/>το<text:s/>πέρας<text:s/>της<text:s/>μεταβατικής<text:s/>περιόδου<text:s/>και<text:s/>για<text:s/>διάρκεια<text:s/></text:span><text:span text:style-name="T95_2">4<text:s/></text:span><text:span text:style-name="T95_3">ετών<text:s/>η<text:s/></text:span><text:span text:style-name="T95_4">Βόρεια<text:s/>Ιρλανδία<text:s/></text:span><text:span text:style-name="T95_5">θα<text:s/>εξακολουθήσει<text:s/>να<text:s/>υπάγεται<text:s/>στη<text:s/>νομοθεσία<text:s/>της<text:s/>ΕΕ<text:s/>για<text:s/>τον<text:s/>ΦΠΑ<text:s/>όσον<text:s/>αφορά<text:s/>τα<text:s/></text:span><text:span text:style-name="T95_6">αγαθά<text:s/>ενώ<text:s/>όσον<text:s/>αφορά<text:s/>την<text:s/>παροχή<text:s/>υπηρεσιών,<text:s/></text:span><text:span text:style-name="T95_7">μαζί<text:s/>με<text:s/>το<text:s/>υπόλοιπο<text:s/>ΗΒ<text:s/>θα<text:s/>θεωρείται<text:s/>ότι<text:s/>βρίσκονται<text:s/>εκτός<text:s/>ΕΕ,<text:s/>και<text:s/>άρα<text:s/>οι<text:s/>σχετικές<text:s/>συναλλαγές<text:s/>θα<text:s/>αντιμετωπίζονται<text:s/>όπως<text:s/>οι<text:s/>αντίστοιχες<text:s/>με<text:s/>τρίτες<text:s/>χώρες.</text:span></text:p>
      <text:p text:style-name="P96"><text:span text:style-name="T96_1">Όσον<text:s/>αφορά<text:s/>τις<text:s/>επιστροφές<text:s/>ΦΠΑ,<text:s/>πρακτικά<text:s/>αυτό<text:s/>σημαίνει<text:s/>ότι<text:s/>οι<text:s/>υποκείμενοι<text:s/>στον<text:s/>φόρο<text:s/>που<text:s/>είναι<text:s/>εγκατεστημένοι<text:s/>στη<text:s/>Β.<text:s/>Ιρλανδία<text:s/>και<text:s/>έχουν<text:s/>ΑΦΜ<text:s/>με<text:s/>πρόθεμα<text:s/>«<text:s/>XI</text:span><text:span text:style-name="T96_2"><text:a xlink:type="simple" xlink:href=""><text:span text:style-name="T96_3">»</text:span></text:a></text:span><text:span text:style-name="T96_4"><text:note text:note-class="footnote"><text:note-citation/><text:note-body><text:p text:style-name="P97"><text:span text:style-name="T97_1"><text:s/>Σύμφωνα<text:s/>με<text:s/>το<text:s/>άρθρο<text:s/>215<text:s/>της<text:s/>Οδηγίας<text:s/>Φ.Π.Α.<text:s/>(2006/112/ΕΚ).</text:span></text:p></text:note-body></text:note></text:span><text:span text:style-name="T97_2">θα<text:s/>μπορούν<text:s/>να<text:s/>ζητούν<text:s/>επιστροφή<text:s/>του<text:s/>ΦΠΑ<text:s/>που<text:s/>καταβάλλεται<text:s/>στα<text:s/>κ-μ<text:s/>σύμφωνα<text:s/>με<text:s/>τη<text:s/>διαδικασία<text:s/>επιστροφής<text:s/>που<text:s/>προβλέπει<text:s/>η<text:s/>οδηγία<text:s/>2008/9/ΕΚ<text:s/>του<text:s/>Συμβουλίου,<text:s/>εφόσον<text:s/>η<text:s/>επιστροφή<text:s/>αφορά<text:s/>τον<text:s/>ΦΠΑ<text:s/>που<text:s/>κατέβαλαν<text:s/>για<text:s/>την<text:s/>απόκτηση<text:s/>αγαθών.<text:s/>Στην<text:s/>περίπτωση<text:s/>που<text:s/>ο<text:s/>αιτών<text:s/>πληροί<text:s/>τις<text:s/>ανωτέρω<text:s/>προϋποθέσεις<text:s/>και<text:s/>έχει<text:s/>διενεργήσει<text:s/>δαπάνες<text:s/>τόσο<text:s/>για<text:s/>την<text:s/>αγορά<text:s/>αγαθών<text:s/>όσο<text:s/>και<text:s/>για<text:s/>την<text:s/>λήψη<text:s/>υπηρεσιών,<text:s/>τότε<text:s/>εφόσον<text:s/>αυτό<text:s/>είναι<text:s/>δυνατό</text:span><text:span text:style-name="T97_3"><text:a xlink:type="simple" xlink:href="file:///,"/></text:span><text:span text:style-name="T97_4"><text:note text:note-class="footnote"><text:note-citation/><text:note-body><text:p text:style-name="P98"><text:span text:style-name="T98_1"><text:s/>Με<text:s/>την<text:s/>επιφύλαξη<text:s/>της<text:s/>ορθής<text:s/>μεταχείρισης<text:s/>σύνθετων<text:s/>από<text:s/>πλευράς<text:s/>Φ.Π.Α.<text:s/>παροχών<text:s/>αγαθών/υπηρεσιών<text:s/>που<text:s/>δεν<text:s/>θα<text:s/>πρέπει<text:s/>διαχωρίζονται.</text:span></text:p></text:note-body></text:note></text:span><text:span text:style-name="T98_2">,<text:s/>θα<text:s/>πρέπει<text:s/>να<text:s/>λάβει<text:s/>ξεχωριστό<text:s/>τιμολόγιο<text:s/>για<text:s/>την<text:s/>αγορά<text:s/>αγαθών<text:s/>και<text:s/>άλλο<text:s/>για<text:s/>την<text:s/>παροχή<text:s/>υπηρεσιών.<text:s/>Με<text:s/>αυτό<text:s/>τον<text:s/>τρόπο<text:s/>θα<text:s/>μπορεί<text:s/>για<text:s/></text:span><text:span text:style-name="T98_3">τις<text:s/>δαπάνες<text:s/>που<text:s/>σχετίζονται<text:s/>με<text:s/>την<text:s/>αγορά<text:s/>αγαθών<text:s/></text:span><text:span text:style-name="T98_4">να<text:s/>κάνει<text:s/>ηλεκτρονικά<text:s/>αίτηση<text:s/>επιστροφής<text:s/>μέσω<text:s/>της<text:s/>εθνικής<text:s/>δικτυακής<text:s/>πύλης<text:s/>(σύμφωνα<text:s/>δηλαδή<text:s/>με<text:s/>την<text:s/>Οδηγία<text:s/>Επιστροφών<text:s/>ΦΠΑ<text:s/>2008/9/ΕΚ).<text:s/>Σημειώνεται<text:s/>ότι<text:s/>προκειμένου<text:s/>να<text:s/>τυγχάνει<text:s/>εφαρμογής<text:s/>το<text:s/>σύστημα<text:s/>Επιστροφής<text:s/>ΦΠΑ<text:s/>της<text:s/>ΕΕ<text:s/>σύμφωνα<text:s/>με<text:s/>την<text:s/>Οδηγία<text:s/>2008/9/ΕΚ,<text:s/>τα<text:s/>παραστατικά<text:s/>που<text:s/>θα<text:s/>εκδίδονται<text:s/>μετά<text:s/>την<text:s/>1.1.2021<text:s/>από<text:s/>υποκείμενους<text:s/>εγκατεστημένους<text:s/>στη<text:s/>Β.<text:s/>Ιρλανδία<text:s/>προς<text:s/>υποκείμενους<text:s/>άλλων<text:s/>κ-μ<text:s/>για<text:s/>δαπάνες<text:s/>που<text:s/>αφορούν<text:s/>αγαθά,<text:s/>θα<text:s/>πρέπει<text:s/>να<text:s/>φέρουν<text:s/>το<text:s/>ΑΦΜ<text:s/>της<text:s/>επιχείρησης<text:s/>με<text:s/>το<text:s/>πρόθεμα<text:s/>«XI».</text:span></text:p>
      <text:p text:style-name="P99"><text:span text:style-name="T99_1">Μετά<text:s/>την<text:s/>1.1.2021,<text:s/>συναλλαγές<text:s/>που<text:s/>αφορούν<text:s/>υπηρεσίες<text:s/>δεν<text:s/>καλύπτονται<text:s/>από<text:s/>το<text:s/>πρωτόκολλο<text:s/>και<text:s/>οι<text:s/>συναλλαγές<text:s/>αυτές<text:s/>μεταξύ<text:s/>των<text:s/>κρατών<text:s/>μελών<text:s/>και<text:s/>της<text:s/>Βόρειας<text:s/>Ιρλανδίας<text:s/>θα<text:s/>αντιμετωπίζονται<text:s/>ως<text:s/>συναλλαγές<text:s/>μεταξύ<text:s/>κρατών<text:s/>μελών<text:s/>και<text:s/>τρίτων<text:s/>χωρών/εδαφών.<text:s/>Οι<text:s/>υποκείμενες<text:s/>στον<text:s/>φόρο<text:s/>επιχειρήσεις<text:s/>με<text:s/>εγκατάσταση<text:s/>στη<text:s/>Β.<text:s/>Ιρλανδία,<text:s/>δεν<text:s/>θα<text:s/>μπορούν<text:s/>για<text:s/>τις<text:s/>δαπάνες<text:s/>αυτές<text:s/>να<text:s/>υποβάλλουν<text:s/>αίτηση<text:s/>επιστροφής<text:s/>ηλεκτρονικά.<text:s/>Για<text:s/>τις<text:s/>εν<text:s/>λόγω<text:s/>περιπτώσεις,<text:s/>η<text:s/>αίτηση<text:s/>επιστροφής<text:s/>θα<text:s/>πρέπει<text:s/>να<text:s/>υποβάλλεται<text:s/>απευθείας<text:s/>στην<text:s/>Ελλάδα,<text:s/>σύμφωνα<text:s/>με<text:s/>τη<text:s/>διαδικασία<text:s/>της<text:s/>13ης<text:s/>οδηγίας<text:s/>(86/560/ΕΟΚ)<text:s/>του<text:s/>Συμβουλίου.<text:s/>Για<text:s/>τον<text:s/>σκοπό<text:s/>αυτό<text:s/>θα<text:s/>πρέπει<text:s/>να<text:s/>γίνει<text:s/>χρήση<text:s/>του<text:s/>εντύπου<text:s/>που<text:s/>ορίζεται<text:s/>στην<text:s/>ΠΟΛ<text:s/>1230/2018<text:s/></text:span><text:span text:style-name="T99_2"><text:a xlink:type="simple" xlink:href="https://www.aade.gr/epicheireseis/phorologikes-yperesies/phpa/aitese-epistrophes-phpa-apo-chores-ektos-ee"><text:span text:style-name="T99_3">(</text:span><text:span text:style-name="T99_4">https://www.aade.gr/epicheireseis/phorologikes-ypperesies/phpa/aitese-epistrophes-phpa-apo-</text:span></text:a></text:span><text:span text:style-name="T99_5"><text:a xlink:type="simple" xlink:href="https://www.aade.gr/epicheireseis/phorologikes-yperesies/phpa/aitese-epistrophes-phpa-apo-chores-ektos-ee"><text:span text:style-name="T99_6">chores-ektos-ee</text:span><text:span text:style-name="T99_7">)</text:span></text:a></text:span><text:span text:style-name="T99_8">.<text:s/>Σε<text:s/>περίπτωση<text:s/>που<text:s/>έχει<text:s/>εκδοθεί<text:s/>παραστατικό<text:s/>το<text:s/>οποίο<text:s/>αφορά<text:s/>παράλληλα<text:s/>αγαθά<text:s/></text:span><text:span text:style-name="T99_9">και</text:span><text:span text:style-name="T99_10"><text:s/>υπηρεσίες<text:s/>ή<text:s/>υπηρεσίες<text:s/>μόνο,<text:s/>κι<text:s/>εφόσον<text:s/>πληρούνται<text:s/>και<text:s/>οι<text:s/>υπόλοιπες<text:s/>προϋποθέσεις<text:s/>της<text:s/>Οδηγίας<text:s/>Επιστροφών<text:s/>ΦΠΑ,<text:s/>τότε<text:s/>η<text:s/>αίτηση<text:s/>και<text:s/>σε<text:s/>αυτή<text:s/>την<text:s/>περίπτωση<text:s/>θα<text:s/>πρέπει<text:s/>να<text:s/>γίνει<text:s/>κατ'<text:s/>εφαρμογή<text:s/>της<text:s/>13ης<text:s/>οδηγίας.</text:span></text:p>
      <text:p text:style-name="P100"><text:span text:style-name="T100_1">Αντίστοιχα,<text:s/>και<text:s/>οι<text:s/>Έλληνες<text:s/>υποκείμενοι,<text:s/>θα<text:s/>μπορούν<text:s/>να<text:s/>ζητούν<text:s/>επιστροφή<text:s/>του<text:s/>ΦΠΑ<text:s/>που<text:s/>καταβάλλεται<text:s/>στη<text:s/>Βόρεια<text:s/>Ιρλανδία<text:s/>σύμφωνα<text:s/>με<text:s/>τη<text:s/>διαδικασία<text:s/>επιστροφής<text:s/>που<text:s/>προβλέπει<text:s/>η<text:s/>Οδηγία<text:s/>2008/9/ΕΚ<text:s/>του<text:s/>Συμβουλίου,<text:s/>εφόσον<text:s/>η<text:s/>επιστροφή<text:s/>αφορά<text:s/>τον<text:s/>Φ.Π.Α.<text:s/>που<text:s/>κατέβαλαν<text:s/>για<text:s/>την<text:s/>απόκτηση<text:s/>αγαθών.<text:s/>Αυτό<text:s/>δεν<text:s/>θα<text:s/>ισχύει<text:s/>για<text:s/>την<text:s/>περίπτωση<text:s/>που<text:s/>έχει<text:s/>καταβληθεί<text:s/>Φ.Π.Α.<text:s/>για<text:s/>συναλλαγές<text:s/>που<text:s/>αφορούν<text:s/>την<text:s/>παροχή<text:s/>υπηρεσιών<text:s/>ή<text:s/>την<text:s/>παροχή<text:s/>υπηρεσιών<text:s/>και<text:s/>αγαθών<text:s/>για<text:s/>τις<text:s/>οποίες<text:s/>έχει<text:s/>εκδοθεί<text:s/>ένα<text:s/>παραστατικό.</text:span></text:p>
      <text:p text:style-name="P101"><text:span text:style-name="T101_1">Προκειμένου<text:s/>να<text:s/>γίνουν<text:s/>πιο<text:s/>κατανοητά<text:s/>τα<text:s/>ανωτέρω<text:s/>και<text:s/>ο<text:s/>τρόπος<text:s/>υποβολής<text:s/>της<text:s/>αίτησης<text:s/>επιστροφής,<text:s/>παρατίθενται<text:s/>οι<text:s/>κάτωθι<text:s/>περιπτώσεις<text:s/>και<text:s/>ο<text:s/>χειρισμός<text:s/>αυτών:</text:span></text:p>
      <text:p text:style-name="P102"><text:span text:style-name="T102_1">10</text:span></text:p>
      <text:p text:style-name="P103"><text:span text:style-name="T103_1">1.<text:s/></text:span><text:span text:style-name="T103_2">Υποβολή<text:s/>αίτησης<text:s/>επιστροφής<text:s/>Φ.Π.Α.<text:s/>για<text:s/>δαπάνες<text:s/>αγαθών<text:s/>ή/και<text:s/>υπηρεσιών<text:s/>που<text:s/>έχουν<text:s/>λάβει<text:s/>χώρα<text:s/>εντός<text:s/>του<text:s/></text:span><text:span text:style-name="T103_3">2020.</text:span></text:p>
      <text:p text:style-name="P104"><text:span text:style-name="T104_1">α)</text:span><text:span text:style-name="T104_2"><text:tab/></text:span><text:span text:style-name="T104_3">Για<text:s/>δαπάνες<text:s/>που<text:s/>έχουν<text:s/>διενεργηθεί<text:s/>από<text:s/></text:span><text:span text:style-name="T104_4">Έλληνες<text:s/>υποκείμενους<text:s/></text:span><text:span text:style-name="T104_5">έως<text:s/>και<text:s/>31.12.2020<text:s/>στο<text:s/>ΗΒ,<text:s/>η<text:s/>ηλεκτρονική<text:s/>υποβολή<text:s/>της<text:s/>αίτησης<text:s/>επιστροφής<text:s/>Φ.Π.Α.<text:s/>προς<text:s/>το<text:s/>ΗΒ<text:s/>μπορεί<text:s/>να<text:s/>γίνει<text:s/>σύμφωνα<text:s/>με<text:s/>την<text:s/>Οδηγία<text:s/>2008/9/ΕΚ,<text:s/>μέσω<text:s/>της<text:s/>εφαρμογής<text:s/>«VAT<text:s/>refund<text:s/>Portal»<text:s/>της<text:s/>ΑΑΔΕ<text:s/></text:span><text:span text:style-name="T104_6">το<text:s/>αργότερο</text:span><text:span text:style-name="T104_7"><text:s/>μέχρι<text:s/>και<text:s/>την<text:s/>31.3.2021.<text:s/>Ωστόσο,<text:s/></text:span><text:span text:style-name="T104_8">συστήνεται<text:s/></text:span><text:span text:style-name="T104_9">στις<text:s/>ελληνικές<text:s/>επιχειρήσεις<text:s/>που<text:s/>έχουν<text:s/>πραγματοποιήσει<text:s/>δαπάνες<text:s/>στο<text:s/>ΗΒ<text:s/></text:span><text:span text:style-name="T104_10">εντός<text:s/>του<text:s/></text:span><text:span text:style-name="T104_11">2020</text:span><text:span text:style-name="T104_12">να<text:s/>υποβάλλουν<text:s/>τις<text:s/>ηλεκτρονικές<text:s/>αιτήσεις<text:s/>τους<text:s/>(αρχικές<text:s/>ή<text:s/>τροποποιητικές)<text:s/>μέσω<text:s/>της<text:s/>εφαρμογής<text:s/>«VAT<text:s/>refund<text:s/>Portal»<text:s/>της<text:s/>ΑΑΔΕ<text:s/></text:span><text:span text:style-name="T104_13"><text:a xlink:type="simple" xlink:href="https://www.aade.gr/epicheireseis/phorologikes-yperesies/phpa/aitese-epistrophes-phpa-pros-chores-tes-ee"><text:span text:style-name="T104_14">(</text:span><text:span text:style-name="T104_15">https://www.aade.gr/epicheireseis/phorologikes-ypperesies/phpa/aitese-epistrophes-phpa-pros-</text:span></text:a></text:span><text:span text:style-name="T104_16"><text:a xlink:type="simple" xlink:href="https://www.aade.gr/epicheireseis/phorologikes-yperesies/phpa/aitese-epistrophes-phpa-pros-chores-tes-ee"><text:span text:style-name="T104_17">chores-tes-ee</text:span><text:span text:style-name="T104_18">)</text:span></text:a></text:span><text:span text:style-name="T104_19"><text:s/>εγκαίρως<text:s/>και<text:s/>πριν<text:s/>την<text:s/>31</text:span><text:span text:style-name="T104_20">η</text:span><text:span text:style-name="T104_21"><text:s/>Μαρτίου<text:s/>2021<text:s/>ώστε<text:s/>να<text:s/>υπάρχει<text:s/>ο<text:s/>απαραίτητος<text:s/>χρόνος<text:s/>(15<text:s/>ημέρες)<text:s/>που<text:s/>προβλέπει<text:s/>ο<text:s/>Καν.<text:s/>904/2010<text:s/>για<text:s/>την<text:s/>ηλεκτρονική<text:s/>διαβίβαση<text:s/>αυτών<text:s/>από<text:s/>την<text:s/>Ελλάδα<text:s/>προς<text:s/>το<text:s/>ΗΒ.<text:s/></text:span><text:span text:style-name="T104_22">Σημειώνεται<text:s/></text:span><text:span text:style-name="T104_23">ότι<text:s/>στην<text:s/>περίπτωση<text:s/>που<text:s/>δεν<text:s/>διαβιβαστεί<text:s/>κάποια<text:s/>ηλεκτρονική<text:s/>αίτηση<text:s/>επιστροφής<text:s/>μέχρι<text:s/>και<text:s/>την<text:s/>προαναφερθείσα<text:s/>ημερομηνία,<text:s/>θα<text:s/>ακολουθήσει<text:s/>σχετική<text:s/>ενημέρωση<text:s/>των<text:s/>ενδιαφερόμενων<text:s/>επιχειρήσεων.<text:s/>Οι<text:s/>εν<text:s/>λόγω<text:s/>επιχειρήσεις<text:s/>θα<text:s/>πρέπει<text:s/>τότε<text:s/>να<text:s/>υποβάλλουν<text:s/>τις<text:s/>αιτήσεις<text:s/>τους<text:s/>απευθείας<text:s/>στο<text:s/>ΗΒ<text:s/>σύμφωνα<text:s/>με<text:s/>τη<text:s/>διαδικασία<text:s/>που<text:s/>θα<text:s/>εφαρμόσει<text:s/>το<text:s/>τελευταίο<text:s/>για<text:s/>τις<text:s/>τρίτες<text:s/>χώρες<text:s/>(κάτι<text:s/>αντίστοιχο<text:s/>της<text:s/>13</text:span><text:span text:style-name="T104_24">ης</text:span><text:span text:style-name="T104_25"><text:s/>Οδηγίας).</text:span></text:p>
      <text:p text:style-name="P105"><text:span text:style-name="T105_1">β)</text:span><text:span text:style-name="T105_2"><text:tab/></text:span><text:span text:style-name="T105_3">Αντίστοιχα,<text:s/>οι<text:s/></text:span><text:span text:style-name="T105_4">βρετανικές<text:s/>επιχειρήσεις<text:s/></text:span><text:span text:style-name="T105_5">για<text:s/>επαγγελματικές<text:s/>δαπάνες<text:s/>που<text:s/>έχουν<text:s/>πραγματοποιήσει<text:s/></text:span><text:span text:style-name="T105_6">έως<text:s/>και<text:s/>31.12.2020</text:span><text:span text:style-name="T105_7">στην<text:s/>Ελλάδα,<text:s/>πρέπει<text:s/>να<text:s/>υποβάλλουν<text:s/>την<text:s/></text:span><text:span text:style-name="T105_8">ηλεκτρονική</text:span><text:span text:style-name="T105_9"><text:s/>τους<text:s/>αίτηση<text:s/>σύμφωνα<text:s/>με<text:s/>την<text:s/>Οδηγία<text:s/>2008/9/ΕΚ,<text:s/>μέσω<text:s/>της<text:s/>ηλεκτρονικής<text:s/>πύλης<text:s/>του<text:s/>ΗΒ<text:s/>εγκαίρως<text:s/>και<text:s/>το<text:s/>αργότερο<text:s/>μέχρι<text:s/>την<text:s/>31.3.2021.</text:span></text:p>
      <text:p text:style-name="P106"><text:span text:style-name="T106_1">Μετά<text:s/>την<text:s/>31.3.2021<text:s/>δεν<text:s/>θα<text:s/>υπάρχει<text:s/>δυνατότητα<text:s/>ηλεκτρονικής<text:s/>υποβολής<text:s/>αίτησης<text:s/>επιστροφής<text:s/>Φ.Π.Α.<text:s/>από<text:s/>και<text:s/>προς<text:s/>το<text:s/>ΗΒ.<text:s/>Για<text:s/>ενδεχόμενη<text:s/>υποβολή<text:s/>αλλαγών/διορθώσεων<text:s/>την<text:s/>επομένη<text:s/>αυτής<text:s/>της<text:s/>μεταβατικής<text:s/>ημερομηνίας<text:s/></text:span><text:span text:style-name="T106_2">για<text:s/>αρχική<text:s/>αίτηση<text:s/>που<text:s/>είχε<text:s/>υποβληθεί<text:s/>από<text:s/>ελληνική<text:s/>επιχείρηση<text:s/>ηλεκτρονικά,<text:s/></text:span><text:span text:style-name="T106_3">η<text:s/>τελευταία<text:s/>θα<text:s/>πρέπει<text:s/>να<text:s/>απευθυνθεί<text:s/>στην<text:s/>αρμόδια<text:s/>φορολογική<text:s/>αρχή<text:s/>του<text:s/>ΗΒ.<text:s/>Ομοίως,<text:s/>για<text:s/>ενδεχόμενη<text:s/>υποβολή<text:s/>αλλαγών/διορθώσεων<text:s/>μετά<text:s/>την<text:s/>μεταβατική<text:s/>ημερομηνία<text:s/></text:span><text:span text:style-name="T106_4">για<text:s/>αρχική<text:s/>αίτηση<text:s/>που<text:s/>έχει<text:s/>υποβάλει<text:s/>βρετανική<text:s/>επιχείρηση<text:s/>ηλεκτρονικά<text:s/>προς<text:s/>την<text:s/>Ελλάδα,<text:s/></text:span><text:span text:style-name="T106_5">η<text:s/>τελευταία<text:s/>θα<text:s/>πρέπει<text:s/>να<text:s/>απευθυνθεί<text:s/>στην<text:s/>αρμόδια<text:s/>φορολογική<text:s/>αρχή<text:s/>της<text:s/>Ελλάδος<text:s/>(Δ/νση<text:s/>Εφαρμογής<text:s/>Έμμεσης<text:s/>Φορολογίας,<text:s/>Τμ.<text:s/>Γ’:<text:s/>Επιστροφών<text:s/>Φ.Π.Α.<text:s/>σε<text:s/>επιχειρήσεις<text:s/>με<text:s/>εγκατάσταση<text:s/>εντός<text:s/>και<text:s/>εκτός<text:s/>ΕΕ,<text:s/>email:</text:span><text:span text:style-name="T106_6"><text:a xlink:type="simple" xlink:href="mailto:vatrefunds@aade.gr"><text:span text:style-name="T106_7">vatrefunds@<text:s/>aade<text:s/>.gr</text:span><text:span text:style-name="T106_8">)</text:span></text:a></text:span><text:span text:style-name="T106_9"><text:s/>και<text:s/>να<text:s/>κάνει<text:s/>χρήση<text:s/>του<text:s/>εντύπου<text:s/>που<text:s/>ορίζεται<text:s/>στην<text:s/>ΠΟΛ.<text:s/>1230/2018<text:s/></text:span><text:span text:style-name="T106_10"><text:a xlink:type="simple" xlink:href="https://www.aade.gr/epicheireseis/phorologikes-yperesies/phpa/aitese-epistrophes-phpa-apo-chores-ektos-ee"><text:span text:style-name="T106_11">(</text:span><text:span text:style-name="T106_12">https://www.aade.gr/epicheireseis/phorologikes-ypperesies/phpa/aitese-</text:span></text:a></text:span><text:span text:style-name="T106_13"><text:a xlink:type="simple" xlink:href="https://www.aade.gr/epicheireseis/phorologikes-yperesies/phpa/aitese-epistrophes-phpa-apo-chores-ektos-ee"><text:span text:style-name="T106_14">epistrophes-phpa-apo-chores-ektos-ee</text:span><text:span text:style-name="T106_15">)</text:span></text:a></text:span><text:span text:style-name="T106_16">.</text:span></text:p>
      <text:p text:style-name="P107"><text:span text:style-name="T107_1">2.<text:s/></text:span><text:span text:style-name="T107_2">Υποβολή<text:s/>αιτήσεων<text:s/>επιστροφής<text:s/>Φ.Π.Α.<text:s/>από<text:s/>βρετανικές<text:s/>επιχειρήσεις<text:s/>για<text:s/>δαπάνες<text:s/>που<text:s/>έχουν<text:s/>πραγματοποιήσει<text:s/>από<text:s/></text:span><text:span text:style-name="T107_3">1.1.2020<text:s/></text:span><text:span text:style-name="T107_4">έως<text:s/>και<text:s/></text:span><text:span text:style-name="T107_5">31.12.2020,<text:s/></text:span><text:span text:style-name="T107_6">για<text:s/>τις<text:s/>οποίες<text:s/>δεν<text:s/>υποβλήθηκε<text:s/>ή/και<text:s/>δεν<text:s/>διαβιβάστηκε<text:s/>ηλεκτρονική<text:s/>αίτηση<text:s/>επιστροφής.</text:span></text:p>
      <text:p text:style-name="P108"><text:span text:style-name="T108_1">Για<text:s/>δαπάνες<text:s/>που<text:s/>έχουν<text:s/>πραγματοποιηθεί<text:s/>για<text:s/>το<text:s/>εν<text:s/>λόγω<text:s/>διάστημα<text:s/>και<text:s/>εφόσον<text:s/>συμπληρώνεται<text:s/>πλήρης<text:s/>χρονική<text:s/>περίοδος<text:s/>(κατ’<text:s/>ελάχιστον<text:s/>τρίμηνο)<text:s/>που<text:s/>σύμφωνα<text:s/>με<text:s/>την<text:s/>Οδηγία<text:s/>2008/9/ΕΚ<text:s/>δύναται<text:s/>να<text:s/>ασκηθεί<text:s/>αξίωση<text:s/>επιστροφής<text:s/>και<text:s/></text:span><text:span text:style-name="T108_2">δεν<text:s/>έχει<text:s/>υποβληθεί<text:s/>σχετική<text:s/>αίτηση<text:s/>ηλεκτρονικά<text:s/></text:span><text:span text:style-name="T108_3">μέχρι<text:s/>την<text:s/></text:span><text:span text:style-name="T108_4">31.3.2021<text:s/></text:span><text:span text:style-name="T108_5">ή<text:s/>έχει<text:s/>υποβληθεί<text:s/>ηλεκτρονικά<text:s/>αλλά<text:s/>δεν<text:s/>διαβιβάστηκε<text:s/>από<text:s/>το<text:s/>ΗΒ<text:s/>στη<text:s/>χώρα<text:s/>μας,</text:span><text:span text:style-name="T108_6">μετά<text:s/>την<text:s/>31.3.2021,<text:s/>θα<text:s/>εφαρμόζεται<text:s/>η<text:s/>13η<text:s/>οδηγία<text:s/>86/560/ΕΟΚ,<text:s/>δηλαδή<text:s/>η<text:s/></text:span><text:span text:style-name="T108_7">αίτηση<text:s/>επιστροφής<text:s/>θα<text:s/>μπορεί<text:s/>να<text:s/>υποβληθεί<text:s/>απευθείας<text:s/>στην<text:s/>αρμόδια<text:s/>φορολογική<text:s/>αρχή<text:s/>με<text:s/>χρήση<text:s/>του<text:s/>εντύπου<text:s/>που<text:s/>ορίζεται<text:s/>στην<text:s/>ΠΟΛ<text:s/>1230/2018</text:span><text:span text:style-name="T108_8"><text:s/>(ο<text:s/>σχετικός<text:s/>σύνδεσμος<text:s/>αναφέρεται<text:s/>παραπάνω).</text:span></text:p>
      <text:p text:style-name="P109"><text:span text:style-name="T109_1">3.<text:s/></text:span><text:span text:style-name="T109_2">Υποβολή<text:s/>αιτήσεων<text:s/>επιστροφής<text:s/>Φ.Π.Α.<text:s/>ελληνικών<text:s/>ή<text:s/>βρετανικών<text:s/>επιχειρήσεων<text:s/>για<text:s/>δαπάνες<text:s/>που<text:s/>θα<text:s/>πραγματοποιηθούν<text:s/>μετά<text:s/>τη<text:s/>λήξη<text:s/>της<text:s/>μεταβατικής<text:s/>περιόδου<text:s/></text:span><text:span text:style-name="T109_3">(31.12.2020).</text:span></text:p>
      <text:p text:style-name="P110"><text:span text:style-name="T110_1">α)</text:span><text:span text:style-name="T110_2"><text:tab/></text:span><text:span text:style-name="T110_3">Οι<text:s/>ελληνικές<text:s/>επιχειρήσεις<text:s/></text:span><text:span text:style-name="T110_4">για<text:s/>δαπάνες<text:s/>που<text:s/>θα<text:s/>πραγματοποιήσουν<text:s/>στο<text:s/>ΗΒ<text:s/></text:span><text:span text:style-name="T110_5">από<text:s/></text:span><text:span text:style-name="T110_6">1.1.2021<text:s/></text:span><text:span text:style-name="T110_7">(</text:span><text:span text:style-name="T110_8">οπότε<text:s/>και<text:s/>το<text:s/>ΗΒ<text:s/>είναι<text:s/>πλέον<text:s/>Τρίτη<text:s/>χώρα</text:span><text:span text:style-name="T110_9">),<text:s/>θα<text:s/>πρέπει<text:s/>να<text:s/>υποβάλουν<text:s/>αίτηση<text:s/>επιστροφής<text:s/>Φ.Π.Α.<text:s/>σύμφωνα<text:s/>με<text:s/>τους<text:s/>κανόνες<text:s/>που<text:s/>εφαρμόζει<text:s/>το<text:s/>Ηνωμένο<text:s/>Βασίλειο<text:s/>για<text:s/>επιστροφή<text:s/>Φ.Π.Α.<text:s/>σε<text:s/>τρίτες<text:s/>χώρες.</text:span></text:p>
      <text:p text:style-name="P111"><text:span text:style-name="T111_1">β)</text:span><text:span text:style-name="T111_2"><text:tab/></text:span><text:span text:style-name="T111_3">Οι<text:s/>βρετανικές<text:s/>επιχειρήσεις<text:s/></text:span><text:span text:style-name="T111_4">για<text:s/>δαπάνες<text:s/>που<text:s/>θα<text:s/>πραγματοποιήσουν<text:s/>στην<text:s/>Ελλάδα<text:s/></text:span><text:span text:style-name="T111_5">από<text:s/></text:span><text:span text:style-name="T111_6">1.1.2021,</text:span><text:span text:style-name="T111_7">θα<text:s/>πρέπει<text:s/>να<text:s/>υποβάλουν<text:s/>αίτηση<text:s/>επιστροφής<text:s/>Φ.Π.Α<text:s/>.σύμφωνα<text:s/>με<text:s/>τη<text:s/>διαδικασία<text:s/>της<text:s/>13</text:span><text:span text:style-name="T111_8">ης</text:span><text:span text:style-name="T111_9"><text:s/>Οδηγίας<text:s/>Φ.Π.Α.,<text:s/>όπως<text:s/>εφαρμόζεται<text:s/>από<text:s/>την<text:s/>Ελλάδα,<text:s/>για<text:s/>επιστροφή<text:s/>Φ.Π.Α.<text:s/>σε<text:s/>τρίτες<text:s/>χώρες.</text:span></text:p>
      <text:p text:style-name="P112"><text:span text:style-name="T112_1">Όσον<text:s/>αφορά<text:s/>την<text:s/>υποβολή<text:s/>αιτήσεων<text:s/>επιστροφής<text:s/>από<text:s/></text:span><text:span text:style-name="T112_2">επιχειρήσεις<text:s/>με<text:s/>εγκατάσταση<text:s/>στη<text:s/>Β.<text:s/>Ιρλανδία</text:span><text:span text:style-name="T112_3">,<text:s/>κατ’<text:s/>εφαρμογή<text:s/>του<text:s/>Πρωτοκόλλου<text:s/>για<text:s/>την<text:s/>Ιρλανδία/Β.<text:s/>Ιρλανδία,<text:s/>για<text:s/>τις<text:s/>δαπάνες<text:s/>που<text:s/>αφορούν<text:s/>αγαθά<text:s/>(και<text:s/></text:span><text:span text:style-name="T112_4">όχι<text:s/>υπηρεσίες</text:span><text:span text:style-name="T112_5">)<text:s/>οι<text:s/>σχετικές<text:s/>αιτήσεις<text:s/>επιστροφής<text:s/>από<text:s/>την<text:s/>Β.<text:s/>Ιρλανδία<text:s/>θα<text:s/>εξακολουθήσουν<text:s/>να<text:s/>υποβάλλονται<text:s/>ηλεκτρονικά<text:s/>μέσω<text:s/>της<text:s/>ηλεκτρονικής<text:s/>δικτυακής<text:s/>πύλης<text:s/>του<text:s/>ΗΒ<text:s/>(η<text:s/>οποία<text:s/>θα<text:s/>προσαρμοστεί<text:s/>αναλόγως),<text:s/>θα<text:s/>εξακολουθήσουν<text:s/>δηλαδή<text:s/>να<text:s/>γίνονται<text:s/>με<text:s/>την<text:s/>ισχύουσα<text:s/>διαδικασία<text:s/>και<text:s/>σύμφωνα<text:s/>με<text:s/>τις<text:s/>διατάξεις<text:s/>της<text:s/>Οδηγίας<text:s/>2008/9/ΕΚ.</text:span></text:p>
      <text:p text:style-name="P113"><text:span text:style-name="T113_1">4.<text:s/></text:span><text:span text:style-name="T113_2">Υποβολή<text:s/>αίτησης<text:s/>επιστροφής<text:s/>Φ.Π.Α.<text:s/>ελληνικής<text:s/>επιχείρησης<text:s/>για<text:s/>δαπάνες<text:s/>που<text:s/>διενήργησε<text:s/>για<text:s/>αγορά<text:s/>αγαθών<text:s/>στην<text:s/>Β.<text:s/>Ιρλανδία<text:s/>μετά<text:s/>τη<text:s/>λήξη<text:s/>της<text:s/>μεταβατικής<text:s/>περιόδου,<text:s/>δηλαδή<text:s/>μετά<text:s/>την<text:s/></text:span><text:span text:style-name="T113_3">1.1.2021.</text:span></text:p>
      <text:p text:style-name="P114"><text:span text:style-name="T114_1">Εφόσον<text:s/>η<text:s/>ελληνική<text:s/>επιχείρηση<text:s/>έχει<text:s/>διενεργήσει<text:s/>δαπάνες<text:s/>για<text:s/>την<text:s/>αγορά<text:s/>αγαθών<text:s/>στην<text:s/>Β.<text:s/>Ιρλανδία<text:s/>και<text:s/>έχει<text:s/>εκδοθεί<text:s/>τιμολόγιο<text:s/>προς<text:s/>αυτήν<text:s/>από<text:s/>επιχείρηση<text:s/>με<text:s/>εγκατάσταση<text:s/>στην<text:s/>Β.<text:s/>Ιρλανδία<text:s/>που<text:s/>έχει<text:s/>λάβει<text:s/>ΑΦΜ<text:s/>με<text:s/>πρόθεμα<text:s/>«XI»,<text:s/>τότε<text:s/>η<text:s/>αίτηση<text:s/>θα<text:s/>υποβάλλεται<text:s/>σύμφωνα<text:s/>με<text:s/>την<text:s/>Οδηγία<text:s/>2008/9/ΕΚ<text:s/>μέσω<text:s/>της<text:s/>εθνικής<text:s/>δικτυακής<text:s/>πύλης<text:s/>και<text:s/>θα<text:s/>διαβιβαστεί<text:s/>ηλεκτρονικά<text:s/>στην<text:s/>Β.<text:s/>Ιρλανδία.</text:span></text:p>
      <text:p text:style-name="P115"><text:span text:style-name="T115_1">5.<text:s/></text:span><text:span text:style-name="T115_2">Υποβολή<text:s/>αίτησης<text:s/>επιστροφής<text:s/>Φ.Π.Α.<text:s/>ελληνικής<text:s/>επιχείρησης<text:s/>για<text:s/>δαπάνες<text:s/>σχετικές<text:s/>με<text:s/>υπηρεσίες<text:s/>που<text:s/>διενήργησε<text:s/>στην<text:s/>Β.<text:s/>Ιρλανδία<text:s/>μετά<text:s/>τη<text:s/>λήξη<text:s/>της<text:s/>μεταβατικής<text:s/>περιόδου,<text:s/>δηλαδή<text:s/>μετά<text:s/>την<text:s/></text:span><text:span text:style-name="T115_3">1.1.2021.</text:span></text:p>
      <text:p text:style-name="P116"><text:span text:style-name="T116_1">Η<text:s/>αίτηση<text:s/>θα<text:s/>υποβάλλεται<text:s/>σύμφωνα<text:s/>με<text:s/>τη<text:s/>διαδικασία<text:s/>που<text:s/>θα<text:s/>ορίσει<text:s/>το<text:s/>Ηνωμένο<text:s/>Βασίλειο<text:s/>για<text:s/>τις<text:s/>τρίτες<text:s/>χώρες<text:s/>(κάτι<text:s/>ανάλογο<text:s/>με<text:s/>ό,τι<text:s/>ισχύει<text:s/>στην<text:s/>13η<text:s/>Οδηγία<text:s/>ΦΠΑ).</text:span></text:p>
      <text:p text:style-name="P117"><text:span text:style-name="T117_1">6.<text:s/></text:span><text:span text:style-name="T117_2">Υποβολή<text:s/>αίτησης<text:s/>επιστροφής<text:s/>Φ.Π.Α.<text:s/>επιχείρησης<text:s/>με<text:s/>εγκατάσταση<text:s/>στη<text:s/>Β.<text:s/>Ιρλανδία,<text:s/>που<text:s/>έχει<text:s/>ΑΦΜ<text:s/>με<text:s/>πρόθεμα<text:s/></text:span><text:span text:style-name="T117_3">«<text:s/>XI»,<text:s/></text:span><text:span text:style-name="T117_4">για<text:s/>δαπάνες<text:s/>σχετικές<text:s/>με<text:s/>υπηρεσίες<text:s/>που<text:s/>διενήργησε<text:s/>στην<text:s/>Ελλάδα<text:s/>μετά<text:s/>τη<text:s/>λήξη<text:s/>της<text:s/>μεταβατικής<text:s/>περιόδου,<text:s/>δηλαδή<text:s/>μετά<text:s/>την<text:s/></text:span><text:span text:style-name="T117_5">1.1.2021.</text:span></text:p>
      <text:p text:style-name="P118"><text:span text:style-name="T118_1">Η<text:s/>αίτηση<text:s/>θα<text:s/>υποβάλλεται<text:s/>σύμφωνα<text:s/>με<text:s/>τη<text:s/>διαδικασία<text:s/>της<text:s/>13ης<text:s/>Οδηγίας<text:s/>Φ.Π.Α.,<text:s/>όπως<text:s/>εφαρμόζεται<text:s/>από<text:s/>την<text:s/>Ελλάδα,<text:s/>για<text:s/>επιστροφή<text:s/>Φ.Π.Α.<text:s/>σε<text:s/>τρίτες<text:s/>χώρες<text:s/>(</text:span><text:span text:style-name="T118_2">με<text:s/>χρήση<text:s/>του<text:s/>εντύπου<text:s/>που<text:s/>ορίζεται<text:s/>στην<text:s/>ΠΟΛ<text:s/>1230/2018)</text:span><text:span text:style-name="T118_3">.</text:span></text:p>
      <text:p text:style-name="P119"><text:span text:style-name="T119_1">7.<text:s/></text:span><text:span text:style-name="T119_2">Υποβολή<text:s/>αίτησης<text:s/>επιστροφής<text:s/>Φ.Π.Α.<text:s/>επιχείρησης<text:s/>με<text:s/>εγκατάσταση<text:s/>στη<text:s/>Β.<text:s/>Ιρλανδία,<text:s/>που<text:s/>έχει<text:s/>ΑΦΜ<text:s/>με<text:s/>πρόθεμα<text:s/></text:span><text:span text:style-name="T119_3">«<text:s/>XI»,<text:s/></text:span><text:span text:style-name="T119_4">για<text:s/>δαπάνες<text:s/>σχετικές<text:s/>με<text:s/>αγαθά<text:s/>που<text:s/>διενήργησε<text:s/>στην<text:s/>Ελλάδα<text:s/>μετά<text:s/>τη<text:s/>λήξη<text:s/>της<text:s/>μεταβατικής<text:s/>περιόδου,<text:s/>δηλαδή<text:s/>μετά<text:s/>την<text:s/></text:span><text:span text:style-name="T119_5">1.1.2021.</text:span></text:p>
      <text:p text:style-name="P120"><text:span text:style-name="T120_1">Η<text:s/>αίτηση<text:s/>θα<text:s/>υποβάλλεται<text:s/>ηλεκτρονικά<text:s/>σύμφωνα<text:s/>με<text:s/>τη<text:s/>διαδικασία<text:s/>της<text:s/>Οδηγίας<text:s/>Επιστροφών<text:s/>Φ.Π.Α.<text:s/>(2009/8/ΕΚ).</text:span></text:p>
      <text:p text:style-name="P121"><text:span text:style-name="T121_1">8.<text:s/></text:span><text:span text:style-name="T121_2">Υποβολή<text:s/>αίτησης<text:s/>επιστροφής<text:s/>Φ.Π.Α.<text:s/>επιχείρησης<text:s/>με<text:s/>εγκατάσταση<text:s/>στη<text:s/>Β.<text:s/>Ιρλανδία,<text:s/>που<text:s/>έχει<text:s/>ΑΦΜ<text:s/>με<text:s/>πρόθεμα<text:s/></text:span><text:span text:style-name="T121_3">«<text:s/>XI»,<text:s/></text:span><text:span text:style-name="T121_4">για<text:s/>δαπάνες<text:s/>σχετικές<text:s/>με<text:s/>αγαθά<text:s/>και<text:s/>υπηρεσίες,<text:s/>που<text:s/>διενήργησε<text:s/>στην<text:s/>Ελλάδα<text:s/>μετά<text:s/>τη<text:s/>λήξη<text:s/>της<text:s/>μεταβατικής<text:s/>περιόδου,<text:s/>δηλαδή<text:s/>μετά<text:s/>την<text:s/></text:span><text:span text:style-name="T121_5">1.1.2021.</text:span></text:p>
      <text:p text:style-name="P122"><text:span text:style-name="T122_1">Εφόσον<text:s/>έχει<text:s/>εκδοθεί<text:s/>τιμολόγιο<text:s/>που<text:s/>αφορά<text:s/>τόσο<text:s/>την<text:s/>παροχή<text:s/>υπηρεσιών<text:s/>όσο<text:s/>και<text:s/>την<text:s/>αγορά<text:s/>αγαθών,<text:s/>τότε<text:s/>η<text:s/>αίτηση<text:s/>θα<text:s/>υποβληθεί<text:s/>σύμφωνα<text:s/>με<text:s/>τη<text:s/>διαδικασία<text:s/>της<text:s/>13ης<text:s/>Οδηγίας<text:s/>Φ.Π.Α.,<text:s/>όπως<text:s/>εφαρμόζεται<text:s/>από<text:s/>την<text:s/>Ελλάδα,<text:s/>για<text:s/>επιστροφή<text:s/>Φ.Π.Α.<text:s/>σε<text:s/>τρίτες<text:s/>χώρες<text:s/>(</text:span><text:span text:style-name="T122_2">με<text:s/>χρήση<text:s/>του<text:s/>εντύπου<text:s/>που<text:s/>ορίζεται<text:s/>στην<text:s/>ΠΟΛ<text:s/>1230/2018)</text:span><text:span text:style-name="T122_3">.</text:span></text:p>
      <text:p text:style-name="P123"><text:span text:style-name="T123_1">Υπενθυμίζεται<text:s/>ότι<text:s/>σε<text:s/>όλες<text:s/>τις<text:s/>περιπτώσεις<text:s/>θα<text:s/>πρέπει<text:s/>να<text:s/>έχει<text:s/>συμπληρωθεί<text:s/>τουλάχιστον<text:s/>τρίμηνο<text:s/>για<text:s/>την<text:s/>υποβολή<text:s/>αίτησης<text:s/>επιστροφής,<text:s/>επομένως<text:s/>αιτήσεις<text:s/>επιστροφής<text:s/>για<text:s/>δαπάνες<text:s/>διενεργηθείσες<text:s/>μετά<text:s/>την<text:s/>1.1.2021,<text:s/>μπορούν<text:s/>να<text:s/>γίνουν<text:s/>αρχής<text:s/>γενομένης<text:s/>της<text:s/>1.4.2021.</text:span></text:p>
      <text:p text:style-name="P124"><text:span text:style-name="T124_1">Τονίζεται<text:s/>δε<text:s/>ότι<text:s/>μετά<text:s/>τη<text:s/>λήξη<text:s/>της<text:s/>μεταβατικής<text:s/>περιόδου,<text:s/></text:span><text:span text:style-name="T124_2">ο</text:span><text:span text:style-name="T124_3">ποιαδήποτε<text:s/>πληροφορία<text:s/>απαιτείται<text:s/></text:span><text:span text:style-name="T124_4">όσον<text:s/>αφορά<text:s/>στις<text:s/>εκκρεμείς<text:s/>αιτήσεις<text:s/>επιστροφής<text:s/>Φ.Π.Α.,<text:s/>η<text:s/>αρμόδια<text:s/>φορολογική<text:s/>αρχή<text:s/>του<text:s/>κράτους<text:s/>επιστροφής<text:s/></text:span><text:span text:style-name="T124_5">θα<text:s/></text:span><text:span text:style-name="T124_6">απευθύνεται<text:s/>απευθείας<text:s/>στον<text:s/>αιτούντα<text:s/>ή<text:s/>στον<text:s/>εκπρόσωπο<text:s/>που<text:s/>δηλώνεται<text:s/>στην<text:s/>αίτησή<text:s/>του</text:span><text:span text:style-name="T124_7">.</text:span></text:p>
      <text:p text:style-name="P125"><text:span text:style-name="T125_1">7.<text:s/></text:span><text:span text:style-name="T125_2">Λοιπές<text:s/>πληροφορίες</text:span></text:p>
      <text:p text:style-name="P126"><text:span text:style-name="T126_1">Στον<text:s/>ιστότοπο<text:s/>της<text:s/>Επιτροπής<text:s/>για<text:s/>τη<text:s/>φορολογία<text:s/>και<text:s/>την<text:s/>τελωνειακή<text:s/>ένωση<text:s/>(</text:span><text:span text:style-name="T126_2"><text:a xlink:type="simple" xlink:href="https://ec.europa.eu/taxation_customs/index_en"><text:span text:style-name="T126_3">https://ec.europa.eu/taxation_customs/index_en</text:span></text:a></text:span><text:span text:style-name="T126_4">)<text:s/>παρέχονται<text:s/>γενικές<text:s/>πληροφορίες<text:s/>σχετικά<text:s/>με<text:s/>τις<text:s/>συνέπειες<text:s/>της<text:s/>αποχώρησης<text:s/>του<text:s/>Ηνωμένου<text:s/>Βασιλείου<text:s/>στον<text:s/>τομέα<text:s/>του<text:s/>ΦΠΑ.<text:s/>Τίθεται<text:s/>επιπλέον<text:s/>υπόψη,<text:s/>ότι<text:s/>παρέχονται<text:s/>πληροφορίες<text:s/>για<text:s/>θέματα<text:s/>ΦΠΑ<text:s/>που<text:s/>αφορούν<text:s/>στην<text:s/>αποχώρηση<text:s/>του<text:s/>ΗΒ<text:s/>από<text:s/>την<text:s/>ΕΕ<text:s/>στη<text:s/>σχετική<text:s/>ιστοσελίδα<text:s/>της<text:s/>Α.Α.Δ.Ε.<text:s/></text:span><text:span text:style-name="T126_5"><text:a xlink:type="simple" xlink:href="https://www.aade.gr/menoy/brexit/emmesi-forologia-fpa-brexit"><text:span text:style-name="T126_6">(</text:span><text:span text:style-name="T126_7">https://www.aade.gr/menoyp/brexit/emmesi-</text:span></text:a></text:span><text:span text:style-name="T126_8"><text:a xlink:type="simple" xlink:href="https://www.aade.gr/menoy/brexit/emmesi-forologia-fpa-brexit"><text:span text:style-name="T126_9">forologia-fpa-brexit</text:span><text:span text:style-name="T126_10">)</text:span></text:a></text:span><text:span text:style-name="T126_11">.</text:span></text:p>
      <text:p text:style-name="P127"><text:span text:style-name="T127_1">Τυχόν<text:s/>δε<text:s/>ειδικότερα<text:s/>ερωτήματα<text:s/>μπορούν<text:s/>να<text:s/>υποβάλλονται<text:s/>ηλεκτρονικά<text:s/>μέσα<text:s/>από<text:s/>την<text:s/>επιλογή<text:s/>στην<text:s/>κεντρική<text:s/>ιστοσελίδα<text:s/>της<text:s/>Α.Α.Δ.Ε.<text:s/></text:span><text:span text:style-name="T127_2"><text:a xlink:type="simple" xlink:href="https://www.aade.gr/"><text:span text:style-name="T127_3">(</text:span><text:span text:style-name="T127_4">https://www.aade.gr</text:span><text:span text:style-name="T127_5">)</text:span></text:a></text:span><text:span text:style-name="T127_6">:<text:s/>«Ο<text:s/>λογαριασμός<text:s/>μου/Myp<text:s/>TAXISnet»<text:s/>(για<text:s/>εγγεγραμμένους<text:s/>χρήστες)<text:s/>ή<text:s/>μέσω<text:s/>της<text:s/>σχετικής<text:s/>φόρμας<text:s/>υποβολής<text:s/>αιτήματος<text:s/>στην<text:s/>εξής<text:s/>ηλεκτρονική<text:s/>διεύθυνση:</text:span><text:span text:style-name="T127_7"><text:a xlink:type="simple" xlink:href="https://www1.gsis.gr/inquiry/newInquiry.htm"><text:span text:style-name="T127_8">https://www1.gsis.gr/inquiryp/newInquiryp.htm</text:span></text:a></text:span><text:span text:style-name="T127_9">(για<text:s/>μη<text:s/>εγγεγραμμένους<text:s/>χρήστες).</text:span></text:p>
      <text:p text:style-name="P128"><text:span text:style-name="T128_1">Ο<text:s/>ΔΙΟΙΚΗΤΗΣ<text:s/>Α.Α.Δ.Ε.</text:span></text:p>
      <text:p text:style-name="P129"><text:span text:style-name="T129_1">ΓΕΩΡΓΙΟΣ<text:s/>ΠΙΤΣΙΛΗΣ</text:span></text:p>
      <text:p text:style-name="P130"><text:span text:style-name="T130_1">ΠΙΝΑΚΑΣ<text:s/>ΔΙΑΝΟΜΗΣ</text:span></text:p>
      <text:p text:style-name="P131"><text:span text:style-name="T131_1">I.<text:s/></text:span><text:span text:style-name="T131_2">Αποδέκτες<text:s/>για<text:s/>ενέργεια</text:span></text:p>
      <text:p text:style-name="P132"><text:span text:style-name="T132_1">1.<text:s/>Αποδέκτες<text:s/>Πίνακα<text:s/>Γ΄</text:span></text:p>
      <text:p text:style-name="P133"><text:span text:style-name="T133_1">2.<text:s/>Γεν.<text:s/>Δ/νση<text:s/>Τελωνείων<text:s/>και<text:s/>ΕΦΚ,<text:s/>Δ/νση<text:s/>ΕΦΚ<text:s/>&amp;<text:s/>ΦΠΑ</text:span></text:p>
      <text:p text:style-name="P134"><text:span text:style-name="T134_1">3.<text:s/>Γεν.<text:s/>Δ/νση<text:s/>Ηλεκτρονικής<text:s/>Διακυβέρνησης,<text:s/>Δ/νση<text:s/>Υπηρεσιών<text:s/>Δεδομένων<text:s/>(Δ.ΥΠΗ.ΔΕΔ)</text:span></text:p>
      <text:p text:style-name="P135"><text:span text:style-name="T135_1">4.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<text:s/>και<text:s/>την<text:s/>Ηλεκτρονική<text:s/>Βιβλιοθήκη<text:s/>της<text:s/>Α.Α.Δ.Ε.)</text:span></text:p>
      <text:p text:style-name="P136"><text:span text:style-name="T136_1">II.<text:s/></text:span><text:span text:style-name="T136_2">Αποδέκτες<text:s/>για<text:s/>κοινοποίηση:</text:span></text:p>
      <text:p text:style-name="P137"><text:span text:style-name="T137_1">1.<text:s/>Αποδέκτες<text:s/>Πίνακα<text:s/>Α΄,<text:s/>μόνο<text:s/>οι<text:s/>αριθ.<text:s/>1<text:s/>και<text:s/>4</text:span></text:p>
      <text:p text:style-name="P138"><text:span text:style-name="T138_1">2.<text:s/>Αποδέκτες<text:s/>Πίνακα<text:s/>Β΄</text:span></text:p>
      <text:p text:style-name="P139"><text:span text:style-name="T139_1">3.<text:s/>Αποδέκτες<text:s/>Πίνακα<text:s/>Δ΄</text:span></text:p>
      <text:p text:style-name="P140"><text:span text:style-name="T140_1">4.<text:s/>Αποδέκτες<text:s/>Πίνακα<text:s/>Ζ΄</text:span></text:p>
      <text:p text:style-name="P141"><text:span text:style-name="T141_1">5.<text:s/>Αποδέκτες<text:s/>Πίνακας<text:s/>Η΄</text:span></text:p>
      <text:p text:style-name="P142"><text:span text:style-name="T142_1">6.<text:s/>Αποδέκτες<text:s/>Πίνακα<text:s/>Θ’,<text:s/>μόνο<text:s/>οι<text:s/>αριθ.<text:s/>4(β)<text:s/>[με<text:s/>την<text:s/>υποχρέωση<text:s/>να<text:s/>ενημερώσει<text:s/>όλους<text:s/>τους<text:s/>φορείς<text:s/>της<text:s/>αρμοδιότητάς<text:s/>του]<text:s/>και<text:s/>4(ε),<text:s/>8,<text:s/>9,<text:s/>10,<text:s/>17,<text:s/>18</text:span></text:p>
      <text:p text:style-name="P143"><text:span text:style-name="T143_1">7.<text:s/>Αποδέκτες<text:s/>Πίνακα<text:s/>Ι’,<text:s/>μόνο<text:s/>ο<text:s/>αριθ.<text:s/>3</text:span></text:p>
      <text:p text:style-name="P144"><text:span text:style-name="T144_1">8.<text:s/>Αποδέκτες<text:s/>Πίνακα<text:s/>ΙΑ’,<text:s/>μόνο<text:s/>οι<text:s/>αριθ.<text:s/>2,<text:s/>3</text:span></text:p>
      <text:p text:style-name="P145"><text:span text:style-name="T145_1">9.<text:s/>Αποδέκτες<text:s/>Πίνακα<text:s/>ΙΒ’,<text:s/>μόνο<text:s/>οι<text:s/>αριθ.<text:s/>2,<text:s/>3,<text:s/>4,<text:s/>6,<text:s/>7,<text:s/>11</text:span></text:p>
      <text:p text:style-name="P146"><text:span text:style-name="T146_1">10.<text:s/>Αποδέκτες<text:s/>Πίνακα<text:s/>ΙΕ’</text:span></text:p>
      <text:p text:style-name="P147"><text:span text:style-name="T147_1">11.<text:s/>Αποδέκτες<text:s/>Πίνακα<text:s/>ΙΣΤ’,<text:s/>πλην<text:s/>του<text:s/>αριθ.<text:s/>7</text:span></text:p>
      <text:p text:style-name="P148"><text:span text:style-name="T148_1">12.<text:s/>Αποδέκτες<text:s/>Πίνακα<text:s/>ΙΖ’</text:span></text:p>
      <text:p text:style-name="P149"><text:span text:style-name="T149_1">13.<text:s/>Αποδέκτες<text:s/>Πίνακα<text:s/>ΙΗ’</text:span></text:p>
      <text:p text:style-name="P150"><text:span text:style-name="T150_1">14.<text:s/>Αποδέκτες<text:s/>Πίνακα<text:s/>ΙΘ’</text:span></text:p>
      <text:p text:style-name="P151"><text:span text:style-name="T151_1">15.<text:s/>Αποδέκτες<text:s/>Πίνακα<text:s/>ΚΒ’</text:span></text:p>
      <text:p text:style-name="P152"><text:span text:style-name="T152_1">16.<text:s/>Αποδέκτες<text:s/>Πίνακα<text:s/>ΚΓ’</text:span></text:p>
      <text:p text:style-name="P153"><text:span text:style-name="T153_1">17.<text:s/>Υπουργείο<text:s/>Εξωτερικών<text:s/>-<text:s/>Γενική<text:s/>Δ/νση<text:s/>Ευρωπαϊκών<text:s/>Υποθέσεων-<text:s/>Γ2<text:s/>Δ/νση<text:s/>Ευρωπαϊκής<text:s/>Ενοποίησης,<text:s/>Οικονομικής<text:s/>και<text:s/>Νομισματικής<text:s/>Πολιτικής<text:s/>της<text:s/>Ε.Ε.<text:s/></text:span><text:span text:style-name="T153_2"><text:a xlink:type="simple" xlink:href="mailto:g02@mfa.gr"><text:span text:style-name="T153_3">(</text:span><text:span text:style-name="T153_4">g02@mfa.gr</text:span><text:span text:style-name="T153_5">)</text:span></text:a></text:span></text:p>
      <text:p text:style-name="P154"><text:span text:style-name="T154_1">18.<text:s/>Εμπορικό<text:s/>και<text:s/>Βιομηχανικό<text:s/>Επιμελητήριο<text:s/>Πειραιώς<text:s/>(Λουδοβίκου<text:s/>1,<text:s/>185<text:s/>31<text:s/>–<text:s/>Πειραιάς)</text:span></text:p>
      <text:p text:style-name="P155"><text:span text:style-name="T155_1">19.<text:s/>Πανελλήνιο<text:s/>Συνδικάτο<text:s/>Χερσαίων<text:s/>Εμπορευματικών<text:s/>Μεταφορών<text:s/>(Π.Σ.Χ.Ε.Μ.)<text:s/>(Πειραιώς<text:s/>4,<text:s/>10431,<text:s/>email:<text:s/></text:span><text:span text:style-name="T155_2"><text:a xlink:type="simple" xlink:href="mailto:info@psxem.gr"><text:span text:style-name="T155_3">info@psxem.gr</text:span><text:span text:style-name="T155_4">)</text:span></text:a></text:span></text:p>
      <text:p text:style-name="P156"><text:span text:style-name="T156_1">20.<text:s/>Σ.Ε.Π.<text:s/>Α.Ε.<text:s/>(Ακτή<text:s/>Μιαούλη<text:s/>85<text:s/>=<text:s/>Φλέσσα<text:s/>2,<text:s/>185<text:s/>38<text:s/>–<text:s/>Πειραιάς)</text:span></text:p>
      <text:p text:style-name="P157"><text:span text:style-name="T157_1">21.<text:s/>Ο.Λ.Η.<text:s/>Α.Ε.<text:s/>(Λιμάνι<text:s/>Ηρακλείου,<text:s/>711<text:s/>10<text:s/>–<text:s/>Ηράκλειο<text:s/>Κρήτης)</text:span></text:p>
      <text:p text:style-name="P158"><text:span text:style-name="T158_1">22.<text:s/>Διεθνής<text:s/>Αερολιμένας<text:s/>Αθηνών<text:s/>A.E.<text:s/>(</text:span><text:span text:style-name="T158_2"><text:a xlink:type="simple" xlink:href="mailto:airportinfo@aia.gr"><text:span text:style-name="T158_3">airportinfo@aia.gr</text:span></text:a></text:span><text:span text:style-name="T158_4">)</text:span></text:p>
      <text:p text:style-name="P159"><text:span text:style-name="T159_1">23.<text:s/>Εμπορευματική<text:s/>Κοινότητα<text:s/>Δ.Α.Α.<text:s/>(</text:span><text:span text:style-name="T159_2"><text:a xlink:type="simple" xlink:href="mailto:cargo@aia.gr"><text:span text:style-name="T159_3">cargo@aia.gr</text:span></text:a></text:span><text:span text:style-name="T159_4">)</text:span></text:p>
      <text:p text:style-name="P160"><text:span text:style-name="T160_1">24.<text:s/>Γραφείο<text:s/>Υπουργού<text:s/>Οικονομικών,<text:s/>κ.<text:s/>Χ.<text:s/>Σταικούρα</text:span></text:p>
      <text:p text:style-name="P161"><text:span text:style-name="T161_1">25.<text:s/>Γραφείο<text:s/>Υφυπουργού<text:s/>Οικονομικών,<text:s/>κ.<text:s/>Α.<text:s/>Βεσυρόπουλου</text:span></text:p>
      <text:p text:style-name="P162"><text:span text:style-name="T162_1">26.<text:s/>Γραφείο<text:s/>Γενικής<text:s/>Γραμματέως<text:s/>Φορολογικής<text:s/>Διοίκησης<text:s/>και<text:s/>Δημόσιας<text:s/>Περιουσίας,<text:s/>κ.<text:s/>Α.<text:s/>Καλύβα</text:span></text:p>
      <text:p text:style-name="P163"><text:span text:style-name="T163_1">ΙΙΙ.<text:s/>ΕΣΩΤΕΡΙΚΗ<text:s/>ΔΙΑΝΟΜΗ</text:span></text:p>
      <text:p text:style-name="P164"><text:span text:style-name="T164_1">1.<text:s/>Γραφείο<text:s/>Διοικητή<text:s/>ΑΑΔΕ</text:span></text:p>
      <text:p text:style-name="P165"><text:span text:style-name="T165_1">2.<text:s/>Γραφείo<text:s/>Γενικής<text:s/>Διευθύντριας<text:s/>Φορολογικής<text:s/>Διοίκησης</text:span></text:p>
      <text:p text:style-name="P166"><text:span text:style-name="T166_1">3.<text:s/>Διεύθυνση<text:s/>Εφαρμογής<text:s/>Έμμεσης<text:s/>Φορολογίας<text:s/>-<text:s/>Τμήμα<text:s/>Α΄,<text:s/>Β΄,<text:s/>Γ΄</text:span></text:p>
      <text:p text:style-name="P167"><text:span text:style-name="T167_1">4.<text:s/>Δ/νση<text:s/>Ελέγχων,<text:s/>Τμ.<text:s/>ΙΑ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