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3" style:family="text">
      <style:text-properties fo:language="el" fo:language-asian="el" style:text-underline-style="solid" style:text-underline-color="font-color"/>
    </style:style>
    <style:style style:name="T2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5" style:family="text">
      <style:text-properties fo:language="el" fo:language-asian="el" style:text-underline-style="solid" style:text-underline-color="font-color"/>
    </style:style>
    <style:style style:name="T24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7" style:family="text">
      <style:text-properties fo:language="el" fo:language-asian="el" style:text-underline-style="solid" style:text-underline-color="font-color"/>
    </style:style>
    <style:style style:name="T24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9" style:family="text">
      <style:text-properties fo:language="el" fo:language-asian="el" style:text-underline-style="solid" style:text-underline-color="font-color"/>
    </style:style>
    <style:style style:name="T24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1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/text:span></text:p>
      <text:p text:style-name="P4"><text:span text:style-name="T4_1">Δημοσίων<text:s/>Εσόδου/ΚΗΣ<text:s/>ΔΙΟΙΚΗΣΗΣ</text:span></text:p>
      <text:p text:style-name="P5"><text:span text:style-name="T5_1">ΔΙΕΥΘΥΝΣΗ<text:s/>ΕΙΣΠΡΑΞΕΩΝ</text:span></text:p>
      <text:p text:style-name="P6"><text:span text:style-name="T6_1">ΤΜΗΜΑΤΑ<text:s/>Α΄,<text:s/>Β΄,<text:s/>Δ΄,<text:s/>Ε΄</text:span></text:p>
      <text:p text:style-name="P7"><text:span text:style-name="T7_1">ΑΝΑΡΤΗΤΕΑ<text:s/>ΣΤΟ<text:s/>ΔΙΑΔΙΚΤΥΟ</text:span></text:p>
      <text:p text:style-name="P8"><text:span text:style-name="T8_1">ΑΔΑ:6ΣΚ046ΜΠ3Ζ-ΑΤΗ</text:span></text:p>
      <text:p text:style-name="P9"><text:span text:style-name="T9_1">Αθήνα,<text:s/>15<text:s/>Ιανουαρίου<text:s/>2021<text:s/>Ε.<text:s/>2012</text:span></text:p>
      <text:p text:style-name="P10"><text:span text:style-name="T10_1">Πανεπιστημίου<text:s/>20<text:s/>10672,<text:s/>Αθήνα<text:s/>210<text:s/>3635007<text:s/>210<text:s/>3635077<text:s/></text:span><text:span text:style-name="T10_2"><text:a xlink:type="simple" xlink:href="mailto:deispraxeon@aade.gr"><text:span text:style-name="T10_3">deispraxeon@<text:s/>aade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ΘΕΜΑ:<text:s/>Κοινοποίηση<text:s/>των<text:s/>διατάξεων<text:s/>των<text:s/>άρθρων<text:s/>72,<text:s/>83,<text:s/>90,<text:s/>115,<text:s/>126,<text:s/>131,<text:s/>142,<text:s/>143,<text:s/>146<text:s/>και<text:s/>190<text:s/>του<text:s/>ν.<text:s/>4764/2020<text:s/>(Α΄256/23-12-2020)<text:s/>–<text:s/>Μετάθεση<text:s/>της<text:s/>έναρξης<text:s/>ισχύος<text:s/>των<text:s/>άρθρων<text:s/>1-265<text:s/>του<text:s/>ν.<text:s/>4738/2020<text:s/>(«Ρύθμιση<text:s/>οφειλών<text:s/>και<text:s/>παροχή<text:s/>δεύτερης<text:s/>ευκαιρίας<text:s/>και<text:s/>άλλες<text:s/>διατάξεις»,<text:s/>ΦΕΚ<text:s/>Α΄<text:s/>207)</text:span></text:p>
      <text:p text:style-name="P12"><text:span text:style-name="T12_1">Σας<text:s/>κοινοποιούμε<text:s/>συνημμένα<text:s/>τις<text:s/>διατάξεις<text:s/>των<text:s/>άρθρων<text:s/>72,83,90,115,126,131<text:s/>142,143,146<text:s/>και<text:s/>190<text:s/>του<text:s/>ν.<text:s/>4764/2020<text:s/></text:span><text:span text:style-name="T12_2"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Oργανισμούς<text:s/>Tοπικής<text:s/>Aυτοδιοίκησης<text:s/>και<text:s/>άλλες<text:s/>κατεπείγουσες<text:s/>διατάξεις»</text:span><text:span text:style-name="T12_3"><text:s/>του<text:s/>ν.<text:s/>4764/2020<text:s/>(Α΄256/23-12-2020).</text:span></text:p>
      <text:p text:style-name="P13"><text:span text:style-name="T13_1">1.<text:s/>Με<text:s/>τις<text:s/>διατάξεις<text:s/>του<text:s/>άρθρου<text:s/>72<text:s/>προστίθεται<text:s/>νέο<text:s/>άρθρο<text:s/>(34<text:s/>Γ)<text:s/>στο<text:s/>Κεφάλαιο<text:s/>Η΄<text:s/>του<text:s/>ν.<text:s/>4647/2019<text:s/>(Α΄204),<text:s/>με<text:s/>το<text:s/>οποίο<text:s/>προβλέπεται,<text:s/>μεταξύ<text:s/>άλλων,<text:s/>η<text:s/>δωρεά<text:s/>φορητών<text:s/>κλινών<text:s/>ΜΕΘ<text:s/>από<text:s/>την<text:s/>Επιτροπή<text:s/>«Ελλάδα<text:s/>2021».<text:s/>Η<text:s/>συνολική<text:s/>αξία<text:s/>της<text:s/>δωρεάς<text:s/>καλύπτεται<text:s/>από<text:s/>ιδιωτικούς<text:s/>πόρους<text:s/>της<text:s/>Επιτροπής<text:s/>«Ελλάδα<text:s/>2021»<text:s/>και<text:s/>απαλλάσσεται<text:s/>παντός<text:s/>φόρου,<text:s/>τέλους,<text:s/>εισφοράς<text:s/>ή<text:s/>κρατήσεως,<text:s/>κατά<text:s/>παρέκκλιση<text:s/>όλων<text:s/>των<text:s/>κείμενων<text:s/>φορολογικών<text:s/>διατάξεων,<text:s/>και<text:s/>ως<text:s/>προς<text:s/>τη<text:s/>δωρεά<text:s/>αυτή<text:s/>δεν<text:s/>επιβάλλεται<text:s/>κατάσχεση<text:s/>στα<text:s/>χέρια<text:s/>οποιουδήποτε<text:s/>τρίτου,<text:s/>κατά<text:s/>παρέκκλιση<text:s/>κάθε<text:s/>άλλης,<text:s/>γενικής<text:s/>ή<text:s/>ειδικής,<text:s/>διάταξης.</text:span></text:p>
      <text:p text:style-name="P14"><text:span text:style-name="T14_1">2.<text:s/>Με<text:s/>τις<text:s/>διατάξεις<text:s/>του<text:s/>άρθρου<text:s/>83<text:s/>τροποποιήθηκαν<text:s/>τα<text:s/>άρθρα<text:s/>263,<text:s/>265<text:s/>και<text:s/>308<text:s/>του<text:s/>ν.<text:s/>4738/2020<text:s/></text:span><text:span text:style-name="T14_2">(«Ρύθμιση<text:s/>οφειλών<text:s/>και<text:s/>παροχή<text:s/>δεύτερης<text:s/>ευκαιρίας<text:s/>και<text:s/>άλλες<text:s/>διατάξεις»,</text:span><text:span text:style-name="T14_3"><text:s/>ΦΕΚ<text:s/>Α΄<text:s/>207)<text:s/>και<text:s/></text:span><text:span text:style-name="T14_4">μετατέθηκε<text:s/>η<text:s/>έναρξη<text:s/>ισχύος<text:s/>των<text:s/>διατάξεων<text:s/>των<text:s/>άρθρων<text:s/>1-265</text:span><text:span text:style-name="T14_5"><text:s/>(με<text:s/>εξαίρεση<text:s/>την<text:s/>παρ.<text:s/>3<text:s/>του<text:s/>άρθρου<text:s/>264)<text:s/>του<text:s/>ανωτέρω<text:s/>νόμου<text:s/>από<text:s/>την<text:s/>1η/1/2021,<text:s/>όπως<text:s/>προέβλεπε<text:s/>αρχικά<text:s/>το<text:s/>άρθρο<text:s/>308<text:s/>του<text:s/>ν.<text:s/>4738/2020<text:s/>(σχετική<text:s/>η<text:s/>Ε.<text:s/>2196/2020),<text:s/></text:span><text:span text:style-name="T14_6">στην<text:s/>1η/3/2021<text:s/>ή<text:s/>στην<text:s/>1η/6/2021,<text:s/>κατά<text:s/>περίπτωση</text:span><text:span text:style-name="T14_7">.</text:span></text:p>
      <text:p text:style-name="P15"><text:span text:style-name="T15_1">α.<text:s/>Ειδικότερα,<text:s/>σύμφωνα<text:s/>με<text:s/>το<text:s/>νέο<text:s/>άρθρο<text:s/>308<text:s/>του<text:s/>ν.<text:s/>4738/2020,<text:s/>όπως<text:s/>διαμορφώθηκε<text:s/>μετά<text:s/>την<text:s/>τροποποίησή<text:s/>του<text:s/>με<text:s/>την<text:s/>παρ.<text:s/>3<text:s/>του<text:s/>άρθρου<text:s/>83<text:s/>του<text:s/>ν.<text:s/>4764/2020:</text:span></text:p>
      <text:p text:style-name="P16"><text:span text:style-name="T16_1">⮚<text:s/>Τα<text:s/>άρθρα<text:s/>31<text:s/>έως<text:s/>και<text:s/>171<text:s/>και<text:s/>189<text:s/>έως<text:s/>και<text:s/>265<text:s/>του<text:s/>ν.<text:s/>4738/2020,<text:s/>με<text:s/>τα<text:s/>οποία<text:s/>ρυθμίζονται,<text:s/>μεταξύ<text:s/>άλλων,<text:s/>η<text:s/>προπτωχευτική<text:s/>διαδικασία<text:s/>εξυγίανσης<text:s/>και<text:s/>η<text:s/>πτώχευση<text:s/>(με<text:s/>εξαίρεση<text:s/>την<text:s/>απλοποιημένη<text:s/>διαδικασία<text:s/>πτωχεύσεων<text:s/>μικρού<text:s/>αντικειμένου)<text:s/>και<text:s/>τίθενται<text:s/>καταργητικές<text:s/>διατάξεις<text:s/>και<text:s/>διατάξεις<text:s/>μεταβατικού<text:s/>δικαίου<text:s/>(με<text:s/>εξαίρεση<text:s/>την<text:s/>περ.<text:s/>β’<text:s/>της<text:s/>παρ.<text:s/>1<text:s/>του<text:s/>άρθρου<text:s/>265),<text:s/></text:span><text:span text:style-name="T16_2">τίθενται<text:s/>σε<text:s/>ισχύ<text:s/>την<text:s/>1η<text:s/>Μαρτίου<text:s/>2021.</text:span></text:p>
      <text:p text:style-name="P17"><text:span text:style-name="T17_1">⮚<text:s/>Τα<text:s/>άρθρα<text:s/>1<text:s/>έως<text:s/>και<text:s/>30<text:s/>(«Προειδοποίηση<text:s/>Αφερεγγυότητας-Έγκαιρη<text:s/>Προειδοποίηση»<text:s/>και<text:s/>«Εξωδικαστικός<text:s/>Μηχανισμός<text:s/>Ρύθμισης<text:s/>Οφειλών»)<text:s/>και<text:s/>172<text:s/>έως<text:s/>και<text:s/>188<text:s/>(«Απλοποιημένη<text:s/>Διαδικασία<text:s/>Πτωχεύσεων<text:s/>Μικρού<text:s/>Αντικειμένου»)<text:s/>καθώς<text:s/>και<text:s/>η<text:s/>περ.<text:s/>β’<text:s/>της<text:s/>παρ.<text:s/>1<text:s/>του<text:s/>άρθρου<text:s/>265<text:s/>(που<text:s/>προβλέπει<text:s/>την<text:s/>παύση<text:s/>της<text:s/>δυνατότητας<text:s/>υποβολής<text:s/>νέων<text:s/>αιτήσεων<text:s/>κατά<text:s/>τις<text:s/>διατάξεις<text:s/>του<text:s/>ν.<text:s/>3869/2010,<text:s/>Α΄<text:s/>130)<text:s/>του<text:s/>ν.<text:s/>4738/2020<text:s/></text:span><text:span text:style-name="T17_2">τίθενται<text:s/>σε<text:s/>ισχύ<text:s/>την<text:s/>1η<text:s/>Ιουνίου<text:s/>2021.</text:span></text:p>
      <text:p text:style-name="P18"><text:span text:style-name="T18_1">Μέχρι<text:s/>τη<text:s/>θέση<text:s/>σε<text:s/>ισχύ<text:s/>των<text:s/>άρθρων<text:s/>172<text:s/>έως<text:s/>και<text:s/>188<text:s/>του<text:s/>ν.<text:s/>4738/2020,<text:s/>κατά<text:s/>τα<text:s/>ανωτέρω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/text:p>
      <text:p text:style-name="P19"><text:span text:style-name="T19_1">⮚<text:s/>Κατά<text:s/>παρέκκλιση<text:s/>των<text:s/>προβλεπομένων<text:s/>στην<text:s/>παρ.<text:s/>1<text:s/>του<text:s/>άρθρου<text:s/>76<text:s/>του<text:s/>ν.<text:s/>4738/2020<text:s/>(που<text:s/>ορίζει<text:s/>τις<text:s/>υποκειμενικές<text:s/>προϋποθέσεις<text:s/>κήρυξης<text:s/>σε<text:s/>πτώχευση),<text:s/>τα<text:s/>φυσικά<text:s/>πρόσωπα<text:s/>πλην<text:s/>των<text:s/>εμπόρων<text:s/>αποκτούν<text:s/>πτωχευτική<text:s/>ικανότητα<text:s/>την<text:s/>1η<text:s/>Ιουνίου<text:s/>2021.</text:span></text:p>
      <text:p text:style-name="P20"><text:span text:style-name="T20_1">β.<text:s/>Με<text:s/>τις<text:s/>παρ.<text:s/>1<text:s/>και<text:s/>2<text:s/>του<text:s/>άρθρου<text:s/>83<text:s/>του<text:s/>ν.<text:s/>4764/2020<text:s/>επήλθαν<text:s/>ορισμένες<text:s/>τροποποιήσεις<text:s/>στην<text:s/>παρ.<text:s/>1<text:s/>του<text:s/>άρθρου<text:s/>263<text:s/>και<text:s/>στην<text:s/>παρ.<text:s/>1<text:s/>του<text:s/>άρθρου<text:s/>265<text:s/>του<text:s/>ν.<text:s/>4738/2020.<text:s/>Συγκεκριμένα:</text:span></text:p>
      <text:p text:style-name="P21"><text:span text:style-name="T21_1">⮚<text:s/>Σύμφωνα<text:s/>με<text:s/>την<text:s/>παρ.<text:s/>1<text:s/>του<text:s/>άρθρου<text:s/>263<text:s/>του<text:s/>ν.<text:s/>4738/2020,<text:s/>όπως<text:s/>τροποποιήθηκε,<text:s/>οι<text:s/>(μεταβατικού<text:s/>δικαίου)<text:s/>διατάξεις<text:s/>του<text:s/>άρθρου<text:s/>αυτού<text:s/>εφαρμόζονται<text:s/>στις<text:s/>διαδικασίες<text:s/>που<text:s/>εκκινούν<text:s/>μετά<text:s/>την<text:s/>ημερομηνία<text:s/>του<text:s/>πρώτου<text:s/>εδαφίου<text:s/>του<text:s/>άρθρου<text:s/>308,<text:s/>δηλαδή<text:s/>μετά<text:s/>την<text:s/>1η/3/2021.</text:span></text:p>
      <text:p text:style-name="P22"><text:span text:style-name="T22_1">⮚<text:s/>Σύμφωνα<text:s/>με<text:s/>το<text:s/>πρώτο<text:s/>εδάφιο<text:s/>της<text:s/>παρ.<text:s/>1<text:s/>του<text:s/>άρθρου<text:s/>265<text:s/>του<text:s/>ν.<text:s/>4738/2020,<text:s/>όπως<text:s/>τροποποιήθηκε,<text:s/>τα<text:s/>οριζόμενα<text:s/>στις<text:s/>(καταργητικές<text:s/>και<text:s/>μεταβατικού<text:s/>δικαίου)<text:s/>διατάξεις<text:s/>της<text:s/>ανωτέρω<text:s/>παραγράφου<text:s/>ισχύουν<text:s/>από<text:s/>τη<text:s/>θέση<text:s/>σε<text:s/>ισχύ<text:s/>του<text:s/>ν.<text:s/>4738/2020,<text:s/>σύμφωνα<text:s/>με<text:s/>τα<text:s/>εδάφια<text:s/>πρώτο<text:s/>και<text:s/>δεύτερο<text:s/>του<text:s/>άρθρου<text:s/>308<text:s/>αυτού,<text:s/>δηλαδή,<text:s/>κατά<text:s/>περίπτωση,<text:s/>από<text:s/>1/3/2021<text:s/>ή<text:s/>από<text:s/>1/6/2021,<text:s/>ανάλογα<text:s/>με<text:s/>τις<text:s/>διαδικασίες<text:s/>στις<text:s/>οποίες<text:s/>αναφέρονται<text:s/>(οράτε<text:s/>ανωτέρω<text:s/>υπό<text:s/>στοιχείο<text:s/>α΄).</text:span></text:p>
      <text:p text:style-name="P23"><text:span text:style-name="T23_1">⮚</text:span><text:span text:style-name="T23_2"><text:s/>Στις<text:s/>περ.<text:s/>α΄<text:s/>και<text:s/>β΄<text:s/>της<text:s/>παρ.<text:s/>1<text:s/>του<text:s/>άρθρου<text:s/>265<text:s/>του<text:s/>ν.<text:s/>4738/2020<text:s/>η<text:s/>φράση<text:s/></text:span><text:span text:style-name="T23_3">«εκκρεμείς<text:s/>κατά<text:s/>τον<text:s/>χρόνο<text:s/>δημοσίευσης<text:s/>διαδικασίες»</text:span><text:span text:style-name="T23_4"><text:s/>τροποποιήθηκε<text:s/>σε<text:s/></text:span><text:span text:style-name="T23_5">«εκκρεμείς<text:s/>κατά<text:s/>τον<text:s/>χρόνο<text:s/>έναρξης<text:s/>ισχύος<text:s/>διαδικασίες».</text:span></text:p>
      <text:p text:style-name="P24"><text:span text:style-name="T24_1">⮚<text:s/>Στην<text:s/>περ.<text:s/>γ΄<text:s/>της<text:s/>παρ.<text:s/>1<text:s/>του<text:s/>άρθρου<text:s/>265<text:s/>του<text:s/>ν.<text:s/>4738/2020,<text:s/>η<text:s/>διάταξη<text:s/>του<text:s/>τέταρτου<text:s/>εδαφίου,<text:s/>κατά<text:s/>την<text:s/>οποία<text:s/>«</text:span><text:span text:style-name="T24_2">Όπου<text:s/>γίνεται<text:s/>αναφορά<text:s/>σε<text:s/>νόμο<text:s/>στην<text:s/>ειδική<text:s/>διαχείριση<text:s/>των<text:s/>ανωτέρω<text:s/>άρθρων</text:span><text:span text:style-name="T24_3"><text:s/>(ήτοι<text:s/>των<text:s/>68-77<text:s/>του<text:s/>ν.<text:s/>4307/2014)<text:s/></text:span><text:span text:style-name="T24_4">νοείται<text:s/>η<text:s/>διαδικασία<text:s/>του<text:s/>Μέρους<text:s/>ΙΙ<text:s/>του<text:s/>Κεφαλαίου<text:s/>Α΄<text:s/>του<text:s/>Πέμπτου<text:s/>Μέρους<text:s/>του<text:s/>Δευτέρου<text:s/>Βιβλίου»</text:span><text:span text:style-name="T24_5"><text:s/>τροποποιήθηκε<text:s/>σε<text:s/>«</text:span><text:span text:style-name="T24_6"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»,</text:span><text:span text:style-name="T24_7"><text:s/>δηλαδή<text:s/>νοείται<text:s/>η<text:s/>διαδικασία<text:s/></text:span><text:span text:style-name="T24_8">«εκποίησης<text:s/>της<text:s/>επιχείρησης<text:s/>του</text:span><text:span text:style-name="T24_9"><text:s/>(πτωχού)<text:s/></text:span><text:span text:style-name="T24_10">οφειλέτη<text:s/>ως<text:s/>συνόλου<text:s/>ή<text:s/>των<text:s/>επιμέρους<text:s/>λειτουργικών<text:s/>συνόλων<text:s/>αυτής»</text:span><text:span text:style-name="T24_11"><text:s/>(άρθρα<text:s/>158-161<text:s/>του<text:s/>ν.<text:s/>4738/2020).</text:span></text:p>
      <text:p text:style-name="P25"><text:span text:style-name="T25_1">3.<text:s/>Με<text:s/>τις<text:s/>διατάξεις<text:s/>του<text:s/>άρθρου<text:s/>90<text:s/>προβλέπεται<text:s/>η<text:s/>επιχορήγηση<text:s/>του<text:s/>μεταφορικού<text:s/>κόστους<text:s/>των<text:s/>εκδοτικών<text:s/>επιχειρήσεων<text:s/>που<text:s/>εκδίδουν<text:s/>εφημερίδες<text:s/>και<text:s/>περιοδικά<text:s/>πανελλήνιας<text:s/>κυκλοφορίας,<text:s/>οι<text:s/>οποίες<text:s/>επλήγησαν<text:s/>από<text:s/>την<text:s/>πανδημία<text:s/>του<text:s/>κορωνοϊού<text:s/>COVID-19.<text:s/>Η<text:s/>επιχορήγηση<text:s/>αυτή<text:s/>είναι<text:s/>ανεκχώρητη<text:s/>και<text:s/>ακατάσχετη<text:s/>στα<text:s/>χέρια<text:s/>του<text:s/>Δημοσίου<text:s/>ή<text:s/>τρίτων,<text:s/>και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τον<text:s/>όρο<text:s/>της<text:s/>παρακράτησης.<text:s/>Σε<text:s/>περίπτωση<text:s/>που<text:s/>δεν<text:s/>πληρούνται<text:s/>οι<text:s/>προϋποθέσεις<text:s/>των<text:s/>γενικών<text:s/>διατάξεων<text:s/>περί<text:s/>φορολογικής<text:s/>ενημερότητας,<text:s/>εφαρμόζονται<text:s/>το<text:s/>άρθρο<text:s/>83<text:s/>του<text:s/>ν.δ.<text:s/>356/1974<text:s/>(Α΄<text:s/>90)<text:s/>περί<text:s/>συμψηφισμού<text:s/>και<text:s/>το<text:s/>άρθρο<text:s/>12<text:s/>του<text:s/>ν.<text:s/>4174/2013<text:s/>(Α΄<text:s/>170)<text:s/>περί<text:s/>βεβαίωσης<text:s/>οφειλής.</text:span></text:p>
      <text:p text:style-name="P26"><text:span text:style-name="T26_1">4.<text:s/>Με<text:s/>τις<text:s/>διατάξεις<text:s/>της<text:s/>παραγράφου<text:s/>7<text:s/>του<text:s/>άρθρου<text:s/>115<text:s/>προβλέπεται<text:s/>ότι<text:s/>η<text:s/>αποζημίωση<text:s/>ειδικού<text:s/>σκοπού<text:s/>των<text:s/>εργαζομένων<text:s/>σε<text:s/>επιχειρήσεις<text:s/>–<text:s/>εργοδότες<text:s/>του<text:s/>ιδιωτικού<text:s/>τομέα<text:s/>(ανεξαρτήτως<text:s/>κλάδου<text:s/>και<text:s/>επιχειρηματικής<text:s/>δραστηριότητας,<text:s/>που<text:s/>επλήγησαν<text:s/>από<text:s/>τον<text:s/>σεισμό<text:s/>της<text:s/>30ης<text:s/>Οκτωβρίου<text:s/>2020<text:s/>στις<text:s/>περιοχές<text:s/>που<text:s/>ανήκουν<text:s/>στα<text:s/>διοικητικά<text:s/>όρια<text:s/>των<text:s/>Περιφερειακών<text:s/>Ενοτήτων<text:s/>Σάμου,<text:s/>Ικαρίας<text:s/>και<text:s/>Χίου<text:s/>της<text:s/>Περιφέρειας<text:s/>Βορείου<text:s/>Αιγαίου)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27"><text:span text:style-name="T27_1">5.<text:s/>Με<text:s/>τις<text:s/>διατάξεις<text:s/>της<text:s/>παραγράφου<text:s/>5<text:s/>του<text:s/>άρθρου<text:s/>126<text:s/>προβλέπεται<text:s/>ότι<text:s/>το<text:s/>ποσό<text:s/>της<text:s/>αποζημίωσης<text:s/>ειδικού<text:s/>σκοπού<text:s/>των<text:s/>δικαιούχων<text:s/>ναυτολογημένων<text:s/>ναυτικών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28"><text:span text:style-name="T28_1">6.<text:s/>Με<text:s/>τις<text:s/>διατάξεις<text:s/>της<text:s/>παραγράφου<text:s/>2<text:s/>του<text:s/>άρθρου<text:s/>131<text:s/>προβλέπεται<text:s/>ότι<text:s/>τα<text:s/>χρηματικά<text:s/>ποσά<text:s/>που<text:s/>καταβάλλονται<text:s/>από<text:s/>το<text:s/>Υπουργείο<text:s/>Τουρισμού<text:s/>για<text:s/>την<text:s/>αποπληρωμή<text:s/>των<text:s/>παρόχων<text:s/>που<text:s/>συμμετέχουν<text:s/>στο<text:s/>πρόγραμμα<text:s/>του<text:s/>Υπουργείου<text:s/>Τουρισμού<text:s/>«Τουρισμός<text:s/>για<text:s/>όλους»<text:s/>για<text:s/>το<text:s/>έτος<text:s/>2021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83<text:s/>του<text:s/>ν.δ.<text:s/>356/1974<text:s/>(A΄<text:s/>90)<text:s/>περί<text:s/>συμψηφισμού<text:s/>και<text:s/>το<text:s/>άρθρο<text:s/>12<text:s/>του<text:s/>ν.<text:s/>4174/2013<text:s/>(A΄<text:s/>170)<text:s/>περί<text:s/>βεβαίωσης<text:s/>οφειλής.<text:s/>Ο<text:s/>διατάκτης<text:s/>πληρωμής<text:s/>κατά<text:s/>την<text:s/>απόφαση<text:s/>έγκρισης<text:s/>πληρωμής<text:s/>ορίζει<text:s/>ρητά<text:s/>ότι<text:s/>η<text:s/>καταβολή<text:s/>αυτή<text:s/>εμπίπτει<text:s/>στις<text:s/>διατάξεις<text:s/>του<text:s/>άρθρου<text:s/>131<text:s/>του<text:s/>ν.<text:s/>4764/2020.</text:span></text:p>
      <text:p text:style-name="P29"><text:span text:style-name="T29_1">7.<text:s/>Με<text:s/>τις<text:s/>διατάξεις<text:s/>της<text:s/>παραγράφου<text:s/>4<text:s/>του<text:s/>άρθρου<text:s/>142,<text:s/>το<text:s/>οποίο<text:s/>τίθεται<text:s/>σε<text:s/>ισχύ<text:s/>την<text:s/>1η/1/2021,<text:s/>προβλέπεται,<text:s/>ότι<text:s/>οι<text:s/>επιδοτήσεις<text:s/>που<text:s/>καταβάλλονται<text:s/>από<text:s/>τον<text:s/>κρατικό<text:s/>προϋπολογισμό<text:s/>στον<text:s/>Οργανισμό<text:s/>Αστικών<text:s/>Συγκοινωνιών<text:s/>Θεσσαλονίκης<text:s/>(Ο.Α.Σ.Θ.),<text:s/>σύμφωνα<text:s/>με<text:s/>τις<text:s/>παραγράφους<text:s/>1-3<text:s/>του<text:s/>ίδιου<text:s/>άρθρου,<text:s/>είναι<text:s/>ακατάσχετες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για<text:s/>οφειλές<text:s/>αυτού<text:s/>στη<text:s/>Φορολογική<text:s/>Διοίκηση,<text:s/>και<text:s/>μη<text:s/>δεκτικές<text:s/>συμψηφισμού<text:s/>με<text:s/>οφειλές<text:s/>του<text:s/>εν<text:s/>λόγω<text:s/>Οργανισμού<text:s/>προς<text:s/>το<text:s/>Δημόσιο<text:s/>ή<text:s/>Ασφαλιστικά<text:s/>Ταμεία<text:s/>ή<text:s/>λοιπούς<text:s/>Οργανισμούς<text:s/>Κοινωνικής<text:s/>Ασφάλισης,<text:s/>για<text:s/>τη<text:s/>λήψη<text:s/>δε<text:s/>των<text:s/>επιδοτήσεων<text:s/>αυτών<text:s/>δεν<text:s/>απαιτείται<text:s/>η<text:s/>έκδοση<text:s/>και<text:s/>προσκόμιση<text:s/>αποδεικτικών<text:s/>ασφαλιστικής<text:s/>και<text:s/>φορολογικής<text:s/>ενημερότητας.</text:span></text:p>
      <text:p text:style-name="P30"><text:span text:style-name="T30_1">Υπενθυμίζεται<text:s/>ότι<text:s/>ο<text:s/>Ο.Α.Σ.Θ.<text:s/>τελεί<text:s/>υπό<text:s/>καθεστώς<text:s/>ειδικής<text:s/>εκκαθάρισης<text:s/>εν<text:s/>λειτουργία<text:s/>σύμφωνα<text:s/>με<text:s/>τις<text:s/>διατάξεις<text:s/>των<text:s/>άρθρων<text:s/>23<text:s/>και<text:s/>27<text:s/>του<text:s/>ν.<text:s/>4482/2017<text:s/>(A΄<text:s/>102).<text:s/>Σύμφωνα<text:s/>με<text:s/>την<text:s/>παρ.<text:s/>6<text:s/>του<text:s/>άρθρου<text:s/>27<text:s/>του<text:s/>ανωτέρω<text:s/>νόμου,<text:s/>σε<text:s/>συνδυασμό<text:s/>με<text:s/>την<text:s/>παρ.<text:s/>20<text:s/>του<text:s/>άρθρου<text:s/>14Α<text:s/>του<text:s/>ν.<text:s/>3429/2005<text:s/>(Α΄<text:s/>314),<text:s/>στην<text:s/>οποία<text:s/>γίνεται<text:s/>παραπομπή,<text:s/>κατά<text:s/>τη<text:s/>διάρκεια<text:s/>της<text:s/>ειδικής<text:s/>εκκαθάρισης<text:s/>του<text:s/>Ο.Α.Σ.Θ<text:s/>απαγορεύεται<text:s/>εν<text:s/>γένει<text:s/>κάθε<text:s/>μέτρο,<text:s/>εκκρεμές<text:s/>ή<text:s/>όχι,<text:s/>ατομικής<text:s/>ή<text:s/>συλλογικής<text:s/>αναγκαστικής<text:s/>εκτέλεσης<text:s/>και<text:s/>η<text:s/>λήψη<text:s/>ασφαλιστικών<text:s/>μέτρων<text:s/>σε<text:s/>βάρος<text:s/>του<text:s/>οργανισμού<text:s/>τόσο<text:s/>για<text:s/>οφειλές<text:s/>που<text:s/>δημιουργήθηκαν<text:s/>πριν<text:s/>από<text:s/>τη<text:s/>θέση<text:s/>αυτού<text:s/>σε<text:s/>ειδική<text:s/>εκκαθάριση<text:s/>όσο<text:s/>και<text:s/>για<text:s/>οφειλές<text:s/>που<text:s/>δημιουργούνται<text:s/>κατά<text:s/>τη<text:s/>διάρκεια<text:s/>της<text:s/>εκκαθάρισης.<text:s/>Επιπροσθέτως,<text:s/>στην<text:s/>παρ.<text:s/>7<text:s/>του<text:s/>άρθρου<text:s/>27<text:s/>του<text:s/>ν.<text:s/>4482/2017<text:s/>προβλέπεται<text:s/>αναστολή<text:s/>συμψηφισμού<text:s/>των<text:s/>απαιτήσεων<text:s/>του<text:s/>Δημοσίου<text:s/>κατά<text:s/>του<text:s/>υπό<text:s/>ειδική<text:s/>εκκαθάριση<text:s/>Ο.Α.Σ.Θ.,<text:s/>που<text:s/>έχουν<text:s/>γεννηθεί<text:s/>ή<text:s/>βεβαιωθεί<text:s/>στην<text:s/>αρμόδια<text:s/>οικονομική<text:s/>υπηρεσία<text:s/>μέχρι<text:s/>τις<text:s/>9.8.2019,<text:s/>με<text:s/>απαιτήσεις<text:s/>του<text:s/>οργανισμού<text:s/>μέχρι<text:s/>και<text:s/>το<text:s/>πέρας<text:s/>της<text:s/>ειδικής<text:s/>εκκαθάρισης<text:s/>και<text:s/>ορίζεται<text:s/>ότι<text:s/>η<text:s/>έκδοση<text:s/>αποδεικτικού<text:s/>φορολογικής<text:s/>και<text:s/>ασφαλιστικής<text:s/>ενημερότητας<text:s/>δεν<text:s/>κωλύεται<text:s/>από<text:s/>την<text:s/>ύπαρξη<text:s/>των<text:s/>ανωτέρω<text:s/>απαιτήσεων<text:s/>του<text:s/>Δημοσίου<text:s/>κατά<text:s/>του<text:s/>Ο.Α.Σ.Θ.</text:span></text:p>
      <text:p text:style-name="P31"><text:span text:style-name="T31_1">8.<text:s/>Με<text:s/>τις<text:s/>διατάξεις<text:s/>του<text:s/>άρθρου<text:s/>143<text:s/>τροποποιήθηκε<text:s/>η<text:s/>παράγραφος<text:s/>7<text:s/>του<text:s/>άρθρου<text:s/>79<text:s/>του<text:s/>ν.<text:s/>4530/2018<text:s/>(Α΄59)<text:s/>και<text:s/>προβλέπεται<text:s/>παράταση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ΣΕ)<text:s/>Α.Ε.<text:s/>έναντι<text:s/>του<text:s/>Δημοσίου<text:s/>που<text:s/>προέρχονται<text:s/>από<text:s/>καταπτώσεις<text:s/>εγγυήσεων<text:s/>δανείων<text:s/>μέχρι<text:s/>τις<text:s/>31.12.2021.</text:span></text:p>
      <text:p text:style-name="P32"><text:span text:style-name="T32_1">9.<text:s/>Με<text:s/>τις<text:s/>διατάξεις<text:s/>του<text:s/>άρθρου<text:s/>146<text:s/>προβλέπεται<text:s/>ότι<text:s/>οι<text:s/>ενισχύσεις<text:s/>που<text:s/>καταβάλλονται<text:s/>σε<text:s/>φυσικά<text:s/>ή<text:s/>νομικά<text:s/>πρόσωπα<text:s/>ή<text:s/>νομικές<text:s/>οντότητες<text:s/>στο<text:s/>πλαίσιο<text:s/>δράσεων<text:s/>αντιμετώπισης<text:s/>των<text:s/>επιπτώσεων<text:s/>του<text:s/>κορονοϊού<text:s/>COVID-19<text:s/>στον<text:s/>πρωτογενή<text:s/>τομέα,<text:s/>συγχρηματοδοτούμενων<text:s/>ή<text:s/>μη,<text:s/>δεν<text:s/>υπόκειν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A<text:s/>του<text:s/>ν.<text:s/>4172/2013<text:s/>(Α΄<text:s/>167),<text:s/>μη<text:s/>εφαρμοζόμενης<text:s/>της<text:s/>παρ.<text:s/>1<text:s/>του<text:s/>άρθρου<text:s/>47<text:s/>του<text:s/>ν.<text:s/>4172/2013<text:s/>σε<text:s/>περίπτωση<text:s/>διανομής<text:s/>ή<text:s/>κεφαλαιοποίησής<text:s/>τους,<text:s/>είναι<text:s/>ανεκχώρητες<text:s/>και<text:s/>ακατάσχετες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ονται<text:s/>και<text:s/>δεν<text:s/>συμψηφίζον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α<text:s/>τους,<text:s/>τα<text:s/>ασφαλιστικά<text:s/>ταμεία<text:s/>και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ων<text:s/>ενισχύσεων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ις<text:s/>δράσεις<text:s/>και<text:s/>για<text:s/>την<text:s/>είσπραξη<text:s/>των<text:s/>ενισχύσεων.</text:span></text:p>
      <text:p text:style-name="P33"><text:span text:style-name="T33_1">10.<text:s/>Με<text:s/>τις<text:s/>διατάξεις<text:s/>του<text:s/>άρθρου<text:s/>190<text:s/>προβλέπεται<text:s/>ότι<text:s/>τα<text:s/>ποσά<text:s/>οικονομικής<text:s/>ενίσχυσης<text:s/>που<text:s/>καταβάλλονται<text:s/>στα<text:s/>τουριστικά<text:s/>καταλύματα<text:s/>συνεχούς<text:s/>λειτουργίας<text:s/>για<text:s/>λόγους<text:s/>δημοσίου<text:s/>συμφέροντος,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83<text:s/>του<text:s/>ν.δ.<text:s/>356/1974<text:s/>(A΄<text:s/>90)<text:s/>περί<text:s/>συμψηφισμού<text:s/>και<text:s/>το<text:s/>άρθρο<text:s/>12<text:s/>του<text:s/>ν.<text:s/>4174/2013<text:s/>(A΄<text:s/>170)<text:s/>περί<text:s/>βεβαίωσης<text:s/>οφειλής.<text:s/>Σε<text:s/>περίπτωση<text:s/>που<text:s/>δεν<text:s/>πληρούνται<text:s/>οι<text:s/>προϋποθέσεις<text:s/>των<text:s/>γενικών<text:s/>διατάξεων<text:s/>περί<text:s/>ασφαλιστικής<text:s/>ενημερότητας,<text:s/>εφαρμόζονται<text:s/>το<text:s/>άρθρο<text:s/>24<text:s/>του<text:s/>ν.<text:s/>4611/2019<text:s/>(Α΄<text:s/>73).<text:s/>Ο<text:s/>διατάκτης<text:s/>πληρωμής<text:s/>κατά<text:s/>την<text:s/>απόφαση<text:s/>έγκρισης<text:s/>πληρωμής<text:s/>ορίζει<text:s/>ρητά<text:s/>ότι<text:s/>η<text:s/>καταβολή<text:s/>αυτή<text:s/>εμπίπτει<text:s/>στις<text:s/>διατάξεις<text:s/>του<text:s/>άρθρου<text:s/>190<text:s/>του<text:s/>ν.<text:s/>4764/2020.</text:span></text:p>
      <text:p text:style-name="P34"><text:span text:style-name="T34_1">Συν:</text:span><text:span text:style-name="T34_2"><text:s/>Απόσπασμα<text:s/>του<text:s/>ΦΕΚ<text:s/>Α΄<text:s/>256/23-12-2020:<text:s/>διατάξεις<text:s/>των<text:s/>άρθρων<text:s/>72,<text:s/>83,<text:s/>90,<text:s/>115,<text:s/>126,<text:s/>131,<text:s/>142,<text:s/>143,<text:s/>146<text:s/>και<text:s/>190<text:s/>του<text:s/>ν.<text:s/>4764/2020<text:s/>(Α΄256/23-12-2020).</text:span></text:p>
      <text:p text:style-name="P35"><text:span text:style-name="T35_1">Ο<text:s/>Διοικητής<text:s/>της<text:s/>Α.Α.Δ.Ε.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Α.<text:s/>ΑΠΟΔΕΚΤΕΣ<text:s/>ΠΡΟΣ<text:s/>ΕΝΕΡΓΕΙΑ</text:span></text:p>
      <text:p text:style-name="P39"><text:span text:style-name="T39_1">1.<text:s/>Αποδέκτες<text:s/>Πίνακα<text:s/>Γ’</text:span></text:p>
      <text:p text:style-name="P40"><text:span text:style-name="T40_1">2.<text:s/>Διεύθυνση<text:s/>Στρατηγικής<text:s/>Τεχνολογιών<text:s/>Πληροφορικής</text:span></text:p>
      <text:p text:style-name="P41"><text:span text:style-name="T41_1">3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4.<text:s/>Ηλεκτρονική<text:s/>Βιβλιοθήκη<text:s/>ΑΑΔΕ</text:span></text:p>
      <text:p text:style-name="P43"><text:span text:style-name="T43_1">Β.<text:s/>ΑΠΟΔΕΚΤΕΣ<text:s/>ΠΡΟΣ<text:s/>ΚΟΙΝΟΠΟΙΗΣΗ</text:span></text:p>
      <text:p text:style-name="P44"><text:span text:style-name="T44_1">1.<text:s/>Αποδέκτες<text:s/>Πίνακα<text:s/>Α΄<text:s/>(πλην<text:s/>των<text:s/>αποδεκτών<text:s/>προς<text:s/>ενέργεια)</text:span></text:p>
      <text:p text:style-name="P45"><text:span text:style-name="T45_1">2.<text:s/>Γενική<text:s/>Διεύθυνση<text:s/>Τελωνείων<text:s/>και<text:s/>Ειδικών<text:s/>Φόρων<text:s/>Κατανάλωσης</text:span></text:p>
      <text:p text:style-name="P46"><text:span text:style-name="T46_1">3.<text:s/>Αποδέκτες<text:s/>Πίνακα<text:s/>Δ΄</text:span></text:p>
      <text:p text:style-name="P47"><text:span text:style-name="T47_1">4.<text:s/>Κεντρική<text:s/>Υπηρεσία<text:s/>του<text:s/>Νομικού<text:s/>Συμβουλίου<text:s/>του<text:s/>Κράτους</text:span></text:p>
      <text:p text:style-name="P48"><text:span text:style-name="T48_1">5.<text:s/>Γραφείο<text:s/>Υφυπουργού<text:s/>Οικονομικών<text:s/>κ.<text:s/>Βεσυρόπουλου</text:span></text:p>
      <text:p text:style-name="P49"><text:span text:style-name="T49_1">6.<text:s/>Γραφείο<text:s/>Γενικής<text:s/>Γραμματέως<text:s/>Φορολογικής<text:s/>Πολιτικής<text:s/>και<text:s/>Δημόσιας<text:s/>Περιουσίας</text:span></text:p>
      <text:p text:style-name="P50"><text:span text:style-name="T50_1">Γ.<text:s/>ΕΣΩΤΕΡΙΚΗ<text:s/>ΔΙΑΝΟΜΗ</text:span></text:p>
      <text:p text:style-name="P51"><text:span text:style-name="T51_1">1.<text:s/>Γραφείο<text:s/>Διοικητή<text:s/>Ανεξάρτητης<text:s/>Αρχής<text:s/>Δημοσίων<text:s/>Εσόδων</text:span></text:p>
      <text:p text:style-name="P52"><text:span text:style-name="T52_1">2.<text:s/>Γραφείο<text:s/>Προϊσταμένης<text:s/>Γενικής<text:s/>Διεύθυνσης<text:s/>Φορολογικής<text:s/>Διοίκησης</text:span></text:p>
      <text:p text:style-name="P53"><text:span text:style-name="T53_1">3.<text:s/>Διεύθυνση<text:s/>Νομικής<text:s/>Υποστήριξης</text:span></text:p>
      <text:p text:style-name="P54"><text:span text:style-name="T54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