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2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2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/>
    <style:style style:name="T127_3" style:family="text" style:parent-style-name="Internet_20_link">
      <style:text-properties fo:color="#0000ee" fo:language="el" fo:language-asian="el"/>
    </style:style>
    <style:style style:name="T127_4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/>
    <style:style style:name="T129_3" style:family="text" style:parent-style-name="Internet_20_link">
      <style:text-properties fo:color="#0000ee" fo:language="el" fo:language-asian="el"/>
    </style:style>
    <style:style style:name="T129_4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h text:style-name="P2" text:outline-level="1"><text:span text:style-name="T2_1">ΤΜΗΜΑ<text:s/>Ε΄:<text:s/></text:span></text:h>
      <text:h text:style-name="P3" text:outline-level="1"><text:span text:style-name="T3_1">Φ.Π.Α<text:s/>ΕΙΣΑΓΩΓΩΝ<text:s/>ΕΞΑΓΩΓΩΝ</text:span></text:h>
      <text:p text:style-name="P4"><text:span text:style-name="T4_1">2.<text:s/></text:span><text:span text:style-name="T4_2">ΓΕΝ.<text:s/>Δ/ΝΣΗ<text:s/>ΗΛΕΚΤΡΟΝΙΚΗΣ<text:s/>ΔΙΑΚΥΒΕΡΝΗΣΗΣ</text:span></text:p>
      <text:p text:style-name="P5"><text:span text:style-name="T5_1">Δ/ΝΣΗ<text:s/>ΕΠΙΧΕΙΡΗΣΙΑΚΩΝ<text:s/>ΔΙΑΔΙΚΑΣΙΩΝ</text:span></text:p>
      <text:p text:style-name="P6"><text:span text:style-name="T6_1">ΥΠΟΔΙΕΥΘΥΝΣΗ<text:s/>Β΄:<text:s/>ΑΠΑΙΤΗΣΕΩΝ<text:s/>&amp;<text:s/>ΕΛΕΓΧΟΥ</text:span></text:p>
      <text:p text:style-name="P7"><text:span text:style-name="T7_1">ΕΦΑΡΜΟΓΩΝ<text:s/>ΤΕΛΩΝΕΙΩΝ</text:span></text:p>
      <text:p text:style-name="P8"><text:span text:style-name="T8_1">ΤΜΗΜΑΤΑ<text:s/>:<text:s/>Ε,<text:s/>Ζ,<text:s/>Η</text:span></text:p>
      <text:p text:style-name="P9"><text:span text:style-name="T9_1">Ταχ.<text:s/>Δ/νση<text:s/>:</text:span></text:p>
      <text:p text:style-name="P10"><text:span text:style-name="T10_1">Πληροφορίες<text:s/>:</text:span></text:p>
      <text:p text:style-name="P11"><text:span text:style-name="T11_1">Τηλέφωνο<text:s/>:</text:span></text:p>
      <text:p text:style-name="P12"><text:span text:style-name="T12_1">E-Mail<text:s/>:</text:span></text:p>
      <text:p text:style-name="P13"><text:span text:style-name="T13_1">Url<text:s/>:</text:span></text:p>
      <text:p text:style-name="P14"><text:span text:style-name="T14_1">Καρ.Σερβίας<text:s/>10</text:span></text:p>
      <text:p text:style-name="P15"><text:span text:style-name="T15_1">101<text:s/>84<text:s/>Αθήνα</text:span></text:p>
      <text:p text:style-name="P16"><text:span text:style-name="T16_1">Χ.<text:s/>Γεώργα</text:span></text:p>
      <text:p text:style-name="P17"><text:span text:style-name="T17_1">210<text:s/>69.87.409</text:span></text:p>
      <text:p text:style-name="P18"><text:span text:style-name="T18_1"><text:a xlink:type="simple" xlink:href="mailto:vat-customs@aade.gr"><text:span text:style-name="T18_2">vat-customs@aade.gr</text:span></text:a></text:span></text:p>
      <text:p text:style-name="P19"><text:span text:style-name="T19_1"><text:a xlink:type="simple" xlink:href="http://www.aade.gr/"><text:span text:style-name="T19_2">www.aade.gr</text:span></text:a></text:span></text:p>
      <text:p text:style-name="P20"><text:span text:style-name="T20_1">ΘΕΜΑ<text:s/>:<text:s/></text:span><text:span text:style-name="T20_2">Οδηγίες<text:s/>εφαρμογής<text:s/>της<text:s/>A.1205/2020<text:s/>απόφασης<text:s/>Διοικητή<text:s/>Α.Α.Δ.Ε<text:s/>-<text:s/>Tροποποίηση<text:s/>της<text:s/>ΠΟΛ.1184/2018<text:s/>απόφασης<text:s/>Διοικητή<text:s/>Α.Α.Δ.Ε<text:s/>περί<text:s/>υπαγωγής<text:s/>εμπορευμάτων<text:s/>σε<text:s/>καθεστώς<text:s/>τελωνειακής<text:s/>αποθήκευσης</text:span></text:p>
      <text:p text:style-name="P21"><text:span text:style-name="T21_1">Με<text:s/>την<text:s/>Α.1205/2020<text:s/>απόφαση<text:s/>Διοικητή<text:s/>Α.Α.Δ.Ε,<text:s/>η<text:s/>οποία<text:s/>δημοσιεύθηκε<text:s/>στην<text:s/>Εφημερίδα<text:s/>της<text:s/>Κυβερνήσεως<text:s/>(ΦΕΚ<text:s/>4120/Β/24.09.2020)<text:s/>και<text:s/>αναρτήθηκε<text:s/>στο<text:s/>διαδικτυακό<text:s/>τόπο<text:s/>ΔΙΑΥΓΕΙΑ<text:s/>(Α.Δ.Α<text:s/>:<text:s/>Ψ7ΑΘ46ΜΠ3Ζ-ΝΚΠ)<text:s/>τροποποιήθηκε<text:s/>η<text:s/>ΠΟΛ.1184/2018<text:s/>απόφαση<text:s/>περί<text:s/>υπαγωγής<text:s/>εμπορευμάτων<text:s/>σε<text:s/>καθεστώς<text:s/>τελωνειακής<text:s/>αποθήκευσης<text:s/>με<text:s/>σκοπό<text:s/>την<text:s/>προσαρμογή<text:s/>της<text:s/>στην<text:s/>πλήρη<text:s/>μηχανογράφηση<text:s/>της<text:s/>διαδικασίας<text:s/>και<text:s/>τη<text:s/>ρύθμιση<text:s/>επιμέρους<text:s/>θεμάτων<text:s/>τα<text:s/>οποία<text:s/>συμβάλλουν<text:s/>στη<text:s/>βελτίωση<text:s/>της<text:s/>αποτελεσματικότητας<text:s/>και<text:s/>της<text:s/>ευελιξίας<text:s/>λειτουργίας<text:s/>του<text:s/>καθεστώτος.</text:span></text:p>
      <text:h text:style-name="P22" text:outline-level="2"><text:span text:style-name="T22_1">ΚΕΦΑΛΑΙΟ<text:s/>1<text:s/></text:span></text:h>
      <text:h text:style-name="P23" text:outline-level="2"><text:span text:style-name="T23_1">–<text:s/>ΓΕΝΙΚΑ</text:span></text:h>
      <text:p text:style-name="P24"><text:span text:style-name="T24_1">1.1<text:s/></text:span><text:span text:style-name="T24_2">Νομικό<text:s/>και<text:s/>κανονιστικό<text:s/>πλαίσιο<text:s/>–<text:s/>ημερομηνία<text:s/>ισχύος</text:span></text:p>
      <text:p text:style-name="P25"><text:span text:style-name="T25_1">Στο<text:s/>πλαίσιο<text:s/>περαιτέρω<text:s/>προώθησης<text:s/>του<text:s/>διαμετακομιστικού<text:s/>εμπορίου<text:s/>και<text:s/>δημιουργίας<text:s/>ενός<text:s/>ευνοϊκού<text:s/>περιβάλλοντος<text:s/>για<text:s/>εγκατεστημένες<text:s/>ή<text:s/>μη<text:s/>στη<text:s/>χώρα<text:s/>μας<text:s/>επιχειρήσεις<text:s/>που<text:s/>επιθυμούν<text:s/>μία<text:s/>ολοκληρωμένη<text:s/>διαχείριση<text:s/>μη<text:s/>ενωσιακών<text:s/>και<text:s/>εγχώριων<text:s/>εμπορευμάτων,<text:s/>κατ΄εφαρμογήν<text:s/>του<text:s/>άρθρου<text:s/>25<text:s/>του<text:s/>Ν.2859/2000<text:s/>«Κώδικας<text:s/>Φ.Π.Α»,<text:s/>με<text:s/>την<text:s/>ΠΟΛ.1184/2018<text:s/>απόφαση<text:s/>Διοικητή<text:s/>Α.Α.Δ.Ε<text:s/>θεσπίσθηκε<text:s/>διαδικασία<text:s/>απαλλαγής<text:s/>του<text:s/>φόρου<text:s/>προστιθεμένης<text:s/>αξίας<text:s/>κατά<text:s/>:</text:span></text:p>
      <text:p text:style-name="P26"><text:span text:style-name="T26_1">α.<text:s/></text:span><text:span text:style-name="T26_2"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εφεξής«καθεστώς<text:s/>07»)<text:s/>και</text:span></text:p>
      <text:p text:style-name="P27"><text:span text:style-name="T27_1">β.<text:s/></text:span><text:span text:style-name="T27_2">την<text:s/>παράδοση<text:s/>εγχώριων<text:s/>εμπορευμάτων<text:s/>με<text:s/>υπαγωγή<text:s/>σε<text:s/>καθεστώς<text:s/>τελωνειακής<text:s/>αποθήκευσης.</text:span></text:p>
      <text:p text:style-name="P28"><text:span text:style-name="T28_1">Οδηγίες<text:s/>αναλυτικά<text:s/>για<text:s/>την<text:s/>εφαρμογή<text:s/>της<text:s/>ΠΟΛ.1184/2018<text:s/>απόφασης<text:s/>Διοικητή<text:s/>Α.Α.Δ.Ε<text:s/>έχουν<text:s/>δοθεί<text:s/>με<text:s/>την<text:s/>Ε.2063/29.04.2020<text:s/>εγκύκλιο<text:s/>διαταγή<text:s/>(Α.Δ.Α<text:s/>:<text:s/>67ΖΝ46ΜΠ3Ζ-237).</text:span></text:p>
      <text:p text:style-name="P29"><text:span text:style-name="T29_1">Η<text:s/>Α.1205/2020<text:s/>απόφαση<text:s/>Διοικητή<text:s/>Α.Α.Δ.Ε<text:s/>ισχύει<text:s/>από<text:s/>την<text:s/>ημερομηνία<text:s/>δημοσίευσή<text:s/>της<text:s/>ήτοι<text:s/>24.09.2020.</text:span></text:p>
      <text:p text:style-name="P30"><text:span text:style-name="T30_1">1.2<text:s/></text:span><text:span text:style-name="T30_2">Συνοπτικά,<text:s/>οι<text:s/>αλλαγές<text:s/>που<text:s/>επέρχονται<text:s/>στο<text:s/>καθεστώς<text:s/>τελωνειακής<text:s/>αποθήκευσης<text:s/>είναι<text:s/>οι<text:s/>ακόλουθες:</text:span></text:p>
      <text:p text:style-name="P31"><text:span text:style-name="T31_1">✔<text:s/></text:span><text:span text:style-name="T31_2">Η<text:s/>διαδικασία<text:s/>υπαγωγής<text:s/>μη<text:s/>ενωσιακών<text:s/>και<text:s/>εγχώριων<text:s/>εμπορευμάτων<text:s/>σε<text:s/>καθεστώς<text:s/>τελωνειακής<text:s/>αποθήκευσης,<text:s/>συμπεριλαμβανομένης<text:s/>της<text:s/>διαδικασίας<text:s/>υποβολής<text:s/>αιτήσεων<text:s/>και<text:s/>έκδοσης<text:s/>αδειών<text:s/>πραγματοποιείται<text:s/>πλήρως<text:s/>μηχανογραφικά<text:s/>μέσω<text:s/>του<text:s/>ICISnet<text:s/>με<text:s/>κατάργηση<text:s/>των<text:s/>χειρόγραφων<text:s/>διαδικασιών,</text:span></text:p>
      <text:p text:style-name="P32"><text:span text:style-name="T32_1">✔<text:s/></text:span><text:span text:style-name="T32_2">η<text:s/>υποβολή<text:s/>των<text:s/>νέων<text:s/>τελωνειακών<text:s/>παραστατικών<text:s/>(Δελτίων<text:s/>Εισόδου,<text:s/>Εξόδου<text:s/>και<text:s/>Μεταβίβασης)<text:s/>προς<text:s/>υποστήριξη<text:s/>παρακολούθησης<text:s/>και<text:s/>ελέγχου<text:s/>της<text:s/>διαδικασίας<text:s/>πραγματοποιείται<text:s/>από<text:s/>το<text:s/>Διαχειριστή<text:s/>της<text:s/>αποθήκης-κάτοχο<text:s/>της<text:s/>άδειας<text:s/>στο<text:s/>ICISnet<text:s/>αποδεσμεύοντας<text:s/>τους<text:s/>πωλητές<text:s/>–<text:s/>προμηθευτές<text:s/>από<text:s/>την<text:s/>υποχρέωση<text:s/>έκδοσης<text:s/>και<text:s/>συμπλήρωσης<text:s/>αυτών<text:s/>χειρόγραφα,</text:span></text:p>
      <text:p text:style-name="P33"><text:span text:style-name="T33_1">✔<text:s/></text:span><text:span text:style-name="T33_2">υποχρέωση<text:s/>των<text:s/>Διαχειριστών<text:s/>αποθηκών-κατόχων<text:s/>αδειών<text:s/>τελωνειακής<text:s/>αποθήκευσης<text:s/>να<text:s/>αποστέλλουν<text:s/>στους<text:s/>δικαιούχους<text:s/>του<text:s/>καθεστώτος<text:s/>αντίγραφα<text:s/>των<text:s/>Δελτίων<text:s/>Εισόδου,<text:s/>Εξόδου<text:s/>και<text:s/>Μεταβίβασης<text:s/>προκειμένου<text:s/>να<text:s/>τηρούνται<text:s/>στο<text:s/>αρχείο<text:s/>τους<text:s/>ως<text:s/>δικαιολογητικά<text:s/>της<text:s/>απαλλαγής<text:s/>από<text:s/>το<text:s/>φόρο,</text:span></text:p>
      <text:p text:style-name="P34"><text:span text:style-name="T34_1">✔<text:s/></text:span><text:span text:style-name="T34_2">υποχρέωση<text:s/>υποβολής<text:s/>Δελτίου<text:s/>Εισόδου<text:s/>εμπορευμάτων<text:s/>στο<text:s/>καθεστώς<text:s/>τελωνειακής<text:s/>αποθήκευσης<text:s/>και<text:s/>για<text:s/>μη<text:s/>ενωσιακά<text:s/>εμπορεύματα<text:s/>για<text:s/>τα<text:s/>οποία<text:s/>έχουν<text:s/>προηγουμένως<text:s/>τηρηθεί<text:s/>τελωνειακές<text:s/>διατυπώσεις<text:s/>εισαγωγής,</text:span></text:p>
      <text:p text:style-name="P35"><text:span text:style-name="T35_1">✔<text:s/></text:span><text:span text:style-name="T35_2">δυνατότητα<text:s/>πραγματοποίησης<text:s/>συνήθων<text:s/>εργασιών,<text:s/>εκτός<text:s/>αποθηκών<text:s/>τελωνειακής<text:s/>αποθήκευσης,<text:s/>χωρίς<text:s/>σύσταση<text:s/>συμπληρωματικής<text:s/>εγγύησης,</text:span></text:p>
      <text:p text:style-name="P36"><text:span text:style-name="T36_1">✔<text:s/></text:span><text:span text:style-name="T36_2">δυνατότητα<text:s/>διακίνησης<text:s/>εμπορευμάτων<text:s/>μεταξύ<text:s/>αποθηκών<text:s/>τελωνειακής<text:s/>αποθήκευσης<text:s/>χωρίς<text:s/>σύσταση<text:s/>συμπληρωματικής<text:s/>εγγύησης,</text:span></text:p>
      <text:p text:style-name="P37"><text:span text:style-name="T37_1">✔<text:s/></text:span><text:span text:style-name="T37_2">υποβολή<text:s/>ενός<text:s/>τελωνειακού<text:s/>παραστατικού<text:s/>(ΔΕΦΚ)<text:s/>για<text:s/>την<text:s/>απόδοση<text:s/>του<text:s/>φόρου<text:s/>προστιθεμένης<text:s/>αξίας<text:s/>κατά<text:s/>τη<text:s/>θέση<text:s/>εμπορευμάτων<text:s/>σε<text:s/>ανάλωση<text:s/>στο<text:s/>εσωτερικό<text:s/>της<text:s/>χώρας,</text:span></text:p>
      <text:p text:style-name="P38"><text:span text:style-name="T38_1">✔<text:s/></text:span><text:span text:style-name="T38_2">διαδικασία<text:s/>χορήγησης<text:s/>απαλλαγών<text:s/>κατά<text:s/>τη<text:s/>θέση<text:s/>εμπορευμάτων<text:s/>σε<text:s/>ανάλωση<text:s/>με<text:s/>αναγραφή<text:s/>της<text:s/>απαλλαγής<text:s/>και<text:s/>των<text:s/>δικαιολογητικών<text:s/>αυτής<text:s/>στη<text:s/>λογιστική<text:s/>αποθήκης<text:s/>και<text:s/>στο<text:s/>Δελτίο<text:s/>Εξόδου,</text:span></text:p>
      <text:p text:style-name="P39"><text:span text:style-name="T39_1">✔<text:s/></text:span><text:span text:style-name="T39_2">παρακολούθηση<text:s/>των<text:s/>εμπορευμάτων<text:s/>κατά<text:s/>την<text:s/>προσωρινή<text:s/>ή<text:s/>οριστική<text:s/>έξοδο<text:s/>αυτών<text:s/>από<text:s/>το<text:s/>καθεστώς<text:s/>τελωνειακής<text:s/>αποθήκευσης<text:s/>μέσω<text:s/>του<text:s/>Δελτίου<text:s/>Εξόδου<text:s/>για<text:s/>τις<text:s/>κάτωθι<text:s/>περιπτώσεις<text:s/>:</text:span></text:p>
      <text:p text:style-name="P40"><text:span text:style-name="T40_1">▪<text:s/>διενέργεια<text:s/>συνήθων<text:s/>εργασιών<text:s/>εκτός<text:s/>αποθήκης<text:s/>τελωνειακής<text:s/>αποθήκευσης,</text:span></text:p>
      <text:p text:style-name="P41"><text:span text:style-name="T41_1">▪<text:s/>διακίνηση<text:s/>σε<text:s/>άλλη<text:s/>αποθήκη<text:s/>τελωνειακής<text:s/>αποθήκευσης,</text:span></text:p>
      <text:p text:style-name="P42"><text:span text:style-name="T42_1">▪<text:s/>εκκαθάριση<text:s/>καθεστώτος<text:s/>με<text:s/>παράδοση<text:s/>των<text:s/>εμπορευμάτων<text:s/>σε<text:s/>άλλο<text:s/>Κράτος<text:s/>Μέλος,</text:span></text:p>
      <text:p text:style-name="P43"><text:span text:style-name="T43_1">▪<text:s/>θέση<text:s/>εμπορευμάτων<text:s/>σε<text:s/>ανάλωση.</text:span></text:p>
      <text:h text:style-name="P44" text:outline-level="2"><text:span text:style-name="T44_1">ΚΕΦΑΛΑΙΟ<text:s/>2<text:s/></text:span></text:h>
      <text:h text:style-name="P45" text:outline-level="2"><text:span text:style-name="T45_1">–<text:s/>ΟΔΗΓΙΕΣ<text:s/>ΕΦΑΡΜΟΓΗΣ</text:span></text:h>
      <text:p text:style-name="P46"><text:span text:style-name="T46_1">Για<text:s/>την<text:s/>ομοιόμορφη<text:s/>εφαρμογή<text:s/>των<text:s/>νέων<text:s/>διατάξεων<text:s/>της<text:s/>απόφασης<text:s/>από<text:s/>τελωνειακές<text:s/>αρχές<text:s/>και<text:s/>οικονομικούς<text:s/>φορείς<text:s/>παρατίθενται<text:s/>αναλυτικά<text:s/>οδηγίες<text:s/>ως<text:s/>κατωτέρω<text:s/>:</text:span></text:p>
      <text:p text:style-name="P47"><text:span text:style-name="T47_1">2.1<text:s/></text:span><text:span text:style-name="T47_2">Πεδίο<text:s/>εφαρμογής<text:s/>(άρθρο<text:s/>1<text:s/>ΠΟΛ.1184/2018<text:s/>απόφασης)</text:span></text:p>
      <text:p text:style-name="P48"><text:span text:style-name="T48_1">Ως<text:s/>προς<text:s/>το<text:s/>πεδίο<text:s/>εφαρμογής<text:s/>της<text:s/>απόφασης<text:s/>διευκρινίζεται<text:s/>για<text:s/>λόγους<text:s/>σαφήνειας<text:s/>ότι<text:s/>εμπορεύματα<text:s/>που<text:s/>υπόκεινται,<text:s/>βάσει<text:s/>διατάξεων<text:s/>της<text:s/>εθνικής<text:s/>τελωνειακής<text:s/>νομοθεσίας,<text:s/>σε<text:s/>εθνική<text:s/>φορολογία,<text:s/>ειδικότερα<text:s/>εμπορεύματα<text:s/>υποκείμενα<text:s/>σε<text:s/>φόρο<text:s/>κατανάλωσης<text:s/>και<text:s/>οχήματα<text:s/>υποκείμενα<text:s/>σε<text:s/>τέλος<text:s/>ταξινόμησης,<text:s/>δύνανται<text:s/>να<text:s/>υπάγονται<text:s/>σε<text:s/>καθεστώς<text:s/>τελωνειακής<text:s/>αποθήκευσης<text:s/>με<text:s/>απαλλαγή<text:s/>ΦΠΑ<text:s/>υπό<text:s/>την<text:s/>προϋπόθεση<text:s/>ότι<text:s/>έχει<text:s/>καταβληθεί<text:s/>ο<text:s/>φόρος<text:s/>κατανάλωσης<text:s/>και<text:s/>το<text:s/>τέλος<text:s/>ταξινόμησης.<text:s/>Σε<text:s/>κάθε<text:s/>περίπτωση<text:s/>βέβαια<text:s/>για<text:s/>την<text:s/>αναστολή<text:s/>του<text:s/>συνόλου<text:s/>των<text:s/>επιβαρύνσεων<text:s/>εφαρμογή<text:s/>τυγχάνουν<text:s/>οι<text:s/>διατάξεις<text:s/>που<text:s/>αφορούν<text:s/>την<text:s/>θέση<text:s/>των<text:s/>εν<text:s/>λόγω<text:s/>εμπορευμάτων<text:s/>σε<text:s/>φορολογική<text:s/>αποθήκευση<text:s/>του<text:s/>Ν.2960/2001<text:s/>«Εθνικός<text:s/>Τελωνειακός<text:s/>Κώδικας».</text:span></text:p>
      <text:p text:style-name="P49"><text:span text:style-name="T49_1">2.2<text:s/></text:span><text:span text:style-name="T49_2">Υποβολή<text:s/>αιτήσεων<text:s/>και<text:s/>έκδοση<text:s/>αδειών<text:s/>τελωνειακής<text:s/>αποθήκευσης<text:s/>(άρθρα<text:s/>5-10<text:s/>ΠΟΛ.1184/2018<text:s/>απόφασης)</text:span></text:p>
      <text:p text:style-name="P50"><text:span text:style-name="T50_1">Η<text:s/>υποβολή<text:s/>της<text:s/>αίτησης<text:s/>από<text:s/>τους<text:s/>Διαχειριστές<text:s/>αποθηκών<text:s/>(δημόσιων<text:s/>ή<text:s/>ιδιωτικών)<text:s/>και<text:s/>των<text:s/>απαιτούμενων<text:s/>επισυναπτομένων<text:s/>δικαιολογητικών<text:s/>καθώς<text:s/>και<text:s/>η<text:s/>έκδοση<text:s/>των<text:s/>αδειών<text:s/>από<text:s/>τις<text:s/>αρμόδιες<text:s/>Τελωνειακές<text:s/>Περιφέρειες<text:s/>Αττικής,<text:s/>Θεσσαλονίκης<text:s/>και<text:s/>Αχαϊας<text:s/>πραγματοποιείται<text:s/>ηλεκτρονικά<text:s/>μέσω<text:s/>του<text:s/>υποσυστήματος<text:s/>αδειών<text:s/>–<text:s/>εγκρίσεων<text:s/>του<text:s/>ICISnet.</text:span></text:p>
      <text:p text:style-name="P51"><text:span text:style-name="T51_1">Για<text:s/>την<text:s/>υποβολή<text:s/>της<text:s/>αίτησης,<text:s/>ο<text:s/>αιτών<text:s/>πρέπει<text:s/>να<text:s/>διαθέτει<text:s/>ήδη<text:s/>την<text:s/>ιδιότητα<text:s/>του<text:s/>AEO<text:s/>και<text:s/>να<text:s/>είναι<text:s/>κάτοχος<text:s/>και<text:s/>των<text:s/>δύο<text:s/>αδειών<text:s/>AEO-C<text:s/>και<text:s/>AEO-S.Η<text:s/>αίτηση<text:s/>δύναται<text:s/>να<text:s/>υποβάλλεται<text:s/>στο<text:s/>όνομα<text:s/>του<text:s/>διαχειριστή<text:s/>και<text:s/>από<text:s/>τον<text:s/>τελωνειακό<text:s/>αντιπρόσωπο<text:s/>του<text:s/>αιτούντος.</text:span></text:p>
      <text:p text:style-name="P52"><text:span text:style-name="T52_1">Εφιστάται<text:s/>η<text:s/>προσοχή<text:s/>των<text:s/>αιτούντων<text:s/>διαχειριστών<text:s/>αποθηκών<text:s/>ως<text:s/>προς<text:s/>την<text:s/>ορθή<text:s/>συμπλήρωση<text:s/>των<text:s/>πεδίων<text:s/>της<text:s/>αίτησης<text:s/>σύμφωνα<text:s/>με<text:s/>τα<text:s/>προβλεπόμενα<text:s/>στην<text:s/>απόφαση<text:s/>και<text:s/>τις<text:s/>οδηγίες<text:s/>που<text:s/>έχουν<text:s/>δοθεί<text:s/>για<text:s/>τη<text:s/>συμπλήρωση<text:s/>αυτών.<text:s/>Ειδικότερα:</text:span></text:p>
      <text:p text:style-name="P53"><text:span text:style-name="T53_1">Στην<text:s/>καρτέλα<text:s/>«Γενικά<text:s/>στοιχεία<text:s/>αίτησης»,<text:s/>στο<text:s/>πεδίο<text:s/>«τύπος<text:s/>αποθήκης»<text:s/>συμπληρώνεται<text:s/>μία<text:s/>επιλογή<text:s/>(δημόσια<text:s/>ή<text:s/>ιδιωτική<text:s/>αποθήκη).</text:span></text:p>
      <text:p text:style-name="P54"><text:span text:style-name="T54_1">Στην<text:s/>καρτέλα<text:s/>«Γενικά<text:s/>στοιχεία<text:s/>αίτησης»,<text:s/>στο<text:s/>πεδίο<text:s/>«καθεστώς<text:s/>τελωνειακής<text:s/>αποθήκευσης»<text:s/>δύνανται<text:s/>να<text:s/>συμπληρώνονται<text:s/>και<text:s/>τα<text:s/>δύο<text:s/>καθεστώτα<text:s/>τελωνειακής<text:s/>αποθήκευσης<text:s/>(Θέση<text:s/>σε<text:s/>ελεύθερη<text:s/>κυκλοφορία<text:s/>με<text:s/>ταυτόχρονη<text:s/>υπαγωγή<text:s/>σε<text:s/>καθεστώς<text:s/>τελωνειακής<text:s/>αποθήκευσης<text:s/>και<text:s/>Υπαγωγή<text:s/>εγχώριων<text:s/>εμπορευμάτων<text:s/>σε<text:s/>καθεστώς<text:s/>τελωνειακής<text:s/>αποθήκευσης).Εφόσον<text:s/>στο<text:s/>ανωτέρω<text:s/>πεδίο<text:s/>έχει<text:s/>επιλεχθεί<text:s/>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συμπληρώνεται<text:s/></text:span><text:span text:style-name="T54_2">υποχρεωτικά</text:span><text:span text:style-name="T54_3"><text:s/>και<text:s/>το<text:s/>πεδίο<text:s/>«Επιχειρηματικοί<text:s/>εταίροι»<text:s/>της<text:s/>καρτέλας<text:s/>«Ειδικά<text:s/>στοιχεία<text:s/>αίτησης».</text:span></text:p>
      <text:p text:style-name="P55"><text:span text:style-name="T55_1">Σε<text:s/>περιπτώσεις<text:s/>όπου<text:s/>ο<text:s/>Διαχειριστής<text:s/>της<text:s/>αποθήκης<text:s/>διαθέτει<text:s/>περισσότερες<text:s/>από<text:s/>μία<text:s/>αποθηκευτικές<text:s/>εγκαταστάσεις<text:s/>στο<text:s/>εσωτερικό<text:s/>της<text:s/>χώρας,<text:s/>η<text:s/>μία<text:s/>καταχωρείται<text:s/>στην<text:s/>καρτέλα<text:s/>«Ειδικά<text:s/>στοιχεία<text:s/>αίτησης»<text:s/>στο<text:s/>πεδίο<text:s/>«Εγκαταστάσεις<text:s/>αποθήκευσης»<text:s/>και<text:s/>οι<text:s/>υπόλοιπες<text:s/>στην<text:s/>καρτέλα<text:s/>«Γενικά<text:s/>στοιχεία<text:s/>αίτησης»<text:s/>στο<text:s/>πεδίο<text:s/>«Παρατηρήσεις».<text:s/>Στην<text:s/>εκτυπώσιμη<text:s/>μορφή<text:s/>της<text:s/>άδειας<text:s/>η<text:s/>οποία<text:s/>αποστέλλεται<text:s/>στον<text:s/>οικονομικό<text:s/>φορέα,<text:s/>οι<text:s/>προαναφερομένες<text:s/>στο<text:s/>πεδίο<text:s/>«Παρατηρήσεις»<text:s/>πληροφορίες<text:s/>τίθενται<text:s/>χειρόγραφα.</text:span></text:p>
      <text:p text:style-name="P56"><text:span text:style-name="T56_1">Στην<text:s/>καρτέλα<text:s/>«Ειδικά<text:s/>στοιχεία<text:s/>αίτησης»,<text:s/>στο<text:s/>πεδίο<text:s/>«αρμόδια<text:s/>τελωνεία»,<text:s/>ως<text:s/>τελωνείο<text:s/>ελέγχου<text:s/>συμπληρώνεται<text:s/>ένα<text:s/>τελωνείο<text:s/>(το<text:s/>τελωνείο<text:s/>στη<text:s/>χωρική<text:s/>αρμοδιότητα<text:s/>του<text:s/>οποίου<text:s/>εμπίπτει<text:s/>η<text:s/>λειτουργία<text:s/>της<text:s/>αποθήκης<text:s/>τελωνειακής<text:s/>αποθήκευσης<text:s/>του<text:s/>αιτούντος),<text:s/>αντιθέτως,<text:s/>ως<text:s/>τελωνείο<text:s/>υπαγωγής<text:s/>(εισαγωγής)<text:s/>δύναται<text:s/>να<text:s/>συμπληρώνονται<text:s/>περισσότερα<text:s/>του<text:s/>ενός<text:s/>τελωνεία<text:s/>υπό<text:s/>την<text:s/>προϋπόθεση<text:s/>ότι<text:s/>στο<text:s/>πεδίο<text:s/>«καθεστώς<text:s/>τελωνειακής<text:s/>αποθήκευσης»<text:s/>έχει<text:s/>συμπληρωθεί<text:s/>«Θέση<text:s/>σε<text:s/>ελεύθερη<text:s/>κυκλοφορία<text:s/>με<text:s/>ταυτόχρονη<text:s/>υπαγωγή<text:s/>σε<text:s/>καθεστώς<text:s/>τελωνειακής<text:s/>αποθήκευσης».</text:span></text:p>
      <text:p text:style-name="P57"><text:span text:style-name="T57_1">Στην<text:s/>καρτέλα<text:s/>«Ειδικά<text:s/>στοιχεία<text:s/>αίτησης»,<text:s/>το<text:s/>πεδίο<text:s/>«Είδος<text:s/>Διασάφησης»<text:s/>(συνήθης,<text:s/>απλουστευμένη,<text:s/>λογιστικές<text:s/>καταχωρήσεις)<text:s/>συμπληρώνεται<text:s/>υποχρεωτικά<text:s/></text:span><text:span text:style-name="T57_2">μόνο</text:span><text:span text:style-name="T57_3"><text:s/>σε<text:s/>περίπτωση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.</text:span></text:p>
      <text:p text:style-name="P58"><text:span text:style-name="T58_1">Σε<text:s/>περίπτωση<text:s/>πραγματοποίησης<text:s/>συνήθων<text:s/>εργασιών,<text:s/>εντός<text:s/>ή<text:s/>εκτός<text:s/>αποθήκης<text:s/>τελωνειακής<text:s/>αποθήκευσης,<text:s/>το<text:s/>αντίστοιχο<text:s/>πεδίο<text:s/>της<text:s/>καρτέλας<text:s/>«Ειδικά<text:s/>στοιχεία<text:s/>αίτησης»<text:s/>πρέπει<text:s/>να<text:s/>είναι<text:s/>συμπληρωμένο.</text:span></text:p>
      <text:p text:style-name="P59"><text:span text:style-name="T59_1">Η<text:s/>εγγύηση<text:s/>δεν<text:s/>συμπληρώνεται<text:s/>κατά<text:s/>το<text:s/>στάδιο<text:s/>υποβολής<text:s/>της<text:s/>αίτησης.<text:s/>Υπενθυμίζεται<text:s/>ότι<text:s/>η<text:s/>εγγύηση<text:s/>δεν<text:s/>είναι<text:s/>υποχρεωτική<text:s/>για<text:s/>τους<text:s/>Φορείς<text:s/>Διαχείρισης<text:s/>Ελευθέρων<text:s/>Ζωνών<text:s/>και<text:s/>επιχειρήσεις<text:s/>εγκατεστημένες<text:s/>εντός<text:s/>Ελεύθερης<text:s/>Ζώνης.</text:span></text:p>
      <text:p text:style-name="P60"><text:span text:style-name="T60_1">Κατά<text:s/>τη<text:s/>διάρκεια<text:s/>της<text:s/>πιλοτικής<text:s/>εφαρμογής,<text:s/>οι<text:s/>άδειες<text:s/>που<text:s/>είχαν<text:s/>εκδοθεί<text:s/>χειρόγραφα<text:s/>έχουν<text:s/>καταχωρηθεί<text:s/>στο<text:s/>υποσύστημα<text:s/>αδειών<text:s/>–<text:s/>εγκρίσεων<text:s/>βάσει<text:s/>των<text:s/>οδηγιών<text:s/>που<text:s/>δόθηκαν<text:s/>στις<text:s/>αρμόδιες<text:s/>Τελωνειακές<text:s/>Περιφέρειες.<text:s/>Η<text:s/>καταχώρηση<text:s/>των<text:s/>αδειών<text:s/>στο<text:s/>ICISnet<text:s/>επιτρέπει<text:s/>τον<text:s/>έλεγχο<text:s/>της<text:s/>εγκυρότητας<text:s/>και<text:s/>ισχύος<text:s/>αυτών<text:s/>μέσω<text:s/>διαλειτουργικότητας<text:s/>του<text:s/>υποσυστήματος<text:s/>αδειών<text:s/>–<text:s/>εγκρίσεων<text:s/>με<text:s/>το<text:s/>υποσύστημα<text:s/>εισαγωγών<text:s/>του<text:s/>ICISnet.<text:s/>Ο<text:s/>έλεγχος<text:s/>πραγματοποιείται<text:s/>με<text:s/>τη<text:s/>συμπλήρωση<text:s/>του<text:s/>αριθμού<text:s/>της<text:s/>άδειας<text:s/>μέσω<text:s/>του<text:s/>κωδικού<text:s/>1764<text:s/>στη<text:s/>θέση<text:s/>44<text:s/>κατά<text:s/>την<text:s/>υποβολή<text:s/>της<text:s/>διασάφησης<text:s/>εισαγωγής<text:s/>και<text:s/>με<text:s/>τη<text:s/>συμπλήρωση<text:s/>του<text:s/>πεδίου<text:s/>«αριθμός<text:s/>άδειας»<text:s/>κατά<text:s/>την<text:s/>υποβολή<text:s/>του<text:s/>Δελτίου<text:s/>Εισόδου,<text:s/>αντίστοιχα.</text:span></text:p>
      <text:p text:style-name="P61"><text:span text:style-name="T61_1">Για<text:s/>την<text:s/>υποβολή<text:s/>αίτησης<text:s/>έκδοσης<text:s/>ή<text:s/>τροποποίησης<text:s/>άδειας<text:s/>τελωνειακής<text:s/>αποθήκευσης,<text:s/>λεπτομερείς<text:s/>οδηγίες<text:s/>για<text:s/>εσωτερικούς<text:s/>και<text:s/>εξωτερικούς<text:s/>χρήστες<text:s/>έχουν<text:s/>δοθεί<text:s/>στα<text:s/>εγχειρίδια<text:s/>χρηστών.</text:span></text:p>
      <text:p text:style-name="P62"><text:span text:style-name="T62_1">Για<text:s/>την<text:s/>ακύρωση,<text:s/>αναστολή,<text:s/>ανάκληση<text:s/>αδειών<text:s/>τελωνειακής<text:s/>αποθήκευσης<text:s/>ακολουθείται<text:s/>η<text:s/>λειτουργικότητα<text:s/>του<text:s/>υποσυστήματος<text:s/>αδειών<text:s/>–<text:s/>εγκρίσεων<text:s/>κατά<text:s/>τα<text:s/>πρότυπα<text:s/>άλλων<text:s/>αδειών.</text:span></text:p>
      <text:p text:style-name="P63"><text:span text:style-name="T63_1">2.3<text:s/></text:span><text:span text:style-name="T63_2"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<text:s/>(άρθρο<text:s/>11<text:s/>ΠΟΛ.1184/2018<text:s/>απόφασης)</text:span></text:p>
      <text:p text:style-name="P64"><text:span text:style-name="T64_1">Η<text:s/>κυριότερη<text:s/>αλλαγή<text:s/>που<text:s/>επέρχεται<text:s/>στη<text:s/>διαδικασία<text:s/>υπαγωγής<text:s/>μη<text:s/>ενωσιακών<text:s/>εμπορευμάτων<text:s/>σε<text:s/>καθεστώς<text:s/>τελωνειακής<text:s/>αποθήκευσης<text:s/>είναι<text:s/>η<text:s/>υποβολή<text:s/>Δελτίου<text:s/>Εισόδου<text:s/>στο<text:s/>υποσύστημα<text:s/>εισαγωγών<text:s/>του<text:s/>ICISnet<text:s/>μετά<text:s/>την<text:s/>ολοκλήρωση<text:s/>των<text:s/>τελωνειακών<text:s/>διατυπώσεων<text:s/>της<text:s/>θέσης<text:s/>των<text:s/>εμπορευμάτων<text:s/>σε<text:s/>ελεύθερη<text:s/>κυκλοφορία<text:s/>με<text:s/>την<text:s/>καταβολή<text:s/>ή<text:s/>απαλλαγή<text:s/>των<text:s/>δασμολογικών<text:s/>επιβαρύνσεων<text:s/>και<text:s/>την<text:s/>εφαρμογή<text:s/>τυχόν<text:s/>μέτρων<text:s/>εμπορικής<text:s/>πολιτικής.</text:span></text:p>
      <text:p text:style-name="P65"><text:span text:style-name="T65_1">Οταν<text:s/>η<text:s/>διασάφηση<text:s/>για<text:s/>τη<text:s/>θέση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<text:s/>οριστικοποιηθεί<text:s/>στο<text:s/>τελωνείο<text:s/>υπαγωγής,<text:s/>ο<text:s/>Διαχειριστής<text:s/>της<text:s/>αποθήκης<text:s/>–<text:s/>κάτοχος<text:s/>της<text:s/>άδειας<text:s/>ενημερώνεται<text:s/>αυτόματα,<text:s/>μέσω<text:s/>ηλεκτρονικού<text:s/>μηνύματος<text:s/>(μήνυμα<text:s/>ID39),<text:s/>ότι<text:s/>η<text:s/>διαδικασία<text:s/>θέσης<text:s/>των<text:s/>εμπορευμάτων<text:s/>σε<text:s/>ελεύθερη<text:s/>κυκλοφορία<text:s/>έχει<text:s/>ολοκληρωθεί<text:s/>και<text:s/>τα<text:s/>εμπορεύματα<text:s/>διακινούνται<text:s/>από<text:s/>το<text:s/>τελωνείο<text:s/>υπαγωγής<text:s/>στις<text:s/>αποθηκευτικές<text:s/>του<text:s/>εγκαταστάσεις.<text:s/>Με<text:s/>την<text:s/>παραλαβή<text:s/>των<text:s/>εμπορευμάτων<text:s/>και<text:s/>την<text:s/>καταχώρησή<text:s/>τους<text:s/>στη<text:s/>λογιστική<text:s/>αποθήκης<text:s/>ακολουθεί<text:s/>η<text:s/>υποβολή<text:s/>του<text:s/>Δελτίου<text:s/>Εισόδου<text:s/>στο<text:s/>ICISnet.</text:span></text:p>
      <text:p text:style-name="P66"><text:span text:style-name="T66_1">Η<text:s/>διασάφηση<text:s/>θέσης<text:s/>εμπορευμάτων<text:s/>σε<text:s/>ελεύθερη<text:s/>κυκλοφορία,<text:s/>μετά<text:s/>την<text:s/>οριστικοποίηση<text:s/>της,<text:s/>αποστέλλεται<text:s/>ηλεκτρονικά<text:s/>από<text:s/>τον<text:s/>αρμόδιο<text:s/>υπάλληλο<text:s/>του<text:s/>τελωνείου<text:s/>υπαγωγής,<text:s/>στο<text:s/>τελωνείο<text:s/>ελέγχου.<text:s/>Με<text:s/>την<text:s/>παραλαβή<text:s/>της<text:s/>μέσω<text:s/>του<text:s/>ICISnet<text:s/>και<text:s/>την<text:s/>απόδοση<text:s/>νέου<text:s/>MRN,<text:s/>η<text:s/>διασάφηση<text:s/>τακτοποιείται<text:s/>αυτόματα<text:s/>στο<text:s/>τελωνείο<text:s/>υπαγωγής<text:s/>και<text:s/>οριστικοποιείται<text:s/>στο<text:s/>τελωνείο<text:s/>ελέγχου<text:s/>(κατάσταση<text:s/>«Παραληφθέν»).<text:s/>Επισημαίνεται<text:s/>ότι<text:s/>η<text:s/>ανωτέρω<text:s/>περιγραφόμενη<text:s/>διαδικασία<text:s/>παραλαβής<text:s/>από<text:s/>το<text:s/>τελωνείο<text:s/>ελέγχου,<text:s/>αφορά<text:s/>διαδικασία<text:s/>που<text:s/>πραγματοποιείται<text:s/>στο<text:s/>ηλεκτρονικό<text:s/>σύστημα<text:s/>ICISnet<text:s/>από<text:s/>την<text:s/>τελωνειακή<text:s/>υπηρεσία<text:s/>και<text:s/>δεν<text:s/>υφίσταται<text:s/>υποχρέωση<text:s/>για<text:s/>τον<text:s/>Διαχειριστή<text:s/>να<text:s/>γνωστοποιήσει<text:s/>την<text:s/>παραλαβή<text:s/>των<text:s/>εμπορευμάτων<text:s/>στο<text:s/>τελωνείο<text:s/>ελέγχου,<text:s/>ούτε<text:s/>υπάρχουν<text:s/>άλλες<text:s/>προϋποθέσεις<text:s/>που<text:s/>πρέπει<text:s/>να<text:s/>εκπληρωθούν<text:s/>από<text:s/>τον<text:s/>Διαχειριστή<text:s/>για<text:s/>την<text:s/>παραλαβή<text:s/>της<text:s/>διασάφησης<text:s/>και<text:s/>την<text:s/>απόδοση<text:s/>αριθμού<text:s/>καταχώρησης<text:s/>(MRN)<text:s/>από<text:s/>το<text:s/>τελωνείο<text:s/>ελέγχου.<text:s/>Στην<text:s/>ουσία<text:s/>η<text:s/>παραλαβή<text:s/>αυτή<text:s/>αποσκοπεί<text:s/>στην<text:s/>συστημική<text:s/>τακτοποίηση<text:s/>της<text:s/>διασάφησης<text:s/>θέσης<text:s/>σε<text:s/>ελεύθερη<text:s/>κυκλοφορία<text:s/>στο<text:s/>τελωνείο<text:s/>υπαγωγής<text:s/>ώστε<text:s/>να<text:s/>παρακολουθείται<text:s/>πλέον<text:s/>από<text:s/>το<text:s/>τελωνείο<text:s/>ελέγχου.</text:span></text:p>
      <text:p text:style-name="P67"><text:span text:style-name="T67_1">Διευκρινίζεται<text:s/>ότι,<text:s/>η<text:s/>υποβολή<text:s/>της<text:s/>διασάφησης<text:s/>θέσης<text:s/>σε<text:s/>ελεύθερη<text:s/>κυκλοφορία<text:s/>με<text:s/>συμπλήρωση<text:s/>του<text:s/>καθεστώτος<text:s/>07<text:s/>στη<text:s/>θέση<text:s/>37α<text:s/>πραγματοποιείται<text:s/>από<text:s/>τον<text:s/>εισαγωγέα<text:s/>–<text:s/>κύριο<text:s/>των<text:s/>εμπορευμάτων,<text:s/>ενώ,<text:s/>η<text:s/>υποβολή<text:s/>του<text:s/>Δελτίου<text:s/>Εισόδου<text:s/>πραγματοποιείται<text:s/>από<text:s/>το<text:s/>Διαχειριστή<text:s/>της<text:s/>αποθήκης<text:s/>–<text:s/>κάτοχο<text:s/>της<text:s/>άδειας<text:s/>τελωνειακής<text:s/>αποθήκευσης.<text:s/>Ο<text:s/>εισαγωγέας<text:s/>–<text:s/>κύριος<text:s/>των<text:s/>εμπορευμάτων,<text:s/>με<text:s/>την<text:s/>ιδιότητα<text:s/>του<text:s/>δικαιούχου<text:s/>του<text:s/>καθεστώτος<text:s/>τελωνειακής<text:s/>αποθήκευσης,<text:s/>πρέπει<text:s/>να<text:s/>περιλαμβάνεται<text:s/>στον<text:s/>κατάλογο<text:s/>των<text:s/>επιχειρηματικών<text:s/>εταίρων<text:s/>του<text:s/>Διαχειριστή<text:s/>της<text:s/>αποθήκης<text:s/>-<text:s/>κατόχου<text:s/>της<text:s/>άδειας.</text:span></text:p>
      <text:p text:style-name="P68"><text:span text:style-name="T68_1">To<text:s/>Δελτίο<text:s/>Εισόδου<text:s/>υποβάλλεται<text:s/>μέσω<text:s/>του<text:s/>ICISnet<text:s/>στο<text:s/>τελωνείο<text:s/>ελέγχου,<text:s/>οριστικοποιείται<text:s/>αυτόματα<text:s/>με<text:s/>την<text:s/>αποδοχή<text:s/>του<text:s/>και<text:s/>την<text:s/>απόδοση<text:s/>MRN,<text:s/>εφόσον<text:s/>ολοκληρωθούν<text:s/>επιτυχώς<text:s/>οι<text:s/>συστημικοί<text:s/>έλεγχοι<text:s/>επικύρωσης<text:s/>και<text:s/>δεν<text:s/>διενεργούνται<text:s/>περαιτέρω<text:s/>ελεγκτικές<text:s/>ενέργειες.<text:s/>Το<text:s/>MRN<text:s/>της<text:s/>διασάφησης<text:s/>θέσης<text:s/>εμπορευμάτων<text:s/>σε<text:s/>ελεύθερη<text:s/>κυκλοφορία<text:s/>με<text:s/>ταυτόχρονη<text:s/>υπαγωγή<text:s/>σε<text:s/>καθεστώς<text:s/>τελωνειακής<text:s/>αποθήκευσης<text:s/>(καθεστώς<text:s/>07)<text:s/>που<text:s/>έχει<text:s/>υποβληθεί<text:s/>στο<text:s/>τελωνείο<text:s/>υπαγωγής<text:s/>συμπληρώνεται<text:s/>με<text:s/>τον<text:s/>κωδικό<text:s/>1775<text:s/>στην<text:s/>ενότητα<text:s/>«Στοιχεία<text:s/>Συμπληρωματικών<text:s/>Εγγράφων».</text:span></text:p>
      <text:p text:style-name="P69"><text:span text:style-name="T69_1">Υποχρεωτικό<text:s/>προς<text:s/>συμπλήρωση<text:s/>πεδίο<text:s/>αποτελεί<text:s/>ο<text:s/>αριθμός<text:s/>καταχώρησης<text:s/>στη<text:s/>λογιστική<text:s/>αποθήκης.</text:span></text:p>
      <text:p text:style-name="P70"><text:span text:style-name="T70_1">Στην<text:s/>περίπτωση<text:s/>όπου<text:s/>τα<text:s/>εμπορεύματα<text:s/>παραλαμβάνονται<text:s/>από<text:s/>τον<text:s/>ίδιο<text:s/>τον<text:s/>εισαγωγέα-κύριο<text:s/>του<text:s/>εμπορεύματος<text:s/>στην<text:s/>αποθήκη<text:s/>τελωνειακής<text:s/>αποθήκευσης,<text:s/>μέχρι<text:s/>την<text:s/>μηχανογραφική<text:s/>προσαρμογή<text:s/>του<text:s/>πεδίου<text:s/>ως<text:s/>μη<text:s/>υποχρεωτικού,<text:s/>για<text:s/>την<text:s/>ανωτέρω<text:s/>περίπτωση<text:s/>το<text:s/>πεδίο<text:s/>συμπληρώνεται<text:s/>με<text:s/>τα<text:s/>διαθέσιμα<text:s/>στοιχεία.</text:span></text:p>
      <text:p text:style-name="P71"><text:span text:style-name="T71_1">Τα<text:s/>πεδία<text:s/>«τύπος<text:s/>αναγνωριστικού»<text:s/>και<text:s/>«αριθμός<text:s/>αναγνωριστικού»<text:s/>των<text:s/>προσώπων<text:s/>που<text:s/>αναφέρονται<text:s/>στην<text:s/>ενότητα<text:s/>«Συναλλασσόμενοι»,<text:s/>συμπληρώνονται<text:s/>με<text:s/>το<text:s/>ΑΦΜ<text:s/>που<text:s/>διαθέτουν<text:s/>τα<text:s/>πρόσωπα<text:s/>αυτά<text:s/>στη<text:s/>χώρα<text:s/>μας<text:s/>και<text:s/>εναλλακτικά,<text:s/>εφόσον<text:s/>πρόκειται<text:s/>για<text:s/>μη<text:s/>εγκατεστημένο<text:s/>στη<text:s/>χώρα<text:s/>μας<text:s/>πρόσωπο<text:s/>το<text:s/>οποίο<text:s/>δεν<text:s/>υποχρεούται<text:s/>σε<text:s/>απόκτηση<text:s/>ΑΦΜ<text:s/>στη<text:s/>χώρα<text:s/>μας,<text:s/>με<text:s/>το<text:s/>EORI<text:s/>που<text:s/>διαθέτει<text:s/>(στη<text:s/>χώρα<text:s/>μας<text:s/>ή<text:s/>σε<text:s/>άλλο<text:s/>Κράτος<text:s/>Μέλος<text:s/>της<text:s/>Ε.Ε)<text:s/>ή<text:s/>με<text:s/>οποιονδήποτε<text:s/>άλλον<text:s/>αναγνωστικό<text:s/>αριθμό.</text:span></text:p>
      <text:p text:style-name="P72"><text:span text:style-name="T72_1">Υποβολή,<text:s/>τροποποίηση<text:s/>ή<text:s/>ακύρωση<text:s/>του<text:s/>Δελτίου<text:s/>Εισόδου<text:s/>πραγματοποιείται<text:s/>μόνο<text:s/>από<text:s/>το<text:s/>Διαχειριστή<text:s/>της<text:s/>αποθήκης-κάτοχο<text:s/>της<text:s/>άδειας.<text:s/>Το<text:s/>Τελωνείο<text:s/>Ελέγχου<text:s/>έχει<text:s/>μόνο<text:s/>τη<text:s/>δυνατότητα<text:s/>αποδοχής<text:s/>ή<text:s/>απόρριψης<text:s/>του<text:s/>αιτήματος<text:s/>μεταβολής<text:s/>ή<text:s/>του<text:s/>αιτήματος<text:s/>ακύρωσης.</text:span></text:p>
      <text:p text:style-name="P73"><text:span text:style-name="T73_1">Η<text:s/>τακτοποίηση<text:s/>του<text:s/>Δελτίου<text:s/>Εισόδου<text:s/>πραγματοποιείται<text:s/>από<text:s/>το<text:s/>Διαχειριστή<text:s/>της<text:s/>αποθήκης-κάτοχο<text:s/>της<text:s/>άδειας<text:s/>με<text:s/>την<text:s/>ενέργεια<text:s/>«Τακτοποίηση»<text:s/>(μήνυμα<text:s/>DI80).</text:span></text:p>
      <text:p text:style-name="P74"><text:span text:style-name="T74_1">2.4<text:s/></text:span><text:span text:style-name="T74_2">Υπαγωγή<text:s/>εγχώριων<text:s/>εμπορευμάτων<text:s/>σε<text:s/>καθεστώς<text:s/>τελωνειακής<text:s/>αποθήκευσης<text:s/>(άρθρο<text:s/>12<text:s/>ΠΟΛ.1184/2018<text:s/>απόφασης)</text:span></text:p>
      <text:p text:style-name="P75"><text:span text:style-name="T75_1">Για<text:s/>την<text:s/>υπαγωγή<text:s/>εγχώριων<text:s/>εμπορευμάτων<text:s/>σε<text:s/>καθεστώς<text:s/>τελωνειακής<text:s/>αποθήκευσης,<text:s/>συνεπεία<text:s/>παράδοσης<text:s/>(πώλησης)<text:s/>αυτών<text:s/>με<text:s/>απαλλαγή<text:s/>ΦΠΑ,<text:s/>η<text:s/>υποβολή<text:s/>του<text:s/>Δελτίου<text:s/>Εισόδου<text:s/>πραγματοποιείται<text:s/>πλέον<text:s/>ηλεκτρονικά<text:s/>από<text:s/>το<text:s/>Διαχειριστή<text:s/>της<text:s/>αποθήκης<text:s/>τελωνειακής<text:s/>αποθήκευσης<text:s/>–<text:s/>κάτοχο<text:s/>της<text:s/>άδειας<text:s/>μέσω<text:s/>του<text:s/>υποσυστήματος<text:s/>εισαγωγών<text:s/>του<text:s/>ICISnet.<text:s/>Με<text:s/>την<text:s/>καθιέρωση<text:s/>της<text:s/>ηλεκτρονικής<text:s/>υποβολής<text:s/>του<text:s/>νέου<text:s/>τελωνειακού<text:s/>παραστατικού<text:s/>καταργείται<text:s/>η<text:s/>υποχρέωση<text:s/>έκδοσης<text:s/>και<text:s/>συμπλήρωσης<text:s/>των<text:s/>Δελτίων<text:s/>από<text:s/>τους<text:s/>προμηθευτές-<text:s/>πωλητές<text:s/>των<text:s/>αγαθών<text:s/>με<text:s/>χειρόγραφες<text:s/>διαδικασίες.</text:span></text:p>
      <text:p text:style-name="P76"><text:span text:style-name="T76_1">Το<text:s/>Δελτίο<text:s/>Εισόδου<text:s/>υποβάλλεται<text:s/>στο<text:s/>αρμόδιο<text:s/>τελωνείο<text:s/>ελέγχου<text:s/>μετά<text:s/>την<text:s/>παραλαβή<text:s/>των<text:s/>εμπορευμάτων<text:s/>στην<text:s/>αποθήκη<text:s/>και<text:s/>την<text:s/>καταχώρηση<text:s/>στη<text:s/>λογιστική<text:s/>αποθήκης.<text:s/>Στο<text:s/>Δελτίο<text:s/>Εισόδου<text:s/>αποδίδεται<text:s/>MRN<text:s/>κατόπιν<text:s/>ολοκλήρωσης<text:s/>συστημικών<text:s/>ελέγχων<text:s/>επικύρωσης<text:s/>και<text:s/>οριστικοποιείται<text:s/>εφόσον<text:s/>παρέλθει<text:s/>χρονικό<text:s/>διάστημα<text:s/>εξήντα<text:s/>(60)<text:s/>ωρών<text:s/>(timer).<text:s/>Κατά<text:s/>το<text:s/>χρονικό<text:s/>αυτό<text:s/>διάστημα,<text:s/>τα<text:s/>εμπορεύματα<text:s/>δεν<text:s/>μπορούν<text:s/>να<text:s/>εξέλθουν<text:s/>από<text:s/>την<text:s/>αποθήκη<text:s/>και<text:s/>να<text:s/>λάβουν<text:s/>οποιοδήποτε<text:s/>προορισμό<text:s/>(εξαγωγή,<text:s/>ενδοκοινοτική<text:s/>συναλλαγή,<text:s/>εφοδιασμό,<text:s/>ανάλωση<text:s/>στο<text:s/>εσωτερικό<text:s/>της<text:s/>χώρας).</text:span></text:p>
      <text:p text:style-name="P77"><text:span text:style-name="T77_1">Σε<text:s/>περίπτωση<text:s/>που<text:s/>εκκρεμεί<text:s/>αίτημα<text:s/>τροποποίησης<text:s/>(υπό<text:s/>επεξεργασία<text:s/>μεταβολής)<text:s/>ή<text:s/>αίτημα<text:s/>ακύρωσης<text:s/>(υπό<text:s/>επεξεργασία<text:s/>ακύρωσης),<text:s/>το<text:s/>Δελτίο<text:s/>Εισόδου<text:s/>δεν<text:s/>οριστικοποιείται<text:s/>αυτόματα<text:s/>με<text:s/>τη<text:s/>λήξη<text:s/>του<text:s/>timer,<text:s/>αλλά<text:s/>παραμένει<text:s/>στο<text:s/>αντίστοιχο<text:s/>status,<text:s/>μέχρι<text:s/>να<text:s/>γίνει<text:s/>επεξεργασία<text:s/>του<text:s/>αιτήματος<text:s/>από<text:s/>το<text:s/>τελωνείο.<text:s/>Μετά<text:s/>την<text:s/>απόρριψη<text:s/>ή<text:s/>την<text:s/>αποδοχή<text:s/>του<text:s/>αιτήματος<text:s/>το<text:s/>παραστατικό<text:s/>άμεσα<text:s/>οριστικοποιείται,<text:s/>εφόσον<text:s/>έχει<text:s/>λήξη<text:s/>ο<text:s/>timer.</text:span></text:p>
      <text:p text:style-name="P78"><text:span text:style-name="T78_1">Με<text:s/>την<text:s/>οριστικοποίηση<text:s/>του<text:s/>Δελτίου<text:s/>Εισόδου,<text:s/>o<text:s/>Διαχειριστής<text:s/>της<text:s/>αποθήκης-κάτοχος<text:s/>της<text:s/>άδειας<text:s/>προβαίνει<text:s/>σε<text:s/>τακτοποίηση<text:s/>του<text:s/>Δελτίου<text:s/>Εισόδου<text:s/>μέσω<text:s/>της<text:s/>ενέργειας<text:s/>«Τακτοποίηση»<text:s/>(μήνυμα<text:s/>DI80)<text:s/>και<text:s/>αποστολή<text:s/>αντιγράφου<text:s/>αυτού<text:s/>στον<text:s/>προμηθευτή<text:s/>των<text:s/>αγαθών<text:s/>το<text:s/>οποίο<text:s/>τηρείται<text:s/>στο<text:s/>αρχείο<text:s/>του<text:s/>ως<text:s/>δικαιολογητικό<text:s/>της<text:s/>παράδοσης<text:s/>των<text:s/>αγαθών<text:s/>με<text:s/>απαλλαγή<text:s/>ΦΠΑ.</text:span></text:p>
      <text:p text:style-name="P79"><text:span text:style-name="T79_1">2.5<text:s/></text:span><text:span text:style-name="T79_2">Συνήθεις<text:s/>εργασίες<text:s/>–<text:s/>Διακίνηση<text:s/>μεταξύ<text:s/>αποθηκών<text:s/>(άρθρο<text:s/>13<text:s/>ΠΟΛ.1184/2018<text:s/>απόφασης)</text:span></text:p>
      <text:p text:style-name="P80"><text:span text:style-name="T80_1">Με<text:s/>γνώμονα<text:s/>την<text:s/>προσπάθεια<text:s/>βελτίωσης<text:s/>της<text:s/>ευελιξίας<text:s/>του<text:s/>καθεστώτος<text:s/>αίρονται<text:s/>ορισμένοι<text:s/>περιορισμοί<text:s/>που<text:s/>είχαν<text:s/>τεθεί<text:s/>κατά<text:s/>την<text:s/>θέσπιση<text:s/>του<text:s/>καθεστώτος,<text:s/>συγκεκριμένα<text:s/>με<text:s/>την<text:s/>Α.1205/2020<text:s/>απόφαση<text:s/>καθιερώνεται:</text:span></text:p>
      <text:p text:style-name="P81"><text:span text:style-name="T81_1">■<text:s/>δυνατότητα<text:s/>πραγματοποίησης<text:s/>συνήθων<text:s/>εργασιών<text:s/>εκτός<text:s/>αποθήκης<text:s/>τελωνειακής<text:s/>αποθήκευσης,</text:span></text:p>
      <text:p text:style-name="P82"><text:span text:style-name="T82_1">■<text:s/>δυνατότητα<text:s/>διακίνησης<text:s/>εμπορευμάτων<text:s/>μεταξύ<text:s/>αποθηκών<text:s/>τελωνειακής<text:s/>αποθήκευσης.</text:span></text:p>
      <text:p text:style-name="P83"><text:span text:style-name="T83_1">Η<text:s/>έξοδος<text:s/>των<text:s/>εμπορευμάτων<text:s/>από<text:s/>τις<text:s/>αποθήκες<text:s/>τελωνειακής<text:s/>αποθήκευσης<text:s/>με<text:s/>σκοπό<text:s/>τη<text:s/>διενέργεια<text:s/>συνήθων<text:s/>εργασιών<text:s/>ή<text:s/>τη<text:s/>διακίνηση<text:s/>σε<text:s/>άλλη<text:s/>αποθήκη<text:s/>(του<text:s/>ιδίου<text:s/>Διαχειριστή<text:s/>-<text:s/>κατόχου<text:s/>άδειας<text:s/>ή<text:s/>άλλου<text:s/>Διαχειριστή<text:s/>-<text:s/>κατόχου<text:s/>άδειας)<text:s/>πραγματοποιείται<text:s/>χωρίς<text:s/>την<text:s/>υποβολή<text:s/>συμπληρωματικής<text:s/>εγγύησης.<text:s/>Η<text:s/>έξοδος<text:s/>των<text:s/>εμπορευμάτων<text:s/>καλύπτεται<text:s/>από<text:s/>την<text:s/>ήδη<text:s/>συσταθείσα<text:s/>κατά<text:s/>την<text:s/>έκδοση<text:s/>της<text:s/>άδειας<text:s/>εγγύηση<text:s/>του<text:s/>Διαχειριστή<text:s/>της<text:s/>αποθήκης,<text:s/>όπως<text:s/>διαμορφώνεται<text:s/>κάθε<text:s/>μήνα<text:s/>βάσει<text:s/>της<text:s/>κατάστασης<text:s/>αποθεμάτων.</text:span></text:p>
      <text:p text:style-name="P84"><text:span text:style-name="T84_1">Η<text:s/>κατάσταση<text:s/>αποθεμάτων<text:s/>του<text:s/>άρθρου<text:s/>15<text:s/>της<text:s/>απόφασης<text:s/>περιλαμβάνει<text:s/>και<text:s/>τα<text:s/>εξερχόμενα<text:s/>από<text:s/>την<text:s/>αποθήκη<text:s/>εμπορεύματα<text:s/>λόγω<text:s/>συνήθων<text:s/>εργασιών<text:s/>ή<text:s/>διακίνησης<text:s/>σε<text:s/>άλλη<text:s/>αποθήκη<text:s/>(άρθρο<text:s/>15<text:s/>παρ.3<text:s/>ΠΟΛ.1184/2018)<text:s/>και<text:s/>μέχρι<text:s/>την<text:s/>επάνοδό<text:s/>τους<text:s/>στην<text:s/>αποθήκη<text:s/>ή<text:s/>την<text:s/>ολοκλήρωση<text:s/>της<text:s/>διακίνησης<text:s/>σε<text:s/>άλλη<text:s/>αποθήκη.</text:span></text:p>
      <text:p text:style-name="P85"><text:span text:style-name="T85_1">Για<text:s/>την<text:s/>έξοδο<text:s/>των<text:s/>εμπορευμάτων<text:s/>από<text:s/>την<text:s/>αποθήκη<text:s/>τελωνειακής<text:s/>αποθήκευσης<text:s/>για<text:s/>τους<text:s/>ως<text:s/>άνω<text:s/>λόγους<text:s/>απαιτείται<text:s/>προηγούμενη<text:s/>υποβολή<text:s/>στο<text:s/>τελωνείο<text:s/>ελέγχου,<text:s/>μέσω<text:s/>του<text:s/>ICISnet,<text:s/>της<text:s/>e-αίτησης<text:s/>και<text:s/>Δελτίου<text:s/>Εξόδου.<text:s/>Επισημαίνεται<text:s/>ότι<text:s/>η<text:s/>e-αίτηση<text:s/>λειτουργεί<text:s/>ως<text:s/>γνωστοποίηση<text:s/>και<text:s/>δεν<text:s/>απαιτείται<text:s/>προηγούμενη<text:s/>έγκριση<text:s/>της<text:s/>τελωνειακής<text:s/>αρχής.</text:span></text:p>
      <text:p text:style-name="P86"><text:span text:style-name="T86_1">Για<text:s/>την<text:s/>μεν<text:s/>διενέργεια<text:s/>συνήθων<text:s/>εργασιών<text:s/>(εντός<text:s/>ή<text:s/>εκτός<text:s/>αποθήκης<text:s/>σε<text:s/>τακτική<text:s/>ή<text:s/>περιστασιακή<text:s/>βάση),<text:s/>στην<text:s/>e-αίτηση<text:s/>αναγράφονται:</text:span></text:p>
      <text:p text:style-name="P87"><text:span text:style-name="T87_1">αα.<text:s/>τα<text:s/>εμπορεύματα<text:s/>ανά<text:s/>είδος<text:s/>και<text:s/>ποσότητα,<text:s/>στα<text:s/>οποία<text:s/>θα<text:s/>παρασχεθούν<text:s/>συνήθεις<text:s/>εργασίες,</text:span></text:p>
      <text:p text:style-name="P88"><text:span text:style-name="T88_1">ββ.η<text:s/>ακριβής<text:s/>περιγραφή<text:s/>συνήθων<text:s/>εργασιών<text:s/>που<text:s/>πρόκειται<text:s/>να<text:s/>πραγματοποιηθούν<text:s/>και</text:span></text:p>
      <text:p text:style-name="P89"><text:span text:style-name="T89_1">γγ.<text:s/>ο<text:s/>αριθμός<text:s/>Δελτίου<text:s/>εισόδου<text:s/>που<text:s/>αφορούν<text:s/>τα<text:s/>εμπορεύματα<text:s/>που<text:s/>προορίζονται<text:s/>για<text:s/>τη<text:s/>διενέργεια<text:s/>συνήθων<text:s/>εργασιών,<text:s/>για<text:s/>τη<text:s/>δε<text:s/>διακίνηση<text:s/>εμπορευμάτων<text:s/>σε<text:s/>άλλη<text:s/>αποθήκη<text:s/>τελωνειακής<text:s/>αποθήκευσης,<text:s/>στην<text:s/>e-αίτηση<text:s/>αναγράφεται<text:s/>ο<text:s/>λόγος<text:s/>διακίνησης.</text:span></text:p>
      <text:p text:style-name="P90"><text:span text:style-name="T90_1">Η<text:s/>υποβολή<text:s/>του<text:s/>Δελτίου<text:s/>Εξόδου<text:s/>πραγματοποιείται<text:s/>κατά<text:s/>τα<text:s/>αναφερόμενα<text:s/>στο<text:s/>άρθρο<text:s/>13<text:s/>της<text:s/>ΠΟΛ.1184/2018<text:s/>και<text:s/>στην<text:s/>επόμενη<text:s/>ενότητα<text:s/>2.6<text:s/>της<text:s/>παρούσας.</text:span></text:p>
      <text:p text:style-name="P91"><text:span text:style-name="T91_1">Η<text:s/>διακίνηση<text:s/>των<text:s/>εμπορευμάτων<text:s/>μεταξύ<text:s/>αποθηκών<text:s/>τελωνειακής<text:s/>αποθήκευσης<text:s/>ολοκληρώνεται<text:s/>σε<text:s/>διάστημα<text:s/>15ημερών.<text:s/>H<text:s/>διακίνηση<text:s/>μεταξύ<text:s/>αποθηκών<text:s/>πραγματοποιείται<text:s/>με<text:s/>ευθύνη<text:s/>του<text:s/>Διαχειριστή<text:s/>της<text:s/>αποθήκης<text:s/>από<text:s/>την<text:s/>οποία<text:s/>εξέρχονται<text:s/>τα<text:s/>εμπορεύματα<text:s/>υπό<text:s/>την<text:s/>κάλυψη<text:s/>της<text:s/>ήδη<text:s/>υπάρχουσας<text:s/>εγγύησης,<text:s/>του<text:s/>Δελτίου<text:s/>Εξόδου<text:s/>και<text:s/>οποιουδήποτε<text:s/>παραστατικού<text:s/>διακίνησης<text:s/>προβλέπεται<text:s/>από<text:s/>διατάξεις<text:s/>της<text:s/>φορολογικής<text:s/>νομοθεσίας.</text:span></text:p>
      <text:p text:style-name="P92"><text:span text:style-name="T92_1">Με<text:s/>την<text:s/>ολοκλήρωση<text:s/>των<text:s/>συνήθων<text:s/>εργασιών<text:s/>και<text:s/>την<text:s/>επάνοδο<text:s/>των<text:s/>αγαθών<text:s/>στην<text:s/>αποθήκη<text:s/>καθώς<text:s/>και<text:s/>με<text:s/>την<text:s/>ολοκλήρωση<text:s/>της<text:s/>διακίνησης<text:s/>των<text:s/>αγαθών<text:s/>σε<text:s/>άλλη<text:s/>αποθήκη<text:s/>υποβάλλεται<text:s/>Δελτίο<text:s/>Εισόδου<text:s/>ηλεκτρονικά<text:s/>στο<text:s/>ICISnet<text:s/>κατά<text:s/>τα<text:s/>ειδικότερα<text:s/>οριζόμενα<text:s/>στο<text:s/>άρθρο<text:s/>12<text:s/>της<text:s/>απόφασης<text:s/>και<text:s/>στην<text:s/>ενότητα<text:s/>2.4<text:s/>της<text:s/>παρούσας.</text:span></text:p>
      <text:p text:style-name="P93"><text:span text:style-name="T93_1">Με<text:s/>την<text:s/>ολοκλήρωση<text:s/>των<text:s/>εργασιών<text:s/>εντός<text:s/>ή<text:s/>εκτός<text:s/>αποθήκης<text:s/>τελωνειακής<text:s/>αποθήκευσης<text:s/>πραγματοποιείται<text:s/>νέα<text:s/>καταχώρηση<text:s/>στη<text:s/>λογιστική<text:s/>αποθήκης.</text:span></text:p>
      <text:p text:style-name="P94"><text:span text:style-name="T94_1">Για<text:s/>τη<text:s/>διακίνηση<text:s/>εμπορευμάτων<text:s/>σε<text:s/>άλλη<text:s/>αποθήκη<text:s/>τελωνειακής<text:s/>αποθήκευσης<text:s/>λόγω<text:s/>πώλησης<text:s/>αυτών<text:s/>καθιερώνεται<text:s/>διαδικασία<text:s/>απαλλαγής<text:s/>καθώς<text:s/>και<text:s/>τα<text:s/>απαιτούμενα<text:s/>δικαιολογητικά<text:s/>που<text:s/>πρέπει<text:s/>να<text:s/>διαθέτει<text:s/>στο<text:s/>αρχείο<text:s/>του<text:s/>ο<text:s/>πωλητής<text:s/>των<text:s/>αγαθών<text:s/>(άρθρο<text:s/>13<text:s/>παρ.9<text:s/>της<text:s/>ΠΟΛ.1184/2018).</text:span></text:p>
      <text:p text:style-name="P95"><text:span text:style-name="T95_1">2.6<text:s/></text:span><text:span text:style-name="T95_2">Εξοδος<text:s/>εμπορευμάτων<text:s/>από<text:s/>το<text:s/>καθεστώς<text:s/>τελωνειακής<text:s/>αποθήκευσης<text:s/>-<text:s/>Δελτία<text:s/>Εξόδου<text:s/>(άρθρο<text:s/>13<text:s/>ΠΟΛ.1184/2018<text:s/>απόφασης)</text:span></text:p>
      <text:p text:style-name="P96"><text:span text:style-name="T96_1">Με<text:s/>την<text:s/>τροποποίηση<text:s/>της<text:s/>ΠΟΛ.1184/2018,<text:s/>για<text:s/>σκοπούς<text:s/>παρακολούθησης<text:s/>των<text:s/>εμπορευμάτων<text:s/>που<text:s/>εξέρχονται<text:s/>από<text:s/>το<text:s/>καθεστώς<text:s/>τελωνειακής<text:s/>αποθήκευσης,προσωρινά<text:s/>ή<text:s/>οριστικά,<text:s/>το<text:s/>Δελτίο<text:s/>Εξόδου<text:s/>εμπορευμάτων<text:s/>από<text:s/>το<text:s/>καθεστώς<text:s/>τελωνειακής<text:s/>αποθήκευσης,<text:s/>απαιτείται<text:s/>στις<text:s/>κάτωθι<text:s/>περιπτώσεις<text:s/>:</text:span></text:p>
      <text:p text:style-name="P97"><text:span text:style-name="T97_1">■<text:s/>πραγματοποίηση<text:s/>συνήθων<text:s/>εργασιών<text:s/>εκτός<text:s/>αποθήκης,</text:span></text:p>
      <text:p text:style-name="P98"><text:span text:style-name="T98_1">■<text:s/>διακίνηση<text:s/>μεταξύ<text:s/>αποθηκών<text:s/>τελωνειακής<text:s/>αποθήκευσης,</text:span></text:p>
      <text:p text:style-name="P99"><text:span text:style-name="T99_1">■<text:s/>εκκαθάριση<text:s/>καθεστώτος<text:s/>λόγω<text:s/>παράδοσης<text:s/>σε<text:s/>άλλο<text:s/>Κράτος<text:s/>Μέλος<text:s/>της<text:s/>Ε.Ε,</text:span></text:p>
      <text:p text:style-name="P100"><text:span text:style-name="T100_1">■<text:s/>ανάλωση<text:s/>εμπορευμάτων<text:s/>στο<text:s/>εσωτερικό<text:s/>της<text:s/>χώρας.</text:span></text:p>
      <text:p text:style-name="P101"><text:span text:style-name="T101_1">Το<text:s/>Δελτίο<text:s/>Εξόδου<text:s/>εμπορευμάτων<text:s/>υποβάλλεται<text:s/>ηλεκτρονικά<text:s/>από<text:s/>το<text:s/>Διαχειριστή<text:s/>της<text:s/>αποθήκης<text:s/>–<text:s/>κάτοχο<text:s/>της<text:s/>άδειας<text:s/>στο<text:s/>υποσύστημα<text:s/>εισαγωγών<text:s/>του<text:s/>ICISnet.<text:s/>Υποχρεωτικό<text:s/>προς<text:s/>συμπλήρωση<text:s/>πεδίο<text:s/>αποτελεί<text:s/>ο<text:s/>αριθμός<text:s/>καταχώρησης<text:s/>στη<text:s/>λογιστική<text:s/>αποθήκης.<text:s/>Ως<text:s/>προς<text:s/>τη<text:s/>συμπλήρωση<text:s/>των<text:s/>πεδίων<text:s/>της<text:s/>ενότητας<text:s/>«Συναλλασσόμενοι»<text:s/>ισχύουν<text:s/>τα<text:s/>ίδια<text:s/>με<text:s/>το<text:s/>Δελτίο<text:s/>Εισόδου.</text:span></text:p>
      <text:p text:style-name="P102"><text:span text:style-name="T102_1">Με<text:s/>την<text:s/>αυτόματη<text:s/>αποδοχή<text:s/>του<text:s/>από<text:s/>το<text:s/>ICISnet<text:s/>και<text:s/>την<text:s/>απόδοση<text:s/>MRN,<text:s/>το<text:s/>Δελτίο<text:s/>Εξόδου<text:s/>θεωρείται<text:s/>οριστικοποιημένο<text:s/>και<text:s/>τα<text:s/>εμπορεύματα<text:s/>μπορούν<text:s/>να<text:s/>εξέλθουν<text:s/>από<text:s/>την<text:s/>αποθήκη<text:s/>τελωνειακής<text:s/>αποθήκευσης.<text:s/>Μετά<text:s/>την<text:s/>προαναφερόμενη<text:s/>οριστικοποίηση,<text:s/>ο<text:s/>Διαχειριστής<text:s/>της<text:s/>αποθήκης<text:s/>–<text:s/>κάτοχος<text:s/>της<text:s/>άδειας<text:s/>προβαίνει<text:s/>σε<text:s/>τακτοποίηση<text:s/>του<text:s/>Δελτίου<text:s/>Εξόδου<text:s/>με<text:s/>την<text:s/>ενέργεια<text:s/>«Τακτοποίηση»<text:s/>(μήνυμα<text:s/>DI80).<text:s/>Αντίγραφο<text:s/>του<text:s/>Δελτίου<text:s/>Εξόδου<text:s/>αποστέλλεται<text:s/>από<text:s/>το<text:s/>Διαχειριστή<text:s/>της<text:s/>αποθήκης-κάτοχο<text:s/>της<text:s/>άδειας<text:s/>προς<text:s/>το<text:s/>δικαιούχο<text:s/>του<text:s/>καθεστώτος,<text:s/>όπου<text:s/>απαιτείται,<text:s/>για<text:s/>σκοπούς<text:s/>τήρησης<text:s/>αρχείου<text:s/>δικαιολογητικών<text:s/>της<text:s/>απαλλαγής<text:s/>ΦΠΑ.</text:span></text:p>
      <text:p text:style-name="P103"><text:span text:style-name="T103_1">Υποβολή,<text:s/>τροποποίηση<text:s/>ή<text:s/>ακύρωση<text:s/>του<text:s/>Δελτίου<text:s/>Εξόδου<text:s/>πραγματοποιείται<text:s/>μόνο<text:s/>από<text:s/>το<text:s/>Διαχειριστή<text:s/>της<text:s/>αποθήκης-κάτοχο<text:s/>της<text:s/>άδειας.<text:s/>Το<text:s/>Τελωνείο<text:s/>Ελέγχου<text:s/>έχει<text:s/>μόνο<text:s/>τη<text:s/>δυνατότητα<text:s/>αποδοχής<text:s/>ή<text:s/>απόρριψης<text:s/>του<text:s/>αιτήματος<text:s/>μεταβολής<text:s/>ή<text:s/>του<text:s/>αιτήματος<text:s/>απόρριψης.</text:span></text:p>
      <text:p text:style-name="P104"><text:span text:style-name="T104_1">2.7<text:s/></text:span><text:span text:style-name="T104_2">Μεταβιβάσεις<text:s/>αγαθών<text:s/>εντός<text:s/>καθεστώτος<text:s/>τελωνειακής<text:s/>αποθήκευσης<text:s/>–<text:s/>Δελτία<text:s/>Μεταβίβασης<text:s/>(άρθρο<text:s/>13<text:s/>ΠΟΛ.1184/2018<text:s/>απόφασης)</text:span></text:p>
      <text:p text:style-name="P105"><text:span text:style-name="T105_1">Για<text:s/>τη<text:s/>μεταβίβαση<text:s/>εμπορευμάτων<text:s/>εντός<text:s/>του<text:s/>καθεστώτος<text:s/>τελωνειακής<text:s/>αποθήκευσης,<text:s/>το<text:s/>«Δελτίο<text:s/>Μεταβίβασης<text:s/>εμπορευμάτων<text:s/>εντός<text:s/>καθεστώτος<text:s/>τελωνειακής<text:s/>αποθήκευσης»<text:s/>υποβάλλεται<text:s/>από<text:s/>τον<text:s/>Διαχειριστή<text:s/>της<text:s/>αποθήκης<text:s/>τελωνειακής<text:s/>αποθήκευσης-κάτοχο<text:s/>της<text:s/>άδειας<text:s/>στο<text:s/>αρμόδιο<text:s/>τελωνείο<text:s/>ελέγχου<text:s/>μέσω<text:s/>του<text:s/>υποσυστήματος<text:s/>εισαγωγών<text:s/>του<text:s/>ICISnet.</text:span></text:p>
      <text:p text:style-name="P106"><text:span text:style-name="T106_1">Υποχρεωτικό<text:s/>προς<text:s/>συμπλήρωση<text:s/>πεδίο<text:s/>αποτελεί<text:s/>ο<text:s/>αριθμός<text:s/>καταχώρησης<text:s/>στη<text:s/>λογιστική<text:s/>αποθήκης.<text:s/>Ως<text:s/>προς<text:s/>τη<text:s/>συμπλήρωση<text:s/>των<text:s/>πεδίων<text:s/>της<text:s/>ενότητας<text:s/>«Συναλλασσόμενοι»<text:s/>ισχύουν<text:s/>τα<text:s/>ίδια<text:s/>με<text:s/>το<text:s/>Δελτίο<text:s/>Εισόδου<text:s/>και<text:s/>Εξόδου.</text:span></text:p>
      <text:p text:style-name="P107"><text:span text:style-name="T107_1">Με<text:s/>την<text:s/>αποδοχή<text:s/>του<text:s/>«Δελτίου<text:s/>Μεταβίβασης<text:s/>εμπορευμάτων<text:s/>εντός<text:s/>καθεστώτος<text:s/>τελωνειακής<text:s/>αποθήκευσης»<text:s/>από<text:s/>το<text:s/>ICISnet<text:s/>και<text:s/>την<text:s/>απόδοση<text:s/>MRN,<text:s/>το<text:s/>Δελτίο<text:s/>θεωρείται<text:s/>οριστικοποιημένο.</text:span></text:p>
      <text:p text:style-name="P108"><text:span text:style-name="T108_1">Με<text:s/>ευθύνη<text:s/>του<text:s/>διαχειριστή<text:s/>της<text:s/>αποθήκης<text:s/>τελωνειακής<text:s/>αποθήκευσης-κατόχου<text:s/>της<text:s/>άδειας,<text:s/>αντίγραφο<text:s/>του<text:s/>«Δελτίου<text:s/>μεταβίβασης<text:s/>εμπορευμάτων<text:s/>εντός<text:s/>καθεστώτος<text:s/>τελωνειακής<text:s/>αποθήκευσης»<text:s/>αποστέλλεται<text:s/>στο<text:s/>δικαιούχο<text:s/>του<text:s/>καθεστώτος-πωλητή<text:s/>του<text:s/>εμπορεύματος<text:s/>ώστε<text:s/>να<text:s/>χρησιμοποιηθεί<text:s/>ως<text:s/>δικαιολογητικό<text:s/>απαλλαγής<text:s/>από<text:s/>το<text:s/>φόρο<text:s/>προστιθεμένης<text:s/>αξίας.</text:span></text:p>
      <text:p text:style-name="P109"><text:span text:style-name="T109_1">Υποβολή,<text:s/>τροποποίηση<text:s/>ή<text:s/>ακύρωση<text:s/>του<text:s/>Δελτίου<text:s/>Μεταβίβασης<text:s/>πραγματοποιείται<text:s/>μόνο<text:s/>από<text:s/>το<text:s/>Διαχειριστή<text:s/>της<text:s/>αποθήκης-κάτοχο<text:s/>της<text:s/>άδειας.<text:s/>Το<text:s/>Τελωνείο<text:s/>Ελέγχου<text:s/>έχει<text:s/>μόνο<text:s/>τη<text:s/>δυνατότητα<text:s/>αποδοχής<text:s/>ή<text:s/>απόρριψης<text:s/>του<text:s/>παραστατικού<text:s/>σε<text:s/>οποιαδήποτε<text:s/>από<text:s/>τις<text:s/>ανωτέρω<text:s/>καταστάσεις<text:s/>(status)<text:s/>του<text:s/>παραστατικού.</text:span></text:p>
      <text:p text:style-name="P110"><text:span text:style-name="T110_1">2.8<text:s/></text:span><text:span text:style-name="T110_2">Απόδοση<text:s/>φόρου<text:s/>προστιθεμένης<text:s/>αξίας<text:s/>κατά<text:s/>τη<text:s/>θέση<text:s/>εμπορευμάτων<text:s/>σε<text:s/>ανάλωση<text:s/>στο<text:s/>εσωτερικό<text:s/>της<text:s/>χώρας<text:s/>(άρθρο<text:s/>22<text:s/>ΠΟΛ.1184/2018<text:s/>απόφασης)</text:span></text:p>
      <text:p text:style-name="P111"><text:span text:style-name="T111_1">Η<text:s/>απόδοση<text:s/>του<text:s/>οφειλόμενου<text:s/>φόρου<text:s/>προστιθεμένης<text:s/>αξίας<text:s/>κατά<text:s/>την<text:s/>έξοδο<text:s/>των<text:s/>εμπορευμάτων<text:s/>από<text:s/>το<text:s/>καθεστώς<text:s/>τελωνειακής<text:s/>αποθήκευσης<text:s/>και<text:s/>τη<text:s/>θέση<text:s/>τους<text:s/>σε<text:s/>ανάλωση<text:s/>στο<text:s/>εσωτερικό<text:s/>της<text:s/>χώρας<text:s/>πραγματοποιείται<text:s/>εφεξής<text:s/>με<text:s/>την<text:s/>υποβολή<text:s/>Δήλωσης<text:s/>Ειδικού<text:s/>Φόρου<text:s/>Κατανάλωσης<text:s/>και<text:s/>Λοιπών<text:s/>Φορολογιών<text:s/>(ΔΕΦΚ)<text:s/>ανεξαρτήτως<text:s/>του<text:s/>χαρακτήρα<text:s/>των<text:s/>εμπορευμάτων<text:s/>(μη<text:s/>ενωσιακά<text:s/>ή<text:s/>εγχώρια)<text:s/>και<text:s/>του<text:s/>παραστατικού<text:s/>με<text:s/>το<text:s/>οποίο<text:s/>είχαν<text:s/>τεθεί<text:s/>στο<text:s/>καθεστώς.<text:s/>Η<text:s/>ανωτέρω<text:s/>τροποποίηση<text:s/>προκρίθηκε<text:s/>για<text:s/>σκοπούς<text:s/>περαιτέρω<text:s/>διευκόλυνσης<text:s/>των<text:s/>οικονομικών<text:s/>φορέων<text:s/>κατά<text:s/>τη<text:s/>διαδικασία<text:s/>διεκπεραίωσης<text:s/>των<text:s/>πληρωμών.</text:span></text:p>
      <text:p text:style-name="P112"><text:span text:style-name="T112_1">Κατ΄εφαρμογή<text:s/>των<text:s/>ανωτέρω,<text:s/>η<text:s/>υποβολή<text:s/>της<text:s/>ΔΕΦΚ<text:s/>στο<text:s/>ICISnet<text:s/>πραγματοποιείται<text:s/>με<text:s/>τη<text:s/>συμπλήρωση<text:s/>όλων<text:s/>των<text:s/>υποχρεωτικών<text:s/>πεδίων<text:s/>και<text:s/>του<text:s/>νέου<text:s/>κωδικού<text:s/>παραστατικού<text:s/>69<text:s/>(Δήλωσης<text:s/>Τελωνειακής<text:s/>Αποθήκευσης)<text:s/>ώστε<text:s/>το<text:s/>εν<text:s/>λόγω<text:s/>παραστατικό<text:s/>να<text:s/>δρομολογείται<text:s/>χωρίς<text:s/>περαιτέρω<text:s/>διαδικασίες<text:s/>για<text:s/>πληρωμή.</text:span></text:p>
      <text:p text:style-name="P113"><text:span text:style-name="T113_1">Αναλυτικότερα,στα<text:s/>«Βασικά<text:s/>Στοιχεία»<text:s/>της<text:s/>ΔΕΦΚ,<text:s/>στην<text:s/>καρτέλα<text:s/>«Θέσεις<text:s/>Δήλωσης»,<text:s/>στο<text:s/>πεδίο<text:s/>«Κωδικός<text:s/>Παραστατικού»,<text:s/>έχει<text:s/>δημιουργηθεί<text:s/>η<text:s/>επιλογή<text:s/>«69<text:s/>–<text:s/>Δήλωση<text:s/>Τελωνειακής<text:s/>Αποθήκευσης».<text:s/>Η<text:s/>νέα<text:s/>επιλογή<text:s/>θα<text:s/>χρησιμοποιείται<text:s/>στις<text:s/>ανωτέρω<text:s/>περιπτώσεις<text:s/>και<text:s/>μόνο<text:s/>και<text:s/>επιτρέπει<text:s/>την<text:s/>είσπραξη<text:s/>του<text:s/>ΦΠΑ<text:s/>χωρίς<text:s/>την<text:s/>μεσολάβηση<text:s/>του<text:s/>τελωνείου.</text:span></text:p>
      <text:p text:style-name="P114"><text:span text:style-name="T114_1">Πιο<text:s/>συγκεκριμένα,<text:s/>με<text:s/>τη<text:s/>χρήση<text:s/>του<text:s/>Κωδικού<text:s/>Παραστατικού<text:s/>69<text:s/>κατά<text:s/>την<text:s/>υποβολή<text:s/>της<text:s/>ΔΕΦΚ,<text:s/>το<text:s/>παραστατικό<text:s/>δρομολογείται<text:s/>αυτόματα<text:s/>εντός<text:s/>προκαθορισμένου<text:s/>χρονικού<text:s/>ορίου<text:s/>-<text:s/>σε<text:s/>κατάσταση<text:s/>«Υπό<text:s/>Πληρωμή»<text:s/>(ή<text:s/>«Οριστικοποιημένη»<text:s/>στην<text:s/>περίπτωση<text:s/>μηδενικής<text:s/>δασμοφορολογικής<text:s/>επιβάρυνσης)<text:s/>.</text:span></text:p>
      <text:p text:style-name="P115"><text:span text:style-name="T115_1">2.9<text:s/></text:span><text:span text:style-name="T115_2">Διαδικασία<text:s/>χορήγησης<text:s/>απαλλαγών<text:s/>ΦΠΑ<text:s/>κατά<text:s/>τη<text:s/>θέση<text:s/>εμπορευμάτων<text:s/>σε<text:s/>ανάλωση<text:s/>στο<text:s/>εσωτερικό<text:s/>της<text:s/>χώρας<text:s/>(άρθρο<text:s/>22<text:s/>ΠΟΛ.1184/2018<text:s/>απόφασης)</text:span></text:p>
      <text:p text:style-name="P116"><text:span text:style-name="T116_1">Οπως<text:s/>είναι<text:s/>γνωστό<text:s/>η<text:s/>έξοδος<text:s/>εμπορευμάτων<text:s/>από<text:s/>το<text:s/>καθεστώς<text:s/>τελωνειακής<text:s/>αποθήκευσης<text:s/>και<text:s/>η<text:s/>θέση<text:s/>τους<text:s/>σε<text:s/>ανάλωση<text:s/>στο<text:s/>εσωτερικό<text:s/>της<text:s/>χώρας<text:s/>δεν<text:s/>θίγει<text:s/>την<text:s/>εφαρμογή<text:s/>ισχυουσών<text:s/>διατάξεων<text:s/>απαλλαγής<text:s/>ΦΠΑ<text:s/>(π.χ<text:s/>παραδόσεις<text:s/>αγαθών<text:s/>στο<text:s/>πλαίσιο<text:s/>ρυθμίσεων<text:s/>διπλωματικών<text:s/>ή<text:s/>προξενικών<text:s/>σχέσεων,<text:s/>Ευρωπαϊκών<text:s/>ή<text:s/>Διεθνών<text:s/>Οργανισμών,<text:s/>παραδόσεις<text:s/>αγαθών<text:s/>στο<text:s/>πλαίσιο<text:s/>του<text:s/>Βορειοατλαντικού<text:s/>Συμφώνου,<text:s/>παραδόσεις<text:s/>επενδυτικών<text:s/>αγαθών<text:s/>κ.λ.π).</text:span></text:p>
      <text:p text:style-name="P117"><text:span text:style-name="T117_1">Για<text:s/>σκοπούς<text:s/>περαιτέρω<text:s/>απλούστευσης<text:s/>της<text:s/>διαδικασίας,<text:s/>για<text:s/>τη<text:s/>χορήγηση<text:s/>των<text:s/>απαλλαγών<text:s/>ΦΠΑ<text:s/>κατά<text:s/>την<text:s/>έξοδο<text:s/>των<text:s/>εμπορευμάτων<text:s/>σε<text:s/>ανάλωση<text:s/>απαιτείται<text:s/>καταχώρηση<text:s/>των<text:s/>εμπορευμάτων<text:s/>στη<text:s/>λογιστική<text:s/>αποθήκης<text:s/>με<text:s/>αναφορά<text:s/>των<text:s/>σχετικών<text:s/>δικαιολογητικών<text:s/>απαλλαγής<text:s/>και<text:s/>υποβολή<text:s/>Δελτίου<text:s/>Εξόδου<text:s/>εμπορευμάτων<text:s/>στο<text:s/>ICISnet<text:s/>από<text:s/>το<text:s/>Διαχειριστή<text:s/>της<text:s/>αποθήκης-κάτοχο<text:s/>της<text:s/>άδειας,<text:s/>με<text:s/>επισυναπτόμενα<text:s/>τα<text:s/>δικαιολογητικά<text:s/>απαλλαγής<text:s/>μέσω<text:s/>της<text:s/>ενέργειας<text:s/>«Αίτηση<text:s/>με<text:s/>συνημμένα<text:s/>αρχεία».<text:s/>Η<text:s/>διαδικασία<text:s/>χορήγησης<text:s/>των<text:s/>απαλλαγών<text:s/>ολοκληρώνεται<text:s/>χωρίς<text:s/>περαιτέρω<text:s/>τελωνειακές<text:s/>διατυπώσεις.</text:span></text:p>
      <text:p text:style-name="P118"><text:span text:style-name="T118_1">2.10<text:s/></text:span><text:span text:style-name="T118_2">Τήρηση<text:s/>αρχείου<text:s/>τελωνειακών<text:s/>παραστατικών<text:s/>(άρθρο<text:s/>24<text:s/>παρ.5<text:s/>ΠΟΛ.1184/2018<text:s/>απόφασης)</text:span></text:p>
      <text:p text:style-name="P119"><text:span text:style-name="T119_1">Σημειώνεται<text:s/>ότι<text:s/>τα<text:s/>νέα<text:s/>τελωνειακά<text:s/>παραστατικά<text:s/>τηρούνται<text:s/>από<text:s/>τους<text:s/>Διαχειριστές<text:s/>των<text:s/>αποθηκών<text:s/>–<text:s/>κατόχους<text:s/>αδειών<text:s/>για<text:s/>χρονικό<text:s/>διάστημα<text:s/>δέκα<text:s/>(10)<text:s/>ετών.<text:s/>Σε<text:s/>περίπτωση<text:s/>μη<text:s/>εγκατεστημένων<text:s/>στη<text:s/>χώρα<text:s/>μας<text:s/>προσώπων<text:s/>(εισαγωγέων,<text:s/>πωλητών,<text:s/>αγοραστών),<text:s/>αρχείο<text:s/>των<text:s/>ανωτέρω<text:s/>παραστατικών<text:s/>που<text:s/>αποστέλλονται<text:s/>από<text:s/>τους<text:s/>Διαχειριστές<text:s/>των<text:s/>αποθηκών<text:s/>στα<text:s/>πρόσωπα<text:s/>αυτά<text:s/>ως<text:s/>δικαιολογητικά<text:s/>της<text:s/>απαλλαγής<text:s/>από<text:s/>το<text:s/>φόρο<text:s/>τηρούνται<text:s/>από<text:s/>τους<text:s/>τελωνειακούς<text:s/>αντιπροσώπους<text:s/>αυτών.</text:span></text:p>
      <text:p text:style-name="P120"><text:span text:style-name="T120_1">Ο<text:s/>ΔΙΟΙΚΗΤΗΣ<text:s/>Α.Α.Δ.Ε</text:span></text:p>
      <text:p text:style-name="P121"><text:span text:style-name="T121_1">Γ.<text:s/>ΠΙΤΣΙΛΗΣ</text:span></text:p>
      <text:p text:style-name="P122"><text:span text:style-name="T122_1">ΠΙΝΑΚΑΣ<text:s/>ΔΙΑΝΟΜΗΣ</text:span></text:p>
      <text:p text:style-name="P123"><text:span text:style-name="T123_1">Α.<text:s/></text:span><text:span text:style-name="T123_2">ΑΠΟΔΕΚΤΕΣ<text:s/>ΠΡΟΣ<text:s/>ΕΝΕΡΓΕΙΑ</text:span></text:p>
      <text:p text:style-name="P124"><text:span text:style-name="T124_1">1.<text:s/>Τελωνεία</text:span></text:p>
      <text:p text:style-name="P125"><text:span text:style-name="T125_1">2.<text:s/>Τελωνειακές<text:s/>Περιφέρειες</text:span></text:p>
      <text:p text:style-name="P126"><text:span text:style-name="T126_1">3.<text:s/>Ελεγκτικές<text:s/>Υπηρεσίες<text:s/>Τελωνείων<text:s/>(ΕΛ.Υ.Τ)</text:span></text:p>
      <text:p text:style-name="P127"><text:span text:style-name="T127_1">4.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127_2"><text:a xlink:type="simple" xlink:href="mailto:siteadmin@aade.gr"><text:span text:style-name="T127_3">siteadmin@<text:s/>aade.gr</text:span></text:a></text:span><text:span text:style-name="T127_4">)</text:span></text:p>
      <text:p text:style-name="P128"><text:span text:style-name="T128_1">5.<text:s/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129"><text:span text:style-name="T129_1">(e-mail:<text:s/></text:span><text:span text:style-name="T129_2"><text:a xlink:type="simple" xlink:href="mailto:secr_icis@aade.gr"><text:span text:style-name="T129_3">secr_icis@aade.gr</text:span></text:a></text:span><text:span text:style-name="T129_4">)</text:span></text:p>
      <text:p text:style-name="P130"><text:span text:style-name="T130_1">Β.<text:s/></text:span><text:span text:style-name="T130_2">ΑΠΟΔΕΚΤΕΣ<text:s/>ΠΡΟΣ<text:s/>ΚΟΙΝΟΠΟΙΗΣΗ</text:span></text:p>
      <text:p text:style-name="P131"><text:span text:style-name="T131_1">1.<text:s/>Γραφείο<text:s/>Υπουργού<text:s/>Οικονομικών</text:span></text:p>
      <text:p text:style-name="P132"><text:span text:style-name="T132_1">2.<text:s/>Γραφείο<text:s/>Υφυπουργού<text:s/>Οικονομικών</text:span></text:p>
      <text:p text:style-name="P133"><text:span text:style-name="T133_1">3.<text:s/>Υπηρεσίες<text:s/>Ερευνών<text:s/>και<text:s/>Διασφάλισης<text:s/>Δημοσίων<text:s/>Εσόδων<text:s/>(Υ.Ε.Δ.Δ.Ε)</text:span></text:p>
      <text:p text:style-name="P134"><text:span text:style-name="T134_1">4.<text:s/>Δ/νση<text:s/>Εσωτερικού<text:s/>Ελέγχου</text:span></text:p>
      <text:p text:style-name="P135"><text:span text:style-name="T135_1">5.<text:s/>Κεντρική<text:s/>Ε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136"><text:span text:style-name="T136_1">6.<text:s/>Αποδέκτες<text:s/>Πίνακα<text:s/>Η΄</text:span></text:p>
      <text:p text:style-name="P137"><text:span text:style-name="T137_1">7.<text:s/>Αποδέκτες<text:s/>Πίνακα<text:s/>ΙΣΤ΄</text:span></text:p>
      <text:p text:style-name="P138"><text:span text:style-name="T138_1">8.<text:s/>Αποδέκτες<text:s/>Πίνακα<text:s/>ΚΓ΄</text:span></text:p>
      <text:p text:style-name="P139"><text:span text:style-name="T139_1">Γ.<text:s/></text:span><text:span text:style-name="T139_2">ΕΣΩΤΕΡΙΚΗ<text:s/>ΔΙΑΝΟΜΗ</text:span></text:p>
      <text:p text:style-name="P140"><text:span text:style-name="T140_1">1.<text:s/>Γραφείο<text:s/>Διοικητή<text:s/>Α.Α.Δ.Ε<text:s/>κ.<text:s/>Γ.<text:s/>Πιτσιλή</text:span></text:p>
      <text:p text:style-name="P141"><text:span text:style-name="T141_1">2.<text:s/>Αυτοτελές<text:s/>Τμήμα<text:s/>Υποστήριξης<text:s/>Γεν.<text:s/>Δ/νσης<text:s/>Τελωνείων<text:s/>&amp;<text:s/>Ε.Φ.Κ</text:span></text:p>
      <text:p text:style-name="P142"><text:span text:style-name="T142_1">3.<text:s/>Αυτοτελές<text:s/>Τμήμα<text:s/>Υποστήριξης<text:s/>Γεν.<text:s/>Δ/νσης<text:s/>Φορολογικής<text:s/>Διοίκησης</text:span></text:p>
      <text:p text:style-name="P143"><text:span text:style-name="T143_1">4.<text:s/>Γεν.<text:s/>Δ/νση<text:s/>Τελωνείων<text:s/>&amp;<text:s/>Ε.Φ.Κ<text:s/>:</text:span></text:p>
      <text:p text:style-name="P144"><text:span text:style-name="T144_1">-</text:span><text:span text:style-name="T144_2"><text:tab/></text:span><text:span text:style-name="T144_3">Δ/νση<text:s/>Ε.Φ.Κ<text:s/>και<text:s/>Φ.Π.Α</text:span></text:p>
      <text:p text:style-name="P145"><text:span text:style-name="T145_1">-</text:span><text:span text:style-name="T145_2"><text:tab/></text:span><text:span text:style-name="T145_3">Δ/νση<text:s/>Τελωνειακών<text:s/>Διαδικασιών</text:span></text:p>
      <text:p text:style-name="P146"><text:span text:style-name="T146_1">-</text:span><text:span text:style-name="T146_2"><text:tab/></text:span><text:span text:style-name="T146_3">Δ/νση<text:s/>Στρατηγικής<text:s/>Τελωνειακών<text:s/>Ελέγχων<text:s/>και<text:s/>Παραβάσεων</text:span></text:p>
      <text:p text:style-name="P147"><text:span text:style-name="T147_1">-</text:span><text:span text:style-name="T147_2"><text:tab/></text:span><text:span text:style-name="T147_3">Δ/νση<text:s/>Δασμολογικών<text:s/>Θεμάτων,<text:s/>Ειδικών<text:s/>Καθεστώτων<text:s/>και<text:s/>Απαλλαγών</text:span></text:p>
      <text:p text:style-name="P148"><text:span text:style-name="T148_1">5.<text:s/>Γεν.<text:s/>Δ/νση<text:s/>Φορολογικής<text:s/>Διοίκησης<text:s/>:</text:span></text:p>
      <text:p text:style-name="P149"><text:span text:style-name="T149_1">-</text:span><text:span text:style-name="T149_2"><text:tab/></text:span><text:span text:style-name="T149_3">Δ/νση<text:s/>Εφαρμογής<text:s/>Εμμεσης<text:s/>Φορολογίας</text:span></text:p>
      <text:p text:style-name="P150"><text:span text:style-name="T150_1">-</text:span><text:span text:style-name="T150_2"><text:tab/></text:span><text:span text:style-name="T150_3">Δ/νση<text:s/>Ελέγχων</text:span></text:p>
      <text:p text:style-name="P151"><text:span text:style-name="T151_1">6.<text:s/>Γεν.<text:s/>Δ/νση<text:s/>Ηλεκτρονικής<text:s/>Διακυβέρνησης<text:s/>:</text:span></text:p>
      <text:p text:style-name="P152"><text:span text:style-name="T152_1">-</text:span><text:span text:style-name="T152_2"><text:tab/></text:span><text:span text:style-name="T152_3">Δ/νση<text:s/>Επιχειρησιακών<text:s/>Διαδικασιών<text:s/>(ΔΙ.ΕΠΙ.ΔΙ),<text:s/>Υποδιεύθυνση<text:s/>Β΄:<text:s/>Απαιτήσεων<text:s/>και<text:s/>Ελέγχου<text:s/>Εφαρμογών<text:s/>Τελωνείων</text:span></text:p>
      <text:p text:style-name="P153"><text:span text:style-name="T153_1">-</text:span><text:span text:style-name="T153_2"><text:tab/></text:span><text:span text:style-name="T153_3">Δ/νση<text:s/>Ανάπτυξης<text:s/>Τελωνειακών<text:s/>Εφαρμογών<text:s/>(Δ.Α.Τ.Ε)</text:span></text:p>
      <text:p text:style-name="P154"><text:span text:style-name="T154_1">7.<text:s/>Δ/νση<text:s/>Νομικής<text:s/>Υποστήριξης<text:s/>Α.Α.Δ.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