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able1" style:family="table">
      <style:table-properties table:align="left" style:width="6.89cm" fo:margin-left="0cm"/>
    </style:style>
    <style:style style:name="Column1" style:family="table-column">
      <style:table-column-properties style:column-width="1.917cm"/>
    </style:style>
    <style:style style:name="Column2" style:family="table-column">
      <style:table-column-properties style:column-width="4.9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 style:parent-style-name="hierarchy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T33_3" style:family="text"/>
    <style:style style:name="T33_4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5_3" style:family="text">
      <style:text-properties fo:language="el" fo:language-asian="el" style:text-underline-style="solid" style:text-underline-color="font-color"/>
    </style:style>
    <style:style style:name="T35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5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35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n" fo:language-asian="en" style:text-underline-style="solid" style:text-underline-color="font-color"/>
    </style:style>
    <style:style style:name="T3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8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8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8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9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9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4_2" style:family="text">
      <style:text-properties fo:font-style="italic" style:font-style-asian="italic" style:font-style-complex="italic" fo:language="en" fo:language-asian="en" style:text-underline-style="solid" style:text-underline-color="font-color"/>
    </style:style>
    <style:style style:name="T6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5_2" style:family="text">
      <style:text-properties fo:font-style="italic" style:font-style-asian="italic" style:font-style-complex="italic" fo:language="en" fo:language-asian="en" style:text-underline-style="solid" style:text-underline-color="font-color"/>
    </style:style>
    <style:style style:name="T6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7_2" style:family="text"/>
    <style:style style:name="T67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8_2" style:family="text"/>
    <style:style style:name="T68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9_2" style:family="text"/>
    <style:style style:name="T69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0_2" style:family="text"/>
    <style:style style:name="T70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1_2" style:family="text"/>
    <style:style style:name="T71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2_2" style:family="text"/>
    <style:style style:name="T72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4_2" style:family="text"/>
    <style:style style:name="T74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_2" style:family="text"/>
    <style:style style:name="T75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T75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_5" style:family="text"/>
    <style:style style:name="T75_6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6_2" style:family="text"/>
    <style:style style:name="T76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7_2" style:family="text"/>
    <style:style style:name="T77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8_2" style:family="text"/>
    <style:style style:name="T78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1_2" style:family="text"/>
    <style:style style:name="T81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4_2" style:family="text"/>
    <style:style style:name="T84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7_2" style:family="text"/>
    <style:style style:name="T87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3_2" style:family="text">
      <style:text-properties fo:font-style="italic" style:font-style-asian="italic" style:font-style-complex="italic" fo:language="en" fo:language-asian="en" style:text-underline-style="solid" style:text-underline-color="font-color"/>
    </style:style>
    <style:style style:name="T9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4_2" style:family="text">
      <style:text-properties fo:font-style="italic" style:font-style-asian="italic" style:font-style-complex="italic" fo:language="en" fo:language-asian="en" style:text-underline-style="solid" style:text-underline-color="font-color"/>
    </style:style>
    <style:style style:name="T9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text:s/>ΛΑΔΕ</text:span></text:p>
      <text:p text:style-name="P3"><text:span text:style-name="T3_1">Ανεξάρτητη<text:s/>Αρχή</text:span></text:p>
      <text:p text:style-name="P4"><text:span text:style-name="T4_1">StfiSS<text:s/>Δημοσίων<text:s/>Εσόδων:<text:s/></text:span><text:span text:style-name="T4_2">ΙΩΝ<text:s/>&amp;<text:s/>ΕΦΚ<text:s/>ΔΙΕΥΘΥΝΣΗ</text:span></text:p>
      <text:p text:style-name="P5"><text:span text:style-name="T5_1">Ε.Φ.Κ.<text:s/>&amp;<text:s/>Φ.Π.Α.</text:span></text:p>
      <text:h text:style-name="P6" text:outline-level="1"><text:span text:style-name="T6_1">ΤΜΗΜΑ<text:s/>Β΄</text:span></text:h>
      <text:p text:style-name="P7"><text:span text:style-name="T7_1">ΕΞ.<text:s/>ΕΠΕΙΓΟΝ</text:span></text:p>
      <text:p text:style-name="P8"><text:span text:style-name="T8_1">ΑΝΑΡΤΗΤΕΑ<text:s/>ΣΤΟ<text:s/>ΔΙΑΔΙΚΤΥΟ</text:span></text:p>
      <text:p text:style-name="P9"><text:span text:style-name="T9_1">ΑΔΑ:</text:span><text:span text:style-name="T9_2">ΩΚΑ446ΜΠ3Ζ-ΨΜ7</text:span></text:p>
      <text:p text:style-name="P10"><text:span text:style-name="T10_1">Αθήνα,<text:s/>20<text:s/>Ιανουαρίου<text:s/>2021</text:span></text:p>
      <text:p text:style-name="P11"><text:span text:style-name="T11_1">Αριθ.<text:s/>Πρωτ.:Ε.2016</text:span></text:p>
      <text:p text:style-name="P12"><text:span text:style-name="T12_1">ΠΡΟΣ:<text:s/>Ως<text:s/>Πίνακας<text:s/>Διανομή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E-Mail</text:span></text:p>
            <text:p text:style-name="P14"><text:span text:style-name="T14_1">Url</text:span></text:p>
          </table:table-cell>
          <table:table-cell table:style-name="Cell2">
            <text:p text:style-name="P15"><text:span text:style-name="T15_1">:<text:s/></text:span><text:span text:style-name="T15_2"><text:a xlink:type="simple" xlink:href="mailto:finexxcis@aadex.gr"><text:span text:style-name="T15_3">finexxcis@aadex.gr</text:span></text:a></text:span></text:p>
            <text:p text:style-name="P16"><text:span text:style-name="T16_1">:</text:span><text:span text:style-name="T16_2"><text:a xlink:type="simple" xlink:href="http://www.aade.gr/"><text:span text:style-name="T16_3">www.aadex.gr</text:span></text:a></text:span></text:p>
          </table:table-cell>
        </table:table-row>
      </table:table>
      <text:p text:style-name="P17"><text:span text:style-name="T17_1">Ταχ.<text:s/>Δ/νση<text:s/>Ταχ.<text:s/>Κώδικας<text:s/>Πληροφορίες</text:span></text:p>
      <text:p text:style-name="P18"><text:span text:style-name="T18_1">Τηλέφωνο</text:span></text:p>
      <text:p text:style-name="P19"><text:span text:style-name="T19_1">Καραγεώργη<text:s/>Σερβίας<text:s/>10</text:span></text:p>
      <text:p text:style-name="P20"><text:span text:style-name="T20_1">101<text:s/>84,<text:s/>Αθήνα</text:span></text:p>
      <text:p text:style-name="P21"><text:span text:style-name="T21_1">Ε.Κερασιώτη</text:span></text:p>
      <text:p text:style-name="P22"><text:span text:style-name="T22_1">210<text:s/>6987414</text:span></text:p>
      <text:p text:style-name="P23"><text:span text:style-name="T23_1">2.<text:s/>ΓΕΝΙΚΗ<text:s/>ΔΙΕΥΘΥΝΣΗ<text:s/>ΓΕΝΙΚΟΥ<text:s/>ΧΗΜΕΙΟΥ<text:s/>ΤΟΥ<text:s/>ΚΡΑΤΟΥΣ<text:s/>ΔΙΕΥΘΥΝΣΗ<text:s/>ΑΛΚΟΟΛΗΣ<text:s/>ΚΑΙ<text:s/>ΤΡΟΦΙΜΩΝ</text:span></text:p>
      <text:h text:style-name="P24" text:outline-level="1"><text:span text:style-name="T24_1">ΤΜΗΜΑ<text:s/>Α΄</text:span></text:h>
      <text:p text:style-name="P25"><text:span text:style-name="T25_1">Ταχ.<text:s/>Δ/νση<text:s/>Ταχ.<text:s/>Κώδικας<text:s/>Πληροφορίες</text:span></text:p>
      <text:p text:style-name="P26"><text:span text:style-name="T26_1">Τηλέφωνο</text:span></text:p>
      <text:p text:style-name="P27"><text:span text:style-name="T27_1">E-Mail</text:span></text:p>
      <text:p text:style-name="P28"><text:span text:style-name="T28_1">Url</text:span></text:p>
      <text:p text:style-name="P29"><text:span text:style-name="T29_1">Αν.<text:s/>Τσόχα<text:s/>16</text:span></text:p>
      <text:p text:style-name="P30"><text:span text:style-name="T30_1">115<text:s/>21,<text:s/>Αθήνα</text:span></text:p>
      <text:p text:style-name="P31"><text:span text:style-name="T31_1">Στ.<text:s/>Καραγιάννης</text:span></text:p>
      <text:p text:style-name="P32"><text:span text:style-name="T32_1">210<text:s/>6479231</text:span></text:p>
      <text:p text:style-name="P33"><text:span text:style-name="T33_1"><text:a xlink:type="simple" xlink:href="mailto:dat.gcsl@aadex.gr"><text:span text:style-name="T33_2">dat.gcsl@aadex.gr</text:span></text:a></text:span><text:span text:style-name="T33_3"><text:a xlink:type="simple" xlink:href="http://www.aade.gr/"><text:span text:style-name="T33_4">www.aadex.gr</text:span></text:a></text:span></text:p>
      <text:p text:style-name="P34"><text:span text:style-name="T34_1">ΘΕΜΑ:<text:s/></text:span><text:span text:style-name="T34_2">Κοινοποίηση<text:s/>των<text:s/>άρθρων<text:s/>19<text:s/>και<text:s/>20<text:s/>του<text:s/>ν.<text:s/>4764/2020<text:s/>(Α΄256)<text:s/></text:span><text:span text:style-name="T34_3"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/text:span></text:p>
      <text:p text:style-name="P35"><text:span text:style-name="T35_1">Σχετ.:<text:s/>α)<text:s/>Η<text:s/>υπ’<text:s/>αριθ.<text:s/>Ε.2039/24-03-2020<text:s/>(ΑΔΑ:<text:s/>Ω7Τ746ΜΠ3Ζ-ΘΦΤ)<text:s/>εγκύκλιος<text:s/>διαταγή<text:s/>Διοικητή<text:s/>ΑΑΔΕ<text:s/>«</text:span><text:span text:style-name="T35_2">Κοινοποίηση<text:s/>διατάξεων<text:s/>του<text:s/>άρθρου<text:s/>εικοστού<text:s/>τρίτου<text:s/>«Εισαγωγή<text:s/>μετουσιωμένης<text:s/>αιθυλικής<text:s/>αλκοόλης</text:span><text:span text:style-name="T35_3">»<text:s/>της<text:s/>Πράξης<text:s/>Νομοθετικού<text:s/>Περιεχομένου<text:s/>(ΠΝΠ)<text:s/>της<text:s/>20ης<text:s/>Μαρτίου<text:s/>2020<text:s/>(Α’<text:s/>68)»<text:s/>β)<text:s/>Η<text:s/>υπ’<text:s/>αριθ.<text:s/>Ε.2135<text:s/>/12-08-2020<text:s/>«ΑΔΑ:<text:s/>ΩΣΙΔ46ΜΠ3Ζ»<text:s/>εγκύκλιος<text:s/>Διαταγή<text:s/></text:span><text:span text:style-name="T35_4">«Κοινοποίηση<text:s/>διατάξεων<text:s/>του<text:s/>τρίτου<text:s/>άρθρου<text:s/>«Εισαγωγή<text:s/>μετουσιωμένης<text:s/>αιθυλικής<text:s/>αλκοόλης»<text:s/>της<text:s/>Πράξης<text:s/>Νομοθετικού<text:s/>Περιεχομένου<text:s/>(ΠΝΠ)<text:s/>της<text:s/>10</text:span><text:span text:style-name="T35_5">ης</text:span><text:span text:style-name="T35_6"><text:s/>Αυγούστου<text:s/>2020<text:s/>(Α΄157)»</text:span></text:p>
      <text:p text:style-name="P36"><text:span text:style-name="T36_1">γ)</text:span><text:span text:style-name="T36_2"><text:tab/></text:span><text:span text:style-name="T36_3"><text:s/>Η<text:s/>υπ’αριθ.Ε.2087/16-06-2020<text:s/>(ΑΔΑ:<text:s/>ΨΩΡΝ46ΜΠ3Ζ-59Τ)<text:s/>εγκύκλιος<text:s/>διαταγή<text:s/>Διοικητή<text:s/>ΑΑΔΕ<text:s/></text:span><text:span text:style-name="T36_4">«Κοινοποίηση<text:s/>διατάξεων<text:s/>του<text:s/>άρθρου<text:s/>17<text:s/>των<text:s/>λοιπών<text:s/>διατάξεων<text:s/>του<text:s/>ν.<text:s/>4690/2020<text:s/>(Α’<text:s/>104)<text:s/>σχετικά<text:s/>με<text:s/>τη<text:s/>δωρεάν<text:s/>διάθεση<text:s/>αιθυλικής<text:s/>αλκοόλης<text:s/>προς<text:s/>το<text:s/>Υπουργείο<text:s/>Υγείας»</text:span></text:p>
      <text:p text:style-name="P37"><text:span text:style-name="T37_1">Σε<text:s/>συνέχεια<text:s/>των,<text:s/>ως<text:s/>άνω,<text:s/>υπό<text:s/>στοιχείο<text:s/>α’<text:s/>και<text:s/>γ΄<text:s/>σχετικών<text:s/>εγκύκλιων<text:s/>διαταγών,<text:s/>σας<text:s/>κοινοποιούμε<text:s/>προς<text:s/>ενημέρωση<text:s/>και<text:s/>εφαρμογή<text:s/>τις<text:s/>διατάξεις<text:s/>των<text:s/>άρθρων<text:s/>19<text:s/>και<text:s/>20<text:s/>του<text:s/>ν.<text:s/>4764/2020<text:s/>(Α΄256)<text:s/>και<text:s/>σας<text:s/>γνωρίζουμε<text:s/>τα<text:s/>ακόλουθα<text:s/>:</text:span></text:p>
      <text:p text:style-name="P38"><text:span text:style-name="T38_1">1.<text:s/>Σύμφωνα<text:s/>με<text:s/>το<text:s/>άρθρο<text:s/>19<text:s/>«</text:span><text:span text:style-name="T38_2">Εισαγωγή<text:s/>μετουσιωμένης<text:s/>αιθυλικής<text:s/>αλκοόλης</text:span><text:span text:style-name="T38_3">»<text:s/>του<text:s/>ως<text:s/>άνω<text:s/>κοινοποιούμενου<text:s/>νόμου,<text:s/>η<text:s/>ισχύς<text:s/>του<text:s/>άρθρου<text:s/>εικοστού<text:s/>τρίτου<text:s/>της<text:s/>από<text:s/>20-03-2020<text:s/>Πράξης<text:s/>Νομοθετικού<text:s/>Περιεχομένου<text:s/>(Α΄<text:s/>68)<text:s/>η<text:s/>οποία<text:s/>κυρώθηκε<text:s/>με<text:s/>το<text:s/>άρθρο<text:s/>1<text:s/>του<text:s/>ν.<text:s/>4683/2020<text:s/>(Α΄83),<text:s/>ως<text:s/>προς<text:s/>τις<text:s/>προϋποθέσεις<text:s/>εισαγωγής<text:s/>μετουσιωμένης<text:s/>αιθυλικής<text:s/>αλκοόλης,<text:s/></text:span><text:span text:style-name="T38_4">παρατείνεται<text:s/>έως<text:s/>31<text:s/>Μαρτίου<text:s/>2021.</text:span><text:span text:style-name="T38_5"><text:s/>Επισημαίνεται<text:s/>ότι<text:s/>για<text:s/>την<text:s/>εφαρμογή<text:s/>των<text:s/>σχετικών<text:s/>διατάξεων<text:s/>εξακολουθούν<text:s/>να<text:s/>έχουν<text:s/>εφαρμογή<text:s/>τα<text:s/>διαλαμβανόμενα<text:s/>στην<text:s/>ως<text:s/>άνω<text:s/>υπό<text:s/>στοιχείο<text:s/>α’<text:s/>σχετική<text:s/>εγκύκλιο<text:s/>διαταγή<text:s/>Διοικητή<text:s/>ΑΑΔΕ.</text:span></text:p>
      <text:p text:style-name="P39"><text:span text:style-name="T39_1">2.<text:s/>Επιπλέον<text:s/>με<text:s/>το<text:s/>άρθρο<text:s/>20<text:s/></text:span><text:span text:style-name="T39_2">«Δωρεάν<text:s/>διάθεση<text:s/>αιθυλικής<text:s/>αλκοόλης<text:s/>προς<text:s/>το<text:s/>Υπουργείο<text:s/>Υγείας<text:s/>από<text:s/>νόμιμους<text:s/>κατόχους<text:s/>και<text:s/>από<text:s/>τα<text:s/>αζήτητα<text:s/>αποθέματα<text:s/>της<text:s/>Α.Α.Δ.Ε.<text:s/>για<text:s/>χρήση<text:s/>από<text:s/>νοσοκομεία,<text:s/>θεραπευτήρια<text:s/>και<text:s/>λοιπά<text:s/>ιδρύματα<text:s/>του<text:s/>Δημοσίου<text:s/>για<text:s/>ιατρικούς<text:s/>σκοπούς<text:s/>ή<text:s/>για<text:s/>την<text:s/>παρασκευή<text:s/>αντισηπτικών»</text:span><text:span text:style-name="T39_3"><text:s/>του<text:s/>κοινοποιούμενου<text:s/>νόμου,<text:s/>η<text:s/>ισχύς<text:s/>των<text:s/>διατάξεων<text:s/>του<text:s/>άρθρου<text:s/>17<text:s/>του<text:s/>ν.<text:s/>4690/2020<text:s/>(A’<text:s/>104),<text:s/>ως<text:s/>προς<text:s/>τη<text:s/>δωρεάν<text:s/>διάθεση<text:s/>αιθυλικής<text:s/>αλκοόλης<text:s/>προς<text:s/>το<text:s/>Υπουργείο<text:s/>Υγείας<text:s/>από<text:s/>νόμιμους<text:s/>κατόχους<text:s/>και<text:s/>από<text:s/>τα<text:s/>αζήτητα<text:s/>αποθέματα<text:s/>της<text:s/>ΑΑΔΕ<text:s/>για<text:s/>χρήση<text:s/>από<text:s/>νοσοκομεία,<text:s/>θεραπευτήρια<text:s/>και<text:s/>λοιπά<text:s/>ιδρύματα<text:s/>του<text:s/>Δημοσίου<text:s/>για<text:s/>ιατρικούς<text:s/>σκοπούς<text:s/>ή<text:s/>για<text:s/>την<text:s/>παρασκευή<text:s/>αντισηπτικών,<text:s/></text:span><text:span text:style-name="T39_4">παρατείνεται<text:s/>έως<text:s/>31<text:s/>Μαρτίου<text:s/>2021.</text:span><text:span text:style-name="T39_5"><text:s/>Ομοίως<text:s/>για<text:s/>την<text:s/>εφαρμογή<text:s/>των<text:s/>διατάξεων<text:s/>του<text:s/>εν<text:s/>λόγω<text:s/>άρθρου<text:s/>εξακολουθούν<text:s/>να<text:s/>εφαρμόζονται<text:s/>τα<text:s/>οριζόμενα<text:s/>στην<text:s/>ως<text:s/>άνω<text:s/>γ’<text:s/>σχετική<text:s/>εγκύκλιο<text:s/>διαταγή<text:s/>του<text:s/>Διοικητή<text:s/>ΑΑΔΕ.</text:span></text:p>
      <text:p text:style-name="P40"><text:span text:style-name="T40_1">Ο<text:s/>ΔΙΟΙΚΗΤΗΣ<text:s/>ΑΑΔΕ</text:span></text:p>
      <text:p text:style-name="P41"><text:span text:style-name="T41_1">ΓΕΩΡΓΙΟΣ<text:s/>ΠΙΤΣΙΛΗΣ</text:span></text:p>
      <text:p text:style-name="P42"><text:span text:style-name="T42_1">ΑΠΟΔΕΚΤΕΣ<text:s/>ΓΙΑ<text:s/>ΕΝΕΡΓΕΙΑ:</text:span></text:p>
      <text:p text:style-name="P43"><text:span text:style-name="T43_1">1.<text:s/>Τελωνεία<text:s/>Α΄,<text:s/>Β΄<text:s/>&amp;<text:s/>Γ΄<text:s/>Τάξης</text:span></text:p>
      <text:p text:style-name="P44"><text:span text:style-name="T44_1">2.<text:s/>Χημικές<text:s/>Υπηρεσίες<text:s/>Γ.Χ.Κ.</text:span></text:p>
      <text:p text:style-name="P45"><text:span text:style-name="T45_1">3.<text:s/>Γενική<text:s/>Δ/νση<text:s/>Ηλεκτρονικής<text:s/>Διακυβέρνησης</text:span></text:p>
      <text:p text:style-name="P46"><text:span text:style-name="T46_1">Ι.<text:s/></text:span><text:span text:style-name="T46_2">Δ/νση<text:s/>Στρατηγικής<text:s/>Τεχνολογιών<text:s/>Πληροφορικής<text:s/>(ΔΙ.Σ.ΤΕ.ΠΛ)</text:span></text:p>
      <text:h text:style-name="P47" text:outline-level="1"><text:span text:style-name="T47_1">Τμήμα<text:s/>Ε΄<text:s/></text:span></text:h>
      <text:h text:style-name="P48" text:outline-level="1"><text:span text:style-name="T48_1">-<text:s/>Ανάπτυξης<text:s/>Διαδικτυακών<text:s/>Ιστοτόπων<text:s/>και<text:s/>Διαχείρισης</text:span></text:h>
      <text:p text:style-name="P49"><text:span text:style-name="T49_1">(για<text:s/>ενημέρωση<text:s/>της<text:s/>ηλεκτρονικής<text:s/>βιβλιοθήκης)</text:span></text:p>
      <text:p text:style-name="P50"><text:span text:style-name="T50_1">ΙΙ.<text:s/></text:span><text:span text:style-name="T50_2">Διεύθυνση<text:s/>Επιχειρησιακών<text:s/>Διαδικασιών</text:span></text:p>
      <text:p text:style-name="P51"><text:span text:style-name="T51_1">Υποδιεύθυνση<text:s/>Β΄-<text:s/>Απαιτήσεων<text:s/>και<text:s/>Ελέγχου<text:s/>Εφαρμογών<text:s/>Τελωνείων</text:span></text:p>
      <text:h text:style-name="P52" text:outline-level="1"><text:span text:style-name="T52_1">Τμήμα<text:s/>Ε΄<text:s/></text:span></text:h>
      <text:h text:style-name="P53" text:outline-level="1"><text:span text:style-name="T53_1">(για<text:s/>ανάρτηση<text:s/>στο<text:s/>portal)</text:span></text:h>
      <text:p text:style-name="P54"><text:span text:style-name="T54_1">ΑΠΟΔΕΚΤΕΣ<text:s/>ΓΙΑ<text:s/>ΚΟΙΝΟΠΟΙΗΣΗ:</text:span></text:p>
      <text:p text:style-name="P55"><text:span text:style-name="T55_1">1.<text:s/>Γραφείο<text:s/>κ.<text:s/>Υπουργού<text:s/>Οικονομικών</text:span></text:p>
      <text:p text:style-name="P56"><text:span text:style-name="T56_1">2.<text:s/>Γραφείο<text:s/>κ.<text:s/>Υφυπουργού<text:s/>Οικονομικών</text:span></text:p>
      <text:p text:style-name="P57"><text:span text:style-name="T57_1">3.<text:s/>Δ/νση<text:s/>Νομικής<text:s/>Υποστήριξης<text:s/>Α.Α.Δ.Ε.</text:span></text:p>
      <text:p text:style-name="P58"><text:span text:style-name="T58_1">4.<text:s/>Δ/νση<text:s/>Διεθνών<text:s/>Οικονομικών<text:s/>Σχέσεων<text:s/>(Δ.Ο.Σ.)<text:s/>Α.Α.Δ.Ε.<text:s/>-<text:s/>Τμήμα<text:s/>Β΄</text:span></text:p>
      <text:p text:style-name="P59"><text:span text:style-name="T59_1">5.<text:s/>Αυτοτελές<text:s/>Τμήμα<text:s/>Συντονισμού<text:s/>Μεταρρυθμιστικών<text:s/>Δράσεων<text:s/>&amp;<text:s/>Επικοινωνίας<text:s/>Α.Α.Δ.Ε</text:span></text:p>
      <text:p text:style-name="P60"><text:span text:style-name="T60_1">6.<text:s/>Δ/νση<text:s/>Εσωτερικού<text:s/>Ελέγχου<text:s/>Α.Α.Δ.Ε</text:span></text:p>
      <text:p text:style-name="P61"><text:span text:style-name="T61_1">7.<text:s/>Υπηρεσίες<text:s/>Ερευνών<text:s/>και<text:s/>Διασφάλισης<text:s/>Δημοσίων<text:s/>Εσόδων<text:s/>(Υ.Ε.Δ.Δ.Ε)<text:s/>Α.Α.Δ.Ε.</text:span></text:p>
      <text:p text:style-name="P62"><text:span text:style-name="T62_1">8.<text:s/>Τελωνειακές<text:s/>Περιφέρειες<text:s/>Αττικής,<text:s/>Θεσσαλονίκης,<text:s/>Αχαΐας</text:span></text:p>
      <text:p text:style-name="P63"><text:span text:style-name="T63_1">9.<text:s/>Γενική<text:s/>Διεύθυνση<text:s/>Διαχείρισης<text:s/>Ανθρώπινου<text:s/>Δυναμικού<text:s/>και<text:s/>Οργάνωσης<text:s/>Α.Α.Δ.Ε.</text:span></text:p>
      <text:p text:style-name="P64"><text:span text:style-name="T64_1">α)</text:span><text:span text:style-name="T64_2"><text:tab/></text:span><text:span text:style-name="T64_3">Διεύθυνση<text:s/>Διαχείρισης<text:s/>Ανθρώπινου<text:s/>Δυναμικού</text:span></text:p>
      <text:p text:style-name="P65"><text:span text:style-name="T65_1">β)</text:span><text:span text:style-name="T65_2"><text:tab/></text:span><text:span text:style-name="T65_3">Διεύθυνση<text:s/>Οργάνωσης</text:span></text:p>
      <text:p text:style-name="P66"><text:span text:style-name="T66_1">10.<text:s/>Ελεγκτικές<text:s/>Υπηρεσίες<text:s/>Τελωνείων<text:s/>(ΕΛ.Υ.Τ)<text:s/>Αττικής,<text:s/>Θεσσαλονίκης</text:span></text:p>
      <text:p text:style-name="P67"><text:span text:style-name="T67_1">11.<text:s/>Οικονομικό<text:s/>Επιμελητήριο<text:s/>Ελλάδος<text:s/>Μητροπόλεως<text:s/>12-14,<text:s/>ΤΚ<text:s/>105<text:s/>63<text:s/>–Αθήνα<text:s/>ex-mail:</text:span><text:span text:style-name="T67_2"><text:a xlink:type="simple" xlink:href="mailto:oee@oe-e.gr"><text:span text:style-name="T67_3">oexex@oex-ex.gr</text:span></text:a></text:span></text:p>
      <text:p text:style-name="P68"><text:span text:style-name="T68_1">12.<text:s/>Κεντρική<text:s/>Ένωση<text:s/>Επιμελητηρίων<text:s/>Ελλάδος<text:s/>Ακαδημίας<text:s/>6,<text:s/>TK<text:s/>106<text:s/>71<text:s/>-<text:s/>Αθήνα<text:s/>ex-mail:</text:span><text:span text:style-name="T68_2"><text:a xlink:type="simple" xlink:href="mailto:keeuhcci@uhc.gr"><text:span text:style-name="T68_3">kexexuhcci@uhc.gr</text:span></text:a></text:span></text:p>
      <text:p text:style-name="P69"><text:span text:style-name="T69_1">13.<text:s/>Εμπορικό<text:s/>και<text:s/>Βιομηχανικό<text:s/>Επιμελητήριο<text:s/>Αθηνών<text:s/>Ακαδημίας<text:s/>7,<text:s/>ΤΚ<text:s/>106<text:s/>71-Αθήνα<text:s/>ex-mail:<text:s/></text:span><text:span text:style-name="T69_2"><text:a xlink:type="simple" xlink:href="mailto:info@acc.gr"><text:span text:style-name="T69_3">info@acc.gr</text:span></text:a></text:span></text:p>
      <text:p text:style-name="P70"><text:span text:style-name="T70_1">14.<text:s/>Βιοτεχνικό<text:s/>Επιμελητήριο<text:s/>Αθηνών<text:s/>Ακαδημίας<text:s/>18,<text:s/>ΤΚ<text:s/>106<text:s/>71<text:s/>–<text:s/>Αθήνα<text:s/>ex-mail:</text:span><text:span text:style-name="T70_2"><text:a xlink:type="simple" xlink:href="mailto:info@acsmi.gr"><text:span text:style-name="T70_3">info@acsmi.gr</text:span></text:a></text:span></text:p>
      <text:p text:style-name="P71"><text:span text:style-name="T71_1">15.<text:s/>Σύνδεσμος<text:s/>Ελληνικών<text:s/>Βιομηχανιών<text:s/>(Σ.Ε.Β.)<text:s/>Ξενοφώντος<text:s/>5,<text:s/>Τ.Κ.<text:s/>105<text:s/>57<text:s/>Αθήνα<text:s/>ex-mail:</text:span><text:span text:style-name="T71_2"><text:a xlink:type="simple" xlink:href="mailto:info@sexv.org.gr"><text:span text:style-name="T71_3">info@sexv.org.gr</text:span></text:a></text:span></text:p>
      <text:p text:style-name="P72"><text:span text:style-name="T72_1">16.<text:s/>Ομοσπονδία<text:s/>Εκτελωνιστών<text:s/>Ελλάδας<text:s/>Καραΐσκου<text:s/>82,<text:s/>ΤΚ<text:s/>185<text:s/>32<text:s/>–<text:s/>ΠΕΙΡΑΙΑΣ<text:s/>ex-mail:</text:span><text:span text:style-name="T72_2"><text:a xlink:type="simple" xlink:href="mailto:oete@oete.gr"><text:span text:style-name="T72_3">oextex@oextex.gr</text:span></text:a></text:span></text:p>
      <text:p text:style-name="P73"><text:span text:style-name="T73_1">17.<text:s/>Σύλλογος<text:s/>Εκτελωνιστών<text:s/>Πειραιώς<text:s/>–<text:s/>Αθηνών<text:s/>Τσαμαδού<text:s/>38,<text:s/>ΤΚ<text:s/>185<text:s/>31<text:s/>–<text:s/>ΠΕΙΡΑΙΑΣ</text:span></text:p>
      <text:p text:style-name="P74"><text:span text:style-name="T74_1">18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x-mail:</text:span><text:span text:style-name="T74_2"><text:a xlink:type="simple" xlink:href="mailto:info@sev.org.gr"><text:span text:style-name="T74_3">info@sexv.org.gr</text:span></text:a></text:span></text:p>
      <text:p text:style-name="P75"><text:span text:style-name="T75_1">19.<text:s/>Σύνδεσμος<text:s/>Ελληνικών<text:s/>Αποσταγμάτων<text:s/>&amp;<text:s/>Οιν/δών<text:s/>Ποτών<text:s/>(ΣΕΑΟΠ)<text:s/>Χαλκοκονδύλη<text:s/>34,<text:s/>ΤΚ<text:s/>163<text:s/>46<text:s/>–<text:s/>Ηλιούπολη<text:s/>(Με<text:s/>την<text:s/>παράκληση<text:s/>να<text:s/>ενημερώσει<text:s/>τα<text:s/>μέλη<text:s/>του)<text:s/>ex-mail:</text:span><text:span text:style-name="T75_2"><text:a xlink:type="simple" xlink:href="mailto:info@seaop.gr"><text:span text:style-name="T75_3">info@sexaop.gr</text:span></text:a></text:span><text:span text:style-name="T75_4">,</text:span><text:span text:style-name="T75_5"><text:a xlink:type="simple" xlink:href="mailto:seaop@hol.gr"><text:span text:style-name="T75_6">sexaop@hol.gr</text:span></text:a></text:span></text:p>
      <text:p text:style-name="P76"><text:span text:style-name="T76_1">20.<text:s/>Ένωση<text:s/>Επιχειρήσεων<text:s/>Αλκοολούχων<text:s/>Ποτών<text:s/>(ΕΝ.Ε.Α.Π.)<text:s/>Κρώμνης<text:s/>47,<text:s/>ΤΚ<text:s/>164<text:s/>52<text:s/>-<text:s/>Αργυρούπολη<text:s/>(Με<text:s/>την<text:s/>παράκληση<text:s/>να<text:s/>ενημερώσει<text:s/>τα<text:s/>μέλη<text:s/>του)<text:s/>ex-mail<text:s/>:</text:span><text:span text:style-name="T76_2"><text:a xlink:type="simple" xlink:href="mailto:sp@downtown.com.gr"><text:span text:style-name="T76_3">sp@downtown.com.gr</text:span></text:a></text:span></text:p>
      <text:p text:style-name="P77"><text:span text:style-name="T77_1">21.<text:s/>«Ένωση<text:s/>Ποτοποιών<text:s/>Καβάλας<text:s/>Α.Ε»<text:s/>ex-mail:</text:span><text:span text:style-name="T77_2"><text:a xlink:type="simple" xlink:href="mailto:enpoka1@otenet.gr"><text:span text:style-name="T77_3">exnpoka1@otexnext.gr</text:span></text:a></text:span></text:p>
      <text:p text:style-name="P78"><text:span text:style-name="T78_1">22.<text:s/>Ένωση<text:s/>Αποσταγματοποιών<text:s/>Αμπελοοινικών<text:s/>Προϊόντων<text:s/>Ελλάδος<text:s/>(ΕΝ.ΑΠ.Α.Π.Ε.)<text:s/>Νίκης<text:s/>50Α,<text:s/>105<text:s/>58<text:s/>Αθήνα<text:s/>ex-mail:</text:span><text:span text:style-name="T78_2"><text:a xlink:type="simple" xlink:href="mailto:enapape@gmail.com"><text:span text:style-name="T78_3">exnapapex@gmail.com</text:span></text:a></text:span></text:p>
      <text:p text:style-name="P79"><text:span text:style-name="T79_1">23.<text:s/>«Β.Γ.<text:s/>Σπηλιόπουλος»</text:span></text:p>
      <text:p text:style-name="P80"><text:span text:style-name="T80_1">Ακτή<text:s/>Δυμαίων<text:s/>87-89<text:s/>Πάτρα</text:span></text:p>
      <text:p text:style-name="P81"><text:span text:style-name="T81_1">ex-mail:</text:span><text:span text:style-name="T81_2"><text:a xlink:type="simple" xlink:href="mailto:info@spiliopoulos.gr"><text:span text:style-name="T81_3">info@spiliopoulos.gr</text:span></text:a></text:span></text:p>
      <text:p text:style-name="P82"><text:span text:style-name="T82_1">24.<text:s/>«ALCOVIN»</text:span></text:p>
      <text:p text:style-name="P83"><text:span text:style-name="T83_1">Νερατζιώτισσης<text:s/>21<text:s/>ΤΚ<text:s/>15124<text:s/>Μαρούσι</text:span></text:p>
      <text:p text:style-name="P84"><text:span text:style-name="T84_1">ex-mail:</text:span><text:span text:style-name="T84_2"><text:a xlink:type="simple" xlink:href="mailto:info@alcovin.gr"><text:span text:style-name="T84_3">info<text:s/>@<text:s/>alcovin.gr</text:span></text:a></text:span></text:p>
      <text:p text:style-name="P85"><text:span text:style-name="T85_1">25.<text:s/>«ΕΛΛΟΙΝΟ»</text:span></text:p>
      <text:p text:style-name="P86"><text:span text:style-name="T86_1">Μούλκι<text:s/>Κορινθίας<text:s/>ΤΚ<text:s/>20200</text:span></text:p>
      <text:p text:style-name="P87"><text:span text:style-name="T87_1">ex-mail:</text:span><text:span text:style-name="T87_2"><text:a xlink:type="simple" xlink:href="mailto:hxenou@ellino.gr"><text:span text:style-name="T87_3">hxexnou<text:s/>@exllino<text:s/>.gr</text:span></text:a></text:span></text:p>
      <text:p text:style-name="P88"><text:span text:style-name="T88_1">ΕΣΩΤΕΡΙΚΗ<text:s/>ΔΙΑΝΟΜΗ:</text:span></text:p>
      <text:p text:style-name="P89"><text:span text:style-name="T89_1">1.<text:s/>Γραφείο<text:s/>κ.<text:s/>Διοικητή<text:s/>Ανεξάρτητης<text:s/>Αρχής<text:s/>Δημοσίων<text:s/>Εσόδων</text:span></text:p>
      <text:p text:style-name="P90"><text:span text:style-name="T90_1">2.<text:s/>Γεν.<text:s/>Δ/νση<text:s/>Τελωνείων<text:s/>&amp;<text:s/>Ε.Φ.Κ.</text:span></text:p>
      <text:p text:style-name="P91"><text:span text:style-name="T91_1">α.<text:s/>Αυτοτελές<text:s/>Τμήμα<text:s/>Υποστήριξης<text:s/>Γενικής<text:s/>Διεύθυνσης<text:s/>Τελωνείων<text:s/>&amp;<text:s/>Ε.Φ.Κ.</text:span></text:p>
      <text:p text:style-name="P92"><text:span text:style-name="T92_1">β.<text:s/>Δ/νση<text:s/>Ειδικών<text:s/>Φόρων<text:s/>Κατανάλωσης<text:s/>&amp;<text:s/>Φ.Π.Α.<text:s/>–<text:s/>Τμήμα<text:s/>Β΄</text:span></text:p>
      <text:p text:style-name="P93"><text:span text:style-name="T93_1">γ)</text:span><text:span text:style-name="T93_2"><text:tab/></text:span><text:span text:style-name="T93_3">Δ/νση<text:s/>Τελωνειακών<text:s/>Διαδικασιών</text:span></text:p>
      <text:p text:style-name="P94"><text:span text:style-name="T94_1">δ)</text:span><text:span text:style-name="T94_2"><text:tab/></text:span><text:span text:style-name="T94_3">Διεύθυνση<text:s/>Δασμολογικών<text:s/>Θεμάτων,<text:s/>Ειδικών<text:s/>Καθεστώτων<text:s/>και<text:s/>Απαλλαγών</text:span></text:p>
      <text:p text:style-name="P95"><text:span text:style-name="T95_1">ε)Διεύθυνση<text:s/>Στρατηγικής<text:s/>Τελωνειακών<text:s/>Ελέγχων<text:s/>και<text:s/>Παραβάσεων<text:s/>(Δ.Σ.Τ.Ε.Π)</text:span></text:p>
      <text:p text:style-name="P96"><text:span text:style-name="T96_1">3.<text:s/>Γενική<text:s/>Δ/νση<text:s/>Γενικού<text:s/>Χημείου<text:s/>του<text:s/>Κράτους</text:span></text:p>
      <text:p text:style-name="P97"><text:span text:style-name="T97_1">α.<text:s/>Γραφείο<text:s/>Προϊσταμένης<text:s/>Γενικής<text:s/>Δ/νσης</text:span></text:p>
      <text:p text:style-name="P98"><text:span text:style-name="T98_1">β.<text:s/>Διεύθυνση<text:s/>Αλκοόλης<text:s/>και<text:s/>Τροφίμ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