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/>
    </style:style>
    <style:style style:name="T3_8" style:family="text">
      <style:text-properties fo:language="el" fo:language-asian="el" fo:font-weight="bold" style:font-weight-asian="bold" style:font-weight-complex="bold"/>
    </style:style>
    <style:style style:name="T3_9" style:family="text">
      <style:text-properties fo:language="el" fo:language-asian="el"/>
    </style:style>
    <style:style style:name="T3_10" style:family="text">
      <style:text-properties fo:language="el" fo:language-asian="el" fo:font-weight="bold" style:font-weight-asian="bold" style:font-weight-complex="bold"/>
    </style:style>
    <style:style style:name="T3_1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/>
    </style:style>
    <style:style style:name="T9_6" style:family="text"/>
    <style:style style:name="T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8" style:family="text" style:parent-style-name="Internet_20_link">
      <style:text-properties fo:color="#0000ee" fo:language="el" fo:language-asian="el"/>
    </style:style>
    <style:style style:name="T9_9" style:family="text">
      <style:text-properties fo:language="el" fo:language-asian="el"/>
    </style:style>
    <style:style style:name="T9_10" style:family="text"/>
    <style:style style:name="T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/>
    <style:style style:name="T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/>
    <style:style style:name="T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 fo:margin-bottom="0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</text:span><text:span text:style-name="T2_2">Κοινοποίηση<text:s/>της<text:s/>με<text:s/>αρ.<text:s/>πρωτ.<text:s/>Α.<text:s/>1001/31-12-2020<text:s/>(ΦΕΚ<text:s/>B’<text:s/>40)<text:s/>απόφασης<text:s/>Διοικητή<text:s/>Α.Α.Δ.Ε.<text:s/>με<text:s/>θέμα<text:s/>«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ιπτώσεων<text:s/>ιδ΄<text:s/>και<text:s/>ιε΄<text:s/>της<text:s/>παραγράφου<text:s/>1,<text:s/>του<text:s/>άρθρου<text:s/>73<text:s/>του<text:s/>ν.2960/2001<text:s/>καθώς<text:s/>και<text:s/>διαδικασία<text:s/>παρακολούθησης<text:s/>και<text:s/>ελέγχου<text:s/>της<text:s/>νόμιμης<text:s/>χρησιμοποίησης<text:s/>αυτών».</text:span></text:p>
      <text:p text:style-name="P3"><text:span text:style-name="T3_1">Κοινοποιούμε<text:s/>την<text:s/>με<text:s/>αριθμό<text:s/></text:span><text:span text:style-name="T3_2">Α.<text:s/>1001/31-12-2020<text:s/>απόφαση<text:s/>Διοικητή<text:s/>Α.Α.Δ.Ε.,<text:s/></text:span><text:span text:style-name="T3_3">όπως<text:s/>δημοσιεύθηκε<text:s/>στο<text:s/>ΦΕΚ<text:s/>αριθμ.<text:s/></text:span><text:span text:style-name="T3_4">40<text:s/></text:span><text:span text:style-name="T3_5">Τεύχος<text:s/></text:span><text:span text:style-name="T3_6">Β,<text:s/></text:span><text:span text:style-name="T3_7">με<text:s/>αριθμό<text:s/>ΑΔΑ:<text:s/></text:span><text:span text:style-name="T3_8">ΨΚΓΥ46ΜΠ3Ζ-ΕΚ2<text:s/></text:span><text:span text:style-name="T3_9">και<text:s/>ισχύει<text:s/>από<text:s/>την<text:s/></text:span><text:span text:style-name="T3_10">12-01-2021,<text:s/></text:span><text:span text:style-name="T3_11">προς<text:s/>ενημέρωση<text:s/>και<text:s/>εφαρμογή.</text:span></text:p>
      <text:p text:style-name="P4"><text:span text:style-name="T4_1">Με<text:s/>την<text:s/>κοινοποιούμενη<text:s/>απόφαση<text:s/>καταργείται<text:s/>η<text:s/>αριθμ.<text:s/>Φ.892/434/4-7-2007<text:s/>ΑΥΟΟ<text:s/>(Β΄1237)<text:s/>και<text:s/>τίθεται<text:s/>σε<text:s/>ισχύ<text:s/>νέο<text:s/>κανονιστικό<text:s/>πλαίσιο<text:s/>αναφορικά<text:s/>με<text:s/>τη<text:s/>διακίνηση,<text:s/>τον<text:s/>έλεγχο<text:s/>και<text:s/>την<text:s/>παρακολούθηση<text:s/>των<text:s/>υγραερίων<text:s/>(<text:s/>LPG<text:s/>)<text:s/>που<text:s/>προορίζονται<text:s/>για<text:s/>εμπορική,<text:s/>βιομηχανική<text:s/>και<text:s/>βιοτεχνική<text:s/>χρήση,<text:s/>σε<text:s/>κινητήρες<text:s/>{περ.<text:s/>ιε)<text:s/>της<text:s/>παρ.<text:s/>1<text:s/>του<text:s/>άρθρου<text:s/>73<text:s/>του<text:s/>ν.<text:s/>2960/2001}<text:s/>καθώς<text:s/>και<text:s/>του<text:s/>υγραερίου<text:s/>που<text:s/>χρησιμοποιείται<text:s/>για<text:s/>σκοπούς<text:s/>θέρμανσης<text:s/>και<text:s/>άλλες<text:s/>χρήσεις<text:s/>{περ.<text:s/>ιδ)<text:s/>της<text:s/>παρ.<text:s/>1<text:s/>του<text:s/>άρθρου<text:s/>73<text:s/>του<text:s/>ν.<text:s/>2960/2001}.<text:s/>Ειδικότερα:</text:span></text:p>
      <text:p text:style-name="P5"><text:span text:style-name="T5_1">1.<text:s/>Με<text:s/>τις<text:s/>διατάξεις<text:s/></text:span><text:span text:style-name="T5_2">του<text:s/>άρθρου<text:s/>2<text:s/></text:span><text:span text:style-name="T5_3">της<text:s/>κοινοποιούμενης<text:s/>απόφασης<text:s/>θεσπίζονται<text:s/>υποχρεώσεις<text:s/></text:span><text:span text:style-name="T5_4">για<text:s/>τις<text:s/>εταιρείες<text:s/>εμπορίας<text:s/>υγραερίων<text:s/></text:span><text:span text:style-name="T5_5">είτε<text:s/>θέτουν<text:s/>οι<text:s/>ίδιες<text:s/>σε<text:s/>ανάλωση<text:s/>υγραέρια<text:s/>είτε<text:s/>προμηθεύονται</text:span><text:span text:style-name="T5_6">υγραέρια<text:s/>από<text:s/>άλλη<text:s/>εταιρεία<text:s/>εμπορίας<text:s/>υγραερίων.</text:span><text:span text:style-name="T5_7"><text:s/>Οι<text:s/>εν<text:s/>λόγω<text:s/>επιχειρήσεις/οντότητες<text:s/>έχουν<text:s/>την<text:s/>υποχρέωση<text:s/>να<text:s/>τηρούν<text:s/>σε<text:s/>ηλεκτρονική<text:s/>μορφή<text:s/>βιβλίο<text:s/>αποθήκης<text:s/>αποθεμάτων<text:s/>υγραερίου<text:s/>το<text:s/>οποίο<text:s/>θα<text:s/>πρέπει<text:s/>να<text:s/>οριστικοποιείται<text:s/>(αποθήκευση<text:s/>σε<text:s/>μορφή<text:s/>.pdf)<text:s/>υποχρεωτικά<text:s/>εντός<text:s/>πέντε<text:s/>(5)<text:s/>ημερολογιακών<text:s/>ημερών<text:s/>από<text:s/>τη<text:s/>λήξη<text:s/>έκαστου<text:s/>μήνα<text:s/>και<text:s/>οι<text:s/>μηνιαίες<text:s/>εκτυπώσεις<text:s/>να<text:s/>τηρούνται<text:s/>σε<text:s/>φυσικό<text:s/>αρχείο<text:s/>στο<text:s/>λογιστήριο<text:s/>της<text:s/>επιχείρησης/οντότητας.<text:s/>Το<text:s/>ως<text:s/>άνω<text:s/>βιβλίο<text:s/>αποθήκης<text:s/>δύναται<text:s/>να<text:s/>υποκατασταθεί<text:s/>από<text:s/>τα<text:s/>λογιστικά<text:s/>αρχεία<text:s/>της<text:s/>επιχείρησης<text:s/>σύμφωνα<text:s/>με<text:s/>τις<text:s/>διατάξεις<text:s/>του<text:s/>ν.<text:s/>4308/2014<text:s/>(Α’<text:s/>251)<text:s/>περί<text:s/>των<text:s/>«Ελληνικών<text:s/>Λογιστικών<text:s/>Προτύπων,<text:s/>συναφείς<text:s/>ρυθμίσεις<text:s/>και<text:s/>άλλες<text:s/>διατάξεις»,<text:s/>ώστε<text:s/>να<text:s/>παρέχεται<text:s/>η<text:s/>δυνατότητα<text:s/>παρακολούθησης<text:s/>των<text:s/>διακινούμενων<text:s/>ποσοτήτων<text:s/>υγραερίου.</text:span></text:p>
      <text:p text:style-name="P6"><text:span text:style-name="T6_1">Οι<text:s/>εταιρείες<text:s/>εμπορίας<text:s/>υγραερίων<text:s/>υποχρεούνται<text:s/>να<text:s/>συντάσσουν<text:s/>σε<text:s/>ηλεκτρονικό<text:s/>αρχείο<text:s/>(υπολογιστικό<text:s/>φύλλο<text:s/>π.χ.<text:s/>exxcexl)<text:s/>ετήσιο<text:s/>ισοζύγιο<text:s/>και<text:s/>ετήσια<text:s/>κατάσταση<text:s/>παραληπτών<text:s/>υγραερίου<text:s/>όλων<text:s/>των<text:s/>χρήσεων<text:s/>(συμπεριλαμβανομένου<text:s/>και<text:s/>του<text:s/>υγραερίου<text:s/>που<text:s/>διατίθεται<text:s/>από<text:s/>τα<text:s/>πρατήρια<text:s/>για<text:s/>την<text:s/>κίνηση<text:s/>οχημάτων)<text:s/>και<text:s/>να<text:s/>τα<text:s/>υποβάλλουν<text:s/>έως<text:s/>την<text:s/>31η<text:s/>Ιανουαρίου<text:s/>κάθε<text:s/>έτους<text:s/>για<text:s/>τις<text:s/>διακινήσεις<text:s/>του<text:s/>προηγούμενου<text:s/>έτους,<text:s/>στην<text:s/>αρμόδια<text:s/>τελωνειακή<text:s/>αρχή,<text:s/>υποχρέωση<text:s/>η<text:s/>οποία<text:s/>προβλέπεται<text:s/>και<text:s/>στην<text:s/>αρ.<text:s/>ΔΕΦΚΦ<text:s/>Α<text:s/>1096142/2016<text:s/>(Β’<text:s/>2113)<text:s/>απόφαση<text:s/>ΓΓΔΕ.<text:s/>Ειδικότερα<text:s/>και<text:s/>όσον<text:s/>αφορά<text:s/>το<text:s/>ετήσιο<text:s/>ισοζύγιο<text:s/>{στοιχείο<text:s/>δ)<text:s/>της<text:s/>παρ.4<text:s/>του<text:s/>άρθρου<text:s/>2<text:s/>της<text:s/>απόφασης},<text:s/>διευκρινίζεται<text:s/>ότι<text:s/>δεν<text:s/>απαιτείται<text:s/>η<text:s/>αναλυτική<text:s/>καταχώρηση<text:s/>των<text:s/>ποσοτήτων<text:s/>ανά<text:s/>παραστατικό<text:s/>πώλησης,<text:s/>εφόσον<text:s/>αυτό<text:s/>συνυποβάλλεται<text:s/>με<text:s/>την<text:s/>ετήσια<text:s/>κατάσταση<text:s/>παραληπτών<text:s/>υγραερίου<text:s/>(Υπόδειγμα<text:s/>Ι).</text:span></text:p>
      <text:p text:style-name="P7"><text:span text:style-name="T7_1">Οι<text:s/>εταιρείες<text:s/>εμπορίας<text:s/>υγραερίων,<text:s/>οι<text:s/>οποίες<text:s/>προμηθεύονται<text:s/>υγραέρια<text:s/>αποκλειστικά<text:s/>από<text:s/>άλλες<text:s/>εταιρείες<text:s/>εμπορίας<text:s/>υγραερίων<text:s/>(μεταπώληση)<text:s/>και<text:s/>δεν<text:s/>είχαν<text:s/>την<text:s/>υποχρέωση<text:s/>σύνταξης<text:s/>και<text:s/>υποβολής<text:s/>ετήσιας<text:s/>κατάστασης<text:s/>παραληπτών,<text:s/>οφείλουν<text:s/>πλέον<text:s/>να<text:s/>υποβάλουν<text:s/>την<text:s/>ετήσια<text:s/>κατάσταση<text:s/>παραληπτών<text:s/>και<text:s/>ειδικότερα<text:s/>για<text:s/>τις<text:s/>παραδόσεις<text:s/>του<text:s/>έτους<text:s/>2020<text:s/>αυτή<text:s/>πρέπει<text:s/>να<text:s/>υποβληθεί<text:s/>έως<text:s/>και<text:s/></text:span><text:span text:style-name="T7_2">την<text:s/>12η<text:s/>Μαρτίου<text:s/>του<text:s/>έτους<text:s/>2021,<text:s/></text:span><text:span text:style-name="T7_3">σύμφωνα<text:s/>με<text:s/>την<text:s/>παρ.<text:s/>2<text:s/>του<text:s/>άρθρου<text:s/>9<text:s/>της<text:s/>απόφασης.</text:span></text:p>
      <text:p text:style-name="P8"><text:span text:style-name="T8_1">Τα<text:s/>ανωτέρω<text:s/>στοιχεία,<text:s/>βάσει<text:s/>των<text:s/>διατάξεων<text:s/>της<text:s/>παρ.<text:s/>6<text:s/>του<text:s/>άρθρου<text:s/>2<text:s/>της<text:s/>απόφασης,<text:s/>αποστέλλονται<text:s/>μέσω<text:s/>ηλεκτρονικού<text:s/>ταχυδρομείου:</text:span></text:p>
      <text:p text:style-name="P9"><text:span text:style-name="T9_1">α)</text:span><text:span text:style-name="T9_2"><text:tab/></text:span><text:span text:style-name="T9_3">από<text:s/></text:span><text:span text:style-name="T9_4">τις<text:s/>εταιρείες<text:s/>εμπορίας<text:s/>που<text:s/>θέτουν<text:s/>σε<text:s/>ανάλωση<text:s/>ποσότητες<text:s/>υγραερίου</text:span><text:span text:style-name="T9_5">,<text:s/>,<text:s/>στο<text:s/>Τελωνείο<text:s/>θέσης<text:s/>σε<text:s/>ανάλωση<text:s/>και<text:s/>στην<text:s/>ΕΛ.Υ.Τ.<text:s/>Αττικής<text:s/>(ex-mail:</text:span><text:span text:style-name="T9_6"><text:a xlink:type="simple" xlink:href="mailto:elyt.attikis@aade.gr"><text:span text:style-name="T9_7">elyt.atkis@aade.gr</text:span><text:span text:style-name="T9_8">)</text:span></text:a></text:span><text:span text:style-name="T9_9"><text:s/>ή<text:s/>την<text:s/>ΕΛ.Υ.Τ.<text:s/>Θεσσαλονίκης<text:s/>(exmail:</text:span><text:span text:style-name="T9_10"><text:a xlink:type="simple" xlink:href="mailto:elyt.thessalonikis@aade.gr"><text:span text:style-name="T9_11">elyt.thessalonikis@<text:s/>aade.gr</text:span></text:a></text:span><text:span text:style-name="T9_12">)<text:s/>με<text:s/>κριτήριο<text:s/>την<text:s/>έδρα<text:s/>της<text:s/>εταιρείας<text:s/>εμπορίας<text:s/>και</text:span></text:p>
      <text:p text:style-name="P10"><text:span text:style-name="T10_1">β)</text:span><text:span text:style-name="T10_2"><text:tab/></text:span><text:span text:style-name="T10_3">από<text:s/>τις<text:s/>εταιρείες<text:s/>οι<text:s/>οποίες<text:s/></text:span><text:span text:style-name="T10_4">αποκλειστικά<text:s/>προμηθεύονται<text:s/>ποσότητες<text:s/>υγραερίων<text:s/>από<text:s/>άλλη<text:s/>εταιρεία<text:s/>εμπορίας<text:s/>(μεταπώληση),</text:span><text:span text:style-name="T10_5"><text:s/>στο<text:s/>αρμόδιο<text:s/>Τελωνείο<text:s/>ελέγχου<text:s/>και<text:s/>στην<text:s/>αρμόδια<text:s/>ΕΛ.Υ.Τ.<text:s/>με<text:s/>κριτήριο<text:s/>την<text:s/>έδρα<text:s/>τους.</text:span></text:p>
      <text:p text:style-name="P11"><text:span text:style-name="T11_1">Η<text:s/>χωρική<text:s/>αρμοδιότητα<text:s/>των<text:s/>ΕΛ.Υ.Τ.,<text:s/>σύμφωνα<text:s/>με<text:s/>το<text:s/>με<text:s/>αριθμό<text:s/>πρωτ.<text:s/>Δ.ΟΡΓ.Α<text:s/>1125859<text:s/>ΕΞ2020<text:s/>(Β’<text:s/>4738)<text:s/>ορίζεται<text:s/>ως<text:s/>ακολούθως:</text:span></text:p>
      <text:p text:style-name="P12"><text:span text:style-name="T12_1">Για<text:s/>την<text:s/></text:span><text:span text:style-name="T12_2">ΕΛ.Υ.Τ.<text:s/>Αττικής</text:span><text:span text:style-name="T12_3"><text:s/>στους<text:s/>νομούς:<text:s/>Αττικής,<text:s/>Ζακύνθου,<text:s/>Κεφαλληνίας,<text:s/>Λευκάδος,<text:s/>Αιτωλοακαρνανίας,<text:s/>Αχαΐας,<text:s/>Ηλείας,<text:s/>Βοιωτίας,<text:s/>Εύβοιας,<text:s/>Ευρυτανίας,<text:s/>Φθιώτιδας,<text:s/>Φωκίδος,<text:s/>Αργολίδος,<text:s/>Αρκαδίας,<text:s/>Κορινθίας,<text:s/>Λακωνίας,<text:s/>Μεσσηνίας,<text:s/>Λέσβου,<text:s/>Σάμου,<text:s/>Χίου,<text:s/>Κυκλάδων,<text:s/>Δωδεκανήσου,<text:s/>Ηρακλείου,<text:s/>Λασιθίου,<text:s/>Ρεθύμνης<text:s/>και<text:s/>Χανίων.</text:span></text:p>
      <text:p text:style-name="P13"><text:span text:style-name="T13_1">Για<text:s/>την<text:s/></text:span><text:span text:style-name="T13_2">ΕΛ.Υ.Τ.<text:s/>Θεσσαλονίκης</text:span><text:span text:style-name="T13_3"><text:s/>στους<text:s/>νομούς:<text:s/>Θεσσαλονίκης,<text:s/>Δράμας,<text:s/>Έβρου,<text:s/>Καβάλας,<text:s/>Ξάνθης,<text:s/>Ροδόπης,<text:s/>Ημαθίας,<text:s/>Κιλκίς,<text:s/>Πιερίας,<text:s/>Πέλλας,<text:s/>Σερρών,<text:s/>Χαλκιδικής,<text:s/>συμπεριλαμβανομένης<text:s/>και<text:s/>της<text:s/>περιοχής<text:s/>του<text:s/>Αγίου<text:s/>Όρους,<text:s/>Γρεβενών,<text:s/>Καστοριάς,<text:s/>Κοζάνης,<text:s/>Φλώρινας,<text:s/>Άρτας,<text:s/>Θεσπρωτίας,<text:s/>Ιωαννίνων,<text:s/>Πρεβέζης,<text:s/>Καρδίτσας,<text:s/>Λάρισας,<text:s/>Μαγνησίας,<text:s/>Τρικάλων<text:s/>και<text:s/>Κέρκυρας.</text:span></text:p>
      <text:p text:style-name="P14"><text:span text:style-name="T14_1">Επιπλέον,<text:s/>με<text:s/>τις<text:s/>διατάξεις<text:s/>της<text:s/>παρ.<text:s/>3<text:s/>του<text:s/>άρθρου<text:s/>2<text:s/>της<text:s/>κοινοποιούμενης<text:s/>απόφασης,<text:s/>οι<text:s/>εταιρείες<text:s/>εμπορίας<text:s/>υγραερίων<text:s/>υποχρεούνται<text:s/>να<text:s/>διαβιβάζουν<text:s/>ηλεκτρονικά,<text:s/>τα<text:s/>στοιχεία<text:s/>των<text:s/>παραστατικών<text:s/>πωλήσεων<text:s/>στην<text:s/>Ανεξάρτητη<text:s/>Αρχή<text:s/>Δημοσίων<text:s/>Εσόδων<text:s/>(Α.Α.Δ.Ε.),<text:s/>σύμφωνα<text:s/>με<text:s/>την<text:s/>εκάστοτε<text:s/>ισχύουσα<text:s/>νομοθεσία.</text:span></text:p>
      <text:p text:style-name="P15"><text:span text:style-name="T15_1">Τέλος,<text:s/>με<text:s/>σύμφωνα<text:s/>με<text:s/>τις<text:s/>διατάξεις<text:s/>της<text:s/>παρ.7<text:s/>του<text:s/>άρθρου<text:s/>2<text:s/>και<text:s/>σε<text:s/>συνδυασμό<text:s/>με<text:s/>την<text:s/>παρ.<text:s/>6<text:s/>του<text:s/>άρθρου<text:s/>9,<text:s/>των<text:s/>μεταβατικών<text:s/>διατάξεων<text:s/>της<text:s/>απόφασης<text:s/>από<text:s/>την<text:s/></text:span><text:span text:style-name="T15_2">13η<text:s/>Μαρτίου<text:s/>2021<text:s/></text:span><text:span text:style-name="T15_3">δεν<text:s/>επιτρέπεται<text:s/>η<text:s/>ταυτόχρονη<text:s/>μεταφορά<text:s/>χύδην<text:s/>υγραερίου<text:s/>διαφορετικών<text:s/>χρήσεων<text:s/>με<text:s/>βυτιοφόρα<text:s/>οχήματα.</text:span></text:p>
      <text:p text:style-name="P16"><text:span text:style-name="T16_1">2.<text:s/>Με<text:s/>τις<text:s/>διατάξεις<text:s/></text:span><text:span text:style-name="T16_2">των<text:s/>άρθρων<text:s/>3<text:s/>και<text:s/>4<text:s/></text:span><text:span text:style-name="T16_3">της<text:s/>κοινοποιούμενης<text:s/>απόφασης<text:s/>θεσπίζονται<text:s/>υποχρεώσεις<text:s/>για<text:s/>τις<text:s/>επιχειρήσεις/οντότητες<text:s/></text:span><text:span text:style-name="T16_4">οι<text:s/>οποίες<text:s/>διαθέτουν<text:s/>είτε<text:s/>άδεια<text:s/>εμφιάλωσης<text:s/>υγραερίων<text:s/>είτε<text:s/>άδεια<text:s/>διανομής<text:s/>εμφιαλωμένου<text:s/>υγραερίου.</text:span></text:p>
      <text:p text:style-name="P17"><text:span text:style-name="T17_1">Οι<text:s/>εν<text:s/>λόγω<text:s/>επιχειρήσεις<text:s/>/οντότητες<text:s/>έχουν<text:s/>την<text:s/>υποχρέωση<text:s/>πριν<text:s/>από<text:s/>την<text:s/>έναρξη<text:s/>της<text:s/>δραστηριότητάς<text:s/>τους<text:s/>να<text:s/>υποβάλουν<text:s/>στο<text:s/>αρμόδιο<text:s/>Τελωνείο<text:s/>ελέγχου<text:s/>(στη<text:s/>χωρική<text:s/>αρμοδιότητα<text:s/>του<text:s/>οποίου<text:s/>ανήκει<text:s/>η<text:s/>έδρα<text:s/>τους),<text:s/>με<text:s/>κάθε<text:s/>πρόσφορο<text:s/>μέσο,<text:s/></text:span><text:span text:style-name="T17_2">Δήλωση<text:s/>γνωστοποίησης,<text:s/></text:span><text:span text:style-name="T17_3">του<text:s/>ιδιοκτήτη<text:s/>ή<text:s/>του<text:s/>νόμιμου<text:s/>εκπροσώπου<text:s/>της<text:s/>επιχείρησης,<text:s/>σύμφωνα<text:s/>με<text:s/>τα<text:s/>Υπόδειγματα<text:s/>ΙΙ<text:s/>&amp;<text:s/>ΙΙΙ<text:s/>της<text:s/>απόφασης.</text:span></text:p>
      <text:p text:style-name="P18"><text:span text:style-name="T18_1">Με<text:s/>την<text:s/>παρ.<text:s/>3<text:s/>του<text:s/>άρθρου<text:s/>9<text:s/>προβλέπεται<text:s/>ότι<text:s/>για<text:s/>τις<text:s/>εν<text:s/>ενεργεία<text:s/>επιχειρήσεις<text:s/>η<text:s/>εν<text:s/>λόγω<text:s/>σχετική<text:s/>Δήλωση<text:s/>γνωστοποίησης<text:s/>πρέπει<text:s/>να<text:s/>υποβληθεί<text:s/>έως<text:s/>και<text:s/>την<text:s/></text:span><text:span text:style-name="T18_2">12η<text:s/>Μαρτίου<text:s/>2021.</text:span></text:p>
      <text:p text:style-name="P19"><text:span text:style-name="T19_1">Επίσης,<text:s/>οι<text:s/>ως<text:s/>άνω<text:s/>επιχειρήσεις<text:s/>υποχρεούνται<text:s/>να<text:s/>τηρούν<text:s/>σε<text:s/>ηλεκτρονική<text:s/>μορφή<text:s/>βιβλίο<text:s/>αποθήκης<text:s/>αποθεμάτων<text:s/>υγραερίου<text:s/>το<text:s/>οποίο<text:s/>θα<text:s/>πρέπει<text:s/>να<text:s/>οριστικοποιείται<text:s/>(αποθήκευση<text:s/>σε<text:s/>μορφή<text:s/>.pdf)<text:s/>υποχρεωτικά<text:s/>εντός<text:s/>πέντε<text:s/>(5)<text:s/>ημερολογιακών<text:s/>ημερών<text:s/>από<text:s/>τη<text:s/>λήξη<text:s/>έκαστου<text:s/>μήνα<text:s/>και<text:s/>οι<text:s/>μηνιαίες<text:s/>εκτυπώσεις<text:s/>να<text:s/>τηρούνται<text:s/>σε<text:s/>φυσικό<text:s/>αρχείο<text:s/>στο<text:s/>λογιστήριο<text:s/>της<text:s/>επιχείρησης/οντότητας.<text:s/>Το<text:s/>ως<text:s/>άνω<text:s/>βιβλίο<text:s/>αποθήκης<text:s/>δύναται<text:s/>να<text:s/>υποκατασταθεί<text:s/>από<text:s/>τα<text:s/>λογιστικά<text:s/>αρχεία<text:s/>της<text:s/>επιχείρησης<text:s/>σύμφωνα<text:s/>με<text:s/>τις<text:s/>διατάξεις<text:s/>του<text:s/>ν.<text:s/>4308/2014<text:s/>(Α’<text:s/>251)<text:s/>περί<text:s/>των<text:s/>«Ελληνικών<text:s/>Λογιστικών<text:s/>Προτύπων,<text:s/>συναφείς<text:s/>ρυθμίσεις<text:s/>και<text:s/>άλλες<text:s/>διατάξεις»,<text:s/>ώστε<text:s/>να<text:s/>παρέχεται<text:s/>η<text:s/>δυνατότητα<text:s/>παρακολούθησης<text:s/>των<text:s/>διακινούμενων<text:s/>ποσοτήτων<text:s/>υγραερίου.</text:span></text:p>
      <text:p text:style-name="P20"><text:span text:style-name="T20_1">Τέλος,<text:s/>οι<text:s/>εν<text:s/>λόγω<text:s/>επιχειρήσεις/οντότητες<text:s/>υποχρεούνται<text:s/>να<text:s/>διαβιβάζουν<text:s/>ηλεκτρονικά<text:s/>τα<text:s/>στοιχεία<text:s/>των<text:s/>παραστατικών<text:s/>πωλήσεων<text:s/>στην<text:s/>Ανεξάρτητη<text:s/>Αρχή<text:s/>Δημοσίων<text:s/>Εσόδων<text:s/>(<text:s/>Α.Α.Δ.Ε.),<text:s/>σύμφωνα<text:s/>με<text:s/>τα<text:s/>οριζόμενα<text:s/>στην<text:s/>εκάστοτε<text:s/>ισχύουσα<text:s/>νομοθεσία.</text:span></text:p>
      <text:p text:style-name="P21"><text:span text:style-name="T21_1">Επισημαίνεται<text:s/>ότι<text:s/>οι<text:s/>επιχειρήσεις/οντότητες<text:s/>κάτοχοι<text:s/>άδειας<text:s/>εμφιάλωσης<text:s/>υγραερίου<text:s/>οι<text:s/>οποίες<text:s/>σύμφωνα<text:s/>με<text:s/>τις<text:s/>διατάξεις<text:s/>του<text:s/>άρθρου<text:s/>9<text:s/>του<text:s/>ν.3054/2002<text:s/>εμφιαλώνουν<text:s/>για<text:s/>λογαριασμό<text:s/>των<text:s/>εταιρειών<text:s/>εμπορίας<text:s/>υγραερίων<text:s/>(παροχή<text:s/>υπηρεσιών)<text:s/>θα<text:s/>αναγράφουν<text:s/>στο<text:s/>βιβλίο<text:s/>αποθήκης<text:s/>της<text:s/>παρ.<text:s/>2<text:s/>του<text:s/>άρθρου<text:s/>3<text:s/>της<text:s/>απόφασης<text:s/>τα<text:s/>στοιχεία<text:s/>των<text:s/>παραστατικών<text:s/></text:span><text:span text:style-name="T21_2">διακίνησης</text:span><text:span text:style-name="T21_3">των<text:s/>χύδην<text:s/>και<text:s/>εμφιαλωμένων<text:s/>ποσοτήτων<text:s/>υγραερίου.</text:span></text:p>
      <text:p text:style-name="P22"><text:span text:style-name="T22_1">3.<text:s/>Με<text:s/>τις<text:s/>διατάξεις<text:s/></text:span><text:span text:style-name="T22_2">του<text:s/>άρθρου<text:s/>5<text:s/></text:span><text:span text:style-name="T22_3">της<text:s/>απόφασης,<text:s/>ορίζονται<text:s/>υποχρεώσεις<text:s/>για<text:s/>τις<text:s/></text:span><text:span text:style-name="T22_4">επιχειρήσεις<text:s/>/οντότητες<text:s/>οι<text:s/>οποίες<text:s/>παραλαμβάνουν<text:s/>χύδην<text:s/>υγραέριο<text:s/></text:span><text:span text:style-name="T22_5">των<text:s/>περιπτώσεων<text:s/>ιδ)<text:s/>και<text:s/>ιε)<text:s/>της<text:s/>παρ.<text:s/>1<text:s/>του<text:s/>άρθρου<text:s/>73<text:s/>του<text:s/>ν.<text:s/>2960/2001,<text:s/>ως<text:s/>παραλήπτες/τελικοί<text:s/>καταναλωτές<text:s/>για<text:s/>τις<text:s/>ανάγκες<text:s/>της<text:s/>επαγγελματικής<text:s/>τους<text:s/>δραστηριότητας.<text:s/>Οι<text:s/>επιχειρήσεις<text:s/>οι<text:s/>οποίες<text:s/>παραλαμβάνουν<text:s/>χύδην<text:s/>υγραέριο<text:s/>–<text:s/>και<text:s/>ανεξάρτητα<text:s/>από<text:s/>την<text:s/>επαγγελματική<text:s/>τους<text:s/>δραστηριότητα-<text:s/>υποχρεούνται<text:s/>να<text:s/>υποβάλουν:</text:span></text:p>
      <text:p text:style-name="P23"><text:span text:style-name="T23_1">α)</text:span><text:span text:style-name="T23_2"><text:tab/></text:span><text:span text:style-name="T23_3">Υπεύθυνη<text:s/>δήλωση<text:s/>του<text:s/>ιδιοκτήτη<text:s/>ή<text:s/>του<text:s/>νομίμου<text:s/>εκπροσώπου<text:s/>σύμφωνα<text:s/>με<text:s/>το<text:s/>Υπόδειγμα<text:s/>IV<text:s/>της<text:s/>απόφασης</text:span></text:p>
      <text:p text:style-name="P24"><text:span text:style-name="T24_1">β)</text:span><text:span text:style-name="T24_2"><text:tab/></text:span><text:span text:style-name="T24_3">βεβαίωση<text:s/>του<text:s/>αρμόδιου<text:s/>μηχανικού<text:s/>για<text:s/>τη<text:s/>χωρητικότητα<text:s/>της<text:s/>δεξαμενής<text:s/>αποθήκευσης<text:s/>υγραερίου<text:s/>γ)<text:s/>βεβαίωση<text:s/>του<text:s/>αρμόδιου<text:s/>μηχανικού<text:s/>για<text:s/>την<text:s/>ωριαία<text:s/>κατανάλωση<text:s/>του<text:s/>λέβητα<text:s/>(όταν<text:s/>προμηθεύονται<text:s/>υγραέριο<text:s/>θέρμανσης<text:s/>και<text:s/>λοιπών<text:s/>χρήσεων)<text:s/>ή<text:s/>των<text:s/>σταθερών<text:s/>κινητήρων<text:s/>ή<text:s/>οχημάτων/<text:s/>μηχανημάτων<text:s/>έργου<text:s/>(όταν<text:s/>προμηθεύονται<text:s/>υγραέριο<text:s/>για<text:s/>εμπορική<text:s/>ή<text:s/>βιομηχανική-<text:s/>βιοτεχνική<text:s/>χρήση)<text:s/>δ)<text:s/>κατάσταση<text:s/>με<text:s/>τα<text:s/>ιδιόκτητα<text:s/>ή<text:s/>μισθωμένα<text:s/>επαγγελματικά<text:s/>οχήματα<text:s/>επισυνάπτοντας<text:s/>την<text:s/>σχετική<text:s/>άδεια<text:s/>κυκλοφορίας<text:s/>τους<text:s/>και<text:s/>αναγράφοντας<text:s/>το<text:s/>είδος<text:s/>του<text:s/>καυσίμου<text:s/>που<text:s/>χρησιμοποιείται.<text:s/>Σε<text:s/>περίπτωση<text:s/>που<text:s/>δεν<text:s/>υφίστανται<text:s/>επαγγελματικά<text:s/>οχήματα<text:s/>αυτό<text:s/>δηλώνεται<text:s/>στην<text:s/>Υπεύθυνη<text:s/>Δήλωση<text:s/>της<text:s/>ανωτέρω<text:s/>περ.α)</text:span></text:p>
      <text:p text:style-name="P25"><text:span text:style-name="T25_1">Τα<text:s/>παραπάνω<text:s/>στοιχεία<text:s/>υποβάλλονται<text:s/>άπαξ<text:s/>στο<text:s/>αρμόδιο<text:s/>Τελωνείου<text:s/>ελέγχου<text:s/>της<text:s/>επιχείρησης/οντότητας<text:s/>(στη<text:s/>χωρική<text:s/>αρμοδιότητα<text:s/>του<text:s/>οποίου<text:s/>ανήκει<text:s/>η<text:s/>έδρα<text:s/>τους),<text:s/>πριν<text:s/>από<text:s/>την<text:s/>πρώτη<text:s/>παραλαβή<text:s/>ποσότητας<text:s/>υγραερίου,<text:s/>ενώ<text:s/>σε<text:s/>κάθε<text:s/>περίπτωση<text:s/>μεταβολής<text:s/>των<text:s/>ανωτέρω<text:s/>στοιχείων,<text:s/>αυτά<text:s/>θα<text:s/>πρέπει<text:s/>να<text:s/>δηλώνονται<text:s/>εντός<text:s/>πέντε<text:s/>(5)<text:s/>ημερών<text:s/>στο<text:s/>Τελωνείο<text:s/>ελέγχου<text:s/>με<text:s/>κάθε<text:s/>πρόσφορο<text:s/>μέσο.</text:span></text:p>
      <text:p text:style-name="P26"><text:span text:style-name="T26_1">Επιπλέον<text:s/>οι<text:s/></text:span><text:span text:style-name="T26_2">επιχειρήσεις/οντότητες<text:s/>οι<text:s/>οποίες<text:s/>παραλαμβάνουν<text:s/>χύδην<text:s/>υγραέριο<text:s/></text:span><text:span text:style-name="T26_3">υποχρεούνται<text:s/>να<text:s/>τηρούν<text:s/>σε<text:s/>ηλεκτρονική<text:s/>μορφή<text:s/>βιβλίο<text:s/>αποθήκης<text:s/>αποθεμάτων<text:s/>υγραερίου<text:s/>το<text:s/>οποίο<text:s/>θα<text:s/>πρέπει<text:s/>να<text:s/>οριστικοποιείται<text:s/>(αποθήκευση<text:s/>σε<text:s/>μορφή<text:s/>.pdf)<text:s/>υποχρεωτικά<text:s/>εντός<text:s/>πέντε<text:s/>(5)<text:s/>ημερολογιακών<text:s/>ημερών<text:s/>από<text:s/>τη<text:s/>λήξη<text:s/>έκαστου<text:s/>μήνα<text:s/>και<text:s/>οι<text:s/>μηνιαίες<text:s/>εκτυπώσεις<text:s/>να<text:s/>τηρούνται<text:s/>σε<text:s/>φυσικό<text:s/>αρχείο<text:s/>στο<text:s/>λογιστήριο<text:s/>της<text:s/>επιχείρησης/οντότητας.<text:s/>Το<text:s/>ως<text:s/>άνω<text:s/>βιβλίο<text:s/>αποθήκης<text:s/>δύναται<text:s/>να<text:s/>υποκατασταθεί<text:s/>από<text:s/>τα<text:s/>λογιστικά<text:s/>αρχεία<text:s/>της<text:s/>επιχείρησης<text:s/>σύμφωνα<text:s/>με<text:s/>τις<text:s/>διατάξεις<text:s/>του<text:s/>ν.<text:s/>4308/2014<text:s/>(Α’<text:s/>251)<text:s/>περί<text:s/>των<text:s/>«Ελληνικών<text:s/>Λογιστικών<text:s/>Προτύπων,<text:s/>συναφείς<text:s/>ρυθμίσεις<text:s/>και<text:s/>άλλες<text:s/>διατάξεις»,<text:s/>ώστε<text:s/>να<text:s/>παρέχεται<text:s/>η<text:s/>δυνατότητα<text:s/>παρακολούθησης<text:s/>των<text:s/>παραλαμβανόμενων<text:s/>ποσοτήτων<text:s/>υγραερίου.</text:span></text:p>
      <text:p text:style-name="P27"><text:span text:style-name="T27_1">4.<text:s/>Με<text:s/>τις<text:s/>διατάξεις<text:s/></text:span><text:span text:style-name="T27_2">του<text:s/>άρθρου<text:s/>6<text:s/></text:span><text:span text:style-name="T27_3">ορίζονται<text:s/></text:span><text:span text:style-name="T27_4">οι<text:s/>αρμόδιες<text:s/>αρχές<text:s/></text:span><text:span text:style-name="T27_5">για<text:s/>την<text:s/>παρακολούθηση<text:s/>της<text:s/>τήρησης<text:s/>των<text:s/>όρων<text:s/>της<text:s/>απόφασης<text:s/>και<text:s/>τον<text:s/>έλεγχο<text:s/>της<text:s/>νόμιμης<text:s/>χρησιμοποίησης<text:s/>των<text:s/>υγραερίων<text:s/>των<text:s/>περιπτώσεων<text:s/>ιδ)<text:s/>και<text:s/>ιε)<text:s/>της<text:s/>παρ.<text:s/>1<text:s/>του<text:s/>άρθρου<text:s/>73<text:s/>του<text:s/>ν.<text:s/>2960/2001<text:s/>και<text:s/>συγκεκριμένα<text:s/>ως<text:s/>αρμόδιο<text:s/>τελωνείο<text:s/>ελέγχου:</text:span></text:p>
      <text:p text:style-name="P28"><text:span text:style-name="T28_1">α)</text:span><text:span text:style-name="T28_2"><text:tab/></text:span><text:span text:style-name="T28_3">για<text:s/>τις<text:s/>επιχειρήσεις/οντότητες<text:s/>οι<text:s/>οποίες<text:s/>διαθέτουν<text:s/>είτε<text:s/>άδεια<text:s/>εμφιάλωσης<text:s/>υγραερίων<text:s/>(άρθρο<text:s/>3)<text:s/>είτε<text:s/>άδεια<text:s/>διανομής<text:s/>εμφιαλωμένου<text:s/>υγραερίου<text:s/>(άρθρο<text:s/>4)<text:s/>είτε<text:s/>παραλαμβάνουν<text:s/>χύδην<text:s/>υγραέριο<text:s/>των<text:s/>ανωτέρω<text:s/>περιπτώσεων<text:s/>ως<text:s/>παραλήπτες/τελικοί<text:s/>καταναλωτές<text:s/>για<text:s/>τις<text:s/>ανάγκες<text:s/>της<text:s/>επαγγελματικής<text:s/>τους<text:s/>δραστηριότητας<text:s/>(άρθρο<text:s/>5),<text:s/>είναι<text:s/>το<text:s/>τελωνείο<text:s/>στη<text:s/>χωρική<text:s/>αρμοδιότητα<text:s/>του<text:s/>οποίου<text:s/>ανήκει<text:s/>η<text:s/>έδρα<text:s/>τους.</text:span></text:p>
      <text:p text:style-name="P29"><text:span text:style-name="T29_1">β)</text:span><text:span text:style-name="T29_2"><text:tab/></text:span><text:span text:style-name="T29_3">για<text:s/>τις<text:s/>εταιρείες<text:s/>εμπορίας<text:s/>υγραερίων<text:s/>οι<text:s/>οποίες<text:s/>θέτουν<text:s/>σε<text:s/>ανάλωση<text:s/>ποσότητες<text:s/>υγραερίου<text:s/>είναι<text:s/>το<text:s/>τελωνείο<text:s/>θέσης<text:s/>σε<text:s/>ανάλωση<text:s/>του<text:s/>υγραερίου,</text:span></text:p>
      <text:p text:style-name="P30"><text:span text:style-name="T30_1">γ)</text:span><text:span text:style-name="T30_2"><text:tab/></text:span><text:span text:style-name="T30_3">για<text:s/>τις<text:s/>εταιρείες<text:s/>εμπορίας<text:s/>υγραερίου<text:s/>οι<text:s/>οποίες<text:s/>αποκλειστικά<text:s/>προμηθεύονται<text:s/>υγραέρια<text:s/>από<text:s/>άλλη<text:s/>εταιρεία<text:s/>εμπορίας,<text:s/>είναι<text:s/>το<text:s/>τελωνείο<text:s/>στη<text:s/>χωρική<text:s/>αρμοδιότητα<text:s/>του<text:s/>οποίου<text:s/>ανήκει<text:s/>η<text:s/>έδρα<text:s/>τους.</text:span></text:p>
      <text:p text:style-name="P31"><text:span text:style-name="T31_1">5.<text:s/>Με<text:s/>τις<text:s/>διατάξεις<text:s/>της<text:s/>παρ.<text:s/>1α)<text:s/>του<text:s/>άρθρου<text:s/>7<text:s/>της<text:s/>κοινοποιούμενης<text:s/>απόφασης<text:s/>ορίζεται<text:s/>το<text:s/>ελάχιστο<text:s/>ποσοστό<text:s/>των<text:s/>ετήσιων<text:s/>ελέγχων<text:s/>για<text:s/>τις<text:s/>εταιρείες<text:s/>εμπορίας<text:s/>υγραερίου,<text:s/>τις<text:s/>επιχειρήσεις<text:s/>/οντότητες<text:s/>οι<text:s/>οποίες<text:s/>διαθέτουν<text:s/>άδεια<text:s/>εμφιάλωσης<text:s/>υγραερίου<text:s/>ή<text:s/>άδεια<text:s/>διανομής<text:s/>εμφιαλωμένου<text:s/>υγραερίου.<text:s/>Το<text:s/>ποσοστό<text:s/>αυτό<text:s/>αφορά<text:s/>κάθε<text:s/>κατηγορία<text:s/>χωριστά,<text:s/>ήτοι:<text:s/>35%<text:s/>έλεγχοι<text:s/>στις<text:s/>εταιρείες<text:s/>εμπορίας,<text:s/>στις<text:s/>επιχειρήσεις<text:s/>εμφιάλωσης<text:s/>και<text:s/>στις<text:s/>επιχειρήσεις<text:s/>διανομής<text:s/>εμφιαλωμένου<text:s/>υγραερίου<text:s/>και<text:s/>αφορά<text:s/>τόσο<text:s/>τα<text:s/>Τελωνεία<text:s/>ελέγχου<text:s/>στη<text:s/>χωρική<text:s/>αρμοδιότητα<text:s/>των<text:s/>οποίων<text:s/>βρίσκεται<text:s/>η<text:s/>έδρα<text:s/>των<text:s/>εν<text:s/>λόγω<text:s/>επιχειρήσεων<text:s/>όσο<text:s/>και<text:s/>τα<text:s/>Τελωνεία<text:s/>θέσης<text:s/>σε<text:s/>ανάλωση<text:s/>υγραερίου.</text:span></text:p>
      <text:p text:style-name="P32"><text:span text:style-name="T32_1">Αναφορικά<text:s/>με<text:s/>τους<text:s/>ελέγχους<text:s/>στις<text:s/>επιχειρήσεις<text:s/>που<text:s/>παραλαμβάνουν<text:s/>χύδην<text:s/>υγραέριο<text:s/>των<text:s/>περιπτώσεων<text:s/>ιδ)<text:s/>και<text:s/>ιε)<text:s/>της<text:s/>παρ.<text:s/>1<text:s/>του<text:s/>άρθρου<text:s/>73<text:s/>του<text:s/>ν.<text:s/>2960/2001,<text:s/>ως<text:s/>παραλήπτες/τελικοί<text:s/>καταναλωτές<text:s/>για<text:s/>τις<text:s/>ανάγκες<text:s/>της<text:s/>επαγγελματικής<text:s/>τους<text:s/>δραστηριότητας<text:s/>δεν<text:s/>ορίζεται<text:s/>συγκεκριμένο<text:s/>ποσοστό<text:s/>ελέγχων<text:s/>εξ’<text:s/>αιτίας<text:s/>της<text:s/>άνισης<text:s/>γεωγραφικής<text:s/>κατανομής<text:s/>τους<text:s/>αλλά<text:s/>ο<text:s/>αριθμός<text:s/>των<text:s/>ελέγχων<text:s/>των<text:s/>Τελωνείων<text:s/>και<text:s/>των<text:s/>άλλων<text:s/>τελωνειακών<text:s/>ελεγκτικών<text:s/>υπηρεσιών<text:s/>θα<text:s/>προσδιορίζεται<text:s/>σύμφωνα<text:s/>με<text:s/>το<text:s/>ετήσιο<text:s/>επιχειρησιακό<text:s/>σχέδιο<text:s/>ελέγχων<text:s/>της<text:s/>ΑΑΔΕ,<text:s/>ενώ<text:s/>επιπρόσθετα<text:s/>προβλέπονται<text:s/>δειγματοληπτικοί<text:s/>έλεγχοι<text:s/>και<text:s/>στις<text:s/>περιπτώσεις<text:s/>παράδοσης<text:s/>εμφιαλωμένου<text:s/>υγραερίου<text:s/>σε<text:s/>επιχειρήσεις/οντότητες.</text:span></text:p>
      <text:p text:style-name="P33"><text:span text:style-name="T33_1">Στις<text:s/>παρ.<text:s/>2,<text:s/>3<text:s/>και<text:s/>4<text:s/>του<text:s/>άρθρου<text:s/>7<text:s/>της<text:s/>απόφασης,<text:s/>ορίζονται<text:s/>οι<text:s/>κατ’<text:s/>ελάχιστο<text:s/>ελεγκτικές<text:s/>ενέργειες<text:s/>–<text:s/>επαληθεύσεις,<text:s/>οι<text:s/>οποίες<text:s/>πραγματοποιούνται<text:s/>από<text:s/>το<text:s/>κλιμάκιο<text:s/>ελέγχου<text:s/>κατόπιν<text:s/>έκδοσης<text:s/>σχετικής<text:s/>εντολής<text:s/>ελέγχου.<text:s/>Βασική<text:s/>ελεγκτική<text:s/>ενέργεια<text:s/>αποτελεί<text:s/>η<text:s/>αναζήτηση<text:s/>της<text:s/>συμφωνίας<text:s/>μεταξύ<text:s/>πραγματικού<text:s/>και<text:s/>λογιστικού<text:s/>αποθέματος<text:s/>μέσω<text:s/>της<text:s/>απογραφής<text:s/>της<text:s/>υπάρχουσας<text:s/>ποσότητας<text:s/>υγραερίου.<text:s/>Επισημαίνεται<text:s/>ότι<text:s/>κατά<text:s/>την<text:s/>απογραφή<text:s/>εάν<text:s/>διαπιστωθεί<text:s/>πλεόνασμα<text:s/>ή<text:s/>έλλειμμα<text:s/>υγραερίου<text:s/>ίσο<text:s/>με<text:s/>το<text:s/>+/-<text:s/>3%<text:s/>σε<text:s/>σχέση<text:s/>με<text:s/>το<text:s/>λογιστικό<text:s/>υπόλοιπο,<text:s/>οι<text:s/>ποσότητες<text:s/>που<text:s/>αντιστοιχούν<text:s/>στο<text:s/>ποσοστό<text:s/>αυτό<text:s/>δεν<text:s/>λαμβάνονται<text:s/>υπόψη<text:s/>για<text:s/>τον<text:s/>καταλογισμό<text:s/>των<text:s/>φορολογικών<text:s/>επιβαρύνσεων.<text:s/>Οι<text:s/>εν<text:s/>λόγω<text:s/>διαφορές<text:s/>θεωρούνται<text:s/>ανεκτές<text:s/>λόγω<text:s/>των<text:s/>θερμοκρασιακών<text:s/>μεταβολών<text:s/>και<text:s/>της<text:s/>ιδιαίτερης<text:s/>φύσης<text:s/>του<text:s/>προϊόντος<text:s/>και<text:s/>τίθεται<text:s/>κατ’<text:s/>αναλογία<text:s/>των<text:s/>ρυθμίσεων<text:s/>της<text:s/>παρ.<text:s/>1<text:s/>του<text:s/>άρθρου<text:s/>5<text:s/>της<text:s/>ΔΕΦΚΦ<text:s/>Α<text:s/>1096142/2016<text:s/>απόφαση<text:s/>ΓΓΔΕ.</text:span></text:p>
      <text:p text:style-name="P34"><text:span text:style-name="T34_1">Όσον<text:s/>αφορά<text:s/>τις<text:s/>ελεγκτικές<text:s/>ενέργειες<text:s/>που<text:s/>αφορούν<text:s/>στις<text:s/>υποχρεώσεις<text:s/>που<text:s/>προβλέπει<text:s/>το<text:s/>άρθρο<text:s/>5,<text:s/>ευνόητο<text:s/>είναι<text:s/>ότι<text:s/>αυτές<text:s/>θα<text:s/>πραγματοποιούνται<text:s/>με<text:s/>βάση<text:s/>τις<text:s/>βεβαιώσεις<text:s/>του<text:s/>αρμόδιου<text:s/>μηχανικού,<text:s/>σε<text:s/>συσχέτιση<text:s/>με<text:s/>την<text:s/>μηνιαία<text:s/>λειτουργία<text:s/>του<text:s/>λέβητα<text:s/>ή<text:s/>των<text:s/>σταθερών<text:s/>κινητήρων<text:s/>ή<text:s/>οχημάτων/μηχανημάτων<text:s/>έργου,<text:s/>ώστε<text:s/>να<text:s/>διαπιστώνεται<text:s/>η<text:s/>νόμιμη<text:s/>χρήση<text:s/>των<text:s/>παρεληφθεισών<text:s/>ποσοτήτων.</text:span></text:p>
      <text:p text:style-name="P35"><text:span text:style-name="T35_1">Τέλος,<text:s/>επισημαίνεται<text:s/>ότι<text:s/>τα<text:s/>Τελωνεία<text:s/>θέσης<text:s/>σε<text:s/>ανάλωση<text:s/>και<text:s/>τα<text:s/>Τελωνεία<text:s/>ελέγχου<text:s/>τα<text:s/>οποία<text:s/>παραλαμβάνουν<text:s/>τις<text:s/>ετήσιες<text:s/>καταστάσεις<text:s/>παραληπτών<text:s/>που<text:s/>υποβάλλονται<text:s/>από<text:s/>τις<text:s/>εταιρείες<text:s/>εμπορίας<text:s/>υγραερίων<text:s/>οφείλουν<text:s/>να<text:s/>παρέχουν<text:s/>τη<text:s/>συνδρομή<text:s/>τους<text:s/>στα<text:s/>υπόλοιπα<text:s/>Τελωνεία<text:s/>ελέγχου<text:s/>αποστέλλοντας<text:s/>όταν<text:s/>τους<text:s/>ζητείται<text:s/>από<text:s/>αυτά,<text:s/>το<text:s/>σχετικό<text:s/>απόσπασμα<text:s/>των<text:s/>καταστάσεων<text:s/>παραληπτών<text:s/>στο<text:s/>πλαίσιο<text:s/>των<text:s/>ελέγχων<text:s/>για<text:s/>παραλήπτες<text:s/>υγραερίων<text:s/>των<text:s/>οποίων<text:s/>η<text:s/>έδρα<text:s/>ανήκει<text:s/>στη<text:s/>χωρική<text:s/>τους<text:s/>αρμοδιότητα.<text:s/></text:span><text:span text:style-name="T35_2">Για<text:s/>την<text:s/>καλύτερη<text:s/>επεξεργασία<text:s/>των<text:s/>στοιχείων<text:s/>των<text:s/>ετήσιων<text:s/>καταστάσεων<text:s/>παραληπτών<text:s/>προστέθηκε<text:s/>στήλη<text:s/>με<text:s/>την<text:s/>Περιφερειακή<text:s/>Ενότητα/<text:s/>Νομό<text:s/>του<text:s/>παραλήπτη.</text:span></text:p>
      <text:p text:style-name="P36"><text:span text:style-name="T36_1">Κατόπιν<text:s/>των<text:s/>ανωτέρω<text:s/>παρακαλούνται<text:s/>οι<text:s/>αρμόδιες<text:s/>τελωνειακές<text:s/>αρχές<text:s/>για<text:s/>την<text:s/>παρακολούθηση<text:s/>της<text:s/>πιστής<text:s/>εφαρμογής<text:s/>της<text:s/>κοινοποιούμενης<text:s/>απόφασης<text:s/>καθώς<text:s/>και<text:s/>ο<text:s/>Σύνδεσμος<text:s/>Εταιρειών<text:s/>Εμπορίας<text:s/>Πετρελαιοειδών<text:s/>και<text:s/>οι<text:s/>εταιρείες<text:s/>εμπορίας<text:s/>υγραερίων<text:s/>για<text:s/>την<text:s/>συνδρομή<text:s/>τους<text:s/>στην<text:s/>ενημέρωση<text:s/>του<text:s/>συνόλου<text:s/>της<text:s/>εφοδιαστικής<text:s/>αλυσίδας<text:s/>(κατόχους<text:s/>άδειας<text:s/>εμφιάλωσης<text:s/>υγραερίων,<text:s/>άδειας<text:s/>διανομής<text:s/>εμφιαλωμένου<text:s/>υγραερίου<text:s/>και<text:s/>οντότητες<text:s/>παραλήπτες<text:s/>χύδην<text:s/>υγραερίου)<text:s/>αναφορικά<text:s/>με<text:s/>το<text:s/>νέο<text:s/>κανονιστικό<text:s/>πλαίσιο<text:s/>που<text:s/>αφορά<text:s/>την<text:s/>διακίνηση<text:s/>και<text:s/>παραλαβή<text:s/>υγραερίων<text:s/>των<text:s/>περ.<text:s/>ιδ)<text:s/>και<text:s/>ιε)<text:s/>της<text:s/>παρ.<text:s/>1<text:s/>του<text:s/>άρθρου<text:s/>73<text:s/>του<text:s/>ν.<text:s/>2960/2001.</text:span></text:p>
      <text:p text:style-name="P37"><text:span text:style-name="T37_1">Ο<text:s/>ΔΙΟΙΚΗΤΗΣΤΗΣ<text:s/>ΑΝΕΞΑΡΤΗΤΗΣ<text:s/>ΑΡΧΗΣΔΗΜΟΣΙΩΝ<text:s/>ΕΣΟΔΩΝ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Α.<text:s/>Αποδέκτες<text:s/>για<text:s/>ενέργεια</text:span></text:p>
      <text:p text:style-name="P41"><text:span text:style-name="T41_1">1.<text:s/>Αποδέκτες<text:s/>Τελωνεία<text:s/>Α΄<text:s/>&amp;<text:s/>Β΄<text:s/>τάξης<text:s/>και<text:s/>Ελεγκτικές<text:s/>Υπηρεσίες<text:s/>Τελωνείων<text:s/>(ΕΛ.Υ.Τ.)<text:s/>Αττικής<text:s/>–<text:s/>Θεσσαλονίκης</text:span></text:p>
      <text:p text:style-name="P42"><text:span text:style-name="T42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x-mail:</text:span><text:span text:style-name="T42_2"><text:a xlink:type="simple" xlink:href="mailto:siteadmin@aade.gr"><text:span text:style-name="T42_3">sitexadmin@<text:s/>aadex.gr</text:span></text:a></text:span></text:p>
      <text:p text:style-name="P43"><text:span text:style-name="T43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xt)<text:s/>ex-mail:</text:span><text:span text:style-name="T43_2"><text:a xlink:type="simple" xlink:href="mailto:secr_icis@aade.gr"><text:span text:style-name="T43_3">sexcr<text:s/>icis<text:s/>@<text:s/>aadex.gr</text:span></text:a></text:span></text:p>
      <text:p text:style-name="P44"><text:span text:style-name="T44_1">Β.<text:s/>Αποδέκτες<text:s/>για<text:s/>κοινοποί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Γραφείο<text:s/>Υπουργού<text:s/>Ανάπτυξης<text:s/>και<text:s/>Επενδύσεων</text:span></text:p>
      <text:p text:style-name="P48"><text:span text:style-name="T48_1">4.<text:s/>Γραφείο<text:s/>Υπουργού<text:s/>Περιβάλλοντος<text:s/>και<text:s/>Ενέργειας.</text:span></text:p>
      <text:p text:style-name="P49"><text:span text:style-name="T49_1">5.<text:s/>Γενική<text:s/>Δ/νση<text:s/>Γενικού<text:s/>Χημείου<text:s/>Κράτους</text:span></text:p>
      <text:p text:style-name="P50"><text:span text:style-name="T50_1">6.<text:s/>Γενική<text:s/>Δ/νση<text:s/>Ηλεκτρονικής<text:s/>Διακυβέρνησης<text:s/>(ΓΔΗΛΕΔ)</text:span></text:p>
      <text:p text:style-name="P51"><text:span text:style-name="T51_1">7.<text:s/>Συντονιστικό<text:s/>Επιχειρησιακό<text:s/>Κέντρο<text:s/>(Σ.Ε.Κ.)</text:span></text:p>
      <text:p text:style-name="P52"><text:span text:style-name="T52_1">8.<text:s/>Υπηρεσίες<text:s/>Ερευνών<text:s/>και<text:s/>Διασφάλισης<text:s/>Δημοσίων<text:s/>Εσόδων<text:s/>(Υ.Ε.Δ.Δ.Ε.)</text:span></text:p>
      <text:p text:style-name="P53"><text:span text:style-name="T53_1">9.<text:s/>Τελωνειακές<text:s/>Περιφέρειες</text:span></text:p>
      <text:p text:style-name="P54"><text:span text:style-name="T54_1">10.<text:s/>Δ/νση<text:s/>Εσωτερικού<text:s/>Ελέγχου</text:span></text:p>
      <text:p text:style-name="P55"><text:span text:style-name="T55_1">11.<text:s/>Δ/νση<text:s/>Διεθνών<text:s/>Οικονομικών<text:s/>Σχέσεων<text:s/>(Δ.Ο.Σ.)</text:span></text:p>
      <text:p text:style-name="P56"><text:span text:style-name="T56_1">12.<text:s/>Διεύθυνση<text:s/>Νομικής<text:s/>Υποστήριξης<text:s/>Α.Α.Δ.Ε.</text:span></text:p>
      <text:p text:style-name="P57"><text:span text:style-name="T57_1">13.<text:s/>Αυτοτελές<text:s/>Τμήμα<text:s/>Συντονισμού,<text:s/>Μεταρρυθμιστικών<text:s/>Δράσεων<text:s/>και<text:s/>Επικοινωνίας</text:span></text:p>
      <text:p text:style-name="P58"><text:span text:style-name="T58_1">14.<text:s/>Ελληνική<text:s/>Στατιστική<text:s/>Αρχή</text:span></text:p>
      <text:p text:style-name="P59"><text:span text:style-name="T59_1">Πειραιώς<text:s/>46<text:s/>ΤΚ<text:s/>18510<text:s/>–<text:s/>Πειραιάς</text:span></text:p>
      <text:p text:style-name="P60"><text:span text:style-name="T60_1">15.<text:s/>Σύνδεσμος<text:s/>Εταιρειών<text:s/>Εμπορίας<text:s/>Πετρελαιοειδών<text:s/>(ΣΕΕΠΕ)<text:s/></text:span><text:span text:style-name="T60_2">(Με<text:s/>την<text:s/>παράκληση<text:s/>να<text:s/>ενημερώσει<text:s/>τις<text:s/>εταιρείες<text:s/>εμπορίας<text:s/>υγραερίων,<text:s/>μέλη<text:s/>του)</text:span></text:p>
      <text:p text:style-name="P61"><text:span text:style-name="T61_1">Ίωνος<text:s/>Δραγούμη<text:s/>46,<text:s/>11528,<text:s/>Ιλίσια</text:span></text:p>
      <text:p text:style-name="P62"><text:span text:style-name="T62_1">16.<text:s/>Ελληνικά<text:s/>Πετρέλαια<text:s/>Α.Ε.</text:span></text:p>
      <text:p text:style-name="P63"><text:span text:style-name="T63_1">Γενική<text:s/>Δ/νση<text:s/>Εφοδιασμού<text:s/>&amp;<text:s/>Εμπορίας</text:span></text:p>
      <text:p text:style-name="P64"><text:span text:style-name="T64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65"><text:span text:style-name="T65_1">Χειμάρας<text:s/>8Α,<text:s/>15125,<text:s/>ex-mail:</text:span><text:span text:style-name="T65_2"><text:a xlink:type="simple" xlink:href="mailto:helpe@helpe.gr"><text:span text:style-name="T65_3">hexlpex@<text:s/>hexlpex.gr</text:span></text:a></text:span></text:p>
      <text:p text:style-name="P66"><text:span text:style-name="T66_1">17.<text:s/>MOTOR<text:s/>OIL<text:s/>(ΕΛΛΑΣ)<text:s/>Α.Ε.</text:span></text:p>
      <text:p text:style-name="P67"><text:span text:style-name="T67_1">α)</text:span><text:span text:style-name="T67_2"><text:tab/></text:span><text:span text:style-name="T67_3">ΔΙΥΛΙΣΤΗΡΙΑ<text:s/>ΚΟΡΙΝΘΟΥ<text:s/>Α.Ε.<text:s/>ex-mail:</text:span><text:span text:style-name="T67_4"><text:a xlink:type="simple" xlink:href="mailto:motoroil.refinery@moh.gr"><text:span text:style-name="T67_5">motoroil.rexfinexry@moh.gr</text:span></text:a></text:span></text:p>
      <text:p text:style-name="P68"><text:span text:style-name="T68_1">β)</text:span><text:span text:style-name="T68_2"><text:tab/></text:span><text:span text:style-name="T68_3">Ηρώδου<text:s/>Αττικού<text:s/>12Α<text:s/>,15<text:s/>124<text:s/>Μαρούσι,<text:s/>ex-mail:</text:span><text:span text:style-name="T68_4"><text:a xlink:type="simple" xlink:href="mailto:Info@moh.gr"><text:span text:style-name="T68_5">info@moh.gr</text:span></text:a></text:span></text:p>
      <text:p text:style-name="P69"><text:span text:style-name="T69_1">18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70"><text:span text:style-name="T70_1">19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71"><text:span text:style-name="T71_1">Τσαμαδού<text:s/>38<text:s/>–<text:s/>Τ.Κ.<text:s/>18531<text:s/>–<text:s/>Πειραιάς</text:span></text:p>
      <text:p text:style-name="P72"><text:span text:style-name="T72_1">20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73"><text:span text:style-name="T73_1">21.<text:s/>Σύλλογος<text:s/>Εκτελωνιστών<text:s/>–<text:s/>Τελωνειακών<text:s/>Αντιπροσώπων<text:s/>Πειραιώς<text:s/>–<text:s/>Αθηνών<text:s/>(ΣΥ.Ε.Τ.Α.Π.Α.)</text:span></text:p>
      <text:p text:style-name="P74"><text:span text:style-name="T74_1">(Με<text:s/>την<text:s/>παράκληση<text:s/>να<text:s/>ενημερώσει<text:s/>τα<text:s/>μέλη<text:s/>του)</text:span></text:p>
      <text:p text:style-name="P75"><text:span text:style-name="T75_1">Τσαμαδού<text:s/>38<text:s/>–<text:s/>Τ.Κ.<text:s/>18531<text:s/>–<text:s/>Πειραιάς</text:span></text:p>
      <text:p text:style-name="P76"><text:span text:style-name="T76_1">22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x-mail:</text:span><text:span text:style-name="T76_2"><text:a xlink:type="simple" xlink:href="mailto:oee@oe-e.gr"><text:span text:style-name="T76_3">oexex@oex-ex.gr</text:span></text:a></text:span></text:p>
      <text:p text:style-name="P77"><text:span text:style-name="T77_1">23.<text:s/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x-mail:<text:s/></text:span><text:span text:style-name="T77_2"><text:a xlink:type="simple" xlink:href="mailto:kexexuhcci@uhc.gr"><text:span text:style-name="T77_3">kexexuhcci@uhc.gr</text:span></text:a></text:span></text:p>
      <text:p text:style-name="P78"><text:span text:style-name="T78_1">24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x-mail:</text:span><text:span text:style-name="T78_2"><text:a xlink:type="simple" xlink:href="mailto:info@acci.gr"><text:span text:style-name="T78_3">info@acci.gr</text:span></text:a></text:span></text:p>
      <text:p text:style-name="P79"><text:span text:style-name="T79_1">25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80"><text:span text:style-name="T80_1">Τσιμισκή<text:s/>29,<text:s/>ΤΚ<text:s/>54624,<text:s/>ΘΕΣΣΑΛΟΝΙΚΗ,<text:s/>Fax:<text:s/>370114<text:s/>-370166,<text:s/>ex-mail:<text:s/></text:span><text:span text:style-name="T80_2"><text:a xlink:type="simple" xlink:href="mailto:root@exbexth.gr"><text:span text:style-name="T80_3">root@exbexth.gr</text:span></text:a></text:span></text:p>
      <text:p text:style-name="P81"><text:span text:style-name="T81_1">26.<text:s/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82"><text:span text:style-name="T82_1">Αμερικής<text:s/>10<text:s/>Τ.Κ.<text:s/>10671<text:s/>Αθήνα</text:span></text:p>
      <text:p text:style-name="P83"><text:span text:style-name="T83_1">27.<text:s/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84"><text:span text:style-name="T84_1">Πλ.<text:s/>Μοριχόβου<text:s/>1<text:s/>Τ.Κ.<text:s/>54625<text:s/>Θεσσαλονίκη</text:span></text:p>
      <text:p text:style-name="P85"><text:span text:style-name="T85_1">28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/text:span></text:p>
      <text:p text:style-name="P86"><text:span text:style-name="T86_1">Ελ.<text:s/>Βενιζέλου<text:s/>4,<text:s/>Βόλος<text:s/>382<text:s/>21</text:span></text:p>
      <text:p text:style-name="P87"><text:span text:style-name="T87_1">29.<text:s/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88"><text:span text:style-name="T88_1">Ξενοφώντος<text:s/>5,<text:s/>Τ.Κ.<text:s/>105<text:s/>57<text:s/>Αθήνα,<text:s/>ex-mail:</text:span><text:span text:style-name="T88_2"><text:a xlink:type="simple" xlink:href="mailto:info@sexv.org.gr"><text:span text:style-name="T88_3">info@sexv.org.gr</text:span></text:a></text:span></text:p>
      <text:p text:style-name="P89"><text:span text:style-name="T89_1">30.<text:s/>ΓΣΕΒΕΕ</text:span></text:p>
      <text:p text:style-name="P90"><text:span text:style-name="T90_1">Αριστοτέλους<text:s/>46,<text:s/>Τ.Κ.<text:s/>104<text:s/>33<text:s/>Αθήνα,<text:s/>ex-mail:</text:span><text:span text:style-name="T90_2"><text:a xlink:type="simple" xlink:href="mailto:info@gsevee.gr"><text:span text:style-name="T90_3">info@gsexvexex.gr</text:span></text:a></text:span></text:p>
      <text:p text:style-name="P91"><text:span text:style-name="T91_1">31.<text:s/>Ομοσπονδία<text:s/>Βενζινοπωλών<text:s/>Ελλάδος<text:s/>(Ο.Β.Ε.)<text:s/>(Με<text:s/>την<text:s/>παράκληση<text:s/>να<text:s/>ενημερώσει<text:s/>τα<text:s/>μέλη<text:s/>της)</text:span></text:p>
      <text:p text:style-name="P92"><text:span text:style-name="T92_1">32.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93"><text:span text:style-name="T93_1">33.<text:s/>ΔΤΔ<text:s/>–<text:s/>Εγκεκριμένοι<text:s/>Οικονομικοί<text:s/>Φορείς</text:span></text:p>
      <text:p text:style-name="P94"><text:span text:style-name="T94_1">Γ.<text:s/>Εσωτερική<text:s/>Διανομή:</text:span></text:p>
      <text:p text:style-name="P95"><text:span text:style-name="T95_1">1.<text:s/>Γραφείο<text:s/>Διοικητή<text:s/>Ανεξάρτητης<text:s/>Αρχής<text:s/>Δημοσίων<text:s/>Εσόδων</text:span></text:p>
      <text:p text:style-name="P96"><text:span text:style-name="T96_1">2.<text:s/>Αυτοτελές<text:s/>Τμήμα<text:s/>Υποστήριξης<text:s/>Γενικής<text:s/>Δ/νσης<text:s/>Τελωνείων<text:s/>κα<text:s/>Ε.Φ.Κ.</text:span></text:p>
      <text:p text:style-name="P97"><text:span text:style-name="T97_1">3.<text:s/>Γενική<text:s/>Δ/νση<text:s/>Τελωνείων<text:s/>&amp;<text:s/>Ε.Φ.Κ.:</text:span></text:p>
      <text:p text:style-name="P98"><text:span text:style-name="T98_1">α)</text:span><text:span text:style-name="T98_2"><text:tab/></text:span><text:span text:style-name="T98_3">Δ/νση<text:s/>Τελωνειακών<text:s/>Διαδικασιών</text:span></text:p>
      <text:p text:style-name="P99"><text:span text:style-name="T99_1">β)</text:span><text:span text:style-name="T99_2"><text:tab/></text:span><text:span text:style-name="T99_3">Δ/νση<text:s/>Στρατηγικής<text:s/>Τελωνειακών<text:s/>Ελέγχων<text:s/>και<text:s/>Παραβάσεων</text:span></text:p>
      <text:p text:style-name="P100"><text:span text:style-name="T100_1">γ)</text:span><text:span text:style-name="T100_2"><text:tab/></text:span><text:span text:style-name="T100_3">Δ/νση<text:s/>Δασμολογικών<text:s/>Θεμάτων,<text:s/>Ειδικών<text:s/>Καθεστώτων<text:s/>&amp;<text:s/>Απαλλαγών</text:span></text:p>
      <text:p text:style-name="P101"><text:span text:style-name="T101_1">δ)</text:span><text:span text:style-name="T101_2"><text:tab/></text:span><text:span text:style-name="T101_3">Επιτελική<text:s/>Υπηρεσία<text:s/>Τελωνειακών<text:s/>Ελέγχων<text:s/>(Ε.Υ.Τ.Ε.)</text:span></text:p>
      <text:p text:style-name="P102"><text:span text:style-name="T102_1">ε)</text:span><text:span text:style-name="T102_2"><text:tab/></text:span><text:span text:style-name="T102_3">Δ/νση<text:s/>ΕΦΚ<text:s/>&amp;<text:s/>ΦΠΑ<text:s/>–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