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T16_8" style:family="text"/>
    <style:style style:name="T16_9" style:family="text" style:parent-style-name="Internet_20_link">
      <style:text-properties fo:color="#0000ee" fo:language="el" fo:language-asian="el"/>
    </style:style>
    <style:style style:name="T16_10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9ΡΙ46ΜΠ3Ζ-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Α,<text:s/>Β</text:span></text:p>
      <text:p text:style-name="P9"><text:span text:style-name="T9_1">:<text:s/>Καρ.<text:s/>Σερβίας<text:s/>10<text:s/>:<text:s/>101<text:s/>84<text:s/>ΑΘΗΝΑ<text:s/>:<text:s/>210.<text:s/>3375315</text:span></text:p>
      <text:p text:style-name="P10"><text:span text:style-name="T10_1">:<text:s/>210<text:s/>3375001</text:span></text:p>
      <text:p text:style-name="P11"><text:span text:style-name="T11_1">:</text:span><text:span text:style-name="T11_2"><text:a xlink:type="simple" xlink:href="mailto:d12.a@yo.syzefxis.gov.gr"><text:span text:style-name="T11_3">d12.a@yo.syzefxis.gov.gr</text:span></text:a></text:span></text:p>
      <text:p text:style-name="P12"><text:span text:style-name="T12_1"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Κοινοποίηση<text:s/>διατάξεων<text:s/>των<text:s/>άρθρων<text:s/>40,<text:s/>54,<text:s/>55<text:s/>και<text:s/>57<text:s/>του<text:s/>ν.4758/2020<text:s/>(Α΄242/4.12.2020)<text:s/>«Περιστολή<text:s/>του<text:s/>λαθρεμπορίου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.</text:span></text:p>
      <text:p text:style-name="P14"><text:span text:style-name="T14_1">1.<text:s/>Με<text:s/>το<text:s/></text:span><text:span text:style-name="T14_2">άρθρο<text:s/>40<text:s/></text:span><text:span text:style-name="T14_3">του<text:s/>κοινοποιούμενου<text:s/>νόμου,<text:s/>προστέθηκε<text:s/>νέο<text:s/>άρθρο<text:s/>5Γ΄<text:s/>στον<text:s/>ν.4172/2013<text:s/>(Κ.Φ.Ε.)<text:s/>και<text:s/>θεσπίζεται<text:s/>ειδικός<text:s/>τρόπος<text:s/>φορολόγησης<text:s/>εισοδήματος<text:s/>από<text:s/>μισθωτή<text:s/>εργασία<text:s/>καθώς<text:s/>και<text:s/>από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κατοικία<text:s/>τους<text:s/>στην<text:s/>Ελλάδα.<text:s/>Ειδικότερα,<text:s/>ορίζονται<text:s/>οι<text:s/>σχετικές<text:s/>προϋποθέσεις,<text:s/>τα<text:s/>φορολογικά<text:s/>προνόμια<text:s/>(απαλλαγή<text:s/>από<text:s/>τον<text:s/>φόρο<text:s/>εισοδήματος<text:s/>και<text:s/>από<text:s/>την<text:s/>ειδική<text:s/>εισφορά<text:s/>αλληλεγγύης<text:s/>για<text:s/>το<text:s/>πενήντα<text:s/>τοις<text:s/>εκατό<text:s/>(50%)<text:s/>του<text:s/>εισοδήματος<text:s/>υπό<text:s/>τις<text:s/>οριζόμενες<text:s/>εκ<text:s/>του<text:s/>νόμου<text:s/>προϋποθέσεις,<text:s/>μη<text:s/>εφαρμογή<text:s/>της<text:s/>ετήσιας<text:s/>αντικειμενικής<text:s/>δαπάνης<text:s/>και<text:s/>της<text:s/>δαπάνης<text:s/>απόκτησης<text:s/>περιουσιακών<text:s/>στοιχείων),<text:s/>η<text:s/>διαδικασία<text:s/>μεταφοράς<text:s/>της<text:s/>φορολογικής<text:s/>κατοικίας<text:s/>καθώς<text:s/>και<text:s/>η<text:s/>διάρκεια<text:s/>της<text:s/>ρύθμισης,<text:s/>η<text:s/>ισχύς<text:s/>της<text:s/>οποίας<text:s/>αρχίζει<text:s/>για<text:s/>φορολογικά<text:s/>έτη<text:s/>από<text:s/>την<text:s/>1η<text:s/>Ιανουαρίου<text:s/>2021<text:s/>και<text:s/>μετά<text:s/>(παρ.<text:s/>3<text:s/>του<text:s/>παρόντος<text:s/>άρθρου).<text:s/>Στη<text:s/>διάταξη<text:s/>προβλέπεται<text:s/>εξουσιοδότηση<text:s/>για<text:s/>την<text:s/>έκδοση<text:s/>κοινής<text:s/>Απόφασης<text:s/>του<text:s/>Υπουργού<text:s/>Οικονομικών<text:s/>και<text:s/>του<text:s/>Διοικητή<text:s/>της<text:s/>Α.Α.Δ.Ε.<text:s/>ως<text:s/>προς<text:s/>τον<text:s/>καθορισμό<text:s/>κάθε<text:s/>αναγκαίου<text:s/>θέματος<text:s/>για<text:s/>την<text:s/>εφαρμογή<text:s/>των<text:s/>πιο<text:s/>πάνω<text:s/>διατάξεων.</text:span></text:p>
      <text:p text:style-name="P15"><text:span text:style-name="T15_1">Σύμφωνα<text:s/>με<text:s/>τις<text:s/>κοινοποιούμενες<text:s/>διατάξεις,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την<text:s/>ειδική<text:s/>φορολόγηση<text:s/>για<text:s/>το<text:s/>εισόδημα<text:s/>από<text:s/>μισθωτή<text:s/>εργασία<text:s/>που<text:s/>αποκτά<text:s/>στην<text:s/>Ελλάδα,<text:s/>εφόσον<text:s/>σωρευτικά:<text:s/>α)<text:s/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β)<text:s/>μεταφέρει<text:s/>τη<text:s/>φορολογική<text:s/>του<text:s/>κατοικία<text:s/>από<text:s/>κράτος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text:s/>γ)<text:s/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<text:s/>του<text:s/>Κ.Φ.Ε.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text:s/>δ)<text:s/>δηλώνει<text:s/>ότι<text:s/>θα<text:s/>παραμείνει<text:s/>στην<text:s/>Ελλάδα<text:s/>τουλάχιστον<text:s/>για<text:s/>μία<text:s/>διετία.<text:s/>Οι<text:s/>διατάξεις<text:s/>αυτές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ή<text:s/>ανάληψης<text:s/>της<text:s/>υπηρεσίας<text:s/>του<text:s/>στην<text:s/>Ελλάδα<text:s/>και<text:s/>όχι<text:s/>πέραν<text:s/>της<text:s/>31ης<text:s/>Ιουλίου<text:s/>του<text:s/>έτους<text:s/>αυτού.<text:s/>Με<text:s/>την<text:s/>παρ.10<text:s/>του<text:s/>άρθρου<text:s/>81<text:s/>του<text:s/>κοινοποιούμενου<text:s/>νόμου<text:s/>η<text:s/>ισχύς<text:s/>του<text:s/>άρθρου<text:s/>40<text:s/>αρχίζει<text:s/>από<text:s/>1.1.2021.</text:span></text:p>
      <text:p text:style-name="P16"><text:span text:style-name="T16_1">2.<text:s/>Με<text:s/>το<text:s/></text:span><text:span text:style-name="T16_2">άρθρο<text:s/>54<text:s/></text:span><text:span text:style-name="T16_3">(Αφορολόγητο,<text:s/>ανεκχώρητο<text:s/>και<text:s/>ακατάσχετο<text:s/>για<text:s/>την<text:s/>επιστροφή<text:s/>του<text:s/></text:span><text:span text:style-name="T16_4">ημίσεος<text:s/></text:span><text:span text:style-name="T16_5">ποσού<text:s/>της<text:s/>μείωσης<text:s/>των<text:s/>μισθωμάτων<text:s/>–<text:s/>Αντικατάσταση<text:s/>του<text:s/>άρθρου<text:s/>13<text:s/>του<text:s/>ν.4690/2020),<text:s/>ορίζεται<text:s/>ότι<text:s/>το<text:s/>ποσό<text:s/>της<text:s/>επιστροφής<text:s/>του<text:s/></text:span><text:span text:style-name="T16_6">50%<text:s/></text:span><text:span text:style-name="T16_7">της<text:s/>μείωσης<text:s/>των<text:s/>μισθωμάτων,<text:s/>σύμφωνα<text:s/>με<text:s/>τις<text:s/>προβλεπόμενες<text:s/>διατάξεις<text:s/>στο<text:s/>πλαίσιο<text:s/>αντιμετώπισης<text:s/>των<text:s/>επιπτώσεων<text:s/>του<text:s/>κορωνοϊού<text:s/>COV1D-19,<text:s/>δεν<text:s/>εμπίπτει<text:s/>σε<text:s/>καμία<text:s/>κατηγορία<text:s/>εισοδήματος.<text:s/>Είναι<text:s/>αφορολόγητο,<text:s/>ανεκχώρητο<text:s/>και<text:s/>ακατάσχετο<text:s/>στα<text:s/>χέρια<text:s/>του<text:s/>Δημοσίου<text:s/>ή<text:s/>τρίτων,<text:s/>δεν<text:s/>δεσμεύεται,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.Τ.Α.,<text:s/>τα<text:s/>νομικά<text:s/>πρόσωπα<text:s/>των<text:s/>τελευταίων,<text:s/>τα<text:s/>ασφαλιστικά<text:s/>ταμεία<text:s/>και<text:s/>τα<text:s/>πιστωτικά<text:s/>ιδρύματα.<text:s/>Επίσης,<text:s/>απαλλάσσεται<text:s/>της<text:s/>ειδικής<text:s/>εισφοράς<text:s/>αλληλεγγύης<text:s/>του<text:s/>άρθρου<text:s/>43A<text:s/>του<text:s/>ν.<text:s/>4172/2013.<text:s/>Ειδικότερα,<text:s/>τα<text:s/>φυσικά<text:s/>πρόσωπα,<text:s/>εφόσον<text:s/>εισέπραξαν<text:s/>μειωμένο<text:s/>μίσθωμα<text:s/>κατά<text:s/>τουλάχιστον<text:s/>σαράντα<text:s/>τοις<text:s/>εκατό<text:s/>(40%)<text:s/>ή<text:s/>εφόσον<text:s/>εισέπραξαν,<text:s/>κατόπιν<text:s/>συμφωνίας,<text:s/>μειωμένο<text:s/>μίσθωμα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,<text:s/>έχουν<text:s/>δικαίωμα<text:s/>έκπτωσης<text:s/>ποσού<text:s/>ίσου<text:s/>με<text:s/>ποσοστό<text:s/>είκοσι<text:s/>τοις<text:s/>εκατό<text:s/>(20%)<text:s/>επί<text:s/>του<text:s/>εξήντα<text:s/>τοις<text:s/>εκατό<text:s/>(60%)<text:s/>των<text:s/>μισθωμάτων<text:s/>των<text:s/>μηνών<text:s/>αυτών<text:s/>λογιζομένων<text:s/>πριν<text:s/>την<text:s/>ως<text:s/>άνω<text:s/>μείωση,<text:s/>από<text:s/>οφειλές<text:s/>με<text:s/>καταληκτική<text:s/>ημερομηνία<text:s/>καταβολής<text:s/>προς<text:s/>τη<text:s/>φορολογική<text:s/>αρχή<text:s/>από<text:s/>τις<text:s/>31-7-2020<text:s/>και<text:s/>μετά,<text:s/>πλην<text:s/>των<text:s/>οφειλών<text:s/>από<text:s/>ρυθμίσεις<text:s/>ή<text:s/>διευκολύνσεις<text:s/>τμηματικής<text:s/>καταβολής,<text:s/>οφειλών<text:s/>υπέρ<text:s/>αλλοδαπού<text:s/>δημοσίου<text:s/>και<text:s/>από<text:s/>ανάκτηση<text:s/>κρατικών<text:s/>ενισχύσεων.<text:s/>Ακόμα,<text:s/>φυσικά<text:s/>πρόσωπα<text:s/>τα<text:s/>οποία<text:s/>από<text:s/>τον<text:s/>μήνα<text:s/>Νοέμβριο<text:s/>2020<text:s/>και<text:s/>εφεξής,<text:s/>εισπράττουν<text:s/>μειωμένο<text:s/>μίσθωμα<text:s/>κατά<text:s/>σαράντα<text:s/>τοις<text:s/>εκατό<text:s/>(40%),<text:s/>σύμφωνα<text:s/>με<text:s/>διατάξεις<text:s/>στο<text:s/>πλαίσιο<text:s/>της<text:s/>αντιμετώπισης<text:s/>των<text:s/>επιπτώσεων<text:s/>του<text:s/>κορωνοϊού<text:s/>COVID-19,<text:s/>αντί<text:s/>της<text:s/>έκπτωσης<text:s/>του<text:s/>προηγούμενου<text:s/>εδαφίου<text:s/>καταβάλλεται<text:s/>στον<text:s/>τραπεζικό<text:s/>λογαριασμό,<text:s/>που<text:s/>έχει<text:s/>γνωστοποιηθεί<text:s/>στη<text:s/>διαδικτυακή<text:s/>πύλη<text:s/></text:span><text:span text:style-name="T16_8"><text:a xlink:type="simple" xlink:href="http://www.aade.gr"><text:span text:style-name="T16_9">www.aade.gr</text:span></text:a></text:span><text:span text:style-name="T16_10"><text:s/>της<text:s/>Α.Α.Δ.Ε.<text:s/>στο<text:s/>περιβάλλον<text:s/>TAXISnet.<text:s/>Οι<text:s/>ως<text:s/>άνω<text:s/>διατάξεις<text:s/>ισχύουν<text:s/>από<text:s/>τη<text:s/>δημοσίευση<text:s/>του<text:s/>νόμου,<text:s/>ήτοι<text:s/>από<text:s/>4.12.2020<text:s/>(άρθρο<text:s/>81).</text:span></text:p>
      <text:p text:style-name="P17"><text:span text:style-name="T17_1">3.<text:s/>Με<text:s/>το<text:s/></text:span><text:span text:style-name="T17_2">άρθρο<text:s/>55<text:s/></text:span><text:span text:style-name="T17_3">προβλέπεται<text:s/>το<text:s/>αφορολόγητο,<text:s/>ακατάσχετο<text:s/>και<text:s/>ανεκχώρητο<text:s/>των<text:s/>ενισχύσεων<text:s/>που<text:s/>θα<text:s/>καταβληθούν<text:s/>στο<text:s/>πλαίσιο<text:s/>δράσεων<text:s/>επιχορήγησης<text:s/>των<text:s/>επιχειρήσεων<text:s/>εστίασης<text:s/>για<text:s/>την<text:s/>προμήθεια<text:s/>θερμαντικών<text:s/>σωμάτων<text:s/>εξωτερικού<text:s/>χώρου.<text:s/>Επίσης,<text:s/>απαλλάσσεται<text:s/>της<text:s/>ειδικής<text:s/>εισφοράς<text:s/>αλληλεγγύης<text:s/>του<text:s/>άρθρου<text:s/>43A<text:s/>του<text:s/>ν.<text:s/>4172/2013<text:s/>(Α΄<text:s/>167).<text:s/>Η<text:s/>ως<text:s/>άνω<text:s/>ενίσχυση<text:s/>αφορά<text:s/>το<text:s/>χρονικό<text:s/>διάστημα<text:s/>ισχύος<text:s/>των<text:s/>έκτακτων<text:s/>μέτρων<text:s/>αντιμετώπισης<text:s/>του<text:s/>κινδύνου<text:s/>διασποράς<text:s/>του<text:s/>κορωνοϊού<text:s/>COVID-19,<text:s/>και<text:s/>πάντως<text:s/>όχι<text:s/>πέραν<text:s/>της<text:s/>30ής.4.2021.<text:s/>Ισχύς<text:s/>των<text:s/>ως<text:s/>άνω<text:s/>διατάξεων<text:s/>από<text:s/>τη<text:s/>δημοσίευση<text:s/>του<text:s/>νόμου,<text:s/>ήτοι<text:s/>από<text:s/>4.12.2020.</text:span></text:p>
      <text:p text:style-name="P18"><text:span text:style-name="T18_1">4.<text:s/>Με<text:s/>το<text:s/></text:span><text:span text:style-name="T18_2">άρθρο<text:s/>57<text:s/></text:span><text:span text:style-name="T18_3">τροποποιούνται,<text:s/>η<text:s/>παρ.2<text:s/>του<text:s/>άρθρου<text:s/>14,<text:s/>η<text:s/>παρ.2<text:s/>του<text:s/>άρθρου<text:s/>15<text:s/>και<text:s/>η<text:s/>παρ.6<text:s/>του<text:s/>άρθρου<text:s/>43Α<text:s/>του<text:s/>ν.4172/2013<text:s/>(Κ.Φ.Ε.).<text:s/>Με<text:s/>τις<text:s/>διατάξεις<text:s/>αυτές<text:s/>απαλλάσσεται<text:s/>από<text:s/>τη<text:s/>φορολογία<text:s/>το<text:s/>εισόδημα<text:s/>από<text:s/>μισθωτή<text:s/>εργασία<text:s/>που<text:s/>αποκτούν<text:s/>οι<text:s/>αλλοδαποί<text:s/>αξιωματικοί<text:s/>και<text:s/>το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Με<text:s/>την<text:s/>παρ.1<text:s/>του<text:s/>άρθρου<text:s/>69<text:s/>του<text:s/>κοινοποιούμενου<text:s/>νόμου<text:s/>το<text:s/>άρθρο<text:s/>57<text:s/>εφαρμόζεται<text:s/>από<text:s/>την<text:s/>1η.1.2021.</text:span></text:p>
      <text:p text:style-name="P19"><text:span text:style-name="T19_1">Ο<text:s/>ΔΙΟΙΚΗΤΗΣ<text:s/>ΤΗΣ<text:s/>Α.Α.Δ.Ε.</text:span></text:p>
      <text:p text:style-name="P20"><text:span text:style-name="T20_1">ΓΕΩΡΓΙΟΣ<text:s/>ΠΙΤΣΙΛΗΣ<text:s/></text:span><text:span text:style-name="T20_2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Γενική<text:s/>Διεύθυνση<text:s/>Ηλεκτρονικής<text:s/>Διακυβέρνησης</text:span></text:p>
      <text:p text:style-name="P24"><text:span text:style-name="T24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5"><text:span text:style-name="T25_1">ΙΙ.<text:s/>ΑΠΟΔΕΚΤΕΣ<text:s/>ΓΙΑ<text:s/>ΚΟΙΝΟΠΟΙΗΣΗ</text:span></text:p>
      <text:p text:style-name="P26"><text:span text:style-name="T26_1">1.<text:s/>Γραφείο<text:s/>Υπουργού</text:span></text:p>
      <text:p text:style-name="P27"><text:span text:style-name="T27_1">2.<text:s/>Γραφείο<text:s/>Υφυπουργού</text:span></text:p>
      <text:p text:style-name="P28"><text:span text:style-name="T28_1">3.<text:s/>Γραφείο<text:s/>Γενικής<text:s/>Γραμματέως<text:s/>Φορολογικής<text:s/>Πολιτικής<text:s/>και<text:s/>Δημόσιας<text:s/>Περιουσίας</text:span></text:p>
      <text:p text:style-name="P29"><text:span text:style-name="T29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0"><text:span text:style-name="T30_1">5.<text:s/>Επιχειρησιακή<text:s/>Δ/νση<text:s/>ΣΔΟΕ<text:s/>Αττικής<text:s/>&amp;<text:s/>Επιχειρησιακή<text:s/>Δ/νση<text:s/>ΣΔΟΕ<text:s/>Μακεδονίας</text:span></text:p>
      <text:p text:style-name="P31"><text:span text:style-name="T31_1">6.<text:s/>ΔΤΔ<text:s/>-<text:s/>Εγκεκριμένοι<text:s/>Οικονομικοί<text:s/>Φορείς</text:span></text:p>
      <text:p text:style-name="P32"><text:span text:style-name="T32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3"><text:span text:style-name="T33_1">ΙΙΙ.<text:s/>ΕΣΩΤΕΡΙΚΗ<text:s/>ΔΙΑΝΟΜΗ</text:span></text:p>
      <text:p text:style-name="P34"><text:span text:style-name="T34_1">1.<text:s/>Γραφείο<text:s/>Διοικητή<text:s/>Ανεξάρτητης<text:s/>Αρχής<text:s/>Δημοσίων<text:s/>Εσόδων</text:span></text:p>
      <text:p text:style-name="P35"><text:span text:style-name="T35_1">2.<text:s/>Γραφείο<text:s/>Γενικής<text:s/>Δ/ντριας<text:s/>Φορολογικής<text:s/>Διοίκησης</text:span></text:p>
      <text:p text:style-name="P36"><text:span text:style-name="T36_1">3.<text:s/>Γραφεία<text:s/>Γενικών<text:s/>Δ/ντών</text:span></text:p>
      <text:p text:style-name="P37"><text:span text:style-name="T37_1">4.<text:s/>Δ/νση<text:s/>Εφαρμογής<text:s/>Άμεσης<text:s/>Φορολογίας<text:s/>-<text:s/>Τμήματα<text:s/>Α’<text:s/>-<text:s/>Β’</text:span></text:p>
      <text:p text:style-name="P38"><text:span text:style-name="T38_1">5.<text:s/>Δ/νση<text:s/>Νομικής<text:s/>Υποστήριξης<text:s/>της<text:s/>Α.Α.Δ.Ε.</text:span></text:p>
      <text:p text:style-name="P39"><text:span text:style-name="T39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