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language="el" fo:language-asian="el"/>
    </style:style>
    <style:style style:name="T13_10" style:family="text">
      <style:text-properties fo:language="el" fo:language-asian="el" fo:font-weight="bold" style:font-weight-asian="bold" style:font-weight-complex="bold"/>
    </style:style>
    <style:style style:name="T13_1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Ι</text:span></text:h>
      <text:h text:style-name="P5" text:outline-level="1"><text:span text:style-name="T5_1">Α΄<text:s/>ΜΗΤΡΩΟΥ<text:s/>ΚΑΙ<text:s/>ΕΙΚΟΝΑΣ</text:span></text:h>
      <text:p text:style-name="P6"><text:span text:style-name="T6_1">ΦΟΡΟΛΟΓΟΥΜΕΝΩΝ</text:span></text:p>
      <text:p text:style-name="P7"><text:span text:style-name="T7_1">Καρ.<text:s/>Σερβίας<text:s/>8<text:s/>10184,<text:s/>Αθήνα<text:s/>213<text:s/>2113137-41<text:s/>210<text:s/>3375354</text:span></text:p>
      <text:p text:style-name="P8"><text:span text:style-name="T8_1"><text:a xlink:type="simple" xlink:href="mailto:d.eleg11@aade.gr"><text:span text:style-name="T8_2">d.eleg11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ΕΜΑ:<text:s/>«Κοινοποίηση<text:s/>των<text:s/>διατάξεων<text:s/>των<text:s/>παραγράφων<text:s/>2<text:s/>και<text:s/>3,<text:s/>του<text:s/>άρθρου<text:s/>156<text:s/>του<text:s/>ν.4764/2020<text:s/>(Α’256)<text:s/>με<text:s/>τίτλο<text:s/>“Παρατάσεις<text:s/>προθεσμιών<text:s/>αρμοδιότητας<text:s/>Υπουργείου<text:s/>Μετανάστευσης<text:s/>και<text:s/>Ασύλου<text:s/>-<text:s/>Τροποποίηση<text:s/>του<text:s/>άρθρου<text:s/>136<text:s/>του<text:s/>ν.4251/2014”»</text:span></text:p>
      <text:p text:style-name="P11"><text:span text:style-name="T11_1">Σας<text:s/>κοινοποιούμε<text:s/>συνημμένα<text:s/>για<text:s/>τις<text:s/>δικές<text:s/>σας<text:s/>ενέργειες<text:s/>τις<text:s/>διατάξεις<text:s/>των<text:s/>παραγράφων<text:s/>2<text:s/>και<text:s/>3,<text:s/>του<text:s/>άρθρου<text:s/>156<text:s/>του<text:s/>ν.4764/2020<text:s/>(Α’256)<text:s/>με<text:s/>τίτλο<text:s/>«Παρατάσεις<text:s/>προθεσμιών<text:s/>αρμοδιότητας<text:s/>Υπουργείου<text:s/>Μετανάστευσης<text:s/>και<text:s/>Ασύλου<text:s/>-<text:s/>Τροποποίηση<text:s/>του<text:s/>άρθρου<text:s/>136<text:s/>του<text:s/>ν.4251/2014».</text:span></text:p>
      <text:p text:style-name="P12"><text:span text:style-name="T12_1">Για<text:s/>την<text:s/>ορθή<text:s/>και<text:s/>ομοιόμορφη<text:s/>εφαρμογή<text:s/>των<text:s/>συνημμένων<text:s/>διατάξεων<text:s/>από<text:s/>τον<text:s/>αρμόδιο<text:s/>υπάλληλο<text:s/>του<text:s/>Τμήματος<text:s/>ή<text:s/>Γραφείου<text:s/>Διοικητικής<text:s/>και<text:s/>Μηχανογραφικής<text:s/>υποστήριξης<text:s/>των<text:s/>Δ.Ο.Υ.<text:s/>και<text:s/>της<text:s/>Υπηρεσίας<text:s/>myAADElive,<text:s/>διευκρινίζονται<text:s/>τα<text:s/>κάτωθι:</text:span></text:p>
      <text:p text:style-name="P13"><text:span text:style-name="T13_1">Οι<text:s/>διατάξεις<text:s/>της<text:s/>παραγράφου<text:s/>2<text:s/></text:span><text:span text:style-name="T13_2">αφορούν<text:s/>οριστικούς<text:s/>τίτλους<text:s/>διαμονής<text:s/></text:span><text:span text:style-name="T13_3">(</text:span><text:span text:style-name="T13_4">άδειες<text:s/>διαμονής,<text:s/>δελτία<text:s/>διαμονής,<text:s/>δελτία<text:s/>μόνιμης<text:s/>διαμονής</text:span><text:span text:style-name="T13_5">)<text:s/>και<text:s/></text:span><text:span text:style-name="T13_6">βεβαιώσεις<text:s/>κατάθεσης<text:s/>αίτησης<text:s/>διαμονής<text:s/></text:span><text:span text:style-name="T13_7">που<text:s/>έχουν<text:s/>εκδοθεί<text:s/>από<text:s/>τις<text:s/>υπηρεσίες<text:s/>Αλλοδαπών<text:s/>και<text:s/>Μετανάστευσης<text:s/>των<text:s/>Αποκεντρωμένων<text:s/>Διοικήσεων<text:s/>της<text:s/>χώρας<text:s/>και<text:s/>τη<text:s/>Διεύθυνση<text:s/>Μεταναστευτικής<text:s/>Πολιτικής<text:s/></text:span><text:span text:style-name="T13_8">με<text:s/>ημερομηνία<text:s/>λήξης<text:s/>από<text:s/>01/01/2020<text:s/>μέχρι<text:s/>31/03/2021</text:span><text:span text:style-name="T13_9">,<text:s/></text:span><text:span text:style-name="T13_10">και<text:s/>ειδικότερα<text:s/></text:span><text:span text:style-name="T13_11">η<text:s/>ισχύς<text:s/>των<text:s/>τίτλων<text:s/>που<text:s/>έληξαν<text:s/>ή<text:s/>θα<text:s/>λήξουν:<text:s/>(α)<text:s/>από<text:s/>1η<text:s/>Ιανουαρίου<text:s/>2020<text:s/>μέχρι<text:s/>31<text:s/>Ιουλίου<text:s/>2020<text:s/>παρατείνεται<text:s/>αυτοδικαίως<text:s/>έως<text:s/>31<text:s/>Μαρτίου<text:s/>2021<text:s/>και<text:s/>(β)<text:s/>από<text:s/>1η<text:s/>Αυγούστου<text:s/>2020<text:s/>και<text:s/>με<text:s/>ημερομηνία<text:s/>λήξης<text:s/>έως<text:s/>τις<text:s/>31<text:s/>Μαρτίου<text:s/>2021,<text:s/>παρατείνεται<text:s/>αυτοδικαίως<text:s/>για<text:s/>οκτώ<text:s/>(8)<text:s/>μήνες<text:s/>από<text:s/>την<text:s/>αρχική<text:s/>ημερομηνία<text:s/>λήξης<text:s/>τους.</text:span></text:p>
      <text:p text:style-name="P14"><text:span text:style-name="T14_1">Οι<text:s/>διατάξεις<text:s/>της<text:s/>παραγράφου<text:s/>3<text:s/>εκδίδονται<text:s/>σε<text:s/>συνέχεια<text:s/>της<text:s/>υπ’<text:s/>αριθμ.<text:s/>18602-11/09/2020<text:s/>(Β’<text:s/>3881)<text:s/>απόφασης<text:s/>του<text:s/>Υπουργού<text:s/>Μετανάστευσης<text:s/>και<text:s/>Ασύλου<text:s/>και<text:s/></text:span><text:span text:style-name="T14_2">αφορούν<text:s/>Δελτία<text:s/>Αιτούντων<text:s/>Διεθνή<text:s/>Προστασία<text:s/>με<text:s/>ημερομηνία<text:s/>λήξης<text:s/>από<text:s/>13/03/2020<text:s/>και<text:s/>μετά</text:span><text:span text:style-name="T14_3">,<text:s/></text:span><text:span text:style-name="T14_4">η<text:s/>ισχύς<text:s/>των<text:s/>οποίων<text:s/>παρατείνεται<text:s/></text:span><text:span text:style-name="T14_5">έως<text:s/>την<text:s/>31η<text:s/>Μαρτίου<text:s/>2021<text:s/>ανεξαρτήτως<text:s/>του<text:s/>χρόνου<text:s/>λήξης<text:s/>εκάστου<text:s/>δελτίου.</text:span></text:p>
      <text:p text:style-name="P15"><text:span text:style-name="T15_1">Ο<text:s/>ΔΙΟΙΚΗΤΗΣ</text:span></text:p>
      <text:p text:style-name="P16"><text:span text:style-name="T16_1">ΤΗΣ<text:s/>ΑΝΕΞΑΡΤΗΤΗΣ<text:s/>ΑΡΧΗΣ<text:s/>ΔΗΜΟΣΙΩΝ<text:s/>ΕΣΟΔΩΝ</text:span></text:p>
      <text:p text:style-name="P17"><text:span text:style-name="T17_1">ΓΕΩΡΓΙΟΣ<text:s/>ΠΙΤΣΙΛΗΣ</text:span></text:p>
      <text:p text:style-name="P18"><text:span text:style-name="T18_1">ΣΥΝΗΜΜΕΝΑ:<text:s/>Τρεις<text:s/>(3)<text:s/>σελίδες</text:span></text:p>
      <text:p text:style-name="P19"><text:span text:style-name="T19_1">ΠΙΝΑΚΑΣ<text:s/>ΔΙΑΝΟΜΗΣ</text:span></text:p>
      <text:p text:style-name="P20"><text:span text:style-name="T20_1">Ι.<text:s/></text:span><text:span text:style-name="T20_2">ΑΠΟΔΕΚΤΕΣ<text:s/>ΠΡΟΣ<text:s/>ΕΝΕΡΓΕΙΑ</text:span></text:p>
      <text:p text:style-name="P21"><text:span text:style-name="T21_1">1.<text:s/></text:span><text:span text:style-name="T21_2">Δημόσιες<text:s/>Οικονομικές<text:s/>Υπηρεσίες<text:s/>(Δ.Ο.Υ.)</text:span></text:p>
      <text:p text:style-name="P22"><text:span text:style-name="T22_1">2.<text:s/></text:span><text:span text:style-name="T22_2">Γ.Ε.Φ.<text:s/>(μέσω<text:s/>των<text:s/>Δ.Ο.Υ.)</text:span></text:p>
      <text:p text:style-name="P23"><text:span text:style-name="T23_1">3.<text:s/></text:span><text:span text:style-name="T23_2">Διεύθυνση<text:s/>Ελέγχων<text:s/>/<text:s/>Τμήμα<text:s/>ΙΓ΄-Υπηρεσία<text:s/>myAADElive</text:span></text:p>
      <text:p text:style-name="P24"><text:span text:style-name="T24_1">4.<text:s/></text:span><text:span text:style-name="T24_2">Διεύθυνση<text:s/>Υπηρεσιών<text:s/>Δεδομένων<text:s/>(για<text:s/>ανάρτηση<text:s/>στην<text:s/>ιστοσελίδα<text:s/>της<text:s/>Α.Α.Δ.Ε.)</text:span></text:p>
      <text:p text:style-name="P25"><text:span text:style-name="T25_1">ΙΙ.<text:s/></text:span><text:span text:style-name="T25_2">ΑΠΟΔΕΚΤΕΣ<text:s/>ΠΡΟΣ<text:s/>ΚΟΙΝΟΠΟΙΗΣΗ</text:span></text:p>
      <text:p text:style-name="P26"><text:span text:style-name="T26_1">1.<text:s/></text:span><text:span text:style-name="T26_2">Γραφείο<text:s/>Υπουργού<text:s/>Οικονομικών</text:span></text:p>
      <text:p text:style-name="P27"><text:span text:style-name="T27_1">2.<text:s/></text:span><text:span text:style-name="T27_2">Γραφείο<text:s/>Υφυπουργού<text:s/>Οικονομικών</text:span></text:p>
      <text:p text:style-name="P28"><text:span text:style-name="T28_1">3.<text:s/></text:span><text:span text:style-name="T28_2">Γραφείο<text:s/>της<text:s/>Γενικής<text:s/>Γραμματέως<text:s/>Φορολογικής<text:s/>Πολιτικής<text:s/>και<text:s/>Δημόσιας<text:s/>Περιουσίας</text:span></text:p>
      <text:p text:style-name="P29"><text:span text:style-name="T29_1">4.<text:s/></text:span><text:span text:style-name="T29_2">Αποδέκτες<text:s/>του<text:s/>Πίνακα<text:s/>Α΄<text:s/>με<text:s/>α/α<text:s/>1<text:s/>και<text:s/>4</text:span></text:p>
      <text:p text:style-name="P30"><text:span text:style-name="T30_1">5.<text:s/></text:span><text:span text:style-name="T30_2">Αποδέκτες<text:s/>του<text:s/>Πίνακα<text:s/>Β΄</text:span></text:p>
      <text:p text:style-name="P31"><text:span text:style-name="T31_1">6.<text:s/></text:span><text:span text:style-name="T31_2">Αποδέκτες<text:s/>του<text:s/>Πίνακα<text:s/>Γ΄,<text:s/>εκτός<text:s/>του<text:s/>με<text:s/>α/α<text:s/>6<text:s/>αυτού</text:span></text:p>
      <text:p text:style-name="P32"><text:span text:style-name="T32_1">7.<text:s/></text:span><text:span text:style-name="T32_2">Αποδέκτες<text:s/>του<text:s/>Πίνακα<text:s/>Ζ΄<text:s/>με<text:s/>α/α<text:s/>1<text:s/>και<text:s/>7</text:span></text:p>
      <text:p text:style-name="P33"><text:span text:style-name="T33_1">8.<text:s/></text:span><text:span text:style-name="T33_2">Αποδέκτες<text:s/>του<text:s/>Πίνακα<text:s/>Η΄,<text:s/>εκτός<text:s/>των<text:s/>με<text:s/>α/α<text:s/>4,<text:s/>10<text:s/>και<text:s/>11<text:s/>αυτού</text:span></text:p>
      <text:p text:style-name="P34"><text:span text:style-name="T34_1">ΙΙΙ.<text:s/></text:span><text:span text:style-name="T34_2">ΕΣΩΤΕΡΙΚΗ<text:s/>ΔΙΑΝΟΜΗ</text:span></text:p>
      <text:p text:style-name="P35"><text:span text:style-name="T35_1">1.<text:s/></text:span><text:span text:style-name="T35_2">Γραφείο<text:s/>Διοικητή<text:s/>Ανεξάρτητης<text:s/>Αρχής<text:s/>Δημοσίων<text:s/>Εσόδων</text:span></text:p>
      <text:p text:style-name="P36"><text:span text:style-name="T36_1">2.<text:s/></text:span><text:span text:style-name="T36_2">Γραφείο<text:s/>Προϊσταμένου<text:s/>Γενικής<text:s/>Διεύθυνσης<text:s/>Φορολογικής<text:s/>Διοίκησης</text:span></text:p>
      <text:p text:style-name="P37"><text:span text:style-name="T37_1">3.<text:s/></text:span><text:span text:style-name="T37_2">Γραφείο<text:s/>Προϊσταμένου<text:s/>Γενικής<text:s/>Διεύθυνσης<text:s/>Ηλεκτρονικής<text:s/>Διακυβέρνησης</text:span></text:p>
      <text:p text:style-name="P38"><text:span text:style-name="T38_1">4.<text:s/></text:span><text:span text:style-name="T38_2">Διεύθυνση<text:s/>Ελέγχων<text:s/>/<text:s/>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