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 style:parent-style-name="Internet_20_link">
      <style:text-properties fo:color="#0000ee" fo:language="el" fo:language-asian="el"/>
    </style:style>
    <style:style style:name="T9_5" style:family="text"/>
    <style:style style:name="T9_6" style:family="text" style:parent-style-name="Internet_20_link">
      <style:text-properties fo:color="#0000ee" fo:language="el" fo:language-asian="el"/>
    </style:style>
    <style:style style:name="T9_7" style:family="text"/>
    <style:style style:name="T9_8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68cm"/>
    </style:style>
    <style:style style:name="Column2" style:family="table-column">
      <style:table-column-properties style:column-width="5.288cm"/>
    </style:style>
    <style:style style:name="Column3" style:family="table-column">
      <style:table-column-properties style:column-width="2.995cm"/>
    </style:style>
    <style:style style:name="Column4" style:family="table-column">
      <style:table-column-properties style:column-width="5.0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style:text-underline-style="solid" style:text-underline-color="font-color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9" style:family="text">
      <style:text-properties fo:language="el" fo:language-asian="el" style:text-underline-style="solid" style:text-underline-color="font-color"/>
    </style:style>
    <style:style style:name="T5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style:text-underline-style="solid" style:text-underline-color="font-color"/>
    </style:style>
    <style:style style:name="T5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9" style:family="text">
      <style:text-properties fo:language="el" fo:language-asian="el" style:text-underline-style="solid" style:text-underline-color="font-color"/>
    </style:style>
    <style:style style:name="T5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style:text-underline-style="solid" style:text-underline-color="font-color"/>
    </style:style>
    <style:style style:name="T60_4" style:family="text">
      <style:text-properties fo:language="el" fo:language-asian="el" style:text-underline-style="solid" style:text-underline-color="font-color"/>
    </style:style>
    <style:style style:name="T60_5" style:family="text">
      <style:text-properties fo:language="el" fo:language-asian="el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3_3" style:family="text">
      <style:text-properties fo:language="el" fo:language-asian="el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n" fo:language-asian="en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n" fo:language-asian="en" style:text-underline-style="solid" style:text-underline-color="font-color"/>
    </style:style>
    <style:style style:name="T75_3" style:family="text">
      <style:text-properties fo:language="el" fo:language-asian="el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n" fo:language-asian="en" style:text-underline-style="solid" style:text-underline-color="font-color"/>
    </style:style>
    <style:style style:name="T76_3" style:family="text">
      <style:text-properties fo:language="el" fo:language-asian="el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n" fo:language-asian="en" style:text-underline-style="solid" style:text-underline-color="font-color"/>
    </style:style>
    <style:style style:name="T77_3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style:text-underline-style="solid" style:text-underline-color="font-color"/>
    </style:style>
    <style:style style:name="T79_4" style:family="text">
      <style:text-properties fo:language="el" fo:language-asian="el" style:text-underline-style="solid" style:text-underline-color="font-color"/>
    </style:style>
    <style:style style:name="T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T82_4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5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T85_4" style:family="text">
      <style:text-properties fo:language="el" fo:language-asian="el" style:text-underline-style="solid" style:text-underline-color="font-color"/>
    </style:style>
    <style:style style:name="T85_5" style:family="text"/>
    <style:style style:name="T85_6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T87_4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4.32cm"/>
    </style:style>
    <style:style style:name="Column6" style:family="table-column">
      <style:table-column-properties style:column-width="3.224cm"/>
    </style:style>
    <style:style style:name="Column7" style:family="table-column">
      <style:table-column-properties style:column-width="2.939cm"/>
    </style:style>
    <style:style style:name="Column8" style:family="table-column">
      <style:table-column-properties style:column-width="2.917cm"/>
    </style:style>
    <style:style style:name="Column9" style:family="table-column">
      <style:table-column-properties style:column-width="3.082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style:text-underline-style="solid" style:text-underline-color="font-color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/>
    <style:style style:name="T219_3" style:family="text" style:parent-style-name="Internet_20_link">
      <style:text-properties fo:color="#0000ee" fo:language="el" fo:language-asian="el"/>
    </style:style>
    <style:style style:name="T219_4" style:family="text">
      <style:text-properties fo:language="el" fo:language-asian="el" style:text-underline-style="solid" style:text-underline-color="font-color"/>
    </style:style>
    <style:style style:name="T219_5" style:family="text"/>
    <style:style style:name="T219_6" style:family="text" style:parent-style-name="Internet_20_link">
      <style:text-properties fo:color="#0000ee" fo:language="el" fo:language-asian="el"/>
    </style:style>
    <style:style style:name="T219_7" style:family="text">
      <style:text-properties fo:language="el" fo:language-asian="el" style:text-underline-style="solid" style:text-underline-color="font-color"/>
    </style:style>
    <style:style style:name="T219_8" style:family="text"/>
    <style:style style:name="T219_9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T220_2" style:family="text"/>
    <style:style style:name="T220_3" style:family="text" style:parent-style-name="Internet_20_link">
      <style:text-properties fo:color="#0000ee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/>
    <style:style style:name="T221_3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/>
    <style:style style:name="T222_3" style:family="text" style:parent-style-name="Internet_20_link">
      <style:text-properties fo:color="#0000ee" fo:language="el" fo:language-asian="el"/>
    </style:style>
    <style:style style:name="T222_4" style:family="text">
      <style:text-properties fo:language="el" fo:language-asian="el" style:text-underline-style="solid" style:text-underline-color="font-color"/>
    </style:style>
    <style:style style:name="T222_5" style:family="text"/>
    <style:style style:name="T222_6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/>
    <style:style style:name="T224_3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/>
    <style:style style:name="T225_3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/>
    <style:style style:name="T226_3" style:family="text" style:parent-style-name="Internet_20_link">
      <style:text-properties fo:color="#0000ee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style:text-underline-style="solid" style:text-underline-color="font-color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ΛΑΛΕ</text:span></text:p>
      <text:p text:style-name="P4"><text:span text:style-name="T4_1">Λ&gt;ΐίξά|Μηιη<text:s/>Αρχή<text:s/>ώπμς&gt;αί«ν<text:s/>Είτόΰων</text:span></text:p>
      <text:p text:style-name="P5"><text:span text:style-name="T5_1">ΓΕΝΙΚΗ<text:s/>ΔΙΕΥΘΥΝΣΗ<text:s/>ΤΕΛΩΝΕΙΩΝ<text:s/>&amp;<text:s/>ΕΦΚ</text:span></text:p>
      <text:p text:style-name="P6"><text:span text:style-name="T6_1">1.<text:s/></text:span><text:span text:style-name="T6_2">ΔΙΕΥΘΥΝΣΗ<text:s/>ΤΕΛΩΝΕΙΑΚΩΝ<text:s/>ΔΙΑΔΙΚΑΣΙΩΝ<text:s/>ΤΜΗΜΑ<text:s/>Α΄</text:span></text:p>
      <text:p text:style-name="P7"><text:span text:style-name="T7_1">2.<text:s/></text:span><text:span text:style-name="T7_2">ΔΙΕΥΘΥΝΣΗ<text:s/>ΔΑΣΜΟΛΟΓΙΚΩΝ<text:s/>ΘΕΜΑΤΩΝ<text:s/>ΕΙΔΙΚΩΝ<text:s/>ΚΑΘΕΣΤΩΤΩΝ<text:s/>ΚΑΙ<text:s/>ΑΠΑΛΛΑΓΩΝ<text:s/>ΤΜΗΜΑΤΑ<text:s/>Α’,<text:s/>Β΄<text:s/>και<text:s/>Γ΄</text:span></text:p>
      <text:p text:style-name="P8"><text:span text:style-name="T8_1">3.<text:s/></text:span><text:span text:style-name="T8_2">ΔΙΕΥΘΥΝΣΗ<text:s/>ΕΦΚ<text:s/>&amp;<text:s/>ΦΠΑ<text:s/>ΤΜΗΜΑ<text:s/>ΦΠΑ</text:span></text:p>
      <text:p text:style-name="P9"><text:span text:style-name="T9_1">Καρ.<text:s/>Σερβίας<text:s/>10<text:s/>10184<text:s/>Αθήνα<text:s/></text:span><text:span text:style-name="T9_2"><text:a xlink:type="simple" xlink:href="mailto:dtd@aade.gr"><text:span text:style-name="T9_3">dtd@aade.gr</text:span><text:span text:style-name="T9_4">,</text:span></text:a></text:span><text:span text:style-name="T9_5"><text:a xlink:type="simple" xlink:href="mailto:ddtheka@aade.gr"><text:span text:style-name="T9_6">ddtheka@aade.gr</text:span></text:a></text:span><text:span text:style-name="T9_7"><text:a xlink:type="simple" xlink:href="http://www.aade.gr/"><text:span text:style-name="T9_8">www.aade.gr</text:span></text:a></text:span></text:p>
      <text:p text:style-name="P10"><text:span text:style-name="T10_1">ΘΕΜΑ:<text:s/>ΔΙΕΥΚΡΙΝΙΣΕΙΣ<text:s/>ΓΙΑ<text:s/>ΕΙΣΑΓΩΓΕΣ<text:s/>ΕΜΠΟΡΕΥΜΑΤΩΝ<text:s/>ΚΑΙ<text:s/>ΤΑΧΥΔΡΟΜΙΚΩΝ<text:s/>ΑΝΤΙΚΕΙΜΕΝΩΝ<text:s/>ΑΠΟ<text:s/>ΤΟ<text:s/>ΗΝΩΜΕΝΟ<text:s/>ΒΑΣΙΛΕΙΟ</text:span></text:p>
      <text:p text:style-name="P11"><text:span text:style-name="T11_1">Λαμβάνοντας<text:s/>αφορμή<text:s/>ερωτήματα<text:s/>πολιτών<text:s/>και<text:s/>οικονομικών<text:s/>φορέων,<text:s/>σχετικά<text:s/>με<text:s/>την<text:s/>τελωνειακή<text:s/>αντιμετώπιση<text:s/>εμπορευμάτων<text:s/>και<text:s/>ταχυδρομικών<text:s/>αντικειμένων<text:s/>που<text:s/>εισέρχονται<text:s/>στη<text:s/>χώρα<text:s/>μας<text:s/>μετά<text:s/>την<text:s/>αποχώρηση<text:s/>του<text:s/>Ηνωμένου<text:s/>Βασιλείου<text:s/>από<text:s/>την<text:s/>Ευρωπαϊκή<text:s/>Ένωση,<text:s/>διευκρινίζουμε<text:s/>τα<text:s/>ακόλουθα:</text:span></text:p>
      <text:p text:style-name="P12"><text:span text:style-name="T12_1">Το<text:s/>Ηνωμένο<text:s/>Βασίλειο<text:s/>από<text:s/></text:span><text:span text:style-name="T12_2">1/1/2021<text:s/></text:span><text:span text:style-name="T12_3">αποχώρησε<text:s/>από<text:s/>την<text:s/>ενιαία<text:s/>αγορά<text:s/>και<text:s/>την<text:s/>τελωνειακή<text:s/>ένωση<text:s/>και<text:s/>αποτελεί<text:s/>πλέον<text:s/>«τρίτη<text:s/>χώρα»,<text:s/>με<text:s/>αποτέλεσμα<text:s/>η<text:s/>διακίνηση<text:s/>των<text:s/>εμπορευμάτων<text:s/>από<text:s/>τη<text:s/>χώρα<text:s/>μας<text:s/>προς<text:s/>το<text:s/>Ηνωμένο<text:s/>Βασίλειο<text:s/>και<text:s/>το<text:s/>αντίθετο,<text:s/>να<text:s/>αντιμετωπίζεται<text:s/>διαδικαστικά<text:s/>με<text:s/>τον<text:s/>ίδιο<text:s/>τρόπο<text:s/>με<text:s/>τον<text:s/>οποίο<text:s/>γίνεται<text:s/>η<text:s/>διακίνηση<text:s/>εμπορευμάτων<text:s/>από<text:s/>και<text:s/>προς<text:s/>τρίτες<text:s/>χώρες,<text:s/>γεγονός<text:s/>που<text:s/>συνεπάγεται<text:s/>την<text:s/>υποχρεωτική<text:s/>πλέον<text:s/>τήρηση<text:s/>τελωνειακών<text:s/>διαδικασιών<text:s/>και<text:s/>διατυπώσεων<text:s/>για<text:s/>εμπορεύματα<text:s/>με<text:s/>προορισμό<text:s/>ή<text:s/>προέλευση<text:s/>το<text:s/>Ηνωμένο<text:s/>Βασίλειο,<text:s/>σύμφωνα<text:s/>με<text:s/>τον<text:s/>Ενωσιακό<text:s/>Τελωνειακό<text:s/>Κώδικα.</text:span></text:p>
      <text:p text:style-name="P13"><text:span text:style-name="T13_1">Ειδικότερα:</text:span></text:p>
      <text:p text:style-name="P14"><text:span text:style-name="T14_1">Α.<text:s/>Εισαγωγή<text:s/>εμπορευμάτων<text:s/>από<text:s/>ΗΒ</text:span></text:p>
      <text:p text:style-name="P15"><text:span text:style-name="T15_1">1.<text:s/>Εμπορεύματα<text:s/>που<text:s/>εισέρχονται<text:s/>στη<text:s/>χώρα<text:s/>μας<text:s/>από<text:s/>το<text:s/>ΗΒ<text:s/>υπόκεινται<text:s/>σε<text:s/>τελωνειακή<text:s/>επιτήρηση<text:s/>και<text:s/>μπορεί<text:s/>να<text:s/>υποβάλλονται<text:s/>σε<text:s/>τελωνειακούς<text:s/>ελέγχους,<text:s/>σύμφωνα<text:s/>με<text:s/>τον<text:s/>Ενωσιακό<text:s/>Τελωνειακό<text:s/>Κώδικα.<text:s/>Τούτο<text:s/>συνεπάγεται,<text:s/>μεταξύ<text:s/>άλλων,<text:s/></text:span><text:span text:style-name="T15_2">ότι<text:s/>εφαρμόζονται<text:s/>τελωνειακές<text:s/>διατυπώσεις</text:span><text:span text:style-name="T15_3">,<text:s/></text:span><text:span text:style-name="T15_4">και<text:s/>για<text:s/>τον<text:s/>σκοπό<text:s/>αυτό<text:s/>υποβάλλονται<text:s/>τελωνειακές<text:s/>διασαφήσεις,<text:s/>ανεξάρτητα<text:s/>από<text:s/>την<text:s/>επιβολή<text:s/>ή<text:s/>μη<text:s/>δασμοφορολογικών<text:s/>επιβαρύνσεων.</text:span></text:p>
      <text:p text:style-name="P16"><text:span text:style-name="T16_1">Οι<text:s/>διασαφήσεις<text:s/>εισαγωγής<text:s/></text:span><text:span text:style-name="T16_2">υποβάλλονται<text:s/>υποχρεωτικά<text:s/>ηλεκτρονικά<text:s/></text:span><text:span text:style-name="T16_3">στο<text:s/>Τελωνείο<text:s/>μέσω<text:s/>του<text:s/>Ολοκληρωμένου<text:s/>Πληροφορικού<text:s/>Συστήματος<text:s/>ICISnet.</text:span></text:p>
      <text:p text:style-name="P17"><text:span text:style-name="T17_1">2.<text:s/>Σε<text:s/>κάθε<text:s/>εισαγωγή<text:s/>εμπορεύματος<text:s/>από<text:s/>τρίτη<text:s/>(εκτός<text:s/>ΕΕ)<text:s/>χώρα,<text:s/>όπως<text:s/>είναι<text:s/>πλέον<text:s/>το<text:s/>ΗΒ,<text:s/>επιβάλλονται<text:s/>κατά<text:s/>τον<text:s/>τελωνισμό<text:s/>οι<text:s/>συμβατικοί<text:s/>δασμοί<text:s/>του<text:s/>Κοινού<text:s/>Δασμολογίου<text:s/>της<text:s/>Ε.Ε.<text:s/>(Καν.<text:s/>2658/87,<text:s/>όπως<text:s/>ισχύει).<text:s/>Το<text:s/>Κοινό<text:s/>Δασμολόγιο<text:s/>που<text:s/>ισχύει<text:s/>για<text:s/>το<text:s/>έτος<text:s/>2021<text:s/>(καν.<text:s/>2020/1577<text:s/>της<text:s/>Επιτροπής,<text:s/>Επίσημη<text:s/>Εφημερίδα<text:s/>της<text:s/>Ε.Ε.,<text:s/>τεύχος<text:s/>L<text:s/>361/30-10-2020)<text:s/>μπορεί<text:s/>να<text:s/>αναζητηθεί<text:s/>στον<text:s/>ιστότοπο</text:span><text:span text:style-name="T17_2"><text:a xlink:type="simple" xlink:href="https://eur-lex.europa.eu/oj/direct-access.html?locale=el"><text:span text:style-name="T17_3">https://eur-lex.europa.eu/oj/direct-</text:span></text:a></text:span><text:span text:style-name="T17_4"><text:a xlink:type="simple" xlink:href="https://eur-lex.europa.eu/oj/direct-access.html?locale=el"><text:span text:style-name="T17_5">access.html?locale=el.</text:span></text:a></text:span></text:p>
      <text:p text:style-name="P18"><text:span text:style-name="T18_1">Η<text:s/>δασμολογητέα<text:s/>αξία,<text:s/>δηλαδή<text:s/>η<text:s/>βάση<text:s/>επάνω<text:s/>στην<text:s/>οποία<text:s/>επιβάλλονται<text:s/>οι<text:s/>δασμοί<text:s/>του<text:s/>Κοινού<text:s/>Δασμολογίου,<text:s/>είναι<text:s/>σύμφωνα<text:s/>με<text:s/>το<text:s/>άρθρο<text:s/>70<text:s/>παρ.<text:s/>1<text:s/>του<text:s/>Ενωσιακού<text:s/>Τελωνειακού<text:s/>Κώδικα<text:s/>(καν.<text:s/>952/2013)<text:s/>η<text:s/>συναλλακτική<text:s/>αξία<text:s/>των<text:s/>εμπορευμάτων,<text:s/>δηλαδή<text:s/>η<text:s/>πράγματι<text:s/>πληρωθείσα<text:s/>ή<text:s/>πληρωτέα<text:s/>τιμή.<text:s/>Η<text:s/>συναλλακτική<text:s/>αξία<text:s/>συνήθως<text:s/>περιλαμβάνει<text:s/>την<text:s/>τιμολογιακή<text:s/>αξία<text:s/>συν<text:s/>τα<text:s/>έξοδα<text:s/>μεταφοράς<text:s/>συν<text:s/>τα<text:s/>τυχόν<text:s/>ασφάλιστρα<text:s/>(αξία<text:s/>CIF).<text:s/>Εάν<text:s/>η<text:s/>συναλλακτική<text:s/>αξία<text:s/>δεν<text:s/>μπορεί<text:s/>να<text:s/>υπολογιστεί<text:s/>(π.χ.<text:s/>λόγω<text:s/>έλλειψης<text:s/>τιμολογίου),<text:s/>τότε<text:s/>εφαρμόζονται<text:s/>ορισμένες<text:s/>εναλλακτικές<text:s/>μέθοδοι<text:s/>προσδιορισμού<text:s/>της<text:s/>δασμολογητέας<text:s/>αξίας<text:s/>που<text:s/>προβλέπονται<text:s/>στο<text:s/>άρθρο<text:s/>74<text:s/>παρ.2<text:s/>του<text:s/>καν.<text:s/>952/2013.</text:span></text:p>
      <text:p text:style-name="P19"><text:span text:style-name="T19_1">3.<text:s/>Στο<text:s/>πλαίσιο<text:s/>της<text:s/>Συμφωνίας<text:s/>Εμπορίου<text:s/>και<text:s/>Συνεργασίας<text:s/>μεταξύ<text:s/>ΕΕ-Η.Β.<text:s/>που<text:s/>εφαρμόζεται<text:s/>από<text:s/>01.01.2021<text:s/>τα<text:s/>εμπορεύματα<text:s/>που<text:s/>εισάγονται<text:s/>στην<text:s/>Ε.Ε.<text:s/>από<text:s/>το<text:s/>Η.Β.<text:s/>εφόσον<text:s/>είναι<text:s/></text:span><text:span text:style-name="T19_2">καταγωγής<text:s/>Η.Β.<text:s/></text:span><text:span text:style-name="T19_3">και<text:s/>πληρούνται<text:s/>οι<text:s/>προϋποθέσεις<text:s/>του<text:s/>κεφαλαίου<text:s/>της<text:s/>συμφωνίας<text:s/>για<text:s/>τους<text:s/>κανόνες<text:s/>καταγωγής,<text:s/></text:span><text:span text:style-name="T19_4">δικαιούνται<text:s/>μηδενικό<text:s/>προτι-<text:s/>μησιακό<text:s/>δασμό.</text:span></text:p>
      <text:p text:style-name="P20"><text:span text:style-name="T20_1">Για<text:s/>τη<text:s/>χορήγηση<text:s/>της<text:s/>προτιμησιακής<text:s/>μεταχείρισης<text:s/>υποβάλλεται<text:s/>αίτηση<text:s/>από<text:s/>τον<text:s/>εισαγωγέα,<text:s/>η<text:s/>οποία<text:s/>βασίζεται:<text:s/>α)<text:s/>σε<text:s/>βεβαίωση<text:s/>καταγωγής<text:s/>ή<text:s/>β)<text:s/>στην<text:s/>γνώση<text:s/>του<text:s/>ίδιου<text:s/>του<text:s/>εισαγωγέα.</text:span></text:p>
      <text:p text:style-name="P21"><text:span text:style-name="T21_1">Η<text:s/>βεβαίωση<text:s/>καταγωγής<text:s/>συντάσσεται<text:s/>από<text:s/>τον<text:s/>εξαγωγέα<text:s/>του<text:s/>προϊόντος<text:s/>στο<text:s/>τιμολόγιο<text:s/>ή<text:s/>σε<text:s/>άλλο<text:s/>έγγραφο<text:s/>που<text:s/>περιγράφει<text:s/>επαρκώς<text:s/>τα<text:s/>καταγόμενα<text:s/>προϊόντα,<text:s/>σύμφωνα<text:s/>με<text:s/>το<text:s/>κείμενο<text:s/>του<text:s/>Παραρτήματος<text:s/>ORIG.4<text:s/>της<text:s/>συμφωνίας.<text:s/>Ο<text:s/>εισαγωγέας<text:s/>που<text:s/>υποβάλλει<text:s/>αίτηση<text:s/>για<text:s/>προτιμησιακή<text:s/>μεταχείριση<text:s/>πρέπει<text:s/>να<text:s/>τηρεί<text:s/>για<text:s/>τουλάχιστον<text:s/>τρία<text:s/>έτη,<text:s/>από<text:s/>την<text:s/>ημερομηνία<text:s/>εισαγωγής<text:s/>του<text:s/>προϊόντος<text:s/>αρχείο<text:s/>με<text:s/>τη<text:s/>βεβαίωση<text:s/>καταγωγής<text:s/>που<text:s/>συνέταξε<text:s/>ο<text:s/>εξαγωγέας.</text:span></text:p>
      <text:p text:style-name="P22"><text:span text:style-name="T22_1">Στην<text:s/>περίπτωση<text:s/>που<text:s/>η<text:s/>αίτηση<text:s/>για<text:s/>προτιμησιακή<text:s/>μεταχείριση<text:s/>βασίζεται<text:s/>στη<text:s/>«γνώση<text:s/>του<text:s/>εισαγωγέα»<text:s/>ότι<text:s/>το<text:s/>προϊόν<text:s/>είναι<text:s/>καταγόμενο,<text:s/>θα<text:s/>πρέπει<text:s/>ο<text:s/>ίδιος<text:s/>να<text:s/>τηρεί<text:s/>για<text:s/>τρία<text:s/>τουλάχιστον<text:s/>έτη<text:s/>(από<text:s/>την<text:s/>ημερομηνία<text:s/>εισαγωγής),<text:s/>αρχείο<text:s/>με<text:s/>τα<text:s/>απαιτούμενα<text:s/>έγγραφα.<text:s/>Η<text:s/>χρήση<text:s/>της<text:s/>δυνατότητας<text:s/>αυτής<text:s/>προϋποθέτει<text:s/>ότι<text:s/>ο<text:s/>εισαγωγέας<text:s/>είναι<text:s/>σίγουρος<text:s/>ότι<text:s/>έχει<text:s/>τα<text:s/>στοιχεία<text:s/>για<text:s/>την<text:s/>απόδειξη<text:s/>της<text:s/>καταγωγής.</text:span></text:p>
      <text:p text:style-name="P23"><text:span text:style-name="T23_1">Για<text:s/>τη<text:s/>χορήγηση<text:s/>της<text:s/>προτιμησιακής<text:s/>μεταχείρισης,<text:s/>εφόσον<text:s/>τα<text:s/>προϊόντα<text:s/>είναι<text:s/></text:span><text:span text:style-name="T23_2">καταγωγής<text:s/>Η.Β.<text:s/></text:span><text:span text:style-name="T23_3">θα<text:s/>πρέπει<text:s/>να<text:s/>συμπληρώνονται<text:s/>οι<text:s/>θέσεις<text:s/>34,<text:s/>36<text:s/>και<text:s/>44.1<text:s/>της<text:s/>διασάφησης<text:s/>εισαγωγής<text:s/>ως<text:s/>εξής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4"><text:span text:style-name="T24_1">Αποδεικτικό<text:s/>κατα</text:span></text:p>
            <text:p text:style-name="P25"><text:span text:style-name="T25_1">γωγής</text:span></text:p>
          </table:table-cell>
          <table:table-cell table:style-name="Cell2">
            <text:p text:style-name="P26"><text:span text:style-name="T26_1">Κωδικός<text:s/>χώρας<text:s/>καταγωγής<text:s/>(θέση<text:s/>34α)</text:span></text:p>
          </table:table-cell>
          <table:table-cell table:style-name="Cell3">
            <text:p text:style-name="P27"><text:span text:style-name="T27_1">Κωδικός<text:s/>προτίμησης</text:span></text:p>
            <text:p text:style-name="P28"><text:span text:style-name="T28_1">(θέση<text:s/>36)</text:span></text:p>
          </table:table-cell>
          <table:table-cell table:style-name="Cell4">
            <text:p text:style-name="P29"><text:span text:style-name="T29_1">Αλφαριθμητικός<text:s/>κωδικός<text:s/>(θέση<text:s/>44.1)</text:span></text:p>
          </table:table-cell>
        </table:table-row>
        <table:table-row table:style-name="Row2">
          <table:table-cell table:style-name="Cell5">
            <text:p text:style-name="P30"><text:span text:style-name="T30_1">Βεβαίωση<text:s/>καταγωγής</text:span></text:p>
          </table:table-cell>
          <table:table-cell table:style-name="Cell6">
            <text:p text:style-name="P31"><text:span text:style-name="T31_1">GB</text:span></text:p>
          </table:table-cell>
          <table:table-cell table:style-name="Cell7">
            <text:p text:style-name="P32"><text:span text:style-name="T32_1">300</text:span></text:p>
          </table:table-cell>
          <table:table-cell table:style-name="Cell8">
            <text:p text:style-name="P33"><text:span text:style-name="T33_1">U116</text:span></text:p>
          </table:table-cell>
        </table:table-row>
        <table:table-row table:style-name="Row3">
          <table:table-cell table:style-name="Cell9">
            <text:p text:style-name="P34"><text:span text:style-name="T34_1">Γνώση<text:s/>Εισαγωγέα</text:span></text:p>
          </table:table-cell>
          <table:table-cell table:style-name="Cell10">
            <text:p text:style-name="P35"><text:span text:style-name="T35_1">GB</text:span></text:p>
          </table:table-cell>
          <table:table-cell table:style-name="Cell11">
            <text:p text:style-name="P36"><text:span text:style-name="T36_1">300</text:span></text:p>
          </table:table-cell>
          <table:table-cell table:style-name="Cell12">
            <text:p text:style-name="P37"><text:span text:style-name="T37_1">U117</text:span></text:p>
          </table:table-cell>
        </table:table-row>
      </table:table>
      <text:p text:style-name="P38"><text:span text:style-name="T38_1">Επισημαίνεται<text:s/>ότι<text:s/>η<text:s/>έννοια<text:s/>της<text:s/>καταγωγής<text:s/>διαφέρει<text:s/>από<text:s/>την<text:s/>έννοια<text:s/>της<text:s/>προέλευσης<text:s/>η<text:s/>οποία<text:s/>σημαίνει<text:s/>το<text:s/>μέρος<text:s/>απ’<text:s/>όπου<text:s/>αποστέλλονται<text:s/>τα<text:s/>εμπορεύματα<text:s/>και<text:s/>δεν<text:s/>έχει<text:s/>σχέση<text:s/>με<text:s/>τη<text:s/>χώρα<text:s/>που<text:s/>έχουν<text:s/>παραχθεί<text:s/>ή<text:s/>έχουν<text:s/>κατασκευαστεί<text:s/>(χώρα<text:s/>καταγωγής).</text:span></text:p>
      <text:p text:style-name="P39"><text:span text:style-name="T39_1">4.<text:s/>Η<text:s/>εισαγωγή<text:s/>αγαθών<text:s/>από<text:s/>το<text:s/>ΗΒ<text:s/>βάσει<text:s/>των<text:s/>ενωσιακών<text:s/>και<text:s/>εθνικών<text:s/>διατάξεων<text:s/>περί<text:s/>ΦΠΑ<text:s/>επιβαρύνεται<text:s/>με<text:s/>ΦΠΑ<text:s/>εισαγωγής<text:s/>ο<text:s/>οποίος<text:s/>καταβάλλεται<text:s/>με<text:s/>τις<text:s/>προβλεπόμενες<text:s/>τελωνειακές<text:s/>διαδικασίες<text:s/>όπως<text:s/>άλλωστε<text:s/>εφαρμόζεται<text:s/>για<text:s/>τις<text:s/>εισαγωγές<text:s/>αγαθών<text:s/>από<text:s/>οποιασδήποτε<text:s/>τρίτη<text:s/>προς<text:s/>της<text:s/>Ε.Ε.<text:s/>χώρα,<text:s/>ανεξάρτητα<text:s/>από<text:s/>τις<text:s/>επιμέρους<text:s/>συμφωνίες<text:s/>με<text:s/>την<text:s/>Ε.Ε.<text:s/>που<text:s/>μπορεί<text:s/>να<text:s/>σχετίζονται<text:s/>με<text:s/>την<text:s/>καταβολή<text:s/>δασμού<text:s/>ή<text:s/>την<text:s/>επιβολή<text:s/>μειωμένου<text:s/>δασμού.</text:span></text:p>
      <text:p text:style-name="P40"><text:span text:style-name="T40_1">Η<text:s/>φορολογητέα<text:s/>αξία<text:s/>διαμορφώνεται<text:s/>σύμφωνα<text:s/>με<text:s/>τα<text:s/>οριζόμενα<text:s/>στο<text:s/>άρθρο<text:s/>20<text:s/>του<text:s/>Κώδικα<text:s/>ΦΠΑ<text:s/>(ν.2859/2000)<text:s/>ήτοι<text:s/>με<text:s/>βάση<text:s/>τη<text:s/>δασμολογητέα<text:s/>αξία<text:s/>όπως<text:s/>αυτή<text:s/>διαμορφώνεται<text:s/>βάσει<text:s/>των<text:s/>ενωσιακών<text:s/>διατάξεων,<text:s/>στην<text:s/>οποία<text:s/>συμπεριλαμβάνονται<text:s/>δασμοί,<text:s/>φόροι,<text:s/>εισφορές,<text:s/>δικαιώματα,<text:s/>που<text:s/>οφείλονται<text:s/>κατά<text:s/>την<text:s/>εισαγωγή<text:s/>καθώς<text:s/>και<text:s/>τα<text:s/>παρεπόμενα<text:s/>της<text:s/>εισαγωγής<text:s/>έξοδα<text:s/>όπως<text:s/>έξοδα<text:s/>προμήθειας,<text:s/>μεσιτείας,<text:s/>φόρτωσης,<text:s/>εκφόρτωσης,<text:s/>μεταφοράς<text:s/>και<text:s/>ασφάλισης<text:s/>κλπ.</text:span></text:p>
      <text:p text:style-name="P41"><text:span text:style-name="T41_1">Επισημαίνεται<text:s/>ότι<text:s/>η<text:s/>εισαγωγή<text:s/>αποτελεί<text:s/>μια<text:s/>πράξη<text:s/>που<text:s/>φορολογείται<text:s/>αντικειμενικά<text:s/>ανεξάρτητα<text:s/>από<text:s/>την<text:s/>ιδιότητα<text:s/>του<text:s/>προσώπου<text:s/>που<text:s/>πραγματοποιεί<text:s/>την<text:s/>εισαγωγή<text:s/>(πχ<text:s/>έμπορος<text:s/>,<text:s/>ιδιώτης<text:s/>)<text:s/>και<text:s/>από<text:s/>την<text:s/>επαχθή<text:s/>ή<text:s/>μη<text:s/>αιτία<text:s/>βάσει<text:s/>της<text:s/>οποίας<text:s/>πραγματοποιείται<text:s/>(<text:s/>πχ<text:s/>πώληση<text:s/>,<text:s/>δωρεά).</text:span></text:p>
      <text:p text:style-name="P42"><text:span text:style-name="T42_1">Ο<text:s/>συντελεστής<text:s/>του<text:s/>φόρου<text:s/>δεν<text:s/>διαφοροποιείται<text:s/>από<text:s/>τον<text:s/>ισχύοντα<text:s/>στο<text:s/>εσωτερικό<text:s/>της<text:s/>χώρας<text:s/>και<text:s/>διαμορφώνεται<text:s/>με<text:s/>βάση<text:s/>τη<text:s/>Δασμολογική<text:s/>Κατάταξη<text:s/>του<text:s/>κάθε<text:s/>προϊόντος<text:s/>σε<text:s/>συνδυασμό<text:s/>με<text:s/>το<text:s/>άρθρο<text:s/>21<text:s/>και<text:s/>το<text:s/>παράρτημα<text:s/>ΙΙΙ<text:s/>του<text:s/>Κώδικα<text:s/>ΦΠΑ<text:s/>(<text:s/>6%,<text:s/>13%,<text:s/>24<text:s/>%)</text:span></text:p>
      <text:p text:style-name="P43"><text:span text:style-name="T43_1">Β.<text:s/>Εισαγωγή<text:s/>ταχυδρομικών<text:s/>αντικειμένων<text:s/>από<text:s/>ΗΒ</text:span></text:p>
      <text:p text:style-name="P44"><text:span text:style-name="T44_1">Ταχυδρομικά<text:s/>αντικείμενα<text:s/>που<text:s/>αποστέλλονται<text:s/>στη<text:s/>χώρα<text:s/>μας<text:s/>από<text:s/>το<text:s/>Η.Β.<text:s/>(αγορές<text:s/>μέσω<text:s/>διαδικτύου-e-<text:s/>commerce,<text:s/>αποστολές<text:s/>από<text:s/>ιδιώτη<text:s/>σε<text:s/>ιδιώτη<text:s/>)<text:s/>είτε<text:s/>μέσω<text:s/>του<text:s/>Φορέα<text:s/>Παροχής<text:s/>Καθολικής<text:s/>Υπηρεσίας<text:s/>(ΕΛ.ΤΑ.<text:s/>ΑΕ)<text:s/>είτε<text:s/>μέσω<text:s/>εταιρειών<text:s/>ταχυμεταφοράς,<text:s/>υπόκεινται<text:s/>σε<text:s/>τελωνειακές<text:s/>διατυπώσεις<text:s/>εισαγωγής<text:s/>και<text:s/>επιβαρύνονται<text:s/>με<text:s/>τους<text:s/>αναλογούντες<text:s/>δασμούς<text:s/>και<text:s/>φόρους<text:s/>κατά<text:s/>περίπτωση<text:s/>και<text:s/>ειδικότερα:</text:span></text:p>
      <text:p text:style-name="P45"><text:span text:style-name="T45_1">✔<text:s/>Αποστολές<text:s/>εμπορευμάτων<text:s/>αξίας<text:s/></text:span><text:span text:style-name="T45_2">έως<text:s/>22<text:s/>ευρώ<text:s/></text:span><text:span text:style-name="T45_3">απαλλάσσονται<text:s/>από<text:s/>δασμό<text:s/>και<text:s/>ΦΠΑ,<text:s/>δεν<text:s/>απαιτούνται<text:s/>τελωνειακές<text:s/>διασαφήσεις,<text:s/>μετά<text:s/>τη<text:s/>διαλογή<text:s/>είναι<text:s/>ελεύθερα</text:span></text:p>
      <text:p text:style-name="P46"><text:span text:style-name="T46_1">✔<text:s/>Για<text:s/>αποστολές<text:s/>εμπορευμάτων<text:s/>αξίας<text:s/></text:span><text:span text:style-name="T46_2">άνω<text:s/>των<text:s/>22<text:s/>ευρώ<text:s/>και<text:s/>έως<text:s/>150<text:s/>ευρώ<text:s/></text:span><text:span text:style-name="T46_3">τηρούνται<text:s/>τελωνειακές<text:s/>διατυπώσεις,<text:s/>υποβάλλονται<text:s/>τελωνειακές<text:s/>διασαφήσεις,<text:s/>απαλλάσσονται<text:s/>από<text:s/>το<text:s/>δασμό<text:s/>και<text:s/>επιβάλλεται<text:s/></text:span><text:span text:style-name="T46_4">μόνο<text:s/>ΦΠΑ</text:span></text:p>
      <text:p text:style-name="P47"><text:span text:style-name="T47_1">✔<text:s/>Αποστολές<text:s/>εμπορευμάτων<text:s/></text:span><text:span text:style-name="T47_2">μη<text:s/>εμπορικού<text:s/>χαρακτήρα<text:s/>από<text:s/>ιδιώτη<text:s/>σε<text:s/>ιδιώτη<text:s/>αξίας</text:span><text:span text:style-name="T47_3">έως<text:s/>45<text:s/>ευρώ<text:s/></text:span><text:span text:style-name="T47_4">(έχουν<text:s/>ευκαιριακό<text:s/>χαρακτήρα,<text:s/>λόγω<text:s/>της<text:s/>φύσης<text:s/>ή<text:s/>της<text:s/>ποσότητάς<text:s/>τους<text:s/>δεν<text:s/>υπάρχει<text:s/>αμφιβολία<text:s/>ότι<text:s/>πρόκειται<text:s/>για<text:s/>εμπορεύματα<text:s/>χωρίς<text:s/>εμπορικό<text:s/>χαρακτήρα,<text:s/>δώρα)<text:s/>δεν<text:s/>απαιτούνται<text:s/>τελωνειακές<text:s/>διασαφήσεις,<text:s/>απαλλάσσονται<text:s/>από<text:s/>δασμό<text:s/>και<text:s/>ΦΠΑ<text:s/>και<text:s/>μετά<text:s/>τη<text:s/>διαλογή<text:s/>είναι<text:s/>ελεύθερα.</text:span></text:p>
      <text:p text:style-name="P48"><text:span text:style-name="T48_1">✔<text:s/>Για<text:s/>αποστολές<text:s/>αξίας<text:s/></text:span><text:span text:style-name="T48_2">άνω<text:s/>των<text:s/>150<text:s/>ευρώ</text:span><text:span text:style-name="T48_3">,<text:s/>επιβάλλεται<text:s/>δασμός<text:s/>και<text:s/>ΦΠΑ.<text:s/>Δεν<text:s/>επιβάλλεται<text:s/>δασμός<text:s/>εφόσον<text:s/>πρόκειται:</text:span></text:p>
      <text:p text:style-name="P49"><text:span text:style-name="T49_1">α)</text:span><text:span text:style-name="T49_2"><text:tab/></text:span><text:span text:style-name="T49_3">για<text:s/>εμπορεύματα<text:s/></text:span><text:span text:style-name="T49_4">εμπορικού<text:s/>χαρακτήρα<text:s/></text:span><text:span text:style-name="T49_5">τα<text:s/>οποία<text:s/>δικαιούνται<text:s/>μηδενικό<text:s/>προτιμησιακό<text:s/>δασμό<text:s/>και<text:s/>οι<text:s/>θέσεις<text:s/>34,<text:s/>36<text:s/>και<text:s/>44.1<text:s/>της<text:s/>διασάφησης<text:s/>εισαγωγής<text:s/>συμπληρώνονται<text:s/>σύμφωνα<text:s/>με<text:s/>τα<text:s/>οριζόμενα<text:s/>στο<text:s/>σημείο<text:s/>Α.3<text:s/>της<text:s/>παρούσας.</text:span></text:p>
      <text:p text:style-name="P50"><text:span text:style-name="T50_1">β)</text:span><text:span text:style-name="T50_2"><text:tab/></text:span><text:span text:style-name="T50_3">για<text:s/>μικρές<text:s/>αποστολές<text:s/>μη<text:s/>εμπορικού<text:s/>χαρακτήρα,<text:s/>κατά<text:s/>την<text:s/>εισαγωγή<text:s/>στην<text:s/>ΕΕ<text:s/>στο<text:s/>πλαίσιο<text:s/>της<text:s/>προτιμησιακής<text:s/>συμφωνίας</text:span><text:span text:style-name="T50_4">,<text:s/>για<text:s/>προϊόντα<text:s/>που<text:s/>αποστέλλονται<text:s/>ως<text:s/>μικρά<text:s/>δέματα<text:s/>από<text:s/>ιδιώτες<text:s/>σε<text:s/>ιδιώτες,<text:s/>των<text:s/>οποίων<text:s/>η<text:s/>συνολική<text:s/>αξία<text:s/></text:span><text:span text:style-name="T50_5">δεν<text:s/>υπερβαίνει<text:s/>τα<text:s/>500<text:s/>ευρώ.<text:s/>Ο<text:s/>μηδενικός<text:s/>προτιμησιακός<text:s/>δασμός<text:s/></text:span><text:span text:style-name="T50_6">εφαρμόζεται<text:s/></text:span><text:span text:style-name="T50_7">εφόσον<text:s/>δηλώνονται</text:span><text:span text:style-name="T50_8"><text:s/>ότι<text:s/>είναι<text:s/>καταγωγής<text:s/>Η.Β</text:span><text:span text:style-name="T50_9">.<text:s/>και<text:s/>ότι<text:s/>ικανοποιούν<text:s/>τις<text:s/>απαιτήσεις<text:s/>του<text:s/>κεφαλαίου<text:s/>για<text:s/>τους<text:s/>κανόνες<text:s/>καταγωγής<text:s/>και<text:s/>το<text:s/>Τελωνείο<text:s/>εισαγωγής<text:s/>δεν<text:s/>έχει<text:s/>αμφιβολία<text:s/>ως<text:s/>προς<text:s/>την<text:s/>ειλικρίνεια<text:s/>της<text:s/>δήλωσης<text:s/>αυτής<text:s/></text:span><text:span text:style-name="T50_10">και<text:s/>ως<text:s/>εκ<text:s/>τούτου<text:s/>εξαιρούνται<text:s/>από<text:s/>την<text:s/>υποχρέωση<text:s/>υποβολής<text:s/>αποδεικτικού<text:s/>καταγωγής.</text:span></text:p>
      <text:p text:style-name="P51"><text:span text:style-name="T51_1">Ωστόσο,<text:s/>σε<text:s/>περιπτώσεις<text:s/>μη<text:s/>εμπορικών<text:s/>αποστολών<text:s/>από<text:s/>ιδιώτη<text:s/>σε<text:s/>ιδιώτη<text:s/>χωρίς<text:s/>πληρωμή,<text:s/>όταν<text:s/>δεν<text:s/>μπορεί<text:s/>να<text:s/>αποδειχθεί<text:s/>η<text:s/>καταγωγή<text:s/>των<text:s/>εμπορευμάτων<text:s/>από<text:s/>το<text:s/>ΗΒ,<text:s/>επιβάλλεται<text:s/>κατ'<text:s/>αποκοπή<text:s/>δασμός<text:s/>2,5%<text:s/>εφόσον<text:s/>η<text:s/>αξία<text:s/>των<text:s/>εμπορευμάτων<text:s/>ανά<text:s/>αποστολή<text:s/>δεν<text:s/>υπερβαίνει<text:s/>τα<text:s/>700<text:s/>ευρώ.</text:span></text:p>
      <text:p text:style-name="P52"><text:span text:style-name="T52_1">Δεν<text:s/>εντάσσονται<text:s/>στην<text:s/>προαναφερόμενη<text:s/>εξαίρεση:</text:span></text:p>
      <text:p text:style-name="P53"><text:span text:style-name="T53_1">-</text:span><text:span text:style-name="T53_2"><text:tab/></text:span><text:span text:style-name="T53_3">προϊόντα<text:s/>των<text:s/>οποίων<text:s/>η<text:s/>εισαγωγή<text:s/>αποτελεί<text:s/>μέρος<text:s/>μιας<text:s/>σειράς<text:s/>εισαγωγών<text:s/>για<text:s/>τις<text:s/>οποίες<text:s/>μπορεί<text:s/>εύλογα<text:s/>να<text:s/>θεωρηθεί<text:s/>ότι<text:s/>έγιναν<text:s/>ξεχωριστά<text:s/>για<text:s/>να<text:s/>παρακαμφθούν<text:s/>οι<text:s/>απαιτήσεις<text:s/>για<text:s/>την<text:s/>αίτηση<text:s/>προτιμησιακής<text:s/>μεταχείρισης,</text:span></text:p>
      <text:p text:style-name="P54"><text:span text:style-name="T54_1">-</text:span><text:span text:style-name="T54_2"><text:tab/></text:span><text:span text:style-name="T54_3">προϊόντα<text:s/>που<text:s/>εισάγονται<text:s/>στο<text:s/>πλαίσιο<text:s/>εμπορικών<text:s/>συναλλαγών.</text:span></text:p>
      <text:p text:style-name="P55"><text:span text:style-name="T55_1">Στην<text:s/>περίπτωση<text:s/>παραλαβής<text:s/>των<text:s/>ταχυδρομικών<text:s/>αντικειμένων<text:s/>μέσω<text:s/>εταιρείας<text:s/>ταχυμεταφοράς</text:span><text:span text:style-name="T55_2">,<text:s/>η<text:s/>τελωνειακή<text:s/>διασάφηση<text:s/>υποβάλλεται<text:s/>είτε<text:s/>από<text:s/>τον<text:s/>ίδιο<text:s/>τον<text:s/>παραλήπτη<text:s/>είτε<text:s/>από<text:s/>οποιοδήποτε<text:s/>άλλο<text:s/>πρόσωπο<text:s/>ορίσει<text:s/>ως<text:s/>αντιπρόσωπό<text:s/>του<text:s/>(συνηθέστερα<text:s/>από<text:s/>την<text:s/>εταιρεία<text:s/>ταχυμεταφορών<text:s/>ή<text:s/>από<text:s/>επαγγελματία<text:s/>εκτελωνιστή),<text:s/>κατόπιν<text:s/>σχετικής<text:s/>εξουσιοδότησης.</text:span></text:p>
      <text:p text:style-name="P56"><text:span text:style-name="T56_1">Στην<text:s/>περίπτωση<text:s/>παραλαβής<text:s/>μέσω<text:s/>ΕΛ.ΤΑ.<text:s/>Α.Ε.,<text:s/></text:span><text:span text:style-name="T56_2">υποβάλλεται<text:s/>διασάφηση<text:s/>για<text:s/>λογαριασμό<text:s/>του<text:s/>παραλήπτη<text:s/>και<text:s/>ειδοποιείται<text:s/>ο<text:s/>παραλήπτης<text:s/>για<text:s/>το<text:s/>ποσόν<text:s/>της<text:s/>οφειλής.</text:span></text:p>
      <text:p text:style-name="P57"><text:span text:style-name="T57_1">Γ.<text:s/>Είδη<text:s/>που<text:s/>περιέχονται<text:s/>στις<text:s/>αποσκευές<text:s/>ταξιδιωτών</text:span></text:p>
      <text:p text:style-name="P58"><text:span text:style-name="T58_1">i)</text:span><text:span text:style-name="T58_2"><text:tab/></text:span><text:span text:style-name="T58_3">Για<text:s/>προϊόντα<text:s/>που<text:s/>αποτελούν<text:s/>μέρος<text:s/>των<text:s/>προσωπικών<text:s/>αποσκευών<text:s/>των<text:s/>ταξιδιωτών,<text:s/>των<text:s/>οποίων<text:s/>η<text:s/>συνολική<text:s/>αξία<text:s/></text:span><text:span text:style-name="T58_4">δεν<text:s/>υπερβαίνει<text:s/>τα<text:s/>ΕΥΡΩ<text:s/>1.200<text:s/></text:span><text:span text:style-name="T58_5">εφαρμόζεται<text:s/></text:span><text:span text:style-name="T58_6">μηδενικός<text:s/>προτιμησιακός<text:s/>δασμός<text:s/></text:span><text:span text:style-name="T58_7">εφόσον<text:s/>δηλώνονται</text:span><text:span text:style-name="T58_8"><text:s/>ότι<text:s/>είναι<text:s/>καταγωγής<text:s/>Η.Β</text:span><text:span text:style-name="T58_9">.<text:s/>και<text:s/>ότι<text:s/>ικανοποιούν<text:s/>τις<text:s/>απαιτήσεις<text:s/>του<text:s/>κεφαλαίου<text:s/>για<text:s/>τους<text:s/>κανόνες<text:s/>καταγωγής<text:s/>και<text:s/>το<text:s/>Τελωνείο<text:s/>εισαγωγής<text:s/>δεν<text:s/>έχει<text:s/>αμφιβολία<text:s/>ως<text:s/>προς<text:s/>την<text:s/>ειλικρίνεια<text:s/>της<text:s/>δήλωσης<text:s/>αυτής<text:s/></text:span><text:span text:style-name="T58_10">και<text:s/>ως<text:s/>εκ<text:s/>τούτου<text:s/>εξαιρούνται<text:s/>από<text:s/>την<text:s/>υποχρέωση<text:s/>υποβολής<text:s/>αποδεικτικού<text:s/>καταγωγής.</text:span></text:p>
      <text:p text:style-name="P59"><text:span text:style-name="T59_1">Ωστόσο,<text:s/>στις<text:s/>ως<text:s/>άνω<text:s/>περιπτώσεις,<text:s/>όταν<text:s/>δεν<text:s/>μπορεί<text:s/>να<text:s/>αποδειχθεί<text:s/>η<text:s/>καταγωγή<text:s/>των<text:s/>εμπορευμάτων<text:s/>από<text:s/>το<text:s/>ΗΒ,<text:s/>επιβάλλεται<text:s/>κατ'<text:s/>αποκοπή<text:s/>δασμός<text:s/>2,5%<text:s/>εφόσον<text:s/>η<text:s/>αξία<text:s/>των<text:s/>εμπορευμάτων<text:s/>ανά<text:s/>ταξιδιώτη<text:s/>δεν<text:s/>υπερβαίνει<text:s/>τα<text:s/>700<text:s/>ευρώ.</text:span></text:p>
      <text:p text:style-name="P60"><text:span text:style-name="T60_1">ii)</text:span><text:span text:style-name="T60_2"><text:tab/></text:span><text:span text:style-name="T60_3">Για<text:s/>προϊόντα<text:s/>που<text:s/>περιέχονται<text:s/>στις<text:s/>αποσκευές<text:s/>ταξιδιωτών<text:s/>προερχόμενων<text:s/>από<text:s/>το<text:s/>Η.Β.<text:s/></text:span><text:span text:style-name="T60_4">ανεξαρτήτως<text:s/>καταγωγής<text:s/>(δεν<text:s/>δηλώνονται<text:s/>ως<text:s/>καταγόμενα<text:s/>ΗΒ)</text:span><text:span text:style-name="T60_5"><text:s/>υφίστανται<text:s/>χρηματικά<text:s/>και<text:s/>ποσοτικά<text:s/>όρια<text:s/>για<text:s/>την<text:s/>απαλλαγή<text:s/>τους<text:s/>από<text:s/>δασμό,<text:s/>Ειδικό<text:s/>Φόρο<text:s/>Κατανάλωσης,<text:s/>ΦΠΑ<text:s/>και<text:s/>Φόρο<text:s/>Κατανάλωσης,<text:s/>κατά<text:s/>περίπτωση,<text:s/>υπό<text:s/>την<text:s/>προϋπόθεση<text:s/>ότι<text:s/>οι<text:s/>εισαγωγές<text:s/>αυτές<text:s/>δεν<text:s/>έχουν<text:s/>εμπορικό<text:s/>χαρακτήρα<text:s/>(είναι<text:s/>περιστασιακές,<text:s/>αφορούν<text:s/>προσωπική/οικογενειακή<text:s/>χρήση<text:s/>ή<text:s/>προορίζονται<text:s/>για<text:s/>δώρα<text:s/>και<text:s/>η<text:s/>φύση/ποσότητά<text:s/>τους<text:s/>δεν<text:s/>υποδηλώνει<text:s/>εμπορικό<text:s/>σκοπό)<text:s/>ως<text:s/>ακολούθως<text:s/>:</text:span></text:p>
      <text:p text:style-name="P61"><text:span text:style-name="T61_1">α)</text:span><text:span text:style-name="T61_2"><text:tab/></text:span><text:span text:style-name="T61_3">Το<text:s/>χρηματικό<text:s/>όριο<text:s/>απαλλαγής<text:s/>των<text:s/>ειδών<text:s/>στις<text:s/>αποσκευές<text:s/>των<text:s/>ταξιδιωτών<text:s/>για<text:s/>την<text:s/>απαλλαγή<text:s/>από<text:s/>το<text:s/>δασμό<text:s/>και<text:s/>τον<text:s/>ΦΠΑ<text:s/>είναι<text:s/>430<text:s/>ευρώ<text:s/>(επιβάτες<text:s/>αεροπλάνου).</text:span></text:p>
      <text:p text:style-name="P62"><text:span text:style-name="T62_1">β)</text:span><text:span text:style-name="T62_2"><text:tab/></text:span><text:span text:style-name="T62_3">Για<text:s/>τα<text:s/>αλκοολούχα<text:s/>και<text:s/>καπνικά<text:s/>προϊόντα<text:s/>που<text:s/>εισάγονται<text:s/>με<text:s/>τις<text:s/>αποσκευές<text:s/>των<text:s/>ταξιδιωτών<text:s/>που<text:s/>ταξιδεύουν<text:s/>αεροπορικώς,<text:s/>για<text:s/>την<text:s/>απαλλαγή<text:s/>τους<text:s/>από<text:s/>δασμό,<text:s/>ΕΦΚ<text:s/>και<text:s/>ΦΠΑ<text:s/>υφίστανται<text:s/>τα<text:s/>κατωτέρω<text:s/>ποσοτικά<text:s/>όρια:</text:span></text:p>
      <text:p text:style-name="P63"><text:span text:style-name="T63_1">1</text:span><text:span text:style-name="T63_2">ο</text:span><text:span text:style-name="T63_3">)<text:s/>Για<text:s/>τα<text:s/>καπνικά<text:s/>προϊόντα:</text:span></text:p>
      <text:p text:style-name="P64"><text:span text:style-name="T64_1">-</text:span><text:span text:style-name="T64_2"><text:tab/></text:span><text:span text:style-name="T64_3">-200<text:s/>τεμ.<text:s/>τσιγάρα<text:s/>ή<text:s/>10<text:s/>πακέτα<text:s/>ή</text:span></text:p>
      <text:p text:style-name="P65"><text:span text:style-name="T65_1">100<text:s/>τεμ.<text:s/>πουράκια<text:s/>(πούρα<text:s/>μέγιστου<text:s/>βάρους<text:s/>3<text:s/>γρ.<text:s/>το<text:s/>καθένα)<text:s/>ή</text:span></text:p>
      <text:p text:style-name="P66"><text:span text:style-name="T66_1">-</text:span><text:span text:style-name="T66_2"><text:tab/></text:span><text:span text:style-name="T66_3">-50<text:s/>πούρα<text:s/>ή</text:span></text:p>
      <text:p text:style-name="P67"><text:span text:style-name="T67_1">-</text:span><text:span text:style-name="T67_2"><text:tab/></text:span><text:span text:style-name="T67_3">-250<text:s/>γραμ.<text:s/>καπνού<text:s/>ή</text:span></text:p>
      <text:p text:style-name="P68"><text:span text:style-name="T68_1">αναλογικός<text:s/>συνδυασμός<text:s/>αυτών<text:s/>των<text:s/>διαφορετικών<text:s/>προϊόντων.</text:span></text:p>
      <text:p text:style-name="P69"><text:span text:style-name="T69_1">2<text:s/></text:span><text:span text:style-name="T69_2">ο</text:span><text:span text:style-name="T69_3">)<text:s/>Για<text:s/>την<text:s/>αλκοόλη<text:s/>και<text:s/>τα<text:s/>αλκοολούχα<text:s/>προϊόντα:</text:span></text:p>
      <text:p text:style-name="P70"><text:span text:style-name="T70_1">-</text:span><text:span text:style-name="T70_2"><text:tab/></text:span><text:span text:style-name="T70_3">-<text:s/>1<text:s/>λίτρο<text:s/>αλκοόλης<text:s/>και<text:s/>αλκοολούχων<text:s/>ποτών<text:s/>με<text:s/>αλκοολικό<text:s/>τίτλο<text:s/>μεγαλύτερο<text:s/>από<text:s/>22%<text:s/>vol<text:s/>ή<text:s/>αιθυλική<text:s/>αλκοόλη<text:s/>μη<text:s/>μετουσιωμένη<text:s/>με<text:s/>αλκοολικό<text:s/>τίτλο<text:s/>80%<text:s/>vol<text:s/>ή<text:s/>περισσότερο<text:s/>ή</text:span></text:p>
      <text:p text:style-name="P71"><text:span text:style-name="T71_1">-</text:span><text:span text:style-name="T71_2"><text:tab/></text:span><text:span text:style-name="T71_3">-<text:s/>2<text:s/>λίτρα<text:s/>αλκοόλης<text:s/>και<text:s/>αλκοολούχων<text:s/>ποτών<text:s/>με<text:s/>αλκοολικό<text:s/>τίτλο<text:s/>που<text:s/>δεν<text:s/>υπερβαίνει<text:s/>το<text:s/>22%<text:s/>vol<text:s/>λίτρα<text:s/>ή</text:span></text:p>
      <text:p text:style-name="P72"><text:span text:style-name="T72_1">αναλογικός<text:s/>συνδυασμός<text:s/>αυτών<text:s/>των<text:s/>διαφορετικών<text:s/>προϊόντων<text:s/>ή</text:span></text:p>
      <text:p text:style-name="P73"><text:span text:style-name="T73_1">-</text:span><text:span text:style-name="T73_2"><text:tab/></text:span><text:span text:style-name="T73_3">-<text:s/>4<text:s/>λίτρα<text:s/>μη<text:s/>αφρώδους<text:s/>οίνου<text:s/>(κοινό<text:s/>κρασί)<text:s/>και<text:s/>16<text:s/>λίτρα<text:s/>μπύρας.</text:span></text:p>
      <text:p text:style-name="P74"><text:span text:style-name="T74_1">γ)</text:span><text:span text:style-name="T74_2"><text:tab/></text:span><text:span text:style-name="T74_3">Για<text:s/>την<text:s/>απαλλαγή<text:s/>από<text:s/>το<text:s/>Φόρο<text:s/>Κατανάλωσης<text:s/>στα<text:s/>υγρά<text:s/>αναπλήρωσης<text:s/>ηλεκτρονικών<text:s/>τσιγάρων,<text:s/>το<text:s/>μείγμα<text:s/>καπνού<text:s/>του<text:s/>ηλεκτρικά<text:s/>θερμαινόμενου<text:s/>προϊόντος<text:s/>καπνού<text:s/>και<text:s/>τον<text:s/>καφέ,<text:s/>εφόσον<text:s/>τα<text:s/>προϊόντα<text:s/>αυτά<text:s/>προορίζονται<text:s/>για<text:s/>ίδια<text:s/>χρήση<text:s/>(εμπορική<text:s/>ιδιότητα<text:s/>κατόχου,<text:s/>λόγοι<text:s/>κατοχής<text:s/>των<text:s/>προϊόντων,<text:s/>τρόπος<text:s/>μεταφοράς,<text:s/>φύση<text:s/>προϊόντων)<text:s/>υφίστανται<text:s/>τα<text:s/>ακόλουθα<text:s/>ποσοτικά<text:s/>όρια:</text:span></text:p>
      <text:p text:style-name="P75"><text:span text:style-name="T75_1">-</text:span><text:span text:style-name="T75_2"><text:tab/></text:span><text:span text:style-name="T75_3">-Είκοσι<text:s/>(20)<text:s/>χιλιοστόλιτρα<text:s/>ml<text:s/>υγρών<text:s/>αναπλήρωσης<text:s/>ηλεκτρονικών<text:s/>τσιγάρων,</text:span></text:p>
      <text:p text:style-name="P76"><text:span text:style-name="T76_1">-</text:span><text:span text:style-name="T76_2"><text:tab/></text:span><text:span text:style-name="T76_3">-Δεκατρία<text:s/>(13)<text:s/>γραμμάρια<text:s/>μείγματος<text:s/>καπνού<text:s/>ηλεκτρικά<text:s/>θερμαινόμενου<text:s/>προϊόντος<text:s/>καπνού<text:s/>και</text:span></text:p>
      <text:p text:style-name="P77"><text:span text:style-name="T77_1">-</text:span><text:span text:style-name="T77_2"><text:tab/></text:span><text:span text:style-name="T77_3">-Τρία<text:s/>(3)<text:s/>κιλά<text:s/>καφέ<text:s/>(καβουρδισμένος,<text:s/>εκχυλίσματα<text:s/>-<text:s/>αποστάγματα<text:s/>-<text:s/>συμπυκνώματα<text:s/>καφέ<text:s/>και<text:s/>παρασκευάσματα).</text:span></text:p>
      <text:p text:style-name="P78"><text:span text:style-name="T78_1">Για<text:s/>διευκόλυνσή<text:s/>σας<text:s/>επισυνάπτουμε<text:s/>αναλυτικό<text:s/>πίνακα<text:s/>με<text:s/>την<text:s/>τελωνειακή<text:s/>διαχείριση<text:s/>των<text:s/>ταχυδρομικών<text:s/>αντικειμένων<text:s/>σε<text:s/>συνημμένο<text:s/>Παράρτημα.</text:span></text:p>
      <text:p text:style-name="P79"><text:span text:style-name="T79_1">Δ.<text:s/></text:span><text:span text:style-name="T79_2">Τέλος<text:s/>με<text:s/>αφορμή<text:s/>δημοσιεύματα<text:s/>που<text:s/>επικαλούνται<text:s/>αυξημένα<text:s/>κόστη<text:s/>εκτελωνισμού<text:s/>και<text:s/>δασμούς<text:s/>για<text:s/>εισαγωγές<text:s/>εμπορευμάτων<text:s/>από<text:s/>το<text:s/>ΗΒ<text:s/></text:span><text:span text:style-name="T79_3">διευκρινίζονται<text:s/></text:span><text:span text:style-name="T79_4">τα<text:s/>ακόλουθα</text:span><text:span text:style-name="T79_5">:</text:span></text:p>
      <text:p text:style-name="P80"><text:span text:style-name="T80_1">•<text:s/>η<text:s/>Τελωνειακή<text:s/>Υπηρεσία<text:s/>είναι<text:s/>αρμόδια<text:s/>σύμφωνα<text:s/>με<text:s/>τις<text:s/>ενωσιακές<text:s/>και<text:s/>εθνικές<text:s/>διατάξεις<text:s/>μόνο<text:s/>για<text:s/>την<text:s/>επιβολή<text:s/>και<text:s/>την<text:s/>είσπραξη<text:s/>των<text:s/>τελωνειακών<text:s/>δασμών<text:s/>και<text:s/>του<text:s/>Φ.Π.Α.<text:s/>εισαγωγής<text:s/>ή<text:s/>κάθε<text:s/>άλλου<text:s/>φόρου.</text:span></text:p>
      <text:p text:style-name="P81"><text:span text:style-name="T81_1">•<text:s/>τυχόν<text:s/>τέλη<text:s/>εκτελωνισμού<text:s/>που<text:s/>επιβάλλουν<text:s/>οι<text:s/>εταιρίες<text:s/>ταχυμεταφοράς<text:s/>ή<text:s/>τα<text:s/>ΕΛ.ΤΑ<text:s/>για<text:s/>τις<text:s/>υπηρεσίες<text:s/>που<text:s/>παρέχουν<text:s/>προς<text:s/>τους<text:s/>πελάτες<text:s/>τους,<text:s/>ή<text:s/>αμοιβές<text:s/>και<text:s/>λοιπές<text:s/>επιβαρύνσεις<text:s/>όπως<text:s/>αποθήκευτρα,<text:s/>πρακτορειακά<text:s/>δικαιώματα,<text:s/>άλλες<text:s/>εισφορές,<text:s/>έκδοση<text:s/>διατακτικής,<text:s/>καθορίζονται<text:s/>συμβατικά<text:s/>μεταξύ<text:s/>των<text:s/>ταχυδρομικών<text:s/>εταιρειών<text:s/>και<text:s/>των<text:s/>πελατών<text:s/>τους<text:s/>και<text:s/>δεν<text:s/>αφορούν<text:s/>χρεώσεις<text:s/>που<text:s/>απορρέουν<text:s/>από<text:s/>την<text:s/>τελωνειακή<text:s/>νομοθεσία.</text:span></text:p>
      <text:p text:style-name="P82"><text:span text:style-name="T82_1">Ως<text:s/>εκ<text:s/>τούτου,<text:s/>οι<text:s/>παραλήπτες<text:s/>πρέπει<text:s/>να<text:s/>απευθύνονται,<text:s/>στις<text:s/>εταιρείες<text:s/>με<text:s/>τις<text:s/>οποίες<text:s/>συνεργάζονται<text:s/>για<text:s/>οποιαδήποτε<text:s/>πληροφορία.<text:s/>Αρμόδια<text:s/>αρχή<text:s/>για<text:s/>την<text:s/>εξέταση<text:s/>σχετικών<text:s/>παραπόνων/αναφορών<text:s/>είναι<text:s/>η<text:s/>Εθνική<text:s/>Επιτροπή<text:s/>Τηλεπικοινωνιών<text:s/>και<text:s/>Ταχυδρομείων<text:s/>(Λ.<text:s/>Κηφισίας<text:s/>60,<text:s/>Μαρούσι<text:s/>15125,<text:s/>Τηλ.:<text:s/>210-61.51.000,<text:s/>fax:<text:s/>210-61.05.049,</text:span><text:span text:style-name="T82_2"><text:a xlink:type="simple" xlink:href="mailto:info@eett.gr"><text:span text:style-name="T82_3">info@eett.gr)</text:span></text:a></text:span><text:span text:style-name="T82_4">.</text:span></text:p>
      <text:p text:style-name="P83"><text:span text:style-name="T83_1">Επιπλέον,<text:s/>πέραν<text:s/>των<text:s/>ανωτέρω<text:s/>παρέχεται<text:s/>σχετική<text:s/>ενημέρωση<text:s/>για<text:s/>το<text:s/>Brexit<text:s/>στην<text:s/>ιστοσελίδα<text:s/>της<text:s/>Τελωνειακής<text:s/>Υπηρεσίας</text:span><text:span text:style-name="T83_2"><text:a xlink:type="simple" xlink:href="https://portal.gsis.gr/portal/page/portal/ICISnet/Icis"><text:span text:style-name="T83_3">https://portal.gsis.gr/portal/page/portal/ICISnet/Icisn</text:span></text:a></text:span><text:span text:style-name="T83_4">et<text:s/>home</text:span><text:span text:style-name="T83_5">.</text:span></text:p>
      <text:p text:style-name="P84"><text:span text:style-name="T84_1">Σχετικά<text:s/>ερωτήματα<text:s/>δύνανται<text:s/>να<text:s/>υποβάλλονται<text:s/>στις<text:s/>Τελωνειακές<text:s/>Περιφέρειες<text:s/>Αττικής,<text:s/>Θεσ/νίκης<text:s/>και<text:s/>Αχαΐας,<text:s/>ως<text:s/>ακολούθως:</text:span></text:p>
      <text:p text:style-name="P85"><text:span text:style-name="T85_1">•<text:s/>Τελωνειακή<text:s/>Περιφέρεια<text:s/>Αττικής:<text:s/>213<text:s/>2112428,<text:s/>210<text:s/>4511389,<text:s/>210<text:s/>4525411,</text:span><text:span text:style-name="T85_2"><text:a xlink:type="simple" xlink:href="mailto:telp.attikis@aade.gr"><text:span text:style-name="T85_3">telp.attikis@aade.gr</text:span></text:a></text:span><text:span text:style-name="T85_4">και</text:span><text:span text:style-name="T85_5"><text:a xlink:type="simple" xlink:href="mailto:telp.attikis-ddeka@aade.gr"><text:span text:style-name="T85_6">telp.attikis-ddeka@aade.gr</text:span></text:a></text:span></text:p>
      <text:p text:style-name="P86"><text:span text:style-name="T86_1">•<text:s/>Τελωνειακή<text:s/>Περιφέρεια<text:s/>Θεσσαλονίκης:<text:s/>2313-<text:s/>334227,<text:s/>2313-<text:s/>334228,<text:s/>2313-334238,<text:s/></text:span><text:span text:style-name="T86_2"><text:a xlink:type="simple" xlink:href="mailto:telp.thessalonikis@aade.gr"><text:span text:style-name="T86_3">telp.thessalonikis@aade.gr</text:span></text:a></text:span></text:p>
      <text:p text:style-name="P87"><text:span text:style-name="T87_1">•<text:s/>Τελωνειακή<text:s/>Περιφέρεια<text:s/>Αχαΐας<text:s/>:<text:s/>2613-622167,<text:s/>2613-622165,<text:s/>2613-622175,<text:s/></text:span><text:span text:style-name="T87_2"><text:a xlink:type="simple" xlink:href="mailto:telp.achaias@aade.gr"><text:span text:style-name="T87_3">telp.achaias@aade.gr</text:span></text:a></text:span><text:span text:style-name="T87_4">.</text:span></text:p>
      <text:p text:style-name="P88"><text:span text:style-name="T88_1">Ο<text:s/>ΔΙΟΙΚΗΤΗΣ</text:span></text:p>
      <text:p text:style-name="P89"><text:span text:style-name="T89_1">ΤΗΣ<text:s/>ΑΝΕΞΑΡΤΗΤΗΣ<text:s/>ΑΡΧΗΣΔΗΜΟΣΙΩΝ<text:s/>ΕΣΟΔΩΝ</text:span></text:p>
      <text:p text:style-name="P90"><text:span text:style-name="T90_1">ΓΕΩΡΓΙΟΣ<text:s/>ΠΙΤΣΙΛΗ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13" table:number-columns-spanned="5">
            <text:p text:style-name="P91"><text:span text:style-name="T91_1">ΠΑΡΑΡΤΗΜΑ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5">
            <text:p text:style-name="P92"><text:span text:style-name="T92_1">ΕΙΣΑΓΩΓΕΣ<text:s/>ΑΠΟ<text:s/>ΤΟ<text:s/>ΗΝΩΜΕΝΟ<text:s/>ΒΑΣΙΛΕΙΟ:</text:span></text:p>
            <text:p text:style-name="P93"><text:span text:style-name="T93_1">ΒΑΣΙΚΑ<text:s/>ΣΤΟΙΧΕΙΑ<text:s/>ΓΙΑ<text:s/>ΕΠΙΧΕΙΡΗΣΕΙΣ<text:s/>ΚΑΙ<text:s/>ΙΔΙΩΤ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94"/>
          </table:table-cell>
          <table:table-cell table:style-name="Cell16">
            <text:p text:style-name="P95"><text:span text:style-name="T95_1">ΤΕΛΩΝΕΙΑΚΕΣ<text:s/>ΔΙΑΤΥΠΩΣΕΙΣ-<text:s/>ΔΙΑΔΙΚΑΣΙΕΣ</text:span></text:p>
          </table:table-cell>
          <table:table-cell table:style-name="Cell17">
            <text:p text:style-name="P96"><text:span text:style-name="T96_1">ΔΑΣΜΟΙ</text:span></text:p>
          </table:table-cell>
          <table:table-cell table:style-name="Cell18">
            <text:p text:style-name="P97"><text:span text:style-name="T97_1">ΦΠΑ</text:span></text:p>
          </table:table-cell>
          <table:table-cell table:style-name="Cell19">
            <text:p text:style-name="P98"><text:span text:style-name="T98_1">Λοιπές<text:s/>άδειες/<text:s/>εγκρίσεις/<text:s/>περιορισμοί<text:s/>ή<text:s/>απαγορεύσεις</text:span></text:p>
          </table:table-cell>
        </table:table-row>
        <table:table-row table:style-name="Row7">
          <table:table-cell table:style-name="Cell20">
            <text:p text:style-name="P99"><text:span text:style-name="T99_1">Ι.<text:s/>ΓΕΝΙΚΟΣ<text:s/>ΚΑΝΟΝΑΣ</text:span></text:p>
          </table:table-cell>
          <table:table-cell table:style-name="Cell21">
            <text:p text:style-name="P100"><text:span text:style-name="T100_1">Το<text:s/>ΗΒ<text:s/>από<text:s/>1.1.2021<text:s/>είναι<text:s/>Τρίτη<text:s/>Χώρα<text:s/>για<text:s/>την<text:s/>ΕΕ-<text:s/>Η<text:s/>εισαγωγή<text:s/>εμπορευμάτων<text:s/>και<text:s/>αγαθών<text:s/>υπόκειται<text:s/>σε<text:s/>τελωνειακό<text:s/>έλεγχο<text:s/>και<text:s/>κατά<text:s/>περίπτωση<text:s/>διατυπώσεις</text:span></text:p>
          </table:table-cell>
          <table:table-cell table:style-name="Cell22">
            <text:p text:style-name="P101"><text:span text:style-name="T101_1">Μηδενικός<text:s/>προτιμησιακός<text:s/>δασμός<text:s/>υπό<text:s/>όρους,<text:s/>ήτοι<text:s/>καταγωγής<text:s/>Η.Β.<text:s/>(βλ.<text:s/>αναλυτικά<text:s/>οδηγίες<text:s/>ΑΑΔΕ)</text:span></text:p>
            <text:p text:style-name="P102"><text:span text:style-name="T102_1">Για<text:s/>αγαθά<text:s/>που<text:s/></text:span><text:span text:style-name="T102_2">δεν<text:s/>είναι<text:s/>καταγωγής<text:s/></text:span><text:span text:style-name="T102_3">Η.Β.<text:s/>εφαρμόζονται<text:s/>δασμοί<text:s/>κατά<text:s/>το<text:s/>Δασμολόγιο</text:span></text:p>
          </table:table-cell>
          <table:table-cell table:style-name="Cell23">
            <text:p text:style-name="P103"><text:span text:style-name="T103_1">Επιβάλλεται.</text:span></text:p>
            <text:p text:style-name="P104"><text:span text:style-name="T104_1">Συντελεστής,<text:s/>σύμφωνα<text:s/>με<text:s/>τον<text:s/>ισχύοντα<text:s/>στο<text:s/>εσωτερικό<text:s/>της<text:s/>χώρας<text:s/>και<text:s/>τη<text:s/>δασμολογική<text:s/>κατάταξη<text:s/>του<text:s/>εμπορεύματος/<text:s/>αγαθού</text:span></text:p>
          </table:table-cell>
          <table:table-cell table:style-name="Cell24">
            <text:p text:style-name="P105"><text:span text:style-name="T105_1">Σύμφωνα<text:s/>με<text:s/>την<text:s/>ισχύουσα<text:s/>ενωσιακή<text:s/>και<text:s/>εθνική<text:s/>νομοθεσία*</text:span></text:p>
          </table:table-cell>
        </table:table-row>
        <table:table-row table:style-name="Row8">
          <table:table-cell table:style-name="Cell25">
            <text:p text:style-name="P106"><text:span text:style-name="T106_1">ΙΙ.<text:s/>ΤΑΧΥΔΡΟΜΙΚΕΣ-</text:span></text:p>
            <text:p text:style-name="P107"><text:span text:style-name="T107_1">ΤΑΧΥΜΕΤΑΦΟΡΙΚΕΣ<text:s/>ΑΠΟΣΤΟΛΕΣ</text:span></text:p>
          </table:table-cell>
          <table:table-cell table:style-name="Cell26">
            <text:p text:style-name="P108"/>
          </table:table-cell>
          <table:table-cell table:style-name="Cell27">
            <text:p text:style-name="P109"/>
          </table:table-cell>
          <table:table-cell table:style-name="Cell28">
            <text:p text:style-name="P110"/>
          </table:table-cell>
          <table:table-cell table:style-name="Cell29">
            <text:p text:style-name="P111"><text:span text:style-name="T111_1">Σύμφωνα<text:s/>με<text:s/>την<text:s/>ισχύουσα<text:s/>ενωσιακή<text:s/>και<text:s/>εθνική<text:s/>νομοθεσία*</text:span></text:p>
          </table:table-cell>
        </table:table-row>
        <table:table-row table:style-name="Row9">
          <table:table-cell table:style-name="Cell30" table:number-columns-spanned="5">
            <text:p text:style-name="P112"><text:span text:style-name="T112_1">1.<text:s/>ΕΜΠΟΡΕΥΜΑΤΙΚΕΣ<text:s/>ΑΠΟΣΤΟΛΕΣ<text:s/>(αξί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113"><text:span text:style-name="T113_1">1.1.<text:s/>Μέχρι<text:s/>22<text:s/>ευρώ</text:span></text:p>
          </table:table-cell>
          <table:table-cell table:style-name="Cell32">
            <text:p text:style-name="P114"><text:span text:style-name="T114_1">Χωρίς<text:s/>διατυπώσεις</text:span></text:p>
          </table:table-cell>
          <table:table-cell table:style-name="Cell33">
            <text:p text:style-name="P115"><text:span text:style-name="T115_1">Απαλλαγή**</text:span></text:p>
          </table:table-cell>
          <table:table-cell table:style-name="Cell34">
            <text:p text:style-name="P116"><text:span text:style-name="T116_1">Απαλλαγή</text:span></text:p>
          </table:table-cell>
          <table:table-cell table:style-name="Cell35">
            <text:p text:style-name="P117"/>
          </table:table-cell>
        </table:table-row>
        <table:table-row table:style-name="Row11">
          <table:table-cell table:style-name="Cell36">
            <text:p text:style-name="P118"><text:span text:style-name="T118_1">1.2.<text:s/>Από<text:s/>22<text:s/>έως<text:s/>150<text:s/>ευρώ</text:span></text:p>
          </table:table-cell>
          <table:table-cell table:style-name="Cell37">
            <text:p text:style-name="P119"><text:span text:style-name="T119_1">ΕΔΕ<text:s/>Άνευ<text:s/>Στατιστικής-<text:s/>Ηλεκτρονικά<text:s/>στο<text:s/>ICISNET</text:span></text:p>
          </table:table-cell>
          <table:table-cell table:style-name="Cell38">
            <text:p text:style-name="P120"><text:span text:style-name="T120_1">Απαλλαγή**</text:span></text:p>
          </table:table-cell>
          <table:table-cell table:style-name="Cell39">
            <text:p text:style-name="P121"><text:span text:style-name="T121_1">Καταβολή</text:span></text:p>
          </table:table-cell>
          <table:table-cell table:style-name="Cell40">
            <text:p text:style-name="P122"/>
          </table:table-cell>
        </table:table-row>
        <table:table-row table:style-name="Row12">
          <table:table-cell table:style-name="Cell41">
            <text:p text:style-name="P123"><text:span text:style-name="T123_1">1.3.<text:s/>Από<text:s/>150<text:s/>έως<text:s/>1000<text:s/>ευρώ</text:span></text:p>
          </table:table-cell>
          <table:table-cell table:style-name="Cell42">
            <text:p text:style-name="P124"><text:span text:style-name="T124_1">ΕΔΕ<text:s/>Άνευ<text:s/>Στατιστικής-<text:s/>Ηλεκτρονικά<text:s/>στο<text:s/>ICISNET</text:span></text:p>
          </table:table-cell>
          <table:table-cell table:style-name="Cell43">
            <text:p text:style-name="P125"><text:span text:style-name="T125_1">Μηδενικός<text:s/>προτιμησιακός<text:s/>δασμός<text:s/>υπό<text:s/>όρους,<text:s/>ήτοι<text:s/>καταγωγής<text:s/>Η.Β.<text:s/>(βλ.<text:s/>αναλυτικά<text:s/>οδηγίες<text:s/>ΑΑΔΕ)</text:span></text:p>
          </table:table-cell>
          <table:table-cell table:style-name="Cell44">
            <text:p text:style-name="P126"><text:span text:style-name="T126_1">Καταβολή</text:span></text:p>
          </table:table-cell>
          <table:table-cell table:style-name="Cell45">
            <text:p text:style-name="P127"/>
          </table:table-cell>
        </table:table-row>
        <table:table-row table:style-name="Row13">
          <table:table-cell table:style-name="Cell46">
            <text:p text:style-name="P128"><text:span text:style-name="T128_1">1.4.<text:s/>Από<text:s/>1000<text:s/>ευρώ<text:s/>και<text:s/>άνω</text:span></text:p>
          </table:table-cell>
          <table:table-cell table:style-name="Cell47">
            <text:p text:style-name="P129"><text:span text:style-name="T129_1">Ηλεκτρονική<text:s/>διασάφηση<text:s/>(ΕΔΕ)<text:s/>στο<text:s/>ICISNET</text:span></text:p>
          </table:table-cell>
          <table:table-cell table:style-name="Cell48">
            <text:p text:style-name="P130"><text:span text:style-name="T130_1">Μηδενικός<text:s/>προτιμησιακός<text:s/>δασμός<text:s/>υπό<text:s/>όρους,<text:s/>ήτοι<text:s/>καταγωγής<text:s/>Η.Β.<text:s/>(βλ.<text:s/>αναλυτικά<text:s/>οδηγίες<text:s/>ΑΑΔΕ)</text:span></text:p>
          </table:table-cell>
          <table:table-cell table:style-name="Cell49">
            <text:p text:style-name="P131"><text:span text:style-name="T131_1">Καταβολή</text:span></text:p>
          </table:table-cell>
          <table:table-cell table:style-name="Cell50">
            <text:p text:style-name="P132"/>
          </table:table-cell>
        </table:table-row>
        <table:table-row table:style-name="Row14">
          <table:table-cell table:style-name="Cell51" table:number-columns-spanned="5">
            <text:p text:style-name="P133"><text:span text:style-name="T133_1">2.<text:s/>ΜΗ<text:s/>ΕΜΠΟΡΙΚΕΣ</text:span></text:p>
            <text:p text:style-name="P134"><text:span text:style-name="T134_1">ΑΠΟΣΤΟΛΕΣ<text:s/>(ΑΠΟ<text:s/>ΙΔΙΩΤΗ<text:s/>ΣΕ<text:s/>ΙΔΙΩΤΗ)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2">
            <text:p text:style-name="P135"><text:span text:style-name="T135_1">2.1.<text:s/>Έως<text:s/>45<text:s/>ευρώ</text:span></text:p>
          </table:table-cell>
          <table:table-cell table:style-name="Cell53">
            <text:p text:style-name="P136"><text:span text:style-name="T136_1">Χωρίς<text:s/>διατυπώσεις</text:span></text:p>
          </table:table-cell>
          <table:table-cell table:style-name="Cell54">
            <text:p text:style-name="P137"><text:span text:style-name="T137_1">Απαλλαγή***</text:span></text:p>
          </table:table-cell>
          <table:table-cell table:style-name="Cell55">
            <text:p text:style-name="P138"><text:span text:style-name="T138_1">Απαλλαγή</text:span></text:p>
          </table:table-cell>
          <table:table-cell table:style-name="Cell56">
            <text:p text:style-name="P139"/>
          </table:table-cell>
        </table:table-row>
        <table:table-row table:style-name="Row16">
          <table:table-cell table:style-name="Cell57">
            <text:p text:style-name="P140"><text:span text:style-name="T140_1">2.2.<text:s/>Από<text:s/>45<text:s/>έως<text:s/>500<text:s/>ευρώ</text:span></text:p>
          </table:table-cell>
          <table:table-cell table:style-name="Cell58">
            <text:p text:style-name="P141"><text:span text:style-name="T141_1">ΕΔΕ<text:s/>Άνευ<text:s/>Στατιστικής-<text:s/>Ηλεκτρονικά<text:s/>στο<text:s/>ICISNET</text:span></text:p>
          </table:table-cell>
          <table:table-cell table:style-name="Cell59">
            <text:p text:style-name="P142"><text:span text:style-name="T142_1">Μηδενικός<text:s/>προτιμησιακός<text:s/>δασμός<text:s/>υπό<text:s/>όρους,<text:s/>ήτοι<text:s/>καταγωγής<text:s/>Η.Β.<text:s/>(βλ.<text:s/>αναλυτικά<text:s/>οδηγίες<text:s/>ΑΑΔΕ)<text:s/>Χωρίς<text:s/>προσκόμιση<text:s/>αποδεικτικού<text:s/>καταγωγής.</text:span></text:p>
          </table:table-cell>
          <table:table-cell table:style-name="Cell60">
            <text:p text:style-name="P143"><text:span text:style-name="T143_1">Καταβολή</text:span></text:p>
          </table:table-cell>
          <table:table-cell table:style-name="Cell61">
            <text:p text:style-name="P144"/>
          </table:table-cell>
        </table:table-row>
        <table:table-row table:style-name="Row17">
          <table:table-cell table:style-name="Cell62">
            <text:p text:style-name="P145"><text:span text:style-name="T145_1">2.3.<text:s/>Από<text:s/>500<text:s/>ευρώ<text:s/>έως</text:span></text:p>
            <text:p text:style-name="P146"><text:span text:style-name="T146_1">1000<text:s/>ευρώ</text:span></text:p>
          </table:table-cell>
          <table:table-cell table:style-name="Cell63">
            <text:p text:style-name="P147"><text:span text:style-name="T147_1">ΕΔΕ<text:s/>Άνευ<text:s/>Στατιστικής-<text:s/>Ηλεκτρονικά<text:s/>στο<text:s/>ICISNET</text:span></text:p>
          </table:table-cell>
          <table:table-cell table:style-name="Cell64">
            <text:p text:style-name="P148"><text:span text:style-name="T148_1">Μηδενικός<text:s/>προτιμησιακός<text:s/>δασμός<text:s/>υπό<text:s/>όρους,<text:s/>ήτοι<text:s/>καταγωγής<text:s/>Η.Β.<text:s/>(βλ.<text:s/>αναλυτικά<text:s/>οδηγίες<text:s/>ΑΑΔΕ)<text:s/>Απαιτείται<text:s/>αποδεικτικό<text:s/>καταγωγής</text:span></text:p>
          </table:table-cell>
          <table:table-cell table:style-name="Cell65">
            <text:p text:style-name="P149"><text:span text:style-name="T149_1">Καταβολή</text:span></text:p>
          </table:table-cell>
          <table:table-cell table:style-name="Cell66">
            <text:p text:style-name="P150"/>
          </table:table-cell>
        </table:table-row>
        <table:table-row table:style-name="Row18">
          <table:table-cell table:style-name="Cell67">
            <text:p text:style-name="P151"><text:span text:style-name="T151_1">2.4.<text:s/>Από<text:s/>1000<text:s/>ευρώ<text:s/>και<text:s/>άνω</text:span></text:p>
          </table:table-cell>
          <table:table-cell table:style-name="Cell68">
            <text:p text:style-name="P152"><text:span text:style-name="T152_1">Ηλεκτρονική<text:s/>διασάφηση<text:s/>(ΕΔΕ)<text:s/>στο<text:s/>ICISNET</text:span></text:p>
          </table:table-cell>
          <table:table-cell table:style-name="Cell69">
            <text:p text:style-name="P153"><text:span text:style-name="T153_1">Μηδενικός<text:s/>προτιμησιακός<text:s/>δασμός<text:s/>υπό<text:s/>όρους,<text:s/>ήτοι<text:s/>καταγωγής<text:s/>Η.Β.<text:s/>(βλ.<text:s/>αναλυτικά<text:s/>οδηγίες<text:s/>ΑΑΔΕ)<text:s/>Απαιτείται<text:s/>αποδεικτικό<text:s/>καταγωγής</text:span></text:p>
          </table:table-cell>
          <table:table-cell table:style-name="Cell70">
            <text:p text:style-name="P154"><text:span text:style-name="T154_1">Καταβολή</text:span></text:p>
          </table:table-cell>
          <table:table-cell table:style-name="Cell71">
            <text:p text:style-name="P155"/>
          </table:table-cell>
        </table:table-row>
        <table:table-row table:style-name="Row19">
          <table:table-cell table:style-name="Cell72">
            <text:p text:style-name="P156"><text:span text:style-name="T156_1">ΙΙΙ.<text:s/>ΑΠΟΣΚΕΥΕΣ<text:s/>ΤΑΞΙΔΙΩΤΩΝ</text:span></text:p>
          </table:table-cell>
          <table:table-cell table:style-name="Cell73">
            <text:p text:style-name="P157"/>
          </table:table-cell>
          <table:table-cell table:style-name="Cell74">
            <text:p text:style-name="P158"/>
          </table:table-cell>
          <table:table-cell table:style-name="Cell75">
            <text:p text:style-name="P159"/>
          </table:table-cell>
          <table:table-cell table:style-name="Cell76">
            <text:p text:style-name="P160"><text:span text:style-name="T160_1">Σύμφωνα<text:s/>με<text:s/>την<text:s/>ισχύουσα<text:s/>ενωσιακή<text:s/>και<text:s/>εθνική<text:s/>νομοθεσία*</text:span></text:p>
          </table:table-cell>
        </table:table-row>
        <table:table-row table:style-name="Row20">
          <table:table-cell table:style-name="Cell77">
            <text:p text:style-name="P161"><text:span text:style-name="T161_1">1.<text:s/>Έως<text:s/>430<text:s/>ευρώ</text:span></text:p>
          </table:table-cell>
          <table:table-cell table:style-name="Cell78">
            <text:p text:style-name="P162"><text:span text:style-name="T162_1">Χωρίς<text:s/>διατυπώσεις</text:span></text:p>
          </table:table-cell>
          <table:table-cell table:style-name="Cell79">
            <text:p text:style-name="P163"><text:span text:style-name="T163_1">Απαλλαγή****<text:s/>-<text:s/>ανεξαρτήτως<text:s/>καταγωγής</text:span></text:p>
          </table:table-cell>
          <table:table-cell table:style-name="Cell80">
            <text:p text:style-name="P164"><text:span text:style-name="T164_1">Απαλλαγή</text:span></text:p>
          </table:table-cell>
          <table:table-cell table:style-name="Cell81">
            <text:p text:style-name="P165"/>
          </table:table-cell>
        </table:table-row>
        <table:table-row table:style-name="Row21">
          <table:table-cell table:style-name="Cell82">
            <text:p text:style-name="P166"><text:span text:style-name="T166_1">2.<text:s/>Από<text:s/>430<text:s/>έως<text:s/>1.000</text:span></text:p>
            <text:p text:style-name="P167"><text:span text:style-name="T167_1">ευρώ</text:span></text:p>
          </table:table-cell>
          <table:table-cell table:style-name="Cell83">
            <text:p text:style-name="P168"><text:span text:style-name="T168_1">Ειδική<text:s/>διαδικασία</text:span></text:p>
          </table:table-cell>
          <table:table-cell table:style-name="Cell84">
            <text:p text:style-name="P169"><text:span text:style-name="T169_1">Μηδενικός<text:s/>προτιμησιακός<text:s/>δασμός<text:s/>υπό<text:s/>όρους,<text:s/>ήτοι<text:s/>καταγωγής<text:s/>Η.Β.<text:s/>(βλ.<text:s/>αναλυτικά<text:s/>οδηγίες<text:s/>ΑΑΔΕ)<text:s/>.</text:span></text:p>
            <text:p text:style-name="P170"><text:span text:style-name="T170_1">Χωρίς<text:s/>προσκόμιση<text:s/>αποδεικτικού<text:s/>καταγωγής.</text:span></text:p>
          </table:table-cell>
          <table:table-cell table:style-name="Cell85">
            <text:p text:style-name="P171"><text:span text:style-name="T171_1">Καταβολή</text:span></text:p>
          </table:table-cell>
          <table:table-cell table:style-name="Cell86">
            <text:p text:style-name="P172"/>
          </table:table-cell>
        </table:table-row>
        <table:table-row table:style-name="Row22">
          <table:table-cell table:style-name="Cell87">
            <text:p text:style-name="P173"><text:span text:style-name="T173_1">3.<text:s/>Από<text:s/>1.000<text:s/>έως<text:s/>1.200<text:s/>ευρώ</text:span></text:p>
          </table:table-cell>
          <table:table-cell table:style-name="Cell88">
            <text:p text:style-name="P174"><text:span text:style-name="T174_1">Τηρούνται<text:s/>οι<text:s/>προβλεπόμενες<text:s/>κατά<text:s/>περίπτωση<text:s/>διατυπώσεις</text:span></text:p>
          </table:table-cell>
          <table:table-cell table:style-name="Cell89">
            <text:p text:style-name="P175"><text:span text:style-name="T175_1">Μηδενικός<text:s/>προτιμησιακός<text:s/>δασμός<text:s/>υπό<text:s/>όρους,<text:s/>ήτοι<text:s/>καταγωγής<text:s/>Η.Β.<text:s/>(βλ.<text:s/>αναλυτικά<text:s/>οδηγίες<text:s/>ΑΑΔΕ)<text:s/>.</text:span></text:p>
            <text:p text:style-name="P176"><text:span text:style-name="T176_1">Χωρίς<text:s/>προσκόμιση<text:s/>αποδεικτικού<text:s/>καταγωγής.</text:span></text:p>
          </table:table-cell>
          <table:table-cell table:style-name="Cell90">
            <text:p text:style-name="P177"><text:span text:style-name="T177_1">Καταβολή</text:span></text:p>
          </table:table-cell>
          <table:table-cell table:style-name="Cell91">
            <text:p text:style-name="P178"/>
          </table:table-cell>
        </table:table-row>
        <table:table-row table:style-name="Row23">
          <table:table-cell table:style-name="Cell92">
            <text:p text:style-name="P179"><text:span text:style-name="T179_1">4.<text:s/>Από<text:s/>1.200<text:s/>και<text:s/>άνω<text:s/>ευρώ</text:span></text:p>
          </table:table-cell>
          <table:table-cell table:style-name="Cell93">
            <text:p text:style-name="P180"><text:span text:style-name="T180_1">Ηλεκτρονική<text:s/>διασάφηση<text:s/>(ΕΔΕ)<text:s/>στο<text:s/>ICISNET</text:span></text:p>
          </table:table-cell>
          <table:table-cell table:style-name="Cell94">
            <text:p text:style-name="P181"><text:span text:style-name="T181_1">Μηδενικός<text:s/>προτιμησιακός<text:s/>δασμός<text:s/>υπό<text:s/>όρους,<text:s/>ήτοι<text:s/>καταγωγής<text:s/>Η.Β.<text:s/>(βλ.<text:s/>αναλυτικά<text:s/>οδηγίες<text:s/>ΑΑΔΕ)<text:s/>Απαιτείται<text:s/>αποδεικτικό<text:s/>καταγωγής.</text:span></text:p>
          </table:table-cell>
          <table:table-cell table:style-name="Cell95">
            <text:p text:style-name="P182"><text:span text:style-name="T182_1">Καταβολή</text:span></text:p>
          </table:table-cell>
          <table:table-cell table:style-name="Cell96">
            <text:p text:style-name="P183"/>
          </table:table-cell>
        </table:table-row>
        <table:table-row table:style-name="Row24">
          <table:table-cell table:style-name="Cell97">
            <text:p text:style-name="P184"><text:span text:style-name="T184_1">IV.<text:s/>ΑΓΑΘΑ<text:s/>ΜΗ<text:s/>ΚΑΤΑΓΩΓΗΣ<text:s/>ΗΒ<text:s/>–</text:span></text:p>
            <text:p text:style-name="P185"><text:span text:style-name="T185_1">ΑΦΟΡΑ<text:s/>ΕΙΔΗ<text:s/>ΤΩΝ<text:s/>ΠΕΡΙΠΤΩΣΕΩΝ</text:span></text:p>
            <text:p text:style-name="P186"><text:span text:style-name="T186_1">ΙΙ.2<text:s/>ΚΑΙ<text:s/>ΙΙΙ</text:span></text:p>
            <text:p text:style-name="P187"><text:span text:style-name="T187_1">Άνω<text:s/>των<text:s/>ορίων<text:s/>ατέλειας<text:s/>και<text:s/>έως<text:s/>700<text:s/>ευρώ</text:span></text:p>
          </table:table-cell>
          <table:table-cell table:style-name="Cell98">
            <text:p text:style-name="P188"><text:span text:style-name="T188_1">-ΕΔΕ<text:s/>Άνευ<text:s/>Στατιστικής-<text:s/>Ηλεκτρονικά<text:s/>στο<text:s/>ICISNET</text:span></text:p>
            <text:p text:style-name="P189"><text:span text:style-name="T189_1">-Ειδική<text:s/>διαδικασία</text:span></text:p>
          </table:table-cell>
          <table:table-cell table:style-name="Cell99">
            <text:p text:style-name="P190"><text:span text:style-name="T190_1">Είναι<text:s/>δυνατή<text:s/>η<text:s/>εφαρμογή<text:s/>κατ’΄<text:s/>αποκοπή<text:s/>δασμού<text:s/>2.5%</text:span></text:p>
          </table:table-cell>
          <table:table-cell table:style-name="Cell100">
            <text:p text:style-name="P191"><text:span text:style-name="T191_1">Καταβολή</text:span></text:p>
          </table:table-cell>
          <table:table-cell table:style-name="Cell101">
            <text:p text:style-name="P192"/>
          </table:table-cell>
        </table:table-row>
      </table:table>
      <text:p text:style-name="P193"><text:span text:style-name="T193_1">*Απαιτούνται/<text:s/>επιβάλλονται,<text:s/>ανάλογα<text:s/>με<text:s/>το<text:s/>είδος<text:s/>του<text:s/>εμπορεύματος/<text:s/>αγαθού<text:s/>από<text:s/>τις<text:s/>αρμόδιες<text:s/>δημόσιες<text:s/>αρχές<text:s/>της<text:s/>χώρας<text:s/>(πχ.,<text:s/>εισαγωγή<text:s/>φαρμάκων).</text:span></text:p>
      <text:p text:style-name="P194"><text:span text:style-name="T194_1">*<text:s/>*Η<text:s/>ατέλεια<text:s/>δεν<text:s/>εφαρμόζεται<text:s/>στα<text:s/>προϊόντα<text:s/>καπνού,<text:s/>τα<text:s/>οινοπνευματώδη,<text:s/>τα<text:s/>αρώματα<text:s/>και<text:s/>τις<text:s/>κολόνιες.</text:span></text:p>
      <text:p text:style-name="P195"><text:span text:style-name="T195_1">*<text:s/>**Η<text:s/>ατέλεια<text:s/>περιορίζεται,<text:s/>κατ’<text:s/>αποστολή,<text:s/>σε<text:s/>συγκεκριμένες<text:s/>ποσότητες<text:s/>όσον<text:s/>αφορά<text:s/>τα<text:s/>προϊόντα<text:s/>καπνού,<text:s/>τα<text:s/>οινοπνευματώδη,<text:s/>τα<text:s/>αρώματα<text:s/>και<text:s/>τις<text:s/>κολόνιες<text:s/>(βλ.<text:s/>αναλυτικά<text:s/>οδηγίες<text:s/>ΑΑΔΕ).</text:span></text:p>
      <text:p text:style-name="P196"><text:span text:style-name="T196_1">*<text:s/>***Το<text:s/>όριο<text:s/>της<text:s/>ατέλειας<text:s/>αυτής<text:s/>δεν<text:s/>περιλαμβάνει<text:s/>την<text:s/>ατέλεια<text:s/>των<text:s/>προϊόντων<text:s/>καπνού<text:s/>και<text:s/>των<text:s/>οινοπνευματωδών,<text:s/>για<text:s/>τα<text:s/>οποία<text:s/>ισχύουν<text:s/>συγκεκριμένα<text:s/>ποσοτικά<text:s/>όρια<text:s/>(βλ.<text:s/>αναλυτικά<text:s/>οδηγίες<text:s/>ΑΑΔΕ).</text:span></text:p>
      <text:p text:style-name="P197"><text:span text:style-name="T197_1">ΠΙΝΑΚΑΣ<text:s/>ΔΙΑΝΟΜΗΣ</text:span></text:p>
      <text:p text:style-name="P198"><text:span text:style-name="T198_1">Α.<text:s/>ΑΠΟΔΕΚΤΕΣ<text:s/>ΓΙΑ<text:s/>ΕΝΕΡΓΕΙΑ</text:span></text:p>
      <text:p text:style-name="P199"><text:span text:style-name="T199_1">1.<text:s/>Τελωνειακή<text:s/>Περιφέρεια<text:s/>Αττικής</text:span></text:p>
      <text:p text:style-name="P200"><text:span text:style-name="T200_1">2.<text:s/>Τελωνειακή<text:s/>Περιφέρεια<text:s/>Θεσσαλονίκης</text:span></text:p>
      <text:p text:style-name="P201"><text:span text:style-name="T201_1">3.<text:s/>Τελωνειακή<text:s/>Περιφέρεια<text:s/>Αχαΐας</text:span></text:p>
      <text:p text:style-name="P202"><text:span text:style-name="T202_1">(για<text:s/>άμεση<text:s/>διαβίβαση<text:s/>στα<text:s/>τελωνεία<text:s/>αρμοδιότητάς<text:s/>τους)</text:span></text:p>
      <text:p text:style-name="P203"><text:span text:style-name="T203_1">Β.<text:s/>ΑΠΟΔΕΚΤΕΣ<text:s/>ΓΙΑ<text:s/>ΚΟΙΝΟΠΟΙΗΣΗ</text:span></text:p>
      <text:p text:style-name="P204"><text:span text:style-name="T204_1">1.<text:s/>Διεύθυνση<text:s/>Διεθνών<text:s/>Οικονομικών<text:s/>Σχέσεων</text:span></text:p>
      <text:p text:style-name="P205"><text:span text:style-name="T205_1">2.<text:s/>Υπουργείο<text:s/>Εξωτερικών,</text:span><text:span text:style-name="T205_2"><text:a xlink:type="simple" xlink:href="mailto:brexit@mfa.gr"><text:span text:style-name="T205_3">brexit@mfa.gr</text:span></text:a></text:span></text:p>
      <text:p text:style-name="P206"><text:span text:style-name="T206_1">3.<text:s/>Κεντρική<text:s/>Ένωση<text:s/>Επιμελητηρίων<text:s/>Ελλάδος<text:s/>(Ακαδημίας<text:s/>7)<text:s/>106<text:s/>71<text:s/>–<text:s/>Αθήνα)</text:span></text:p>
      <text:p text:style-name="P207"><text:span text:style-name="T207_1">4.<text:s/>Εμπορικό<text:s/>και<text:s/>Βιομηχανικό<text:s/>Επιμελητήριο<text:s/>Αθηνών<text:s/>(Ακαδημίας<text:s/>7)<text:s/>106<text:s/>71<text:s/>–<text:s/>Αθήνα)</text:span></text:p>
      <text:p text:style-name="P208"><text:span text:style-name="T208_1">5.<text:s/>Εμπορικό<text:s/>και<text:s/>Βιομηχανικό<text:s/>Επιμελητήριο<text:s/>Πειραιώς<text:s/>(Λουδοβίκου<text:s/>1)<text:s/>185<text:s/>31<text:s/>–<text:s/>Πειραιάς)</text:span></text:p>
      <text:p text:style-name="P209"><text:span text:style-name="T209_1">6.<text:s/>Οικονομικό<text:s/>Επιμελητήριο<text:s/>Ελλάδος<text:s/>(3ης<text:s/>Σεπτεμβρίου<text:s/>36)<text:s/>104<text:s/>32<text:s/>–<text:s/>Αθήνα)</text:span></text:p>
      <text:p text:style-name="P210"><text:span text:style-name="T210_1">7.<text:s/>Ομοσπονδία<text:s/>Εκτελωνιστών<text:s/>Ελλάδος<text:s/>(Καραΐσκου<text:s/>82)<text:s/>185<text:s/>32<text:s/>–<text:s/>Πειραιάς)</text:span></text:p>
      <text:p text:style-name="P211"><text:span text:style-name="T211_1">8.<text:s/>Σύλλογος<text:s/>Εκτελωνιστών<text:s/>-<text:s/>Τελωνειακών<text:s/>Αντιπροσώπων<text:s/>Πειραιώς<text:s/>Αθηνών<text:s/>(Τσαμαδού<text:s/>38)<text:s/>185<text:s/>31<text:s/>–<text:s/>Πειραιάς)</text:span></text:p>
      <text:p text:style-name="P212"><text:span text:style-name="T212_1">9.<text:s/>Σύλλογος<text:s/>Εκτελωνιστών<text:s/>Θεσσαλονίκης<text:s/>(Κουντουριώτου<text:s/>13)<text:s/>546<text:s/>25<text:s/>–<text:s/>Θεσσαλονίκη)</text:span></text:p>
      <text:p text:style-name="P213"><text:span text:style-name="T213_1">10.<text:s/>Σύνδεσμος<text:s/>Επιχειρήσεων<text:s/>Βιομηχανιών<text:s/>(Σ.Ε.Β.)<text:s/>(Ξενοφώντος<text:s/>5)<text:s/>105<text:s/>57<text:s/>–<text:s/>Αθήνα)</text:span></text:p>
      <text:p text:style-name="P214"><text:span text:style-name="T214_1">11.<text:s/>Σύνδεσμος<text:s/>Βιομηχανιών<text:s/>Αττικής-<text:s/>Πειραιά<text:s/>(Αμερικής<text:s/>10)<text:s/>106<text:s/>71<text:s/>–Αθήνα)</text:span></text:p>
      <text:p text:style-name="P215"><text:span text:style-name="T215_1">12.<text:s/>Σύνδεσμος<text:s/>Βιομηχανιών<text:s/>Βορείου<text:s/>Ελλάδος<text:s/>(Πλ.<text:s/>Μοριχόβου<text:s/>1)<text:s/>546<text:s/>25<text:s/>–<text:s/>Θεσσαλονίκη)</text:span></text:p>
      <text:p text:style-name="P216"><text:span text:style-name="T216_1">13.<text:s/>Σύνδεσμος<text:s/>Βιομηχανιών<text:s/>Θεσσαλίας<text:s/>και<text:s/>Κεντρικής<text:s/>Ελλάδος<text:s/>(Ελ.<text:s/>Βενιζέλου<text:s/>4)<text:s/>382<text:s/>21<text:s/>–<text:s/>Βόλος)</text:span></text:p>
      <text:p text:style-name="P217"><text:span text:style-name="T217_1">14.<text:s/>Σύνδεσμος<text:s/>Θεσσαλικών<text:s/>Επιχειρήσεων<text:s/>και<text:s/>Βιομηχανιών<text:s/>(Λ.<text:s/>Καραμανλή<text:s/>και<text:s/>Βιομηχανίας)<text:s/>413<text:s/>35<text:s/>–<text:s/>Λάρισα)</text:span></text:p>
      <text:p text:style-name="P218"><text:span text:style-name="T218_1">15.<text:s/>Σύνδεσμος<text:s/>Επιχειρήσεων<text:s/>και<text:s/>Βιομηχανιών<text:s/>Πελοποννήσου<text:s/>και<text:s/>Δυτικής<text:s/>Ελλάδος<text:s/>(Βότση<text:s/>2)<text:s/>262<text:s/>21<text:s/>–<text:s/>Πάτρα)</text:span></text:p>
      <text:p text:style-name="P219"><text:span text:style-name="T219_1">16.<text:s/>D.H.L.<text:s/>EXPRESS<text:s/>HELLAS<text:s/>S.A.:<text:s/></text:span><text:span text:style-name="T219_2"><text:a xlink:type="simple" xlink:href="mailto:panagiots.ziakris@dhl.com"><text:span text:style-name="T219_3">panagiots.ziakris@dhl.com</text:span></text:a></text:span><text:span text:style-name="T219_4">)<text:s/></text:span><text:span text:style-name="T219_5"><text:a xlink:type="simple" xlink:href="mailto:dimitris.stamatiou@dhl.com"><text:span text:style-name="T219_6">dimitris.stamatiou@dhl.com</text:span></text:a></text:span><text:span text:style-name="T219_7"><text:s/>)<text:s/></text:span><text:span text:style-name="T219_8"><text:a xlink:type="simple" xlink:href="mailto:lefteris.samaras@dhl.com"><text:span text:style-name="T219_9">lefteris.samaras@dhl.com</text:span></text:a></text:span></text:p>
      <text:p text:style-name="P220"><text:span text:style-name="T220_1">17.<text:s/>FEDERAL<text:s/>EXPRESS<text:s/>(FedEx):<text:s/></text:span><text:span text:style-name="T220_2"><text:a xlink:type="simple" xlink:href="mailto:ejeremias@fedex.com"><text:span text:style-name="T220_3">ejeremias@fedex.com</text:span></text:a></text:span></text:p>
      <text:p text:style-name="P221"><text:span text:style-name="T221_1">18.<text:s/>TNT<text:s/>GREECE:<text:s/></text:span><text:span text:style-name="T221_2"><text:a xlink:type="simple" xlink:href="mailto:kostas.kalafats@tnt.com"><text:span text:style-name="T221_3">kostas.kalafats@tnt.com</text:span></text:a></text:span></text:p>
      <text:p text:style-name="P222"><text:span text:style-name="T222_1">19.<text:s/>UPS<text:s/>GREECE:<text:s/></text:span><text:span text:style-name="T222_2"><text:a xlink:type="simple" xlink:href="mailto:dChristogeorgou@ups.com"><text:span text:style-name="T222_3">dChristogeorgou@ups.com</text:span></text:a></text:span><text:span text:style-name="T222_4">)<text:s/></text:span><text:span text:style-name="T222_5"><text:a xlink:type="simple" xlink:href="mailto:EUR8MYP@europe.ups.com"><text:span text:style-name="T222_6">EUR8MYP@europe.ups.com</text:span></text:a></text:span></text:p>
      <text:p text:style-name="P223"><text:span text:style-name="T223_1">20.<text:s/>ΕΛΤΑ<text:s/>ΑΕ</text:span></text:p>
      <text:p text:style-name="P224"><text:span text:style-name="T224_1">•<text:s/>Γραφείο<text:s/>Διευθύνοντος<text:s/>Συμβούλου:<text:s/></text:span><text:span text:style-name="T224_2"><text:a xlink:type="simple" xlink:href="mailto:secretary.ceo@elta-net.gr"><text:span text:style-name="T224_3">secretary.ceo@elta-net.gr</text:span></text:a></text:span></text:p>
      <text:p text:style-name="P225"><text:span text:style-name="T225_1">•<text:s/>Γενικό<text:s/>Δ/ντή<text:s/>Επιχειρησιακών<text:s/>Λειτουργιών:<text:s/></text:span><text:span text:style-name="T225_2"><text:a xlink:type="simple" xlink:href="mailto:gr_genikiepistolikou@elta-net.gr"><text:span text:style-name="T225_3">gr_genikiepistolikou@elta-net.gr</text:span></text:a></text:span></text:p>
      <text:p text:style-name="P226"><text:span text:style-name="T226_1">•<text:s/>Δ/νση<text:s/>Διεθνούς<text:s/>Ταχυδρομείου:</text:span><text:span text:style-name="T226_2"><text:a xlink:type="simple" xlink:href="mailto:P.Kougia@elta-net.gr"><text:span text:style-name="T226_3">P.Kougia@elta-net.gr</text:span></text:a></text:span></text:p>
      <text:p text:style-name="P227"><text:span text:style-name="T227_1">Γ.<text:s/>ΕΣΩΤΕΡΙΚΗ<text:s/>ΔΙΑΝΟΜΗ</text:span></text:p>
      <text:p text:style-name="P228"><text:span text:style-name="T228_1">1.<text:s/>Γραφείο<text:s/>Διοικητή<text:s/>ΑΑΔΕ</text:span></text:p>
      <text:p text:style-name="P229"><text:span text:style-name="T229_1">2.<text:s/>Αυτοτελές<text:s/>Τμήμα<text:s/>Υποστήριξης<text:s/>Γενικής<text:s/>Διεύθυνσης<text:s/>Τελωνείων<text:s/>&amp;<text:s/>ΕΦΚ</text:span></text:p>
      <text:p text:style-name="P230"><text:span text:style-name="T230_1">3.<text:s/>Δ/νση<text:s/>Τελωνειακών<text:s/>Διαδικασιών</text:span></text:p>
      <text:p text:style-name="P231"><text:span text:style-name="T231_1">4.<text:s/>Δ/νση<text:s/>Δασμολογικών<text:s/>Θεμάτων<text:s/>Ειδικών<text:s/>Καθεστώτων<text:s/>και<text:s/>Απαλλαγών</text:span></text:p>
      <text:p text:style-name="P232"><text:span text:style-name="T232_1">5.<text:s/>Δ/νση<text:s/>ΕΦΚ<text:s/>&amp;<text:s/>ΦΠΑ</text:span></text:p>
      <text:p text:style-name="P233"><text:span text:style-name="T233_1">6.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