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6" style:family="text">
      <style:text-properties fo:language="el" fo:language-asian="el"/>
    </style:style>
    <style:style style:name="T12_7" style:family="text">
      <style:text-properties fo:language="el" fo:language-asian="el" fo:font-weight="bold" style:font-weight-asian="bold" style:font-weight-complex="bold"/>
    </style:style>
    <style:style style:name="T12_8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style:text-position="super 58%" fo:font-size="15pt" style:font-size-asian="15pt" style:font-size-complex="15pt" fo:language="el" fo:language-asian="el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1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ΕΥΘΥΝΣΗ<text:s/></text:span><text:span text:style-name="T2_2">Ε.Φ.Κ.<text:s/>&amp;<text:s/>Φ.Π.Α.</text:span></text:p>
      <text:h text:style-name="P3" text:outline-level="1"><text:span text:style-name="T3_1">ΤΜΗΜΑ<text:s/>Γ΄<text:s/></text:span></text:h>
      <text:h text:style-name="P4" text:outline-level="1"><text:span text:style-name="T4_1">-<text:s/>ΦΟΡΟΛΟΓΙΑΣ<text:s/>ΚΑΠΝΙΚΩΝ<text:s/>ΠΡΟΪΟΝΤΩΝ</text:span></text:h>
      <text:p text:style-name="P5"><text:span text:style-name="T5_1">Καραγεώργη<text:s/>Σερβίας<text:s/>10</text:span></text:p>
      <text:p text:style-name="P6"><text:span text:style-name="T6_1">10184<text:s/>Αθήνα</text:span></text:p>
      <text:p text:style-name="P7"><text:span text:style-name="T7_1">Σωκράτης<text:s/>Νικόπουλος</text:span></text:p>
      <text:p text:style-name="P8"><text:span text:style-name="T8_1">2106987429</text:span></text:p>
      <text:p text:style-name="P9"><text:span text:style-name="T9_1"><text:a xlink:type="simple" xlink:href="mailto:finexcis@aade.gr"><text:span text:style-name="T9_2">finexcis@aade.gr</text:span></text:a></text:span></text:p>
      <text:p text:style-name="P10"><text:span text:style-name="T10_1"><text:a xlink:type="simple" xlink:href="http://www.aade.gr/"><text:span text:style-name="T10_2">www.aade.gr</text:span></text:a></text:span></text:p>
      <text:p text:style-name="P11"><text:span text:style-name="T11_1">ΘΕΜΑ:<text:s/>«Κοινοποίηση<text:s/>της<text:s/>αρ.πρ.Α.1005/15.01.2021<text:s/>απόφασης<text:s/>του<text:s/>Διοικητή<text:s/>της<text:s/>Α.Α.Δ.Ε.,<text:s/>για<text:s/>τον<text:s/>καθορισμό<text:s/>της<text:s/>Σταθμισμένης<text:s/>Μέσης<text:s/>Τιμής<text:s/>(Σ.Μ.Τ.)<text:s/>λιανικής<text:s/>πώλησης<text:s/>των<text:s/>τσιγάρων<text:s/>του<text:s/>έτους<text:s/>2021,<text:s/>στις<text:s/>περιπτώσεις<text:s/>που<text:s/>αποτελούν<text:s/>αντικείμενο<text:s/>λαθρεμπορίας<text:s/>ή<text:s/>διακινούνται<text:s/>υπό<text:s/>καθεστώς<text:s/>αναστολής<text:s/>και<text:s/>δεν<text:s/>έχει<text:s/>καθοριστεί<text:s/>η<text:s/>τιμή<text:s/>λιανικής<text:s/>πώλησης<text:s/>αυτών».</text:span></text:p>
      <text:p text:style-name="P12"><text:span text:style-name="T12_1">Σας<text:s/>κοινοποιούμε<text:s/>για<text:s/>ενημέρωση<text:s/>και<text:s/>εφαρμογή<text:s/>την<text:s/>ανωτέρω<text:s/>απόφαση<text:s/>του<text:s/>Διοικητή<text:s/>Α.Α.Δ.Ε.,<text:s/>με<text:s/></text:span><text:span text:style-name="T12_2">ΑΔΑ:Ω1Δ946ΜΠ3Ζ-ΓΑΤ</text:span><text:span text:style-name="T12_3">,<text:s/>που<text:s/>δημοσιεύτηκε<text:s/>στο<text:s/></text:span><text:span text:style-name="T12_4">Φ.Ε.Κ.<text:s/></text:span><text:span text:style-name="T12_5">Β΄168/21.01.2021</text:span><text:span text:style-name="T12_6">,<text:s/>με<text:s/>την<text:s/>οποία,<text:s/>βάσει<text:s/>των<text:s/>διατάξεων<text:s/>της<text:s/>παραγράφου<text:s/>8<text:s/>του<text:s/>άρθρου<text:s/>97<text:s/>του<text:s/>ν.2960/2001,<text:s/>«Εθνικός<text:s/>Τελωνειακός<text:s/>Κώδικας»,<text:s/>καθορίζεται<text:s/></text:span><text:span text:style-name="T12_7">από<text:s/>31<text:s/>Ιανουαρίου<text:s/>2021</text:span><text:span text:style-name="T12_8">,<text:s/>νέα<text:s/>Σταθμισμένη<text:s/>Μέση<text:s/>Τιμή<text:s/>λιανικής<text:s/>πώλησης<text:s/>των<text:s/>τσιγάρων<text:s/>του<text:s/>έτους<text:s/>2021,<text:s/>για<text:s/>τον<text:s/>υπολογισμό<text:s/>του<text:s/>ειδικού<text:s/>φόρου<text:s/>κατανάλωσης<text:s/>των<text:s/>προϊόντων<text:s/>αυτών,<text:s/>κατ΄<text:s/>εφαρμογή<text:s/>των<text:s/>διατάξεων<text:s/>των<text:s/>παραγράφων<text:s/>6<text:s/>και<text:s/>7<text:s/>του<text:s/>ανωτέρω<text:s/>άρθρου,<text:s/>στις<text:s/>περιπτώσεις<text:s/>που<text:s/>αποτελούν<text:s/>αντικείμενο<text:s/>λαθρεμπορίας<text:s/>ή<text:s/>διακινούνται<text:s/>υπό<text:s/>καθεστώς<text:s/>αναστολής<text:s/>και<text:s/>δεν<text:s/>έχει<text:s/>καθοριστεί<text:s/>η<text:s/>τιμή<text:s/>λιανικής<text:s/>πώλησης<text:s/>αυτών.</text:span></text:p>
      <text:p text:style-name="P13"><text:span text:style-name="T13_1">Ο<text:s/>ΔΙΟΙΚΗΤΗΣ<text:s/>ΤΗΣ<text:s/>ΑΑΔΕ</text:span></text:p>
      <text:p text:style-name="P14"><text:span text:style-name="T14_1">ΓΕΩΡΓΙΟΣ<text:s/>ΠΙΤΣΙΛΗΣ</text:span></text:p>
      <text:p text:style-name="P15"><text:span text:style-name="T15_1">Πίνακας<text:s/>Διανομής:</text:span></text:p>
      <text:p text:style-name="P16"><text:span text:style-name="T16_1">Α.<text:s/>Αποδέκτες<text:s/>για<text:s/>ενέργεια:</text:span></text:p>
      <text:p text:style-name="P17"><text:span text:style-name="T17_1">1.<text:s/>Τελωνειακές<text:s/>Περιφέρειες</text:span></text:p>
      <text:p text:style-name="P18"><text:span text:style-name="T18_1">2.<text:s/>Τελωνεία<text:s/>Α΄,<text:s/>Β΄&amp;<text:s/>Γ΄<text:s/>τάξης</text:span></text:p>
      <text:p text:style-name="P19"><text:span text:style-name="T19_1">3.<text:s/>Γεν.<text:s/>Δ/νση<text:s/>Ηλεκτρονικής<text:s/>Διακυβέρνησης<text:s/>της<text:s/>Α.Α.Δ.Ε.</text:span></text:p>
      <text:p text:style-name="P20"><text:span text:style-name="T20_1">Δ/νση<text:s/>Ανάπτυξης<text:s/>Τελωνειακών<text:s/>Ελεγκτικών<text:s/>και<text:s/>Επιχειρησιακών<text:s/>Εφαρμογών<text:s/>(Δ.Α.Τ.Ε.)<text:s/>Τμήμα<text:s/>Α΄</text:span></text:p>
      <text:p text:style-name="P21"><text:span text:style-name="T21_1">4.<text:s/>Δ/νση<text:s/>Στρατηγικής<text:s/>Τεχνολογιών<text:s/>Πληροφοριών<text:s/>(ΔΙ.Σ.ΤΕ.ΠΛ.)<text:s/>–<text:s/>Τμήμα<text:s/>Ε΄<text:s/>(για<text:s/>ενημέρωση<text:s/>ηλεκτρονικής<text:s/>βιβλιοθήκης<text:s/>ΑΑΔΕ)</text:span></text:p>
      <text:p text:style-name="P22"><text:span text:style-name="T22_1">Β.<text:s/>Αποδέκτες<text:s/>για<text:s/>κοινοποίηση:</text:span></text:p>
      <text:p text:style-name="P23"><text:span text:style-name="T23_1">1.<text:s/>Γραφείο<text:s/>Υπουργού<text:s/>Οικονομικών</text:span></text:p>
      <text:p text:style-name="P24"><text:span text:style-name="T24_1">2.<text:s/>Γραφείο<text:s/>Υφυπουργού<text:s/>Οικονομικών</text:span></text:p>
      <text:p text:style-name="P25"><text:span text:style-name="T25_1">3.<text:s/>Υπηρεσία<text:s/>Ερευνών<text:s/>και<text:s/>Διασφάλισης<text:s/>Δημοσίων<text:s/>Εσόδων<text:s/>(Υ.Ε.Δ.Δ.Ε.)</text:span></text:p>
      <text:p text:style-name="P26"><text:span text:style-name="T26_1">4.<text:s/>Δ/νση<text:s/>Εσωτερικού<text:s/>Ελέγχου</text:span></text:p>
      <text:p text:style-name="P27"><text:span text:style-name="T27_1">5.<text:s/>Ελεγκτική<text:s/>Υπηρεσία<text:s/>Τελωνείων<text:s/>(ΕΛ.Υ.Τ.)<text:s/>Αττικής</text:span></text:p>
      <text:p text:style-name="P28"><text:span text:style-name="T28_1">6.<text:s/>Ελεγκτική<text:s/>Υπηρεσία<text:s/>Τελωνείων<text:s/>(ΕΛ.Υ.Τ.)<text:s/>Θεσσαλονίκης</text:span></text:p>
      <text:p text:style-name="P29"><text:span text:style-name="T29_1">7.<text:s/>Δ/νση<text:s/>Διεθνών<text:s/>Οικονομικών<text:s/>Σχέσεων<text:s/>(Δ.Ο.Σ.).</text:span></text:p>
      <text:p text:style-name="P30"><text:span text:style-name="T30_1">8.<text:s/>Γενική<text:s/>Διεύθυνση<text:s/>Ανθρώπινου<text:s/>Δυναμικού<text:s/>και<text:s/>Οργάνωσης<text:s/>της<text:s/>Α.Α.Δ.Ε.</text:span></text:p>
      <text:p text:style-name="P31"><text:span text:style-name="T31_1">α)</text:span><text:span text:style-name="T31_2"><text:tab/></text:span><text:span text:style-name="T31_3">Διεύθυνση<text:s/>Διαχείρισης<text:s/>Ανθρώπινου<text:s/>Δυναμικού<text:s/>(Δ.Δ.Α.Δ.)<text:s/>β)<text:s/>Διεύθυνση<text:s/>Οργάνωσης<text:s/>-<text:s/>Τμήμα<text:s/>Β΄</text:span></text:p>
      <text:p text:style-name="P32"><text:span text:style-name="T32_1">9.<text:s/>Ομοσπονδία<text:s/>Εκτελωνιστών<text:s/>Ελλάδας<text:s/>Τσαμαδού<text:s/>38<text:s/>–<text:s/>Τ.Κ.<text:s/>18531,<text:s/>Πειραιάς</text:span></text:p>
      <text:p text:style-name="P33"><text:span text:style-name="T33_1">10.<text:s/>Σύλλογος<text:s/>Εκτελωνιστών<text:s/>–<text:s/>Τελωνειακών<text:s/>Αντιπροσώπων<text:s/>Πειραιώς<text:s/>–<text:s/>Αθηνών<text:s/>(ΣΥ.Ε.Τ.Α.Π.Α.)<text:s/>Τσαμαδού<text:s/>38<text:s/>–<text:s/>Τ.Κ.<text:s/>18531,<text:s/>Πειραιάς</text:span></text:p>
      <text:p text:style-name="P34"><text:span text:style-name="T34_1">11.<text:s/>Σύλλογος<text:s/>Εκτελωνιστών<text:s/>Θεσσαλονίκης<text:s/>Κουντουριώτου<text:s/>13<text:s/>–<text:s/>Τ.Κ.<text:s/>54626,<text:s/>Θεσσαλονίκη</text:span></text:p>
      <text:p text:style-name="P35"><text:span text:style-name="T35_1">12.<text:s/>Σύνδεσμος<text:s/>Ελληνικών<text:s/>Καπνοβιομηχανιών<text:s/>(Σ.Ε.Κ.)</text:span></text:p>
      <text:p text:style-name="P36"><text:span text:style-name="T36_1">Πανεπιστημίου<text:s/>6<text:s/>–<text:s/>Τ.Κ.<text:s/>10671,<text:s/>Αθήνα</text:span></text:p>
      <text:p text:style-name="P37"><text:span text:style-name="T37_1">13.<text:s/>JT<text:s/>International<text:s/>Hellas<text:s/>AEBE</text:span></text:p>
      <text:p text:style-name="P38"><text:span text:style-name="T38_1">40,2<text:s/>χλμ.<text:s/>Αττικής<text:s/>Οδού<text:s/>–<text:s/>Σ.Ε.Α.<text:s/>Μεσογείων<text:s/>-<text:s/>Τ.Κ.<text:s/>19002<text:s/>–<text:s/>Παιανία<text:s/>Αττικής</text:span></text:p>
      <text:p text:style-name="P39"><text:span text:style-name="T39_1">14.<text:s/>Imperial<text:s/>Tobacco<text:s/>Hellas</text:span></text:p>
      <text:p text:style-name="P40"><text:span text:style-name="T40_1">Κλεισθένους<text:s/>300,<text:s/>Τ.Κ.15344<text:s/>–<text:s/>Γέρακας<text:s/>Αττικής</text:span></text:p>
      <text:p text:style-name="P41"><text:span text:style-name="T41_1">15.<text:s/>British<text:s/>American<text:s/>Tobacco<text:s/>Hellas<text:s/>A.E.</text:span></text:p>
      <text:p text:style-name="P42"><text:span text:style-name="T42_1">Αγίου<text:s/>Θωμά<text:s/>27,<text:s/>Τ.Κ<text:s/>15124<text:s/>–<text:s/>Μαρούσι<text:s/>Αττικής</text:span></text:p>
      <text:p text:style-name="P43"><text:span text:style-name="T43_1">16.<text:s/>Καταστήματα<text:s/>Αφορολογήτων<text:s/>Ειδών<text:s/>(Κ.Α.Ε.)</text:span></text:p>
      <text:p text:style-name="P44"><text:span text:style-name="T44_1">23</text:span><text:span text:style-name="T44_2">ο</text:span><text:span text:style-name="T44_3"><text:s/>χλμ.<text:s/>Ε.Ο.<text:s/>Αθηνών<text:s/>-<text:s/>Λαμίας<text:s/>-<text:s/>Τ.Κ.<text:s/>14565,<text:s/>΄Αγιος<text:s/>Στέφανος</text:span></text:p>
      <text:p text:style-name="P45"><text:span text:style-name="T45_1">17.<text:s/>Καπνοβιομηχανία<text:s/>«ΠΑΠΑΣΤΡΑΤΟΣ<text:s/>ΑΒΕΣ»</text:span></text:p>
      <text:p text:style-name="P46"><text:span text:style-name="T46_1">Ήμερος<text:s/>Τόπος,<text:s/>Κορορέμι<text:s/>-<text:s/>Τ.Κ.<text:s/>19300,<text:s/>Ασπρόπυργος</text:span></text:p>
      <text:p text:style-name="P47"><text:span text:style-name="T47_1">18.<text:s/>Καπνοβιομηχανία<text:s/>«REAL<text:s/>TOBACCO<text:s/>CIGARETTES<text:s/>PRODUCTION<text:s/>S.A.»</text:span></text:p>
      <text:p text:style-name="P48"><text:span text:style-name="T48_1">26ο<text:s/>χλμ.<text:s/>Π.Ε.Ο<text:s/>Θεσσαλονίκης<text:s/>-<text:s/>Τ.Κ.<text:s/>61100<text:s/>–<text:s/>Κιλκίς</text:span></text:p>
      <text:p text:style-name="P49"><text:span text:style-name="T49_1">19.<text:s/>Καπνοβιομηχανία<text:s/>ΣΕΚΑΠ<text:s/>Α.Ε.</text:span></text:p>
      <text:p text:style-name="P50"><text:span text:style-name="T50_1">6<text:s/>χλμ<text:s/>Ε.Ο.<text:s/>Ξάνθης<text:s/>–<text:s/>Καβάλας,<text:s/>Τ.Κ.<text:s/>67100<text:s/>–<text:s/>Ξάνθη</text:span></text:p>
      <text:p text:style-name="P51"><text:span text:style-name="T51_1">20.<text:s/>«E.L.<text:s/>WOLFWAY<text:s/>TOBACCO<text:s/>LTD»</text:span></text:p>
      <text:p text:style-name="P52"><text:span text:style-name="T52_1">Ναυπλίου<text:s/>18<text:s/>-<text:s/>Τ.Κ.<text:s/>14452<text:s/>-<text:s/>Μεταμόρφωση<text:s/>Αττικής</text:span></text:p>
      <text:p text:style-name="P53"><text:span text:style-name="T53_1">21.<text:s/>EURO<text:s/>PACK<text:s/>COMPANY<text:s/>E.E.</text:span></text:p>
      <text:p text:style-name="P54"><text:span text:style-name="T54_1">5ο<text:s/>χιλιόμετρο<text:s/>Περιφερειακής<text:s/>Εθνικής<text:s/>Οδού</text:span></text:p>
      <text:p text:style-name="P55"><text:span text:style-name="T55_1">Λάρισας<text:s/>–<text:s/>Βόλου<text:s/>–<text:s/>Τ.Κ.<text:s/>41500</text:span></text:p>
      <text:p text:style-name="P56"><text:span text:style-name="T56_1">22.<text:s/>Ιωάννα<text:s/>Σαρκίσοβα</text:span></text:p>
      <text:p text:style-name="P57"><text:span text:style-name="T57_1">Αβδήρων<text:s/>3<text:s/>-<text:s/>Τ.Κ.<text:s/>68132,<text:s/>Αλεξανδρούπολη</text:span></text:p>
      <text:p text:style-name="P58"><text:span text:style-name="T58_1">23.<text:s/>Αριστείδης<text:s/>Κωνσταντινίδης</text:span></text:p>
      <text:p text:style-name="P59"><text:span text:style-name="T59_1">Αλ.<text:s/>Παπαναστασίου<text:s/>34</text:span></text:p>
      <text:p text:style-name="P60"><text:span text:style-name="T60_1">Τ.Κ:<text:s/>58300<text:s/>-<text:s/>Κρύα<text:s/>Βρύση<text:s/>Πέλλας</text:span></text:p>
      <text:p text:style-name="P61"><text:span text:style-name="T61_1">24.<text:s/>Ελληνική<text:s/>Στατιστική<text:s/>Αρχή</text:span></text:p>
      <text:p text:style-name="P62"><text:span text:style-name="T62_1">Πειραιώς<text:s/>46<text:s/>-<text:s/>Τ.Κ.<text:s/>18510,<text:s/>Πειραιάς</text:span></text:p>
      <text:p text:style-name="P63"><text:span text:style-name="T63_1">Γ.<text:s/>Εσωτερική<text:s/>Διανομή:</text:span></text:p>
      <text:p text:style-name="P64"><text:span text:style-name="T64_1">1.<text:s/>Γραφείο<text:s/>Διοικητή<text:s/>Α.Α.Δ.Ε.</text:span></text:p>
      <text:p text:style-name="P65"><text:span text:style-name="T65_1">2.<text:s/>Αυτοτελές<text:s/>Τμήμα<text:s/>Υποστήριξης<text:s/>Γεν.<text:s/>Δ/νσης<text:s/>Τελωνείων<text:s/>&amp;<text:s/>Ε.Φ.Κ..</text:span></text:p>
      <text:p text:style-name="P66"><text:span text:style-name="T66_1">3.<text:s/>Δ/νση<text:s/>Τελωνειακών<text:s/>Διαδικασιών</text:span></text:p>
      <text:p text:style-name="P67"><text:span text:style-name="T67_1">4.<text:s/>Δ/νση<text:s/>Στρατηγικής<text:s/>Τελωνειακών<text:s/>Ελέγχων<text:s/>και<text:s/>Παραβάσεων</text:span></text:p>
      <text:p text:style-name="P68"><text:span text:style-name="T68_1">Δ/νση<text:s/>Δασμολογικών<text:s/>Θεμάτων<text:s/>και<text:s/>Ειδικών<text:s/>Καθεστώτων<text:s/>και<text:s/>Απαλλαγών</text:span></text:p>
      <text:p text:style-name="P69"><text:span text:style-name="T69_1">3.<text:s/>Γεν.<text:s/>Δ/νση<text:s/>Ηλεκτρονικής<text:s/>Διακυβέρνησης<text:s/>της<text:s/>Α.Α.Δ.Ε.</text:span></text:p>
      <text:p text:style-name="P70"><text:span text:style-name="T70_1">Διεύθυνση<text:s/>Επιχειρησιακών<text:s/>Διαδικασιών<text:s/>(ΔΙ.ΕΠΙ.ΔΙ.)</text:span></text:p>
      <text:p text:style-name="P71"><text:span text:style-name="T71_1">Υποδιεύθυνση<text:s/>Β’<text:s/>Απαιτήσεων<text:s/>&amp;<text:s/>Ελέγχου<text:s/>Εφαρμογών<text:s/>Τελωνείων</text:span></text:p>
      <text:h text:style-name="P72" text:outline-level="1"><text:span text:style-name="T72_1">Τμήμα<text:s/>Η΄<text:s/></text:span></text:h>
      <text:h text:style-name="P73" text:outline-level="1"><text:span text:style-name="T73_1">-<text:s/>Απαιτήσεων<text:s/>&amp;<text:s/>Ελέγχου<text:s/>Εφαρμογών<text:s/>Ε.Φ.Κ.<text:s/>&amp;<text:s/>Ταμειακής<text:s/>Διαχείρισης</text:span></text:h>
      <text:p text:style-name="P74"><text:span text:style-name="T74_1">7.<text:s/>Δ/νση<text:s/>Νομικής<text:s/>Υποστήριξης<text:s/>Α.Α.Δ.Ε.</text:span></text:p>
      <text:p text:style-name="P75"><text:span text:style-name="T75_1">8.<text:s/>Αυτοτελές<text:s/>Τμήμα<text:s/>Συντονισμού<text:s/>Μεταρρυθμιστικών<text:s/>Δράσεων<text:s/>και<text:s/>Επικοινωνίας<text:s/>Α.Α.Δ.Ε.</text:span></text:p>
      <text:p text:style-name="P76"><text:span text:style-name="T76_1">9.<text:s/>Δ/νση<text:s/>Ε.Φ.Κ.<text:s/>και<text:s/>Φ.Π.Α.<text:s/>–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