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T17_5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T18_5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T29_5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T30_5" style:family="text">
      <style:text-properties fo:language="el" fo:language-asian="el"/>
    </style:style>
    <style:style style:name="T30_6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/>
    <style:style style:name="T36_3" style:family="text" style:parent-style-name="Internet_20_link">
      <style:text-properties fo:color="#0000ee"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/>
    <style:style style:name="T37_3" style:family="text" style:parent-style-name="Internet_20_link">
      <style:text-properties fo:color="#0000ee"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1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1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/>
    <style:style style:name="T67_3" style:family="text" style:parent-style-name="Internet_20_link">
      <style:text-properties fo:color="#0000ee"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/>
    <style:style style:name="T68_3" style:family="text" style:parent-style-name="Internet_20_link">
      <style:text-properties fo:color="#0000ee"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/>
    <style:style style:name="T71_3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/>
    <style:style style:name="T74_3" style:family="text" style:parent-style-name="Internet_20_link">
      <style:text-properties fo:color="#0000ee"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.Φ.Κ.</text:span></text:p>
      <text:p text:style-name="P3"><text:span text:style-name="T3_1">1.<text:s/></text:span><text:span text:style-name="T3_2">ΔΙΕΥΘΥΝΣΗ<text:s/>ΔΑΣΜΟΛΟΓΙΚΩΝ<text:s/>ΘΕΜΑΤΩΝ,<text:s/>ΕΙΔΙΚΩΝ</text:span></text:p>
      <text:p text:style-name="P4"><text:span text:style-name="T4_1">ΚΑΘΕΣΤΩΤΩΝ<text:s/>ΚΑΙ<text:s/>ΑΠΑΛΛΑΓΩΝ</text:span></text:p>
      <text:h text:style-name="P5" text:outline-level="1"><text:span text:style-name="T5_1">ΤΜΗΜΑ<text:s/>Γ΄<text:s/></text:span></text:h>
      <text:h text:style-name="P6" text:outline-level="1"><text:span text:style-name="T6_1">ΔΑΣΜΟΛΟΓΙΚΩΝ<text:s/>ΚΑΙ<text:s/>ΦΟΡΟΛΟΓΙΚΩΝ<text:s/>ΑΠΑΛΛΑΓΩΝ</text:span></text:h>
      <text:p text:style-name="P7"><text:span text:style-name="T7_1">2.<text:s/></text:span><text:span text:style-name="T7_2">ΔΙΕΥΘΥΝΣΗ<text:s/>Ε.Φ.Κ.<text:s/>&amp;<text:s/>Φ.Π.Α.</text:span></text:p>
      <text:h text:style-name="P8" text:outline-level="1"><text:span text:style-name="T8_1">ΤΜΗΜΑ<text:s/>Ε΄<text:s/></text:span></text:h>
      <text:h text:style-name="P9" text:outline-level="1"><text:span text:style-name="T9_1">Φ.Π.Α.<text:s/>ΕΙΣΑΓΩΓΩΝ<text:s/>ΕΞΑΓΩΓΩΝ</text:span></text:h>
      <text:p text:style-name="P10"><text:span text:style-name="T10_1">Καρ.Σερβίας<text:s/>10</text:span></text:p>
      <text:p text:style-name="P11"><text:span text:style-name="T11_1">101<text:s/>84<text:s/>Αθήνα</text:span></text:p>
      <text:p text:style-name="P12"><text:span text:style-name="T12_1">Α.Χρονά,<text:s/>Αικ.Μελανίτου,<text:s/>210.69.87.<text:s/>505,<text:s/>-407<text:s/></text:span><text:span text:style-name="T12_2"><text:a xlink:type="simple" xlink:href="mailto:ddtheka@aade.gr"><text:span text:style-name="T12_3">ddtheka@aade.gr</text:span></text:a></text:span></text:p>
      <text:p text:style-name="P13"><text:span text:style-name="T13_1"><text:a xlink:type="simple" xlink:href="mailto:finexccis@aade.gr"><text:span text:style-name="T13_2">finexccis@aade.gr</text:span></text:a></text:span></text:p>
      <text:p text:style-name="P14"><text:span text:style-name="T14_1">ΘΕΜΑ</text:span><text:span text:style-name="T14_2">:<text:s/>"Κοινοποίηση<text:s/>της<text:s/>αρ.<text:s/>πρωτ.<text:s/>Α.<text:s/>1298/30.12.2020<text:s/>Απόφασης<text:s/>Διοικητή<text:s/>Α.Α.Δ.Ε.<text:s/>αναφορικά<text:s/>με<text:s/>την<text:s/>παραλαβή<text:s/>με<text:s/>απαλλαγή<text:s/>απο<text:s/>τις<text:s/>φορολογικές<text:s/>επιβαρύνσεις<text:s/>του<text:s/>πετρελαίου<text:s/>θέρμανσης<text:s/>που<text:s/>παραλαμβάνει<text:s/>ο<text:s/>Ευρωπαϊκός<text:s/>Οργανισμός<text:s/>Ασφάλειας<text:s/>Δικτύων<text:s/>και<text:s/>Πληροφοριών<text:s/>(ENISA),<text:s/>Ευρωπαϊκός<text:s/>Οργανισμός<text:s/>Κυβερνοασφάλειας<text:s/>(ENISA)"</text:span></text:p>
      <text:p text:style-name="P15"><text:span text:style-name="T15_1">Σχετ.:<text:s/>Η<text:s/>αρ.<text:s/>πρωτ.<text:s/>Ε.2203/23.12.2019<text:s/>εγκύκλιος<text:s/>διαταγή<text:s/>Διοικητή<text:s/>Α.Α.Δ.Ε.<text:s/>κοινοποίησης<text:s/>του<text:s/>ν.<text:s/>4627/2019<text:s/>(ΦΕΚ<text:s/>143/Α΄).</text:span></text:p>
      <text:p text:style-name="P16"><text:span text:style-name="T16_1">Κοινοποιούμε<text:s/>για<text:s/>ενημέρωση<text:s/>και<text:s/>εφαρμογή<text:s/>την<text:s/>αρ.<text:s/>πρωτ.<text:s/>Α.<text:s/>1298/30.12.2020<text:s/>Απόφαση<text:s/>Διοικητή<text:s/>Α.Α.Δ.Ε.<text:s/>που<text:s/>δημοσιεύθηκε<text:s/>στο<text:s/>ΦΕΚ<text:s/>αριθ.<text:s/>6006<text:s/>Τεύχος<text:s/>Β΄<text:s/>της<text:s/>31.12.2020,<text:s/>αναρτήθηκε<text:s/>στον<text:s/>ιστότοπο<text:s/>«Διαύγεια»<text:s/>με<text:s/>κωδικό<text:s/>ΑΔΑ:<text:s/>6ΝΠΜ46ΜΠ3Ζ-ΜΡΞ<text:s/>και<text:s/>η<text:s/>οποία<text:s/>εκδόθηκε<text:s/>κατ΄εξουσιοδότηση<text:s/>των<text:s/>άρθρων<text:s/>8<text:s/>παρ.<text:s/>3<text:s/>και<text:s/>12<text:s/>παρ.<text:s/>1<text:s/>περ.<text:s/>(xci)<text:s/>της<text:s/>Συμφωνίας<text:s/>Έδρας<text:s/>μεταξύ<text:s/>της<text:s/>Κυβέρνησης<text:s/>της<text:s/>Ελληνικής<text:s/>Δημοκρατίας<text:s/>και<text:s/>του<text:s/>Ευρωπαϊκού<text:s/>Οργανισμού<text:s/>Ασφάλειας<text:s/>Δικτύων<text:s/>και<text:s/>Πληροφοριών<text:s/>(ENISA)<text:s/>,"Ευρωπαϊκού<text:s/>Οργανισμού<text:s/>Κυβερνοασφάλειας<text:s/>(ENISA)<text:s/>"<text:s/>εφεξής<text:s/>Οργανισμός,<text:s/>που<text:s/>κυρώθηκε<text:s/>με<text:s/>το<text:s/>ν.<text:s/>4627/2019<text:s/>(ΦΕΚ<text:s/>143/Α).</text:span></text:p>
      <text:p text:style-name="P17"><text:span text:style-name="T17_1">Ειδικότερα,<text:s/>με<text:s/>τις<text:s/>διατάξεις<text:s/>του<text:s/></text:span><text:span text:style-name="T17_2">άρθρου<text:s/>1<text:s/></text:span><text:span text:style-name="T17_3">ορίζεται<text:s/>το<text:s/>πεδίο<text:s/>εφαρμογής<text:s/>της<text:s/>απόφασης<text:s/>και<text:s/>συγκεκριμένα<text:s/>ότι<text:s/>εφαρμόζεται<text:s/>για<text:s/>την<text:s/></text:span><text:span text:style-name="T17_4">παραλαβή<text:s/>πετρελαίου<text:s/>θέρμανσης<text:s/>με<text:s/>απαλλαγή<text:s/>από<text:s/>τον<text:s/>Ειδικό<text:s/>Φόρο<text:s/>Κατανάλωσης<text:s/>(Ε.Φ.Κ.),<text:s/>το<text:s/>Φ.Π.Α.<text:s/>και<text:s/>τις<text:s/>λοιπές<text:s/>φορολογικές<text:s/>επιβαρύνσεις<text:s/>στα<text:s/>πλαίσια<text:s/>της<text:s/>Συμφωνίας<text:s/>Έδρας<text:s/></text:span><text:span text:style-name="T17_5">που<text:s/>έχει<text:s/>συνάψει<text:s/>ο<text:s/>Οργανισμός<text:s/>με<text:s/>την<text:s/>χώρα<text:s/>μας:<text:s/>α)<text:s/>από<text:s/>τον<text:s/>ίδιο<text:s/>τον<text:s/>Οργανισμό<text:s/>για<text:s/>υπηρεσιακή<text:s/>χρήση<text:s/>και<text:s/>β)<text:s/>από<text:s/>το<text:s/>Τακτικό<text:s/>Προσωπικό<text:s/>αυτού<text:s/>για<text:s/>την<text:s/>προσωπική<text:s/>χρήση<text:s/>των<text:s/>μελών<text:s/>του.</text:span></text:p>
      <text:p text:style-name="P18"><text:span text:style-name="T18_1">Με<text:s/>τις<text:s/>διατάξεις<text:s/>του<text:s/></text:span><text:span text:style-name="T18_2">άρθρου<text:s/>2<text:s/></text:span><text:span text:style-name="T18_3">ορίζονται<text:s/>ως<text:s/></text:span><text:span text:style-name="T18_4">πρόσωπα<text:s/></text:span><text:span text:style-name="T18_5">που<text:s/>δικαιούνται<text:s/>να<text:s/>παραλαμβάνουν<text:s/>τα<text:s/>εν<text:s/>λόγω<text:s/>προϊόντα<text:s/>με<text:s/>απαλλαγή<text:s/>από<text:s/>τις<text:s/>δασμοφορολογικές<text:s/>επιβαρύνσεις:<text:s/>α)<text:s/>ο<text:s/>Οργανισμός<text:s/>(προοίμιο<text:s/>Συμφωνίας<text:s/>Έδρας<text:s/>και<text:s/>β)<text:s/>το<text:s/>Τακτικό<text:s/>Προσωπικό<text:s/>του<text:s/>Οργανισμού<text:s/>(άρθρο<text:s/>1<text:s/>παρ.3α<text:s/>της<text:s/>Συμφωνίας<text:s/>Έδρας).</text:span></text:p>
      <text:p text:style-name="P19"><text:span text:style-name="T19_1">Με<text:s/>τις<text:s/>διατάξεις<text:s/>του<text:s/></text:span><text:span text:style-name="T19_2">άρθρου<text:s/>3<text:s/></text:span><text:span text:style-name="T19_3">ορίζονται<text:s/>οι<text:s/>όροι<text:s/>και<text:s/>οι<text:s/>προϋποθέσεις<text:s/>για<text:s/>τη<text:s/>χορήγηση<text:s/>απαλλαγής<text:s/>από<text:s/>τον<text:s/>Ε.Φ.Κ.,<text:s/>το<text:s/>ΦΠΑ<text:s/>και<text:s/>τις<text:s/>λοιπές<text:s/>φορολογικές<text:s/>επιβαρύνσεις<text:s/>πετρελαίου<text:s/>θέρμανσης<text:s/>στα<text:s/>δικαιούχα<text:s/>απαλλαγής<text:s/>πρόσωπα<text:s/>του<text:s/>άρθρου<text:s/>2<text:s/>της<text:s/>κοινοποιούμενης<text:s/>απόφασης<text:s/>καθώς<text:s/>και<text:s/>το<text:s/></text:span><text:span text:style-name="T19_4">ανώτατο<text:s/>όριο<text:s/>των<text:s/>ποσοτήτων<text:s/>που<text:s/>δύνανται<text:s/>να<text:s/>παραλαμβάνουν<text:s/>τα<text:s/>πρόσωπα<text:s/>αυτά.<text:s/></text:span><text:span text:style-name="T19_5">Ειδικότερα<text:s/>επισημαίνεται<text:s/>ότι<text:s/>η<text:s/>παραλαβή<text:s/>των<text:s/>ποσοτήτων<text:s/>του<text:s/>πετρελαίου<text:s/>θέρμανσης<text:s/>διενεργείται<text:s/>εντός<text:s/>του<text:s/>χρονικού<text:s/>διαστήματος<text:s/>από<text:s/>τη<text:s/>15η<text:s/>Οκτωβρίου<text:s/>έως<text:s/>την<text:s/>30η<text:s/>Απριλίου<text:s/>κάθε<text:s/>έτους<text:s/>(άρθρο<text:s/>73<text:s/>παρ.<text:s/>2<text:s/>περ.<text:s/>α)<text:s/>του<text:s/>ν.<text:s/>2960/2001),<text:s/>ενώ<text:s/>ο<text:s/>χώρος<text:s/>όπου<text:s/>στεγάζονται<text:s/>οι<text:s/>εγκαταστάσεις<text:s/>του<text:s/>Οργανισμού<text:s/>αλλά<text:s/>και<text:s/>οι<text:s/>οικίες<text:s/>όπου<text:s/>διαμένουν<text:s/>τα<text:s/>μέλη<text:s/>του<text:s/>Τακτικού<text:s/>Προσωπικού<text:s/>του<text:s/>πρέπει<text:s/>να<text:s/>διαθέτουν<text:s/>ανεξάρτητη<text:s/>δεξαμενή<text:s/>πετρελαίου<text:s/>θέρμανσης.<text:s/>Επιπλέον,<text:s/>η<text:s/>ποσότητα<text:s/>που<text:s/>παραλαμβάνουν<text:s/>κάθε<text:s/>φορά<text:s/>δεν<text:s/>δύναται<text:s/>να<text:s/>υπερβαίνει<text:s/>τη<text:s/>χωρητικότητα<text:s/>της<text:s/>κατά<text:s/>τα<text:s/>ανωτέρω<text:s/>ανεξάρτητης<text:s/>δεξαμενής,<text:s/>όπως<text:s/>αυτή<text:s/>προκύπτει<text:s/>από<text:s/>το<text:s/>δικαιολογητικό<text:s/>του<text:s/>άρθρου<text:s/>4<text:s/>της<text:s/>κοινοποιούμενης<text:s/>απόφασης<text:s/>(Βεβαίωση<text:s/>του<text:s/>αρμόδιου<text:s/>μηχανικού).<text:s/>Οι<text:s/>ποσότητες<text:s/>χορηγούνται<text:s/>ανά<text:s/>ημερολογιακό<text:s/>έτος,<text:s/>το<text:s/>οποίο<text:s/>νοείται<text:s/>από<text:s/>την<text:s/>1η<text:s/>Ιανουαρίου<text:s/>έως<text:s/>την<text:s/>31η<text:s/>Δεκεμβρίου<text:s/>κάθε<text:s/>έτους.<text:s/>Επισημαίνεται<text:s/>ότι<text:s/>οι<text:s/>δικαιούμενες<text:s/>ποσότητες<text:s/>αφορούν<text:s/>το<text:s/>συγκεκριμένο<text:s/>έτος<text:s/>και<text:s/>σε<text:s/>περίπτωση<text:s/>μη<text:s/>παραλαβής<text:s/>τους<text:s/>εντός<text:s/>του<text:s/>έτους<text:s/>αυτού<text:s/>δεν<text:s/>δύναται<text:s/>να<text:s/>μεταφερθούν<text:s/>σε<text:s/>επόμενο<text:s/>έτος.</text:span></text:p>
      <text:p text:style-name="P20"><text:span text:style-name="T20_1">Με<text:s/>τις<text:s/>διατάξεις<text:s/>του<text:s/></text:span><text:span text:style-name="T20_2">άρθρου<text:s/>4<text:s/></text:span><text:span text:style-name="T20_3">ορίζονται<text:s/>η<text:s/>διαδικασία<text:s/>και<text:s/>τα<text:s/>δικαιολογητικά<text:s/>που<text:s/>υποβάλλονται<text:s/>στην<text:s/>τελωνειακή<text:s/>αρχή<text:s/>από<text:s/>τα<text:s/>δικαιούχα<text:s/>πρόσωπα<text:s/>για<text:s/>την<text:s/>παραλαβή<text:s/>ποσοτήτων<text:s/>πετρελαίου<text:s/>θέρμανσης<text:s/>με<text:s/>απαλλαγή<text:s/>από<text:s/>τον<text:s/>Ε.Φ.Κ.,<text:s/>το<text:s/>ΦΠΑ<text:s/>και<text:s/>τις<text:s/>λοιπές<text:s/>φορολογικές<text:s/>επιβαρύνσεις.<text:s/>Τα<text:s/>δικαιολογητικά<text:s/>συνυποβάλλονται<text:s/>με<text:s/>τη<text:s/>Δήλωση<text:s/>Ειδικού<text:s/>Φόρου<text:s/>Κατανάλωσης<text:s/>και<text:s/>λοιπών<text:s/>Φορολογιών<text:s/>(Δ.Ε.Φ.Κ.)<text:s/>ηλεκτρονικά<text:s/>σύμφωνα<text:s/>με<text:s/>την<text:s/>αριθ.<text:s/>Α.<text:s/>1437/2019<text:s/>(ΦΕΚ<text:s/>Β΄<text:s/>4443)<text:s/>Απόφαση<text:s/>Διοικητή<text:s/>Α.Α.Δ.Ε.<text:s/>Επίσης<text:s/>και<text:s/>όσον<text:s/>αφορά<text:s/>στη<text:s/>διαδικασία<text:s/>υποβολής<text:s/>της<text:s/>Δ.Ε.Φ.Κ<text:s/>ακολουθούνται<text:s/>οι<text:s/>οδηγίες<text:s/>που<text:s/>έχουν<text:s/>παρασχεθεί<text:s/>με<text:s/>την<text:s/>αριθ.<text:s/>ΔΕΦΚ<text:s/>5041345<text:s/>ΕΞ<text:s/>2013/28.11.2013<text:s/>ΕΔΥΟ.<text:s/>Ευνόητο<text:s/>είναι<text:s/>ότι<text:s/>πέραν<text:s/>των<text:s/>δικαιολογητικών<text:s/>που<text:s/>προβλέπονται<text:s/>στο<text:s/>άρθρο<text:s/>4<text:s/>της<text:s/>κοινοποιούμενης<text:s/>απόφασης<text:s/>συνυποβάλλονται<text:s/>τα<text:s/>απαραίτητα<text:s/>υποστηρικτικά<text:s/>έγγραφα<text:s/>που<text:s/>απαιτούνται<text:s/>για<text:s/>τον<text:s/>τελωνισμό<text:s/>ποσοτήτων<text:s/>πετρελαίου<text:s/>θέρμανσης.</text:span></text:p>
      <text:p text:style-name="P21"><text:span text:style-name="T21_1">Σημειώνεται<text:s/>ότι<text:s/>στα<text:s/>υποβαλλόμενα<text:s/>τελωνειακά<text:s/>παραστατικά<text:s/>θα<text:s/>συμπληρώνονται<text:s/>οι<text:s/>ακόλουθοι<text:s/>Κωδικοί<text:s/>Επισυναπτόμενων:</text:span></text:p>
      <text:p text:style-name="P22"><text:span text:style-name="T22_1">α.<text:s/></text:span><text:span text:style-name="T22_2">1833</text:span><text:span text:style-name="T22_3">:<text:s/>Έντυπο<text:s/>ατέλειας<text:s/>εισαγωγής<text:s/>θεωρημένο<text:s/>από<text:s/>το<text:s/>Υπουργείο<text:s/>Εξωτερικών</text:span></text:p>
      <text:p text:style-name="P23"><text:span text:style-name="T23_1">β.<text:s/></text:span><text:span text:style-name="T23_2">1Ε84<text:s/></text:span><text:span text:style-name="T23_3">:<text:s/>Βεβαίωση<text:s/>μηχανικού<text:s/>(αριθ.<text:s/>Α.<text:s/>1298/30.12.2020<text:s/>Απόφαση<text:s/>Διοικητή<text:s/>ΑΑΔΕ)</text:span></text:p>
      <text:p text:style-name="P24"><text:span text:style-name="T24_1">γ.<text:s/></text:span><text:span text:style-name="T24_2">1Ε83</text:span><text:span text:style-name="T24_3">:<text:s/>Κατάσταση<text:s/>ειδών<text:s/>Διεθνών/Ευρωπαϊκών<text:s/>Οργανισμών</text:span></text:p>
      <text:p text:style-name="P25"><text:span text:style-name="T25_1">δ.<text:s/></text:span><text:span text:style-name="T25_2">1Ε82</text:span><text:span text:style-name="T25_3">:<text:s/>Ειδικό<text:s/>Δελτίο<text:s/>Ταυτότητας<text:s/>Μέλους<text:s/>Διεθνούς/Ευρωπαϊκού<text:s/>Οργανισμού</text:span></text:p>
      <text:p text:style-name="P26"><text:span text:style-name="T26_1">ε.<text:s/></text:span><text:span text:style-name="T26_2">1Ε81</text:span><text:span text:style-name="T26_3">:<text:s/>Βεβαίωση<text:s/>του<text:s/>Διεθνούς/Ευρωπαϊκού<text:s/>Οργανισμού<text:s/>(Μέλος<text:s/>Τακτικού<text:s/>Προσωπικού<text:s/>του<text:s/>Οργανισμού<text:s/>/Ημερομηνία<text:s/>Ανάληψης<text:s/>καθηκόντων/Διάρκεια<text:s/>Πρώτης<text:s/>Θητείας)</text:span></text:p>
      <text:p text:style-name="P27"><text:span text:style-name="T27_1">Επισημαίνεται<text:s/>ότι<text:s/>ο<text:s/>χαρακτήρας<text:s/>Ε<text:s/>των<text:s/>ανωτέρω<text:s/>κωδικών<text:s/>είναι<text:s/>λατινικός.</text:span></text:p>
      <text:p text:style-name="P28"><text:span text:style-name="T28_1">Με<text:s/>τις<text:s/>διατάξεις<text:s/>του<text:s/></text:span><text:span text:style-name="T28_2">άρθρου<text:s/>5<text:s/></text:span><text:span text:style-name="T28_3">ορίζεται<text:s/>ως<text:s/>αρμόδια<text:s/>τελωνειακή<text:s/>αρχή<text:s/>για<text:s/>την<text:s/>παρακολούθηση<text:s/>και<text:s/>τον<text:s/>έλεγχο<text:s/>της<text:s/>απαλλαγής<text:s/>από<text:s/>τον<text:s/>Ε.Φ.Κ.,<text:s/>το<text:s/>Φ.Π.Α.<text:s/>και<text:s/>τις<text:s/>λοιπές<text:s/>φορολογικές<text:s/>επιβαρύνσεις<text:s/>της<text:s/>παραλαβής<text:s/>ποσοτήτων<text:s/>πετρελαίου<text:s/>θέρμανσης<text:s/></text:span><text:span text:style-name="T28_4">το<text:s/>Δ’<text:s/>Τελωνείο<text:s/>Επίβλεψης<text:s/>Συγκροτημάτων<text:s/>(ΤΕΣ)<text:s/>Πειραιά.</text:span></text:p>
      <text:p text:style-name="P29"><text:span text:style-name="T29_1">Με<text:s/>τις<text:s/>διατάξεις<text:s/>του<text:s/></text:span><text:span text:style-name="T29_2">άρθρου<text:s/>6<text:s/></text:span><text:span text:style-name="T29_3">ορίζεται<text:s/>ότι<text:s/>για<text:s/>την<text:s/>παρακολούθηση<text:s/>της<text:s/>ορθής<text:s/>εφαρμογής<text:s/>των<text:s/>διατάξεων<text:s/>και<text:s/>την<text:s/></text:span><text:span text:style-name="T29_4">τήρηση<text:s/>των<text:s/>προβλεπόμενων<text:s/>ορίων<text:s/>αφορολογήτων<text:s/>ποσοτήτων<text:s/>πετρελαίου,<text:s/></text:span><text:span text:style-name="T29_5">η<text:s/>τελωνειακή<text:s/>αρχή<text:s/>ελέγχου<text:s/>προβαίνει<text:s/>στους<text:s/>απαραίτητους<text:s/>ελέγχους<text:s/>ενώ<text:s/>στην<text:s/>περίπτωση<text:s/>που<text:s/>τα<text:s/>προϊόντα<text:s/>τελωνίζονται<text:s/>σε<text:s/>διαφορετική<text:s/>τελωνειακή<text:s/>αρχή,<text:s/>αποστέλλει<text:s/>στην<text:s/>τελωνειακή<text:s/>αρχή<text:s/>ελέγχου<text:s/>κατάσταση<text:s/>συμπληρωμένη<text:s/>κατάλληλα<text:s/>με<text:s/>τα<text:s/>απαιτούμενα<text:s/>στοιχεία,<text:s/>σύμφωνα<text:s/>με<text:s/>τα<text:s/>Παραρτήματα<text:s/>Ι<text:s/>και<text:s/>ΙΙ<text:s/>της<text:s/>Απόφασης.</text:span></text:p>
      <text:p text:style-name="P30"><text:span text:style-name="T30_1">Τέλος,<text:s/>με<text:s/>τις<text:s/>διατάξεις<text:s/>του<text:s/></text:span><text:span text:style-name="T30_2">άρθρου<text:s/>7<text:s/></text:span><text:span text:style-name="T30_3">ορίζεται<text:s/>ως<text:s/></text:span><text:span text:style-name="T30_4">ημερομηνία<text:s/>έναρξης<text:s/>ισχύος<text:s/></text:span><text:span text:style-name="T30_5">της<text:s/>απόφασης<text:s/>η<text:s/>ημερομηνία<text:s/>δημοσίευσής<text:s/>της<text:s/>στην<text:s/>Εφημερίδα<text:s/>της<text:s/>Κυβερνήσεως,<text:s/>ήτοι<text:s/></text:span><text:span text:style-name="T30_6">31-12-2020.</text:span></text:p>
      <text:p text:style-name="P31"><text:span text:style-name="T31_1">O<text:s/>ΔΙΟΙΚΗΤΗΣ<text:s/>ΤΗΣ<text:s/>ΑΑΔΕ</text:span></text:p>
      <text:p text:style-name="P32"><text:span text:style-name="T32_1">ΓΕΩΡΓΙΟΣ<text:s/>ΠΙΤΣΙΛΗΣ</text:span></text:p>
      <text:p text:style-name="P33"><text:span text:style-name="T33_1">ΠΙΝΑΚΑΣ<text:s/>ΔΙΑΝΟΜΗΣ</text:span></text:p>
      <text:p text:style-name="P34"><text:span text:style-name="T34_1">Α.<text:s/>ΑΠΟΔΕΚΤΕΣ<text:s/>ΓΙΑ<text:s/>ΕΝΕΡΓΕΙΑ</text:span></text:p>
      <text:p text:style-name="P35"><text:span text:style-name="T35_1">1.<text:s/>Αποδέκτες<text:s/>Πίνακα<text:s/>Δ΄</text:span></text:p>
      <text:p text:style-name="P36"><text:span text:style-name="T36_1">2.<text:s/>Δ/νση<text:s/>Στρατηγικής<text:s/>Τεχνολογιών<text:s/>Πληροφορικής<text:s/>(ΔΙ.Σ.ΤΕ.ΠΛ.)<text:s/>της<text:s/>ΓΔ.ΗΛΕ.Δ.<text:s/>για<text:s/>ενημέρωση<text:s/>της<text:s/>«Ηλεκτρονικής<text:s/>Βιβλιοθήκης»<text:s/>e-mail:</text:span><text:span text:style-name="T36_2"><text:a xlink:type="simple" xlink:href="mailto:siteasmin@aade.gr"><text:span text:style-name="T36_3">siteasmin@<text:s/>aade.gr</text:span></text:a></text:span></text:p>
      <text:p text:style-name="P37"><text:span text:style-name="T37_1">3.<text:s/>ΔΙΕΠΙΔΙ-Υποδιεύθυνση<text:s/>Β΄-Τμήμα<text:s/>Ε΄<text:s/>(για<text:s/>ανάρτηση<text:s/>στο<text:s/>Portal<text:s/>του<text:s/>ICISnet)<text:s/>e-mail:</text:span><text:span text:style-name="T37_2"><text:a xlink:type="simple" xlink:href="mailto:p.bambali@aade.gr"><text:span text:style-name="T37_3">p<text:s/>.bambali@<text:s/>aade.gr</text:span></text:a></text:span></text:p>
      <text:p text:style-name="P38"><text:span text:style-name="T38_1">Β.<text:s/>ΑΠΟΔΕΚΤΕΣ<text:s/>ΓΙΑ<text:s/>ΚΟΙΝΟΠΟΙΗΣΗ</text:span></text:p>
      <text:p text:style-name="P39"><text:span text:style-name="T39_1">1.<text:s/>Γραφείο<text:s/>Υπουργού<text:s/>Οικονομικών</text:span></text:p>
      <text:p text:style-name="P40"><text:span text:style-name="T40_1">2.<text:s/>Γραφείο<text:s/>Υφυπουργού<text:s/>Οικονομικών</text:span></text:p>
      <text:p text:style-name="P41"><text:span text:style-name="T41_1">3.<text:s/>Υπηρεσία<text:s/>Ερευνών<text:s/>και<text:s/>Διασφάλισης<text:s/>Δημοσίων<text:s/>Εσόδων<text:s/>(Υ.Ε.Δ.Δ.Ε.)</text:span></text:p>
      <text:p text:style-name="P42"><text:span text:style-name="T42_1">4.<text:s/>Δ/νση<text:s/>Εσωτερικού<text:s/>Ελέγχου</text:span></text:p>
      <text:p text:style-name="P43"><text:span text:style-name="T43_1">5.<text:s/>Αυτοτελές<text:s/>Τμήμα<text:s/>Συντονισμού<text:s/>Μεταρρυθμιστικών<text:s/>Δράσεων<text:s/>και<text:s/>Επικοινωνίας</text:span></text:p>
      <text:p text:style-name="P44"><text:span text:style-name="T44_1">6.<text:s/>Αυτοτελές<text:s/>Τμήμα<text:s/>Νομικής<text:s/>Υποστήριξης</text:span></text:p>
      <text:p text:style-name="P45"><text:span text:style-name="T45_1">7.<text:s/>Ελεγκτική<text:s/>Υπηρεσία<text:s/>Τελωνείων<text:s/>(ΕΛ.Υ.Τ.)<text:s/>Αττικής</text:span></text:p>
      <text:p text:style-name="P46"><text:span text:style-name="T46_1">8.<text:s/>Ελεγκτική<text:s/>Υπηρεσία<text:s/>Τελωνείων<text:s/>(ΕΛ.Υ.Τ.)<text:s/>Θεσσαλονίκης</text:span></text:p>
      <text:p text:style-name="P47"><text:span text:style-name="T47_1">9.<text:s/>Επιτελική<text:s/>Υπηρεσία<text:s/>Τελωνείων<text:s/>(Ε.Υ.Τ.Ε.)</text:span></text:p>
      <text:p text:style-name="P48"><text:span text:style-name="T48_1">10.<text:s/>Συντονιστικό<text:s/>Επιχειρησιακό<text:s/>Κέντρο<text:s/>(Σ.Ε.Κ.)</text:span></text:p>
      <text:p text:style-name="P49"><text:span text:style-name="T49_1">11.<text:s/>Γενική<text:s/>Διεύθυνση<text:s/>Ανθρώπινου<text:s/>Δυναμικού<text:s/>και<text:s/>Οργάνωσης</text:span></text:p>
      <text:p text:style-name="P50"><text:span text:style-name="T50_1">α)</text:span><text:span text:style-name="T50_2"><text:tab/></text:span><text:span text:style-name="T50_3">Δ/νση<text:s/>Διαχείρισης<text:s/>Ανθρώπινου<text:s/>Δυναμικού</text:span></text:p>
      <text:p text:style-name="P51"><text:span text:style-name="T51_1">β)</text:span><text:span text:style-name="T51_2"><text:tab/></text:span><text:span text:style-name="T51_3">Δ/νση<text:s/>Οργάνωσης<text:s/>–Τμήμα<text:s/>Β΄</text:span></text:p>
      <text:p text:style-name="P52"><text:span text:style-name="T52_1">12.<text:s/>Γενική<text:s/>Διεύθυνση<text:s/>Ηλεκτρονικής<text:s/>Διακυβέρνησης</text:span></text:p>
      <text:p text:style-name="P53"><text:span text:style-name="T53_1">α)</text:span><text:span text:style-name="T53_2"><text:tab/></text:span><text:span text:style-name="T53_3">Δ/νση<text:s/>Ανάπτυξης<text:s/>Τελωνειακών,<text:s/>Ελεγκτικών</text:span></text:p>
      <text:p text:style-name="P54"><text:span text:style-name="T54_1">και<text:s/>Επιχειρησιακών<text:s/>Εφαρμογών<text:s/>(Δ.Α.Τ.Ε.)</text:span></text:p>
      <text:h text:style-name="P55" text:outline-level="1"><text:span text:style-name="T55_1">Τμήμα<text:s/>Α΄<text:s/></text:span></text:h>
      <text:h text:style-name="P56" text:outline-level="1"><text:span text:style-name="T56_1">Εφαρμογών<text:s/>Τελωνειακών<text:s/>Διαδικασιών</text:span></text:h>
      <text:p text:style-name="P57"><text:span text:style-name="T57_1">β)</text:span><text:span text:style-name="T57_2"><text:tab/></text:span><text:span text:style-name="T57_3">Δ/νση<text:s/>Επιχειρησιακών<text:s/>Διαδικασιών</text:span></text:p>
      <text:p text:style-name="P58"><text:span text:style-name="T58_1">Υποδιεύθυνση<text:s/>Β΄<text:s/>Απαιτήσεων<text:s/>και<text:s/>Ελέγχου<text:s/>Εφαρμογών<text:s/>Τελωνείων<text:s/>Τμήματα<text:s/>Ε΄,<text:s/>ΣΤ΄,<text:s/>Ζ΄,<text:s/>Η΄</text:span></text:p>
      <text:p text:style-name="P59"><text:span text:style-name="T59_1">13.<text:s/>Διεύθυνση<text:s/>Διεθνών<text:s/>Οικονομικών<text:s/>Σχέσεων<text:s/>(Δ.Ο.Σ.)<text:s/>της<text:s/>ΑΑΔΕ<text:s/>–<text:s/>Τμήμα<text:s/>Β΄</text:span></text:p>
      <text:p text:style-name="P60"><text:span text:style-name="T60_1">14.<text:s/>Διεύθυνση<text:s/>Φορολογικής<text:s/>και<text:s/>Τελωνειακής<text:s/>Ακαδημίας</text:span></text:p>
      <text:p text:style-name="P61"><text:span text:style-name="T61_1">15.<text:s/>Υπουργείο<text:s/>Εξωτερικών</text:span></text:p>
      <text:p text:style-name="P62"><text:span text:style-name="T62_1">α)</text:span><text:span text:style-name="T62_2"><text:tab/></text:span><text:span text:style-name="T62_3">Γραφείο<text:s/>Υπουργού</text:span></text:p>
      <text:p text:style-name="P63"><text:span text:style-name="T63_1">β)</text:span><text:span text:style-name="T63_2"><text:tab/></text:span><text:span text:style-name="T63_3">Δ/νση<text:s/>Εθιμοτυπίας</text:span></text:p>
      <text:p text:style-name="P64"><text:span text:style-name="T64_1">γ)</text:span><text:span text:style-name="T64_2"><text:tab/></text:span><text:span text:style-name="T64_3">Ειδική<text:s/>Νομική<text:s/>Υπηρεσία<text:s/>(ΕΝΥ)<text:s/>και<text:s/>ΕΝΥ<text:s/>Ε.Ε.</text:span></text:p>
      <text:p text:style-name="P65"><text:span text:style-name="T65_1">δ)</text:span><text:span text:style-name="T65_2"><text:tab/></text:span><text:span text:style-name="T65_3">Γ3<text:s/>Διεύθυνση<text:s/>Εσωτερικής<text:s/>Αγοράς,<text:s/>Γεωργίας<text:s/>και<text:s/>άλλων<text:s/>Ευρωπαϊκών<text:s/>Πολιτικών</text:span></text:p>
      <text:p text:style-name="P66"><text:span text:style-name="T66_1">16.<text:s/>Αποδέκτες<text:s/>Πίνακα<text:s/>Η΄<text:s/>(Σύλλογοι<text:s/>Λογιστών<text:s/>και<text:s/>Εκτελωνιστών)</text:span></text:p>
      <text:p text:style-name="P67"><text:span text:style-name="T67_1">17.<text:s/>Εμπορικό<text:s/>και<text:s/>Βιομηχανικό<text:s/>Επιμελητήριο<text:s/>Αθηνών<text:s/>(Ακαδημίας<text:s/>7,<text:s/>10671<text:s/>Αθήνα)<text:s/>E-mail:</text:span><text:span text:style-name="T67_2"><text:a xlink:type="simple" xlink:href="mailto:info@acci.gr"><text:span text:style-name="T67_3">info@acci.gr</text:span></text:a></text:span></text:p>
      <text:p text:style-name="P68"><text:span text:style-name="T68_1">18.<text:s/>Εμπορικό<text:s/>και<text:s/>Βιομηχανικό<text:s/>Επιμελητήριο<text:s/>Θεσσαλονίκης<text:s/>(Τσιμισκή<text:s/>29,<text:s/>54624<text:s/>Θεσ/νίκη)<text:s/></text:span><text:span text:style-name="T68_2"><text:a xlink:type="simple" xlink:href="mailto:root@ebeth.gr"><text:span text:style-name="T68_3">root@ebeth.gr</text:span></text:a></text:span></text:p>
      <text:p text:style-name="P69"><text:span text:style-name="T69_1">19.<text:s/>Εμπορικό<text:s/>και<text:s/>Βιομηχανικό<text:s/>Επιμελητήριο<text:s/>Πειραιώς</text:span></text:p>
      <text:p text:style-name="P70"><text:span text:style-name="T70_1">(Λουδοβίκου<text:s/>1<text:s/>–<text:s/>Πλ.<text:s/>Οδησσού,<text:s/>18531<text:s/>Πειραιάς),</text:span></text:p>
      <text:p text:style-name="P71"><text:span text:style-name="T71_1">E-mail:</text:span><text:span text:style-name="T71_2"><text:a xlink:type="simple" xlink:href="mailto:evep@pcci.gr"><text:span text:style-name="T71_3">evep@pcci.gr</text:span></text:a></text:span></text:p>
      <text:p text:style-name="P72"><text:span text:style-name="T72_1">20.<text:s/>Σύνδεσμος<text:s/>Εταιρειών<text:s/>Εμπορίας<text:s/>Πετρελαιοειδών<text:s/>(Σ.Ε.Ε.Π.Ε.)</text:span></text:p>
      <text:p text:style-name="P73"><text:span text:style-name="T73_1">(Ίωνος<text:s/>Δραγούμη<text:s/>46,<text:s/>11528<text:s/>Ιλίσια),</text:span></text:p>
      <text:p text:style-name="P74"><text:span text:style-name="T74_1">E–mail:</text:span><text:span text:style-name="T74_2"><text:a xlink:type="simple" xlink:href="mailto:seepe@seepe.gr"><text:span text:style-name="T74_3">seepe@seepe.gr</text:span></text:a></text:span></text:p>
      <text:p text:style-name="P75"><text:span text:style-name="T75_1">21.<text:s/>Ένωση<text:s/>Ελληνικών<text:s/>Εταιρειών<text:s/>Εμπορίας<text:s/>Πετρελαιοειδών,</text:span></text:p>
      <text:p text:style-name="P76"><text:span text:style-name="T76_1">(Αμερικής<text:s/>10,<text:s/>10671<text:s/>Αθήνα)</text:span></text:p>
      <text:p text:style-name="P77"><text:span text:style-name="T77_1">Γ.<text:s/>ΕΣΩΤΕΡΙΚΗ<text:s/>ΔΙΑΝΟΜΗ</text:span></text:p>
      <text:p text:style-name="P78"><text:span text:style-name="T78_1">1.<text:s/>Γραφείο<text:s/>Διοικητή<text:s/>Α.Α.Δ.Ε.</text:span></text:p>
      <text:p text:style-name="P79"><text:span text:style-name="T79_1">2.<text:s/>Αυτοτελές<text:s/>Τμήμα<text:s/>Υποστήριξης<text:s/>της<text:s/>Γενικής<text:s/>Διεύθυνσης<text:s/>Τελωνείων<text:s/>&amp;<text:s/>Ε.Φ.Κ.</text:span></text:p>
      <text:p text:style-name="P80"><text:span text:style-name="T80_1">3.<text:s/>Δ/νση<text:s/>Τελωνειακών<text:s/>Διαδικασιών</text:span></text:p>
      <text:p text:style-name="P81"><text:span text:style-name="T81_1">4.<text:s/>Δ/νση<text:s/>Στρατηγικής<text:s/>Τελωνειακών<text:s/>Ελέγχων<text:s/>&amp;<text:s/>Παραβάσεων</text:span></text:p>
      <text:p text:style-name="P82"><text:span text:style-name="T82_1">5.<text:s/>Δ/νση<text:s/>Δασμολογικών<text:s/>Θεμάτων,<text:s/>Ειδικών<text:s/>Καθεστώτων<text:s/>και<text:s/>Απαλλαγών<text:s/>–<text:s/>Τμ.<text:s/>Α΄<text:s/>-<text:s/>Β’<text:s/>-<text:s/>Γ’<text:s/>-<text:s/>Δ΄</text:span></text:p>
      <text:p text:style-name="P83"><text:span text:style-name="T83_1">6.<text:s/>Δ/νση<text:s/>Ε.Φ.Κ.<text:s/>&amp;<text:s/>Φ.Π.Α<text:s/>–<text:s/>Τμήματα<text:s/>Α΄<text:s/>και<text:s/>Ε΄</text:span></text:p>
      <text:p text:style-name="P84"><text:span text:style-name="T84_1">7.<text:s/>Αυτοτελές<text:s/>Τμήμα<text:s/>Υποστήριξης<text:s/>της<text:s/>Γενικής<text:s/>Διεύθυνσης<text:s/>Φορολογικής<text:s/>Διοίκησης</text:span></text:p>
      <text:p text:style-name="P85"><text:span text:style-name="T85_1">8.<text:s/>Διεύθυ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