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T16_5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T17_4" style:family="text">
      <style:text-properties fo:language="el" fo:language-asian="el" fo:font-weight="bold" style:font-weight-asian="bold" style:font-weight-complex="bold"/>
    </style:style>
    <style:style style:name="T17_5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T18_5" style:family="text">
      <style:text-properties fo:language="el" fo:language-asian="el"/>
    </style:style>
    <style:style style:name="T18_6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fo:language="el" fo:language-asian="el"/>
    </style:style>
    <style:style style:name="T21_6" style:family="text">
      <style:text-properties fo:language="el" fo:language-asian="el" fo:font-weight="bold" style:font-weight-asian="bold" style:font-weight-complex="bold"/>
    </style:style>
    <style:style style:name="T21_7" style:family="text">
      <style:text-properties fo:language="el" fo:language-asian="el"/>
    </style:style>
    <style:style style:name="T21_8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T23_5" style:family="text">
      <style:text-properties fo:language="el" fo:language-asian="el"/>
    </style:style>
    <style:style style:name="T23_6" style:family="text">
      <style:text-properties fo:language="el" fo:language-asian="el" fo:font-weight="bold" style:font-weight-asian="bold" style:font-weight-complex="bold"/>
    </style:style>
    <style:style style:name="T23_7" style:family="text">
      <style:text-properties fo:language="el" fo:language-asian="el"/>
    </style:style>
    <style:style style:name="T23_8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fo:language="el" fo:language-asian="el"/>
    </style:style>
    <style:style style:name="T25_6" style:family="text">
      <style:text-properties fo:language="el" fo:language-asian="el" fo:font-weight="bold" style:font-weight-asian="bold" style:font-weight-complex="bold"/>
    </style:style>
    <style:style style:name="T25_7" style:family="text">
      <style:text-properties fo:language="el" fo:language-asian="el"/>
    </style:style>
    <style:style style:name="T25_8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T29_4" style:family="text">
      <style:text-properties fo:language="el" fo:language-asian="el" fo:font-weight="bold" style:font-weight-asian="bold" style:font-weight-complex="bold"/>
    </style:style>
    <style:style style:name="T29_5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T30_4" style:family="text">
      <style:text-properties fo:language="el" fo:language-asian="el" fo:font-weight="bold" style:font-weight-asian="bold" style:font-weight-complex="bold"/>
    </style:style>
    <style:style style:name="T30_5" style:family="text">
      <style:text-properties fo:language="el" fo:language-asian="el"/>
    </style:style>
    <style:style style:name="T30_6" style:family="text">
      <style:text-properties fo:language="el" fo:language-asian="el" fo:font-weight="bold" style:font-weight-asian="bold" style:font-weight-complex="bold"/>
    </style:style>
    <style:style style:name="T30_7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/>
    <style:style style:name="T36_3" style:family="text" style:parent-style-name="Internet_20_link">
      <style:text-properties fo:color="#0000ee"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/>
    <style:style style:name="T37_3" style:family="text" style:parent-style-name="Internet_20_link">
      <style:text-properties fo:color="#0000ee"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1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1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/>
    <style:style style:name="T66_3" style:family="text" style:parent-style-name="Internet_20_link">
      <style:text-properties fo:color="#0000ee"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text:s/>ΕΠΕΙΓΟΝ</text:span></text:p>
      <text:p text:style-name="P3"><text:span text:style-name="T3_1">ΑΔΑ:ΨΜ6346ΜΠ3Ζ-ΟΑΗ</text:span></text:p>
      <text:p text:style-name="P4"><text:span text:style-name="T4_1">Αθήνα,<text:s/>26<text:s/>Ιανουαρίου<text:s/>2021</text:span></text:p>
      <text:p text:style-name="P5"><text:span text:style-name="T5_1">Αριθ.<text:s/>Πρωτ.:Ε.2024</text:span></text:p>
      <text:p text:style-name="P6"><text:span text:style-name="T6_1">2.ΔΙΕΥΘΥΝΣΗ<text:s/>ΔΑΣΜΟΛΟΓΙΚΩΝ<text:s/>ΘΕΜΑΤΩΝ,<text:s/>ΕΙΔΙΚΩΝ<text:s/>ΚΑΘΕΣΤΩΤΩΝ<text:s/>ΚΑΙ<text:s/>ΑΠΑΛΛΑΓΩΝ</text:span></text:p>
      <text:h text:style-name="P7" text:outline-level="1"><text:span text:style-name="T7_1">ΤΜΗΜΑ<text:s/>Γ΄</text:span></text:h>
      <text:p text:style-name="P8"><text:span text:style-name="T8_1">Καρ.Σερβίας<text:s/>10</text:span></text:p>
      <text:p text:style-name="P9"><text:span text:style-name="T9_1">101<text:s/>84<text:s/>Αθήνα</text:span></text:p>
      <text:p text:style-name="P10"><text:span text:style-name="T10_1">Αικ.Μελανίτου,<text:s/>Α.Χρονά<text:s/>210.69.87.407,505</text:span></text:p>
      <text:p text:style-name="P11"><text:span text:style-name="T11_1"><text:a xlink:type="simple" xlink:href="mailto:finexcis@aade.gr"><text:span text:style-name="T11_2">finexciis@aade.grr</text:span></text:a></text:span></text:p>
      <text:p text:style-name="P12"><text:span text:style-name="T12_1"><text:a xlink:type="simple" xlink:href="mailto:ddtheka@aade.gr"><text:span text:style-name="T12_2">ddtheka@aade.grr</text:span></text:a></text:span></text:p>
      <text:p text:style-name="P13"><text:span text:style-name="T13_1">ΘΕΜΑ</text:span><text:span text:style-name="T13_2">:<text:s/>"Κοινοποίηση<text:s/>της<text:s/>αρ.<text:s/>πρωτ.<text:s/>Α.<text:s/>1281/16.12.2020<text:s/>Απόφασης<text:s/>Διοικητή<text:s/>Α.Α.Δ.Ε.<text:s/>αναφορικά<text:s/>με<text:s/>τις<text:s/>δασμοφορολογικές<text:s/>απαλλαγές<text:s/>των<text:s/>αλκοολούχων<text:s/>ποτών<text:s/>και<text:s/>καπνικών<text:s/>προϊόντων<text:s/>που<text:s/>παραλαμβάνει<text:s/>ο<text:s/>Ευρωπαϊκός<text:s/>Οργανισμός<text:s/>Ασφάλειας<text:s/>Δικτύων<text:s/>και<text:s/>Πληροφοριών<text:s/>(ENISA),<text:s/>Ευρωπαϊκός<text:s/>Οργανισμός<text:s/>Κυβερνοασφάλειας<text:s/>(ENISA)"</text:span></text:p>
      <text:p text:style-name="P14"><text:span text:style-name="T14_1">Σχετ.:<text:s/>Η<text:s/>αρ.<text:s/>πρωτ.<text:s/>Ε.2203/23.12.2019<text:s/>εγκύκλιος<text:s/>διαταγή<text:s/>Διοικητή<text:s/>Α.Α.Δ.Ε.<text:s/>κοινοποίησης<text:s/>του<text:s/>ν.4627/2019<text:s/>(ΦΕΚ<text:s/>143/Α΄)</text:span></text:p>
      <text:p text:style-name="P15"><text:span text:style-name="T15_1">Κοινοποιούμε<text:s/>για<text:s/>ενημέρωση<text:s/>και<text:s/>εφαρμογή<text:s/>την<text:s/>αρ.<text:s/>πρωτ.<text:s/>Α.1281/16.12.2020<text:s/>Απόφαση<text:s/>Διοικητή<text:s/>Α.Α.Δ.Ε.<text:s/>που<text:s/>δημοσιεύθηκε<text:s/>στο<text:s/>αρ.<text:s/>5942<text:s/>ΦΕΚ<text:s/>Τεύχος<text:s/>Β΄/31.12.2020<text:s/>(ΑΔΑ:<text:s/>ΨΡ4246ΜΠ3Ζ-Ζ9Γ),<text:s/>η<text:s/>οποία<text:s/>εκδόθηκε<text:s/>κατ΄εξουσιοδότηση<text:s/>των<text:s/>άρθρων<text:s/>8<text:s/>παρ.<text:s/>3<text:s/>και<text:s/>12<text:s/>παρ.<text:s/>1<text:s/>περ.<text:s/>(xiv)<text:s/>της<text:s/>Συμφωνίας<text:s/>Έδρας<text:s/>μεταξύ<text:s/>της<text:s/>Κυβέρνησης<text:s/>της<text:s/>Ελληνικής<text:s/>Δημοκρατίας<text:s/>και<text:s/>του<text:s/>Ευρωπαϊκού<text:s/>Οργανισμού<text:s/>Ασφάλειας<text:s/>Δικτύων<text:s/>και<text:s/>Πληροφοριών<text:s/>(ENISA),<text:s/>"Ευρωπαϊκού<text:s/>Οργανισμού<text:s/>Κυβερνοασφάλειας<text:s/>(ENISA)<text:s/>εφεξής<text:s/>«Οργανισμός»<text:s/>και<text:s/>κυρώθηκε<text:s/>με<text:s/>το<text:s/>ν.<text:s/>4627/2019<text:s/>(ΦΕΚ<text:s/>143/Α).</text:span></text:p>
      <text:p text:style-name="P16"><text:span text:style-name="T16_1">Ειδικότερα,<text:s/>με<text:s/>τις<text:s/>διατάξεις<text:s/>του<text:s/></text:span><text:span text:style-name="T16_2">άρθρου<text:s/>1<text:s/></text:span><text:span text:style-name="T16_3">ορίζεται<text:s/>το<text:s/>πεδίο<text:s/>εφαρμογής<text:s/>της<text:s/>απόφασης<text:s/>και<text:s/>συγκεκριμένα<text:s/>ότι<text:s/>εφαρμόζεται<text:s/>για<text:s/>την<text:s/></text:span><text:span text:style-name="T16_4">παραλαβή<text:s/>αλκοολούχων<text:s/>ποτών<text:s/>και<text:s/>καπνικών<text:s/>προϊόντων<text:s/>με<text:s/>απαλλαγή<text:s/>από<text:s/>το<text:s/>δασμό,<text:s/>τον<text:s/>Ε.Φ.Κ.<text:s/>και<text:s/>το<text:s/>Φ.Π.Α.<text:s/>στα<text:s/>πλαίσια<text:s/>της<text:s/>Συμφωνίας<text:s/>Έδρας<text:s/></text:span><text:span text:style-name="T16_5">που<text:s/>έχει<text:s/>συνάψει<text:s/>ο<text:s/>Οργανισμός<text:s/>με<text:s/>την<text:s/>χώρα<text:s/>μας:<text:s/>α)<text:s/>από<text:s/>τον<text:s/>ίδιο<text:s/>τον<text:s/>Οργανισμό<text:s/>για<text:s/>υπηρεσιακή<text:s/>χρήση<text:s/>και<text:s/>β)<text:s/>από<text:s/>το<text:s/>Τακτικό<text:s/>Προσωπικό<text:s/>αυτού<text:s/>για<text:s/>την<text:s/>προσωπική<text:s/>χρήση<text:s/>των<text:s/>μελών<text:s/>του.</text:span></text:p>
      <text:p text:style-name="P17"><text:span text:style-name="T17_1">Με<text:s/>τις<text:s/>διατάξεις<text:s/>του<text:s/></text:span><text:span text:style-name="T17_2">άρθρου<text:s/>2<text:s/></text:span><text:span text:style-name="T17_3">ορίζονται<text:s/>ως<text:s/></text:span><text:span text:style-name="T17_4">πρόσωπα<text:s/></text:span><text:span text:style-name="T17_5">που<text:s/>δικαιούνται<text:s/>να<text:s/>παραλαμβάνουν<text:s/>τα<text:s/>εν<text:s/>λόγω<text:s/>προϊόντα<text:s/>με<text:s/>απαλλαγή<text:s/>από<text:s/>τις<text:s/>δασμοφορολογικές<text:s/>επιβαρύνσεις:<text:s/>α)<text:s/>ο<text:s/>Οργανισμός<text:s/>(προοίμιο<text:s/>Συμφωνίας<text:s/>Έδρας)<text:s/>και<text:s/>β)<text:s/>το<text:s/>Τακτικό<text:s/>Προσωπικό<text:s/>του<text:s/>Οργανισμού<text:s/>(άρθρο<text:s/>1<text:s/>παρ.3α<text:s/>της<text:s/>Συμφωνίας<text:s/>Έδρας<text:s/>).</text:span></text:p>
      <text:p text:style-name="P18"><text:span text:style-name="T18_1">Με<text:s/>τις<text:s/>διατάξεις<text:s/>του<text:s/></text:span><text:span text:style-name="T18_2">άρθρου<text:s/>3<text:s/></text:span><text:span text:style-name="T18_3">ορίζεται<text:s/>συγκεκριμένα<text:s/>το<text:s/></text:span><text:span text:style-name="T18_4">ανώτατο<text:s/>όριο<text:s/>των<text:s/>ποσοτήτων<text:s/>των<text:s/>αλκοολούχων<text:s/>(οινοπνευματώδη<text:s/>ποτά,<text:s/>οίνοι,<text:s/>μπύρες)<text:s/>και<text:s/>καπνικών<text:s/>προϊόντων<text:s/>(τσιγάρα,<text:s/>πούρα,<text:s/>καπνός)<text:s/>που<text:s/>δύνανται<text:s/>να<text:s/>παραλαμβάνουν<text:s/>τα<text:s/>δικαιούχα<text:s/>πρόσωπα.<text:s/></text:span><text:span text:style-name="T18_5">Οι<text:s/>ποσότητες<text:s/>χορηγούνται<text:s/>ανά<text:s/>ημερολογιακό<text:s/>έτος,<text:s/>το<text:s/>οποίο<text:s/>νοείται<text:s/>από<text:s/>την<text:s/>1η<text:s/>Ιανουαρίου<text:s/>έως<text:s/>31<text:s/>Δεκεμβρίου<text:s/>κάθε<text:s/>έτους.<text:s/>Επισημαίνεται<text:s/>ότι<text:s/>οι<text:s/>δικαιούμενες<text:s/>ποσότητες<text:s/>αφορούν<text:s/>το<text:s/>συγκεκριμένο<text:s/>έτος<text:s/>και<text:s/>σε<text:s/>περίπτωση<text:s/>μη<text:s/>παραλαβής<text:s/>τους<text:s/>εντός<text:s/>του<text:s/>έτους<text:s/>αυτού<text:s/>δεν<text:s/>δύναται<text:s/>να<text:s/>μεταφερθούν<text:s/>σε<text:s/>επόμενο<text:s/>έτος.<text:s/>Ειδικότερα,<text:s/>τα<text:s/>μέλη<text:s/>του<text:s/>Τακτικού<text:s/>Προσωπικού<text:s/>δύνανται<text:s/>να<text:s/>παραλαμβάνουν<text:s/>ποσότητες<text:s/>προϊόντων<text:s/>με<text:s/>απαλλαγή<text:s/>από<text:s/>τις<text:s/>δασμοφορολογικές<text:s/>επιβαρύνσεις<text:s/>μόνο<text:s/>κατά<text:s/>το<text:s/>διάστημα<text:s/>που<text:s/>διαρκεί<text:s/>η<text:s/></text:span><text:span text:style-name="T18_6">πρώτη<text:s/>θητεία<text:s/>τους<text:s/>στη<text:s/>χώρα<text:s/>μας,<text:s/>με<text:s/>έναρξη<text:s/>παραλαβής<text:s/>από<text:s/>το<text:s/>μήνα<text:s/>ανάληψης<text:s/>των<text:s/>καθηκόντων<text:s/>τους.</text:span></text:p>
      <text:p text:style-name="P19"><text:span text:style-name="T19_1">Με<text:s/>τις<text:s/>διατάξεις<text:s/>του<text:s/></text:span><text:span text:style-name="T19_2">άρθρου<text:s/>4<text:s/></text:span><text:span text:style-name="T19_3">ορίζονται<text:s/>η<text:s/>διαδικασία<text:s/>και<text:s/>τα<text:s/>δικαιολογητικά<text:s/>που<text:s/>υποβάλλονται<text:s/>στην<text:s/>τελωνειακή<text:s/>αρχή<text:s/>από<text:s/>τα<text:s/>δικαιούχα<text:s/>πρόσωπα<text:s/>για<text:s/>την<text:s/>παραλαβή<text:s/>των<text:s/>αλκοολούχων<text:s/>και<text:s/>καπνικών<text:s/>προϊόντων<text:s/>με<text:s/>απαλλαγή<text:s/>από<text:s/>τις<text:s/>δασμοφορολογικές<text:s/>επιβαρύνσεις.<text:s/>Τα<text:s/>δικαιολογητικά<text:s/>συνυποβάλλονται<text:s/>με<text:s/>το<text:s/>κατά<text:s/>περίπτωση<text:s/>τελωνειακό<text:s/>παραστατικό<text:s/>(ΔΕΦΚ<text:s/>ή<text:s/>ΕΔΕ)<text:s/>ηλεκτρονικά<text:s/>σύμφωνα<text:s/>με<text:s/>τις<text:s/>αριθ.<text:s/>πρωτ.<text:s/>Α.<text:s/>1437/2019<text:s/>(ΦΕΚ<text:s/>Β΄<text:s/>4443)<text:s/>και<text:s/>ΔΤΔ<text:s/>Α<text:s/>1184721ΕΞ2016/2016<text:s/>(ΦΕΚ<text:s/>Β΄4488)<text:s/>Αποφάσεις<text:s/>Διοικητή<text:s/>Α.Α.Δ.Ε.<text:s/>και<text:s/>Γ.Γ.Δ.Ε.<text:s/>αντίστοιχα,<text:s/>όπως<text:s/>ισχύουν.</text:span></text:p>
      <text:p text:style-name="P20"><text:span text:style-name="T20_1">Σημειώνεται<text:s/>ότι,<text:s/>στα<text:s/>υποβαλλόμενα<text:s/>τελωνειακά<text:s/>παραστατικά<text:s/>θα<text:s/>συμπληρώνονται<text:s/>οι<text:s/>ακόλουθοι<text:s/>Κωδικοί<text:s/>Επισυναπτομένων:</text:span></text:p>
      <text:p text:style-name="P21"><text:span text:style-name="T21_1">α.<text:s/></text:span><text:span text:style-name="T21_2">1E81<text:s/></text:span><text:span text:style-name="T21_3">για<text:s/>τη<text:s/></text:span><text:span text:style-name="T21_4">ΔΕΦΚ<text:s/></text:span><text:span text:style-name="T21_5">και<text:s/></text:span><text:span text:style-name="T21_6">1776<text:s/></text:span><text:span text:style-name="T21_7">για<text:s/>το<text:s/></text:span><text:span text:style-name="T21_8">ΕΔΕ</text:span></text:p>
      <text:p text:style-name="P22"><text:span text:style-name="T22_1">Περιγραφή:<text:s/>«Βεβαίωση<text:s/>του<text:s/>Διεθνούς/Ευρωπαϊκού<text:s/>Οργανισμού<text:s/>(Μέλος<text:s/>Τακτικού<text:s/>Προσωπικού<text:s/>του<text:s/>Οργανισμού<text:s/>/Ημερομηνία<text:s/>Ανάληψης<text:s/>καθηκόντων/Διάρκεια<text:s/>Πρώτης<text:s/>Θητείας)»</text:span></text:p>
      <text:p text:style-name="P23"><text:span text:style-name="T23_1">β.<text:s/></text:span><text:span text:style-name="T23_2">1E82<text:s/></text:span><text:span text:style-name="T23_3">για<text:s/>τη<text:s/></text:span><text:span text:style-name="T23_4">ΔΕΦΚ<text:s/></text:span><text:span text:style-name="T23_5">και<text:s/></text:span><text:span text:style-name="T23_6">1777<text:s/></text:span><text:span text:style-name="T23_7">για<text:s/>το<text:s/></text:span><text:span text:style-name="T23_8">ΕΔΕ</text:span></text:p>
      <text:p text:style-name="P24"><text:span text:style-name="T24_1">Περιγραφή:<text:s/>«Ειδικό<text:s/>Δελτίο<text:s/>Ταυτότητας<text:s/>Μέλους<text:s/>Διεθνούς/Ευρωπαϊκού<text:s/>Οργανισμού»</text:span></text:p>
      <text:p text:style-name="P25"><text:span text:style-name="T25_1">γ.<text:s/></text:span><text:span text:style-name="T25_2">1E83<text:s/></text:span><text:span text:style-name="T25_3">για<text:s/>τη<text:s/></text:span><text:span text:style-name="T25_4">ΔΕΦΚ<text:s/></text:span><text:span text:style-name="T25_5">και<text:s/></text:span><text:span text:style-name="T25_6">1778<text:s/></text:span><text:span text:style-name="T25_7">για<text:s/>το<text:s/></text:span><text:span text:style-name="T25_8">ΕΔΕ</text:span></text:p>
      <text:p text:style-name="P26"><text:span text:style-name="T26_1">Περιγραφή:<text:s/>«Κατάσταση<text:s/>ειδών<text:s/>Διεθνών/Ευρωπαϊκών<text:s/>Οργανισμών».</text:span></text:p>
      <text:p text:style-name="P27"><text:span text:style-name="T27_1">Επισημαίνεται<text:s/>ότι<text:s/>ο<text:s/>χαρακτήρας<text:s/>«Ε»<text:s/>των<text:s/>ανωτέρω<text:s/>κωδικών<text:s/>είναι<text:s/>λατινικός.</text:span></text:p>
      <text:p text:style-name="P28"><text:span text:style-name="T28_1">Με<text:s/>τις<text:s/>διατάξεις<text:s/>του<text:s/></text:span><text:span text:style-name="T28_2">άρθρου<text:s/>5<text:s/></text:span><text:span text:style-name="T28_3">ορίζεται<text:s/>ως<text:s/>αρμόδια<text:s/>τελωνειακή<text:s/>αρχή<text:s/>για<text:s/>την<text:s/>παρακολούθηση<text:s/>και<text:s/>τον<text:s/>έλεγχο<text:s/>της<text:s/>απαλλαγής<text:s/>από<text:s/>τις<text:s/>δασμοφορολογικές<text:s/>επιβαρύνσεις<text:s/>της<text:s/>παραλαβής<text:s/>αλκοολούχων<text:s/>και<text:s/>καπνικών<text:s/>προϊόντων<text:s/></text:span><text:span text:style-name="T28_4">το<text:s/>Α΄<text:s/>Τελωνείο<text:s/>Εισαγωγής,<text:s/>Ε.Φ.Κ.<text:s/>και<text:s/>Εφοδίων<text:s/>Πειραιά.</text:span></text:p>
      <text:p text:style-name="P29"><text:span text:style-name="T29_1">Με<text:s/>τις<text:s/>διατάξεις<text:s/>του<text:s/></text:span><text:span text:style-name="T29_2">άρθρου<text:s/>6<text:s/></text:span><text:span text:style-name="T29_3">ορίζεται<text:s/>ότι<text:s/>για<text:s/>την<text:s/>παρακολούθηση<text:s/>της<text:s/>ορθής<text:s/>εφαρμογής<text:s/>των<text:s/>διατάξεων<text:s/>και<text:s/>την<text:s/></text:span><text:span text:style-name="T29_4">τήρηση<text:s/>των<text:s/>προβλεπόμενων<text:s/>ορίων<text:s/>ποσοτήτων<text:s/>αφορολόγητων<text:s/>προϊόντων<text:s/></text:span><text:span text:style-name="T29_5">η<text:s/>τελωνειακή<text:s/>αρχή<text:s/>ελέγχου<text:s/>προβαίνει<text:s/>στους<text:s/>απαραίτητους<text:s/>ελέγχους<text:s/>ενώ<text:s/>στην<text:s/>περίπτωση<text:s/>που<text:s/>τα<text:s/>προϊόντα<text:s/>τελωνίζονται<text:s/>σε<text:s/>διαφορετική<text:s/>τελωνειακή<text:s/>αρχή,<text:s/>αποστέλλει<text:s/>στην<text:s/>τελωνειακή<text:s/>αρχή<text:s/>ελέγχου<text:s/>κατάσταση<text:s/>συμπληρωμένη<text:s/>κατάλληλα<text:s/>με<text:s/>τα<text:s/>απαιτούμενα<text:s/>στοιχεία,<text:s/>σύμφωνα<text:s/>με<text:s/>τα<text:s/>Παραρτήματα<text:s/>Ι<text:s/>και<text:s/>ΙΙ<text:s/>της<text:s/>Απόφασης.</text:span></text:p>
      <text:p text:style-name="P30"><text:span text:style-name="T30_1">Τέλος,<text:s/>με<text:s/>τις<text:s/>διατάξεις<text:s/>του<text:s/></text:span><text:span text:style-name="T30_2">άρθρου<text:s/>7<text:s/></text:span><text:span text:style-name="T30_3">ορίζεται<text:s/>ως<text:s/></text:span><text:span text:style-name="T30_4">ημερομηνία<text:s/>έναρξης<text:s/>ισχύος<text:s/></text:span><text:span text:style-name="T30_5">της<text:s/>απόφασης<text:s/>η<text:s/>ημερομηνία<text:s/>δημοσίευσής<text:s/>της<text:s/>στην<text:s/>Εφημερίδα<text:s/>της<text:s/>Κυβερνήσεως,<text:s/>ήτοι<text:s/></text:span><text:span text:style-name="T30_6">31/12/2020</text:span><text:span text:style-name="T30_7">.</text:span></text:p>
      <text:p text:style-name="P31"><text:span text:style-name="T31_1">Ο<text:s/>ΔΙΟΙΚΗΤΗΣ<text:s/>Α.Α.Δ.Ε.</text:span></text:p>
      <text:p text:style-name="P32"><text:span text:style-name="T32_1">ΓΕΩΡΓΙΟΣ<text:s/>ΠΙΤΣΙΛΗΣ</text:span></text:p>
      <text:p text:style-name="P33"><text:span text:style-name="T33_1">ΠΙΝΑΚΑΣ<text:s/>ΔΙΑΝΟΜΗΣ</text:span></text:p>
      <text:p text:style-name="P34"><text:span text:style-name="T34_1">Α.<text:s/>ΑΠΟΔΕΚΤΕΣ<text:s/>ΓΙΑ<text:s/>ΕΝΕΡΓΕΙΑ</text:span></text:p>
      <text:p text:style-name="P35"><text:span text:style-name="T35_1">1.<text:s/>Αποδέκτες<text:s/>Πίνακα<text:s/>Δ΄</text:span></text:p>
      <text:p text:style-name="P36"><text:span text:style-name="T36_1">2.<text:s/>Δ/νση<text:s/>Στρατηγικής<text:s/>Τεχνολογιών<text:s/>Πληροφορικής<text:s/>(ΔΙ.Σ.ΤΕ.ΠΛ.)<text:s/>της<text:s/>ΓΔ.ΗΛΕ.Δ.<text:s/>για<text:s/>ενημέρωση<text:s/>της<text:s/>«Ηλεκτρονικής<text:s/>Βιβλιοθήκης»<text:s/>e-mail:</text:span><text:span text:style-name="T36_2"><text:a xlink:type="simple" xlink:href="mailto:siteasmin@aade.gr"><text:span text:style-name="T36_3">siteasmin@<text:s/>aade.grr</text:span></text:a></text:span></text:p>
      <text:p text:style-name="P37"><text:span text:style-name="T37_1">3.<text:s/>ΔΙΕΠΙΔΙ-Υποδιεύθυνση<text:s/>Β΄-Τμήμα<text:s/>Ε΄<text:s/>(για<text:s/>ανάρτηση<text:s/>στο<text:s/>Portal<text:s/>του<text:s/>ICISnet)<text:s/>e-mail:</text:span><text:span text:style-name="T37_2"><text:a xlink:type="simple" xlink:href="mailto:p.bambali@aade.gr"><text:span text:style-name="T37_3">p.bambali@<text:s/>aade.grr</text:span></text:a></text:span></text:p>
      <text:p text:style-name="P38"><text:span text:style-name="T38_1">Β.<text:s/>ΑΠΟΔΕΚΤΕΣ<text:s/>ΓΙΑ<text:s/>ΚΟΙΝΟΠΟΙΗΣΗ</text:span></text:p>
      <text:p text:style-name="P39"><text:span text:style-name="T39_1">1.<text:s/>Γραφείο<text:s/>Υπουργού<text:s/>Οικονομικών</text:span></text:p>
      <text:p text:style-name="P40"><text:span text:style-name="T40_1">2.<text:s/>Γραφείο<text:s/>Υφυπουργού<text:s/>Οικονομικών</text:span></text:p>
      <text:p text:style-name="P41"><text:span text:style-name="T41_1">3.<text:s/>Υπηρεσία<text:s/>Ερευνών<text:s/>και<text:s/>Διασφάλισης<text:s/>Δημοσίων<text:s/>Εσόδων<text:s/>(Υ.Ε.Δ.Δ.Ε.)</text:span></text:p>
      <text:p text:style-name="P42"><text:span text:style-name="T42_1">4.<text:s/>Δ/νση<text:s/>Εσωτερικού<text:s/>Ελέγχου</text:span></text:p>
      <text:p text:style-name="P43"><text:span text:style-name="T43_1">5.<text:s/>Αυτοτελές<text:s/>Τμήμα<text:s/>Συντονισμού<text:s/>Μεταρρυθμιστικών<text:s/>Δράσεων<text:s/>και<text:s/>Επικοινωνίας</text:span></text:p>
      <text:p text:style-name="P44"><text:span text:style-name="T44_1">6.<text:s/>Αυτοτελές<text:s/>Τμήμα<text:s/>Νομικής<text:s/>Υποστήριξης</text:span></text:p>
      <text:p text:style-name="P45"><text:span text:style-name="T45_1">7.<text:s/>Ελεγκτική<text:s/>Υπηρεσία<text:s/>Τελωνείων<text:s/>(ΕΛ.Υ.Τ.)<text:s/>Αττικής</text:span></text:p>
      <text:p text:style-name="P46"><text:span text:style-name="T46_1">8.<text:s/>Ελεγκτική<text:s/>Υπηρεσία<text:s/>Τελωνείων<text:s/>(ΕΛ.Υ.Τ.)<text:s/>Θεσσαλονίκης</text:span></text:p>
      <text:p text:style-name="P47"><text:span text:style-name="T47_1">9.<text:s/>Επιτελική<text:s/>Υπηρεσία<text:s/>Τελωνείων<text:s/>(Ε.Υ.Τ.Ε.)</text:span></text:p>
      <text:p text:style-name="P48"><text:span text:style-name="T48_1">10.<text:s/>Συντονιστικό<text:s/>Επιχειρησιακό<text:s/>Κέντρο<text:s/>(Σ.Ε.Κ.)</text:span></text:p>
      <text:p text:style-name="P49"><text:span text:style-name="T49_1">11.<text:s/>Γενική<text:s/>Διεύθυνση<text:s/>Ανθρώπινου<text:s/>Δυναμικού<text:s/>και<text:s/>Οργάνωσης</text:span></text:p>
      <text:p text:style-name="P50"><text:span text:style-name="T50_1">α)</text:span><text:span text:style-name="T50_2"><text:tab/></text:span><text:span text:style-name="T50_3">Δ/νση<text:s/>Διαχείρισης<text:s/>Ανθρώπινου<text:s/>Δυναμικού</text:span></text:p>
      <text:p text:style-name="P51"><text:span text:style-name="T51_1">β)</text:span><text:span text:style-name="T51_2"><text:tab/></text:span><text:span text:style-name="T51_3">Δ/νση<text:s/>Οργάνωσης<text:s/>–Τμήμα<text:s/>Β΄</text:span></text:p>
      <text:p text:style-name="P52"><text:span text:style-name="T52_1">12.<text:s/>Γενική<text:s/>Διεύθυνση<text:s/>Ηλεκτρονικής<text:s/>Διακυβέρνησης</text:span></text:p>
      <text:p text:style-name="P53"><text:span text:style-name="T53_1">α)</text:span><text:span text:style-name="T53_2"><text:tab/></text:span><text:span text:style-name="T53_3">Δ/νση<text:s/>Ανάπτυξης<text:s/>Τελωνειακών,<text:s/>Ελεγκτικών</text:span></text:p>
      <text:p text:style-name="P54"><text:span text:style-name="T54_1">και<text:s/>Επιχειρησιακών<text:s/>Εφαρμογών<text:s/>(Δ.Α.Τ.Ε.)</text:span></text:p>
      <text:h text:style-name="P55" text:outline-level="1"><text:span text:style-name="T55_1">Τμήμα<text:s/>Α΄<text:s/></text:span></text:h>
      <text:h text:style-name="P56" text:outline-level="1"><text:span text:style-name="T56_1">Εφαρμογών<text:s/>Τελωνειακών<text:s/>Διαδικασιών</text:span></text:h>
      <text:p text:style-name="P57"><text:span text:style-name="T57_1">β)</text:span><text:span text:style-name="T57_2"><text:tab/></text:span><text:span text:style-name="T57_3">Δ/νση<text:s/>Επιχειρησιακών<text:s/>Διαδικασιών</text:span></text:p>
      <text:p text:style-name="P58"><text:span text:style-name="T58_1">Υποδιεύθυνση<text:s/>Β΄<text:s/>Απαιτήσεων<text:s/>και<text:s/>Ελέγχου<text:s/>Εφαρμογών<text:s/>Τελωνείων<text:s/>Τμήματα<text:s/>Ε΄,<text:s/>ΣΤ΄,<text:s/>Ζ΄,<text:s/>Η΄</text:span></text:p>
      <text:p text:style-name="P59"><text:span text:style-name="T59_1">13.<text:s/>Διεύθυνση<text:s/>Διεθνών<text:s/>Οικονομικών<text:s/>Σχέσεων<text:s/>(Δ.Ο.Σ.)<text:s/>της<text:s/>ΑΑΔΕ<text:s/>–<text:s/>Τμήμα<text:s/>Β΄</text:span></text:p>
      <text:p text:style-name="P60"><text:span text:style-name="T60_1">14.<text:s/>Διεύθυνση<text:s/>Φορολογικής<text:s/>και<text:s/>Τελωνειακής<text:s/>Ακαδημίας</text:span></text:p>
      <text:p text:style-name="P61"><text:span text:style-name="T61_1">15.<text:s/>Υπουργείο<text:s/>Εξωτερικών</text:span></text:p>
      <text:p text:style-name="P62"><text:span text:style-name="T62_1">α)</text:span><text:span text:style-name="T62_2"><text:tab/></text:span><text:span text:style-name="T62_3">Γραφείο<text:s/>Υπουργού</text:span></text:p>
      <text:p text:style-name="P63"><text:span text:style-name="T63_1">β)</text:span><text:span text:style-name="T63_2"><text:tab/></text:span><text:span text:style-name="T63_3">Δ/νση<text:s/>Εθιμοτυπίας</text:span></text:p>
      <text:p text:style-name="P64"><text:span text:style-name="T64_1">γ)</text:span><text:span text:style-name="T64_2"><text:tab/></text:span><text:span text:style-name="T64_3">Ειδική<text:s/>Νομική<text:s/>Υπηρεσία<text:s/>(ΕΝΥ)<text:s/>και<text:s/>ΕΝΥ<text:s/>Ε.Ε.</text:span></text:p>
      <text:p text:style-name="P65"><text:span text:style-name="T65_1">δ)</text:span><text:span text:style-name="T65_2"><text:tab/></text:span><text:span text:style-name="T65_3">Γ3<text:s/>Διεύθυνση<text:s/>Εσωτερικής<text:s/>Αγοράς,<text:s/>Γεωργίας<text:s/>και<text:s/>άλλων<text:s/>Ευρωπαϊκών<text:s/>Πολιτικών</text:span></text:p>
      <text:p text:style-name="P66"><text:span text:style-name="T66_1">16.<text:s/>Ευρωπαϊκός<text:s/>Οργανισμός<text:s/>Ασφάλειας<text:s/>Δικτύων<text:s/>και<text:s/>Πληροφοριών<text:s/>(ENISA)<text:s/>E-mail:<text:s/></text:span><text:span text:style-name="T66_2"><text:a xlink:type="simple" xlink:href="mailto:Migruel.Pereira@enisa.europa.eu"><text:span text:style-name="T66_3">Migruel.Pereira@enisa.europa.eu</text:span></text:a></text:span></text:p>
      <text:p text:style-name="P67"><text:span text:style-name="T67_1">17.<text:s/>Αποδέκτες<text:s/>Πίνακα<text:s/>Η΄<text:s/>(Σύλλογοι<text:s/>Λογιστών<text:s/>και<text:s/>Εκτελωνιστών)</text:span></text:p>
      <text:p text:style-name="P68"><text:span text:style-name="T68_1">18.<text:s/>Οικονομικό<text:s/>Επιμελητήριο<text:s/>της<text:s/>Ελλάδας<text:s/>(Πίνακας<text:s/>ΙΒ΄)</text:span></text:p>
      <text:p text:style-name="P69"><text:span text:style-name="T69_1">19.<text:s/>Αποδέκτες<text:s/>Πίνακα<text:s/>Ζ΄(Συνδικαλιστικοί<text:s/>Σύλλογοι<text:s/>Υπαλλήλων<text:s/>Α.Α.Δ.Ε.)</text:span></text:p>
      <text:p text:style-name="P70"><text:span text:style-name="T70_1">Γ.<text:s/>ΕΣΩΤΕΡΙΚΗ<text:s/>ΔΙΑΝΟΜΗ</text:span></text:p>
      <text:p text:style-name="P71"><text:span text:style-name="T71_1">1.<text:s/>Γραφείο<text:s/>Διοικητή<text:s/>Α.Α.Δ.Ε.</text:span></text:p>
      <text:p text:style-name="P72"><text:span text:style-name="T72_1">2.<text:s/>Αυτοτελές<text:s/>Τμήμα<text:s/>Υποστήριξης<text:s/>της<text:s/>Γενικής<text:s/>Διεύθυνσης<text:s/>Τελωνείων<text:s/>&amp;<text:s/>Ε.Φ.Κ.</text:span></text:p>
      <text:p text:style-name="P73"><text:span text:style-name="T73_1">3.<text:s/>Δ/νση<text:s/>Τελωνειακών<text:s/>Διαδικασιών</text:span></text:p>
      <text:p text:style-name="P74"><text:span text:style-name="T74_1">4.<text:s/>Δ/νση<text:s/>Στρατηγικής<text:s/>Τελωνειακών<text:s/>Ελέγχων<text:s/>&amp;<text:s/>Παραβάσεων</text:span></text:p>
      <text:p text:style-name="P75"><text:span text:style-name="T75_1">5.<text:s/>Δ/νση<text:s/>Δασμολογικών<text:s/>Θεμάτων,<text:s/>Ειδικών<text:s/>Καθεστώτων<text:s/>και<text:s/>Απαλλαγών<text:s/>–<text:s/>Τμ.<text:s/>Α΄<text:s/>-<text:s/>Β’<text:s/>-<text:s/>Γ’,<text:s/>Δ΄</text:span></text:p>
      <text:p text:style-name="P76"><text:span text:style-name="T76_1">6.<text:s/>Δ/νση<text:s/>Ε.Φ.Κ.<text:s/>&amp;<text:s/>Φ.Π.Α<text:s/>-<text:s/>Τμήμα<text:s/>Ε΄</text:span></text:p>
      <text:p text:style-name="P77"><text:span text:style-name="T77_1">7.<text:s/>Αυτοτελές<text:s/>Τμήμα<text:s/>Υποστήριξης<text:s/>της<text:s/>Γενικής<text:s/>Διεύθυνσης<text:s/>Φορολογικής<text:s/>Διοίκησης</text:span></text:p>
      <text:p text:style-name="P78"><text:span text:style-name="T78_1">8.<text:s/>Διεύθυ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