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/>
    <style:style style:name="T8_3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>
      <style:text-properties fo:language="el" fo:language-asian="el" style:text-underline-style="solid" style:text-underline-color="font-color"/>
    </style:style>
    <style:style style:name="T32_5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style:text-underline-style="solid" style:text-underline-color="font-color"/>
    </style:style>
    <style:style style:name="T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4" style:family="text">
      <style:text-properties fo:language="el" fo:language-asian="el" style:text-underline-style="solid" style:text-underline-color="font-color"/>
    </style:style>
    <style:style style:name="T34_5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>
      <style:text-properties fo:language="el" fo:language-asian="el" style:text-underline-style="solid" style:text-underline-color="font-color"/>
    </style:style>
    <style:style style:name="T36_5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>
      <style:text-properties fo:language="el" fo:language-asian="el" style:text-underline-style="solid" style:text-underline-color="font-color"/>
    </style:style>
    <style:style style:name="T37_5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style:text-underline-style="solid" style:text-underline-color="font-color"/>
    </style:style>
    <style:style style:name="T38_4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style:text-underline-style="solid" style:text-underline-color="font-color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/>
    <style:style style:name="T59_3" style:family="text" style:parent-style-name="Internet_20_link">
      <style:text-properties fo:color="#0000ee"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/>
    <style:style style:name="T60_3" style:family="text" style:parent-style-name="Internet_20_link">
      <style:text-properties fo:color="#0000ee"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/>
    <style:style style:name="T86_3" style:family="text" style:parent-style-name="Internet_20_link">
      <style:text-properties fo:color="#0000ee"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/>
    <style:style style:name="T87_3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/>
    <style:style style:name="T88_3" style:family="text" style:parent-style-name="Internet_20_link">
      <style:text-properties fo:color="#0000ee"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/>
    <style:style style:name="T89_3" style:family="text" style:parent-style-name="Internet_20_link">
      <style:text-properties fo:color="#0000ee"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/>
    <style:style style:name="T93_3" style:family="text" style:parent-style-name="Internet_20_link">
      <style:text-properties fo:color="#0000ee"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/>
    <style:style style:name="T96_3" style:family="text" style:parent-style-name="Internet_20_link">
      <style:text-properties fo:color="#0000ee"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/>
    <style:style style:name="T119_3" style:family="text" style:parent-style-name="Internet_20_link">
      <style:text-properties fo:color="#0000ee" fo:language="el" fo:language-asian="el"/>
    </style:style>
    <style:style style:name="T119_4" style:family="text">
      <style:text-properties fo:language="el" fo:language-asian="el"/>
    </style:style>
    <style:style style:name="T119_5" style:family="text"/>
    <style:style style:name="T119_6" style:family="text" style:parent-style-name="Internet_20_link">
      <style:text-properties fo:color="#0000ee"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/>
    <style:style style:name="T120_3" style:family="text" style:parent-style-name="Internet_20_link">
      <style:text-properties fo:color="#0000ee"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/>
    <style:style style:name="T121_3" style:family="text" style:parent-style-name="Internet_20_link">
      <style:text-properties fo:color="#0000ee"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/>
    <style:style style:name="T123_3" style:family="text" style:parent-style-name="Internet_20_link">
      <style:text-properties fo:color="#0000ee"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/>
    <style:style style:name="T129_3" style:family="text" style:parent-style-name="Internet_20_link">
      <style:text-properties fo:color="#0000ee"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/>
    <style:style style:name="T133_3" style:family="text" style:parent-style-name="Internet_20_link">
      <style:text-properties fo:color="#0000ee"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T141_2" style:family="text"/>
    <style:style style:name="T141_3" style:family="text" style:parent-style-name="Internet_20_link">
      <style:text-properties fo:color="#0000ee"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T143_2" style:family="text"/>
    <style:style style:name="T143_3" style:family="text" style:parent-style-name="Internet_20_link">
      <style:text-properties fo:color="#0000ee"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T145_2" style:family="text"/>
    <style:style style:name="T145_3" style:family="text" style:parent-style-name="Internet_20_link">
      <style:text-properties fo:color="#0000ee"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/>
    <style:style style:name="T149_3" style:family="text" style:parent-style-name="Internet_20_link">
      <style:text-properties fo:color="#0000ee" fo:language="el" fo:language-asian="el"/>
    </style:style>
    <style:style style:name="T149_4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T154_2" style:family="text"/>
    <style:style style:name="T154_3" style:family="text" style:parent-style-name="Internet_20_link">
      <style:text-properties fo:color="#0000ee"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4.867cm"/>
    </style:style>
    <style:style style:name="Column2" style:family="table-column">
      <style:table-column-properties style:column-width="4.21cm"/>
    </style:style>
    <style:style style:name="Column3" style:family="table-column">
      <style:table-column-properties style:column-width="4.653cm"/>
    </style:style>
    <style:style style:name="Column4" style:family="table-column">
      <style:table-column-properties style:column-width="2.7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72" style:family="paragraph" style:parent-style-name="Normal">
      <style:paragraph-properties fo:text-align="justify" fo:margin-top="0.423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6" style:family="paragraph" style:parent-style-name="Normal">
      <style:paragraph-properties fo:text-align="justify" fo:margin-top="0.423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" style:family="paragraph" style:parent-style-name="Normal">
      <style:paragraph-properties fo:text-align="justify" fo:margin-top="0.423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" style:family="paragraph" style:parent-style-name="Normal">
      <style:paragraph-properties fo:text-align="justify" fo:margin-top="0.423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" style:family="paragraph" style:parent-style-name="Normal">
      <style:paragraph-properties fo:text-align="justify" fo:margin-top="0.423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" style:family="paragraph" style:parent-style-name="Normal">
      <style:paragraph-properties fo:text-align="justify" fo:margin-top="0.423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1" style:family="paragraph" style:parent-style-name="Normal">
      <style:paragraph-properties fo:text-align="justify" fo:margin-top="0.423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" style:family="paragraph" style:parent-style-name="Normal">
      <style:paragraph-properties fo:text-align="justify" fo:margin-top="0.423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6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6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6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6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0" style:family="paragraph" style:parent-style-name="Normal">
      <style:paragraph-properties fo:text-align="justify" fo:margin-top="0.423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7.569cm"/>
    </style:style>
    <style:style style:name="Column6" style:family="table-column">
      <style:table-column-properties style:column-width="1.177cm"/>
    </style:style>
    <style:style style:name="Column7" style:family="table-column">
      <style:table-column-properties style:column-width="4.985cm"/>
    </style:style>
    <style:style style:name="Column8" style:family="table-column">
      <style:table-column-properties style:column-width="2.78cm"/>
    </style:style>
    <style:style style:name="Row12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4" style:family="paragraph" style:parent-style-name="Normal">
      <style:paragraph-properties fo:text-align="justify" fo:margin-top="0.423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" style:family="paragraph" style:parent-style-name="Normal">
      <style:paragraph-properties fo:text-align="justify" fo:margin-top="0.423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9" style:family="table-column">
      <style:table-column-properties style:column-width="4.974cm"/>
    </style:style>
    <style:style style:name="Column10" style:family="table-column">
      <style:table-column-properties style:column-width="5.205cm"/>
    </style:style>
    <style:style style:name="Column11" style:family="table-column">
      <style:table-column-properties style:column-width="3.531cm"/>
    </style:style>
    <style:style style:name="Column12" style:family="table-column">
      <style:table-column-properties style:column-width="2.799cm"/>
    </style:style>
    <style:style style:name="Row16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2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" style:family="paragraph" style:parent-style-name="Normal">
      <style:paragraph-properties fo:text-align="justify" fo:margin-top="0.423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4" style:family="paragraph" style:parent-style-name="Normal">
      <style:paragraph-properties fo:text-align="justify" fo:margin-top="0.423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Normal">
      <style:paragraph-properties fo:text-align="justify" fo:margin-top="0.423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" style:family="paragraph" style:parent-style-name="Normal">
      <style:paragraph-properties fo:text-align="justify" fo:margin-top="0.423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" style:family="paragraph" style:parent-style-name="Normal">
      <style:paragraph-properties fo:text-align="justify" fo:margin-top="0.423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text-align="justify" fo:margin-top="0.423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" style:family="paragraph" style:parent-style-name="Normal">
      <style:paragraph-properties fo:text-align="justify" fo:margin-top="0.423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6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1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61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2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.Φ.Κ.</text:span></text:p>
      <text:p text:style-name="P3"><text:span text:style-name="T3_1">Δ/ΝΣΗ<text:s/>Ε.Φ.Κ.<text:s/>&amp;<text:s/>Φ.Π.Α.</text:span></text:p>
      <text:p text:style-name="P4"><text:span text:style-name="T4_1">Καρ.Σερβίας<text:s/>10</text:span></text:p>
      <text:p text:style-name="P5"><text:span text:style-name="T5_1">10184<text:s/>Αθήνα</text:span></text:p>
      <text:p text:style-name="P6"><text:span text:style-name="T6_1">Ε.<text:s/>Κερασιώτη,<text:s/>Κ.<text:s/>Κοράκης,</text:span></text:p>
      <text:p text:style-name="P7"><text:span text:style-name="T7_1">Α.<text:s/>Μυρισίδου</text:span></text:p>
      <text:p text:style-name="P8"><text:span text:style-name="T8_1">2106987414,<text:s/>423,<text:s/>412<text:s/></text:span><text:span text:style-name="T8_2"><text:a xlink:type="simple" xlink:href="mailto:finexcis@aade.gr"><text:span text:style-name="T8_3">finexcis@aade.gr</text:span></text:a></text:span></text:p>
      <text:p text:style-name="P9"><text:span text:style-name="T9_1"><text:a xlink:type="simple" xlink:href="http://www.aade.gr/"><text:span text:style-name="T9_2">www.aade.gr</text:span></text:a></text:span></text:p>
      <text:p text:style-name="P10"><text:span text:style-name="T10_1">ΟΡΘΗΕΠΑΝΑΛΗΨΗ</text:span></text:p>
      <text:p text:style-name="P11"><text:span text:style-name="T11_1">ΩΣ<text:s/>ΠΡΟΣ<text:s/>ΤΟ<text:s/>ΔΕΥΤΕΡΟ<text:s/>ΕΔΑΦΙΟ<text:s/>ΤΗΣ<text:s/>ΠΑΡΑΓΡΑΦΟΥ<text:s/>3Β</text:span></text:p>
      <text:p text:style-name="P12"><text:span text:style-name="T12_1">ΑΝΑΡΤΗΤΕΑ<text:s/>ΣΤΟ<text:s/>ΔΙΑΔΙΚΤΥΟ</text:span><text:span text:style-name="T12_2">ΕΞ.<text:s/>ΕΠΕΙΓΟΝ</text:span></text:p>
      <text:p text:style-name="P13"><text:span text:style-name="T13_1">Αθήνα,<text:s/>03/02/2021</text:span></text:p>
      <text:p text:style-name="P14"><text:span text:style-name="T14_1">ΑΔΑ:<text:s/>6ΒΗΘ46ΜΠ3Ζ-ΕΔΦ</text:span></text:p>
      <text:p text:style-name="P15"><text:span text:style-name="T15_1">Αριθμ.<text:s/>Πρωτ.:<text:s/>Ε.2029</text:span></text:p>
      <text:p text:style-name="P16"><text:span text:style-name="T16_1">ΠΡΟΣ:<text:s/>Όπως<text:s/>Π.Δ.</text:span></text:p>
      <text:p text:style-name="P17"><text:span text:style-name="T17_1">ΘΕΜΑ:<text:s/>Οδηγίες<text:s/>εφαρμογής<text:s/>της<text:s/>αριθμ.<text:s/>ΔΕΦΚΦ<text:s/>1116601<text:s/>ΕΞ<text:s/>2017/31.07.2017<text:s/>Απόφασης<text:s/>Υφυπουργού<text:s/>Οικονομικών</text:span></text:p>
      <text:p text:style-name="P18"><text:span text:style-name="T18_1">α)</text:span><text:span text:style-name="T18_2"><text:tab/></text:span><text:span text:style-name="T18_3">Η<text:s/>αριθ.<text:s/>ΔΕΦΚΦ<text:s/>1116601ΕΞ2017/31-07-2017<text:s/>(Β΄2744)<text:s/>ΑΥΟ<text:s/>«Καθορισμός<text:s/>όρων<text:s/>και<text:s/>προϋποθέσεων<text:s/>για<text:s/>τη<text:s/>χορήγηση<text:s/>άδειας<text:s/>εγκεκριμένου<text:s/>αποθηκευτή<text:s/>προϊόντων<text:s/>υποκείμενων<text:s/>σε<text:s/>Ειδικό<text:s/>Φόρο<text:s/>Κατανάλωσης»<text:s/>β)<text:s/>Η<text:s/>αριθ.<text:s/>ΔΕΦΚΦ<text:s/>Α<text:s/>1055631ΕΞ2018/5-4-2018<text:s/>Εγκύκλιος<text:s/>Διαταγή<text:s/>Διοικητή<text:s/>Α.Α.Δ.Ε.</text:span></text:p>
      <text:p text:style-name="P19"><text:span text:style-name="T19_1">γ)</text:span><text:span text:style-name="T19_2"><text:tab/></text:span><text:span text:style-name="T19_3">Η<text:s/>αριθ.<text:s/>Ε.2041/7-03-2019<text:s/>Εγκύκλιος<text:s/>Διαταγή<text:s/>Διοικητή<text:s/>Α.Α.Δ.Ε.</text:span></text:p>
      <text:p text:style-name="P20"><text:span text:style-name="T20_1">Με<text:s/>την<text:s/>ανωτέρω<text:s/>β)<text:s/>σχετική<text:s/>εγκύκλιο<text:s/>διαταγή<text:s/>με<text:s/>την<text:s/>οποία<text:s/>κοινοποιήθηκε,<text:s/>μεταξύ<text:s/>άλλων,<text:s/>η<text:s/>ως<text:s/>άνω<text:s/>α)<text:s/>σχετική<text:s/>Α.Υ.Ο.<text:s/>δόθηκαν<text:s/>οδηγίες<text:s/>προκειμένου<text:s/>για<text:s/>την<text:s/>ορθή<text:s/>εφαρμογή<text:s/>της<text:s/>εν<text:s/>λόγω<text:s/>απόφασης.<text:s/>Ωστόσο<text:s/>με<text:s/>αφορμή<text:s/>ερωτήματα<text:s/>των<text:s/>αρμόδιων<text:s/>τελωνειακών<text:s/>αρχών<text:s/>αναφορικά<text:s/>με<text:s/>τον<text:s/>υπολογισμό<text:s/>του<text:s/>ύψους<text:s/>της<text:s/>εγγύησης<text:s/>αποθήκευσης<text:s/>όσον<text:s/>αφορά<text:s/>τα<text:s/>αλκοολούχα<text:s/>προϊόντα<text:s/>αλλά<text:s/>και<text:s/>για<text:s/>την<text:s/>παροχή<text:s/>περαιτέρω<text:s/>διευκρινίσεων<text:s/>ως<text:s/>προς<text:s/>επιμέρους<text:s/>θέματα<text:s/>που<text:s/>σχετίζονται<text:s/>με<text:s/>τις<text:s/>εγγυήσεις<text:s/>των<text:s/>εγκεκριμένων<text:s/>αποθηκευτών,<text:s/>προς<text:s/>αποφυγή<text:s/>συγχύσεων<text:s/>και<text:s/>προκειμένου<text:s/>για<text:s/>την<text:s/>ορθή<text:s/>και<text:s/>ομοιόμορφη<text:s/>εφαρμογή<text:s/>των<text:s/>σχετικών<text:s/>διατάξεων<text:s/>από<text:s/>όλες<text:s/>τις<text:s/>τελωνειακές<text:s/>αρχές,<text:s/>παρέχονται<text:s/>οι<text:s/>ακόλουθες<text:s/>διευκρινήσεις:</text:span></text:p>
      <text:p text:style-name="P21"><text:span text:style-name="T21_1">1.<text:s/></text:span><text:span text:style-name="T21_2">Καθορισμός<text:s/>ύψους<text:s/>συνολικής<text:s/>εγγύησης<text:s/>εγκεκριμένων<text:s/>αποθηκευτών</text:span></text:p>
      <text:p text:style-name="P22"><text:span text:style-name="T22_1">Α.<text:s/>Γενικά</text:span></text:p>
      <text:p text:style-name="P23"><text:span text:style-name="T23_1">Σε<text:s/>περίπτωση<text:s/>που<text:s/>εγκεκριμένος<text:s/>αποθηκευτής<text:s/>έχει<text:s/>περισσότερες<text:s/>από<text:s/>μία<text:s/>φορολογικές<text:s/>αποθήκες<text:s/>με<text:s/>μικτή<text:s/>δραστηριότητα<text:s/>(μόνο<text:s/>αναλώσεις,<text:s/>μόνο<text:s/>διακινήσεις,<text:s/>ύπαρξη<text:s/>κλιμακίου<text:s/>ή<text:s/>οποιονδήποτε<text:s/>συνδυασμό<text:s/>αυτών),<text:s/>εφαρμόζονται<text:s/>τα<text:s/>ακόλουθα:</text:span></text:p>
      <text:p text:style-name="P24"><text:span text:style-name="T24_1">I.<text:s/>Σύμφωνα<text:s/>με<text:s/>τις<text:s/>διατάξεις<text:s/>της<text:s/>παρ.<text:s/>1<text:s/>του<text:s/>άρθρου<text:s/>13<text:s/>της<text:s/>προαναφερθείσας<text:s/>Α.Υ.Ο.,<text:s/>δεν<text:s/>απαιτείται<text:s/>η<text:s/>κατάθεση<text:s/>της<text:s/>προβλεπόμενης<text:s/>στις<text:s/>παραγράφους<text:s/>Α1<text:s/>και<text:s/>Β1<text:s/>του<text:s/>άρθρου<text:s/>7<text:s/>εγγύησης,<text:s/>όταν<text:s/>στη<text:s/>φορολογική<text:s/>αποθήκη<text:s/>υπάρχει<text:s/>διαρκής<text:s/>παρουσία<text:s/>υπαλλήλων<text:s/>του<text:s/>αρμόδιου<text:s/>τελωνείου<text:s/>ελέγχου.<text:s/>Για<text:s/>τους<text:s/>σκοπούς<text:s/>της<text:s/>εν<text:s/>λόγω<text:s/>ΑΥΟ<text:s/>στην<text:s/>έννοια<text:s/>της<text:s/>διαρκούς<text:s/>παρουσίας,<text:s/>μεταξύ<text:s/>άλλων,<text:s/>συμπεριλαμβάνεται<text:s/>και<text:s/>η<text:s/>εγκατάσταση<text:s/>κλιμακίου<text:s/>τελωνειακών<text:s/>υπαλλήλων.</text:span></text:p>
      <text:p text:style-name="P25"><text:span text:style-name="T25_1">II.<text:s/>Σύμφωνα<text:s/>με<text:s/>τις<text:s/>διατάξεις<text:s/>των<text:s/>άρθρων<text:s/>8,<text:s/>9<text:s/>και<text:s/>10<text:s/>προκειμένου<text:s/>για<text:s/>φορολογική<text:s/>αποθήκη<text:s/>παραγωγού,<text:s/>μεταποιητή<text:s/>ή<text:s/>προσώπου<text:s/>που<text:s/>μόνο<text:s/>κατέχει<text:s/>προϊόντα<text:s/>ΕΦΚ,<text:s/>το<text:s/>ποσό<text:s/>της<text:s/>εγγύησης<text:s/>ορίζεται<text:s/>σύμφωνα<text:s/>με<text:s/>το<text:s/>ποσοστό<text:s/>που<text:s/>αναφέρεται<text:s/>στα<text:s/>εν<text:s/>λόγω<text:s/>άρθρα<text:s/>επί<text:s/>του<text:s/>καταβληθέντος<text:s/>κατά<text:s/>το<text:s/>προηγούμενο<text:s/>έτος<text:s/>συνολικού<text:s/>ποσού<text:s/>ΕΦΚ<text:s/>και<text:s/>επίσης<text:s/>ορίζονται<text:s/>ανά<text:s/>προϊόν<text:s/>τα<text:s/>ελάχιστα<text:s/>ποσά<text:s/>εγγύησης.</text:span></text:p>
      <text:p text:style-name="P26"><text:span text:style-name="T26_1">III.<text:s/>Επιπλέον,<text:s/>σύμφωνα<text:s/>με<text:s/>τις<text:s/>διατάξεις<text:s/>του<text:s/>άρθρου<text:s/>12,<text:s/>σε<text:s/>περίπτωση<text:s/>που<text:s/>ο<text:s/>εγκεκριμένος<text:s/>αποθηκευτής<text:s/>δεν<text:s/>θέτει<text:s/>σε<text:s/>ανάλωση<text:s/>προϊόντα<text:s/>υποκείμενα<text:s/>σε<text:s/>ΕΦΚ,<text:s/>τα<text:s/>παραπάνω<text:s/>ποσά<text:s/>υπολογίζονται<text:s/>επί<text:s/>του<text:s/>αναλογούντος<text:s/>ΕΦΚ<text:s/>στα<text:s/>προϊόντα<text:s/>που<text:s/>εξήχθησαν<text:s/>σε<text:s/>Τρίτες<text:s/>Χώρες<text:s/>ή<text:s/>διακινήθηκαν<text:s/>υπό<text:s/>καθεστώς<text:s/>αναστολής<text:s/>προς<text:s/>τα<text:s/>λοιπά<text:s/>Κράτη<text:s/>Μέλη<text:s/>της<text:s/>Ευρωπαϊκής<text:s/>Ένωσης<text:s/>ή<text:s/>στο<text:s/>εσωτερικό<text:s/>της<text:s/>χώρας.</text:span></text:p>
      <text:p text:style-name="P27"><text:span text:style-name="T27_1">Από<text:s/>τον<text:s/>συνδυασμό<text:s/>των<text:s/>προεκτεθέντων<text:s/>ισχυουσών<text:s/>διατάξεων,<text:s/>προκύπτει<text:s/>ότι<text:s/>στην<text:s/>περίπτωση<text:s/>εγκεκριμένου<text:s/>αποθηκευτή,<text:s/>ο<text:s/>οποίος<text:s/>διαθέτει<text:s/>περισσότερες<text:s/>της<text:s/>μίας<text:s/>φορολογικές<text:s/>αποθήκες,<text:s/>σε<text:s/>μία<text:s/>εκ<text:s/>των<text:s/>οποίων<text:s/>είναι<text:s/>εγκατεστημένο<text:s/>κλιμάκιο<text:s/>τελωνειακών<text:s/>υπαλλήλων,<text:s/>είναι<text:s/>σαφές<text:s/>ότι<text:s/>προκειμένου<text:s/>να<text:s/>προσδιοριστεί<text:s/>το<text:s/>απαιτούμενο<text:s/>συνολικό<text:s/>ποσό<text:s/>της<text:s/>εγγύησης<text:s/>του<text:s/>εγκεκριμένου<text:s/>αποθηκευτή<text:s/>δεν<text:s/>λαμβάνονται<text:s/>υπόψη<text:s/>τα<text:s/>στοιχεία<text:s/>των<text:s/>ποσοτήτων<text:s/>των<text:s/>προϊόντων<text:s/>που<text:s/>τέθηκαν<text:s/>σε<text:s/>ανάλωση,<text:s/>παρήχθησαν,<text:s/>μεταποιήθηκαν,<text:s/>διακινήθηκαν<text:s/>ή<text:s/>εξήχθησαν<text:s/>κατά<text:s/>το<text:s/>προηγούμενο<text:s/>έτος<text:s/>τα<text:s/>οποία<text:s/>αφορούν<text:s/>τη<text:s/>φορολογική<text:s/>αποθήκη<text:s/>όπου<text:s/>βρίσκεται<text:s/>κλιμάκιο<text:s/>υπαλλήλων<text:s/>καθώς<text:s/>δεν<text:s/>απαιτείται<text:s/>για<text:s/>την<text:s/>εν<text:s/>λόγω<text:s/>αποθήκη<text:s/>η<text:s/>κατάθεση<text:s/>εγγύησης.<text:s/>Ως<text:s/>εκ<text:s/>τούτου<text:s/>για<text:s/>τον<text:s/>προσδιορισμό<text:s/>του<text:s/>συνολικού<text:s/>ποσού<text:s/>της<text:s/>εγγύησης<text:s/>εξετάζεται<text:s/>εάν<text:s/>έχει<text:s/>εφαρμογή<text:s/>το<text:s/>άρθρο<text:s/>9<text:s/>της<text:s/>εν<text:s/>λόγω<text:s/>απόφασης,<text:s/>δηλαδή<text:s/>εάν<text:s/>το<text:s/>εν<text:s/>λόγω<text:s/>πρόσωπο<text:s/>προβαίνει<text:s/>σε<text:s/>αναλώσεις<text:s/>από<text:s/>τις<text:s/>υπόλοιπες<text:s/>αποθήκες<text:s/>και,<text:s/>εφόσον<text:s/>αυτό<text:s/>δεν<text:s/>ισχύει,<text:s/>εφαρμόζεται<text:s/>το<text:s/>άρθρο<text:s/>12,<text:s/>δηλαδή<text:s/>το<text:s/>ποσό<text:s/>της<text:s/>εγγύησης<text:s/>υπολογίζεται<text:s/>επί<text:s/>του<text:s/>αναλογούντος<text:s/>ΕΦΚ<text:s/>στα<text:s/>προϊόντα<text:s/>που<text:s/>διακινήθηκαν<text:s/>ή<text:s/>εξήχθησαν,<text:s/>αθροίζοντας<text:s/>τα<text:s/>επιμέρους<text:s/>ποσά<text:s/>των<text:s/>διακινήσεων<text:s/>όλων<text:s/>των<text:s/>φορολογικών<text:s/>αποθηκών.</text:span></text:p>
      <text:p text:style-name="P28"><text:span text:style-name="T28_1">Β.<text:s/>Καθορισμός<text:s/>ύψους<text:s/>εγγύησης<text:s/>αποθήκευσης<text:s/>αιθυλικής<text:s/>αλκοόλης<text:s/>και<text:s/>αλκοολούχων<text:s/>προϊόντων</text:span></text:p>
      <text:p text:style-name="P29"><text:span text:style-name="T29_1">I.</text:span><text:span text:style-name="T29_2">Σύμφωνα<text:s/>με<text:s/>τις<text:s/>οδηγίες<text:s/>που<text:s/>έχουν<text:s/>δοθεί<text:s/>με<text:s/>την<text:s/>ανωτέρω<text:s/>σχετική<text:s/>εγκύκλιο<text:s/>[σημείο<text:s/>Β<text:s/>11.α)<text:s/>αυτής]<text:s/>για<text:s/>τις<text:s/>φορολογικές<text:s/>αποθήκες<text:s/>παραγωγής<text:s/>αιθυλικής<text:s/>αλκοόλης<text:s/>και<text:s/>αλκοολούχων<text:s/>προϊόντων<text:s/>το<text:s/>ποσό<text:s/>της<text:s/>απαιτούμενης<text:s/>εγγύησης<text:s/>προκύπτει<text:s/>με<text:s/>βάση<text:s/>το<text:s/>4%<text:s/>του<text:s/>καταβληθέντος<text:s/>κατά<text:s/>το<text:s/>προηγούμενο<text:s/>έτος<text:s/>συνολικό<text:s/>ποσό<text:s/>Ε.Φ.Κ.<text:s/>το<text:s/>οποίο<text:s/>συγκρίνεται<text:s/>με<text:s/>το<text:s/>ελάχιστο<text:s/>όριο<text:s/>εγγύησης<text:s/>το<text:s/>ύψος<text:s/>του<text:s/>οποίου<text:s/>υπολογίζεται<text:s/>κλιμακωτά<text:s/>με<text:s/>βάση<text:s/>την<text:s/>παραληφθείσα<text:s/>ή<text:s/>και<text:s/>την<text:s/>παραχθείσα<text:s/>ποσότητα<text:s/>για<text:s/>κάθε<text:s/>κατηγορία<text:s/>προϊόντος<text:s/>κατά<text:s/>το<text:s/>προηγούμενο<text:s/>έτος<text:s/>και<text:s/>ως<text:s/>εγγύηση<text:s/>λαμβάνεται<text:s/>το<text:s/>μεγαλύτερο<text:s/>από<text:s/>τα<text:s/>δύο<text:s/>ποσά.</text:span></text:p>
      <text:p text:style-name="P30"><text:span text:style-name="T30_1">Ειδικότερα<text:s/>για<text:s/>τον<text:s/>υπολογισμό<text:s/>του<text:s/>ύψους<text:s/>της<text:s/>εγγύησης<text:s/>αποθήκευσης<text:s/>στις<text:s/>φορολογικές<text:s/>αποθήκες<text:s/>παραγωγής<text:s/>αιθυλικής<text:s/>αλκοόλης<text:s/>και<text:s/>αλκοολούχων<text:s/>προϊόντων:</text:span></text:p>
      <text:p text:style-name="P31"><text:span text:style-name="T31_1">α)</text:span><text:span text:style-name="T31_2"><text:tab/></text:span><text:span text:style-name="T31_3">υπολογίζεται<text:s/>το<text:s/>ποσό<text:s/>που<text:s/>αντιστοιχεί<text:s/>στο<text:s/>4%<text:s/>του<text:s/>Ε.Φ.Κ.<text:s/>που<text:s/>έχει<text:s/>καταβληθεί<text:s/>κατά<text:s/>το<text:s/>προηγούμενο<text:s/>έτος,</text:span></text:p>
      <text:p text:style-name="P32"><text:span text:style-name="T32_1">β)</text:span><text:span text:style-name="T32_2"><text:tab/></text:span><text:span text:style-name="T32_3">υπολογίζεται<text:s/>το<text:s/>ελάχιστο<text:s/>ποσό<text:s/>εγγύησης<text:s/>το<text:s/>ύψος<text:s/>του<text:s/>οποίου<text:s/>καθορίζεται<text:s/>με<text:s/>βάση<text:s/></text:span><text:span text:style-name="T32_4">την<text:s/>παραληφθείσα<text:s/>και<text:s/>την<text:s/>παραχθείσα<text:s/>ποσότητα<text:s/>πρώτων<text:s/>υλών</text:span><text:span text:style-name="T32_5">,</text:span></text:p>
      <text:p text:style-name="P33"><text:span text:style-name="T33_1">γ)</text:span><text:span text:style-name="T33_2"><text:tab/></text:span><text:span text:style-name="T33_3">γίνεται<text:s/>σύγκριση<text:s/>μεταξύ<text:s/>των<text:s/>δύο<text:s/>ως<text:s/>άνω<text:s/>ποσών<text:s/>και<text:s/>λαμβάνεται<text:s/>υπόψη<text:s/>το<text:s/>μεγαλύτερο<text:s/>από<text:s/>αυτά.</text:span></text:p>
      <text:p text:style-name="P34"><text:span text:style-name="T34_1">Επισημαίνεται<text:s/>ότι<text:s/>για<text:s/>τον<text:s/>υπολογισμό<text:s/>του<text:s/>ελάχιστου<text:s/>ποσού<text:s/>εγγύησης<text:s/>λαμβάνονται<text:s/>υπόψη<text:s/>οι<text:s/>ποσότητες<text:s/>της<text:s/>αιθυλικής<text:s/>αλκοόλης<text:s/>αλλά<text:s/>και<text:s/>των<text:s/>αποσταγμάτων<text:s/>τις<text:s/>οποίες<text:s/></text:span><text:span text:style-name="T34_2">κατά<text:s/>το<text:s/>προηγούμενο<text:s/>έτος<text:s/>παρέλαβε<text:s/>ή<text:s/>παρήγαγε<text:s/>ή<text:s/>κατά<text:s/>το<text:s/>ίδιο<text:s/>χρονικό<text:s/>διάστημα<text:s/>παρέλαβε<text:s/></text:span><text:span text:style-name="T34_3">και<text:s/></text:span><text:span text:style-name="T34_4">παρήγαγε<text:s/>ο<text:s/>παραγωγός/μεταποιητής</text:span><text:span text:style-name="T34_5">.</text:span></text:p>
      <text:p text:style-name="P35"><text:span text:style-name="T35_1">Ακολουθούν<text:s/>παραδείγματα:</text:span></text:p>
      <text:p text:style-name="P36"><text:span text:style-name="T36_1">α)</text:span><text:span text:style-name="T36_2"><text:tab/></text:span><text:span text:style-name="T36_3">αν<text:s/>ένας<text:s/>παραγωγός/μεταποιητής<text:s/>κατά<text:s/>το<text:s/>προηγούμενο<text:s/>έτος<text:s/>παρέλαβε<text:s/>αιθυλική<text:s/>αλκοόλη<text:s/>ποσότητας<text:s/>50.000<text:s/>λίτρα<text:s/>άνυδρης<text:s/>αλκοόλης<text:s/>και<text:s/>παράλληλα<text:s/>την<text:s/>ίδια<text:s/>χρονική<text:s/>περίοδο<text:s/>παρήγαγε<text:s/>ο<text:s/>ίδιος<text:s/>απόσταγμα<text:s/>ποσότητας<text:s/>50.000<text:s/>λίτρα<text:s/>άνυδρης<text:s/>αλκοόλης<text:s/>(σύνολο<text:s/>ποσότητας<text:s/>100.000<text:s/>λίτρα<text:s/>άνυδρης<text:s/>αλκοόλης)<text:s/>το<text:s/>ελάχιστο<text:s/>όριο<text:s/>εγγύησης<text:s/>ανέρχεται<text:s/>σε<text:s/>140.000<text:s/>ευρώ.<text:s/>Στην<text:s/>περίπτωση<text:s/>που<text:s/>κατά<text:s/>το<text:s/>ίδιο<text:s/>χρονικό<text:s/>διάστημα<text:s/>έχει<text:s/>καταβάλλει<text:s/>Ε.Φ.Κ.<text:s/>ύψους<text:s/>5.000.000<text:s/>ευρώ<text:s/></text:span><text:span text:style-name="T36_4">θα<text:s/>πρέπει<text:s/>να<text:s/>προσκομίσει<text:s/>εγγύηση<text:s/>ύψους<text:s/>200.000<text:s/>ευρώ<text:s/>ποσό<text:s/>το<text:s/>οποίο<text:s/>αντιστοιχεί<text:s/>στο<text:s/>4%<text:s/>του<text:s/>καταβληθέντος<text:s/>κατά<text:s/>το<text:s/>προηγούμενο<text:s/>έτος</text:span><text:span text:style-name="T36_5"><text:s/>Ε.Φ.Κ<text:s/>(5.000.000<text:s/>€<text:s/>Χ<text:s/>4%)<text:s/>και<text:s/>όχι<text:s/>140.000<text:s/>ευρώ<text:s/>ποσό<text:s/>το<text:s/>οποίο<text:s/>αντιστοιχεί<text:s/>στο<text:s/>ελάχιστο<text:s/>όριο<text:s/>που<text:s/>ορίζεται<text:s/>για<text:s/>το<text:s/>κλιμάκιο<text:s/>αυτό.<text:s/>Αντίθετα<text:s/>αν<text:s/>κατά<text:s/>την<text:s/>ίδια<text:s/>χρονική<text:s/>περίοδο<text:s/>έχει<text:s/>καταβάλει<text:s/>φόρο<text:s/>ύψους<text:s/>2.500.000<text:s/>ευρώ<text:s/>θα<text:s/>πρέπει<text:s/>να<text:s/>προσκομίσει<text:s/>εγγύηση<text:s/>ύψους<text:s/>140.000<text:s/>ευρώ<text:s/>ποσό<text:s/>το<text:s/>οποίο<text:s/>αντιστοιχεί<text:s/>στο<text:s/>ελάχιστο<text:s/>προβλεπόμενο<text:s/>όριο<text:s/>και<text:s/>όχι<text:s/>το<text:s/>ποσό<text:s/>των<text:s/>100.000<text:s/>ευρώ<text:s/>που<text:s/>αντιστοιχεί<text:s/>στο<text:s/>4%<text:s/>του<text:s/>καταβληθέντος<text:s/>κατά<text:s/>το<text:s/>προηγούμενο<text:s/>έτος<text:s/>Ε.Φ.Κ.<text:s/>(2.500.000€<text:s/>Χ<text:s/>4%).</text:span></text:p>
      <text:p text:style-name="P37"><text:span text:style-name="T37_1">β)</text:span><text:span text:style-name="T37_2"><text:tab/></text:span><text:span text:style-name="T37_3">αν<text:s/>ένας<text:s/>παραγωγός/μεταποιητής<text:s/>κατά<text:s/>το<text:s/>προηγούμενο<text:s/>έτος<text:s/>παρέλαβε<text:s/>ή<text:s/>παρήγαγε<text:s/>ή<text:s/>και<text:s/>τα<text:s/>δύο<text:s/>(παρέλαβε<text:s/>και<text:s/>παρήγαγε)<text:s/>αιθυλική<text:s/>αλκοόλη<text:s/>ή<text:s/>και<text:s/>απόσταγμα<text:s/>130.000<text:s/>λίτρα<text:s/>άνυδρης<text:s/>αλκοόλης<text:s/>το<text:s/>ελάχιστο<text:s/>όριο<text:s/>εγγύησης<text:s/>ανέρχεται<text:s/>στο<text:s/>ανώτατο<text:s/>προβλεπόμενο<text:s/>ελάχιστο<text:s/>όριο<text:s/>των<text:s/>180.000<text:s/>ευρώ.<text:s/>Στην<text:s/>περίπτωση<text:s/>που<text:s/>κατά<text:s/>την<text:s/>ίδια<text:s/>χρονική<text:s/>περίοδο<text:s/>έχει<text:s/>καταβάλλει<text:s/>Ε.Φ.Κ.<text:s/>ύψους<text:s/>5.000.000<text:s/>ευρώ<text:s/>θα<text:s/>πρέπει<text:s/>να<text:s/>προσκομίσει<text:s/>εγγύηση<text:s/>ύψους<text:s/></text:span><text:span text:style-name="T37_4">200.000<text:s/>ευρώ<text:s/>ποσό<text:s/>το<text:s/>οποίο<text:s/>αντιστοιχεί<text:s/>στο<text:s/>4%<text:s/>του<text:s/>καταβληθέντος<text:s/></text:span><text:span text:style-name="T37_5">φόρου<text:s/>(5.000.000<text:s/>€<text:s/>Χ<text:s/>4%)<text:s/>και<text:s/>όχι<text:s/>180.000<text:s/>ευρώ<text:s/>ποσό<text:s/>το<text:s/>οποίο<text:s/>αντιστοιχεί<text:s/>στο<text:s/>ανώτατο<text:s/>προβλεπόμενο<text:s/>ελάχιστο<text:s/>όριο<text:s/>εγγύησης<text:s/>που<text:s/>πρέπει<text:s/>να<text:s/>καταβληθεί.<text:s/>Αντίθετα<text:s/>αν<text:s/>κατά<text:s/>την<text:s/>ίδια<text:s/>χρονική<text:s/>περίοδο<text:s/>έχει<text:s/>καταβάλει<text:s/>φόρο<text:s/>ύψους<text:s/>2.500.000<text:s/>ευρώ<text:s/>θα<text:s/>πρέπει<text:s/>να<text:s/>προσκομίσει<text:s/>εγγύηση<text:s/>ύψους<text:s/>180.000<text:s/>ευρώ<text:s/>ποσό<text:s/>το<text:s/>οποίο<text:s/>αντιστοιχεί<text:s/>στο<text:s/>ελάχιστο<text:s/>προβλεπόμενο<text:s/>όριο<text:s/>(με<text:s/>βάση<text:s/>τις<text:s/>ποσότητες<text:s/>που<text:s/>παρέλαβε<text:s/>και<text:s/>παρήγαγε)<text:s/>και<text:s/>όχι<text:s/>το<text:s/>ποσό<text:s/>των<text:s/>100.000<text:s/>ευρώ<text:s/>που<text:s/>αντιστοιχεί<text:s/>στο<text:s/>4%<text:s/>του<text:s/>καταβληθέντος<text:s/>κατά<text:s/>το<text:s/>προηγούμενο<text:s/>έτος<text:s/>Ε.Φ.Κ.<text:s/>(2.500.000€<text:s/>Χ<text:s/>4%).</text:span></text:p>
      <text:p text:style-name="P38"><text:span text:style-name="T38_1">II.</text:span><text:span text:style-name="T38_2">Με<text:s/>το<text:s/>παράρτημα<text:s/>ΙΙ<text:s/>της<text:s/>ως<text:s/>άνω<text:s/>β)<text:s/>σχετικής<text:s/>εγκυκλίου<text:s/>Διοικητή<text:s/>Α.Α.Δ.Ε.<text:s/>προς<text:s/>διευκόλυνση<text:s/>των<text:s/>τελωνειακών<text:s/>αρχών<text:s/>και<text:s/>των<text:s/>συναλλασσομένων<text:s/>καταγράφονται<text:s/>σε<text:s/>πίνακες<text:s/>τα<text:s/>καθοριζόμενα,<text:s/>ανά<text:s/>κατηγορία<text:s/>προϊόντος<text:s/>και<text:s/>επιτηδευματία,<text:s/>ποσοστά<text:s/>εγγυήσεων<text:s/>αποθήκευσης<text:s/>και<text:s/>διακίνησης.<text:s/>Μετά<text:s/>την<text:s/>κατάργηση<text:s/>του<text:s/>θετικού<text:s/>συντελεστή<text:s/>Ε.Φ.Κ.<text:s/>στα<text:s/>προϊόντα<text:s/>του<text:s/>άρθρου<text:s/>90<text:s/>του<text:s/>ν.2960/01<text:s/>(ήτοι<text:s/>κρασί)<text:s/>με<text:s/>τις<text:s/>διατάξεις<text:s/>του<text:s/>άρθρου<text:s/>92<text:s/>του<text:s/>ν.4583/2018<text:s/>(Α΄212)<text:s/>και<text:s/>την<text:s/>επιβολή<text:s/>από<text:s/>1-01-2019<text:s/>μηδενικού<text:s/>συντελεστή<text:s/>Ε.Φ.Κ.<text:s/>στα<text:s/>προϊόντα<text:s/>αυτά<text:s/>με<text:s/>το<text:s/>παράρτημα<text:s/>I<text:s/>της<text:s/>παρούσας<text:s/>αποστέλλονται<text:s/>εκ<text:s/>νέου<text:s/>οι<text:s/>πίνακες<text:s/>που<text:s/>αφορούν<text:s/>στα<text:s/>ποσοστά<text:s/>των<text:s/>εγγυήσεων<text:s/>για<text:s/>την<text:s/>αιθυλική<text:s/>αλκοόλη<text:s/>και<text:s/>τα<text:s/>αλκοολούχα<text:s/>προϊόντα.<text:s/>Προς<text:s/>αποφυγή<text:s/>παρερμηνειών<text:s/>επισημαίνεται<text:s/>ότι<text:s/>η<text:s/>τελευταία<text:s/>στήλη<text:s/>του<text:s/>εν<text:s/>λόγω<text:s/>πίνακα<text:s/>αναφέρεται<text:s/>στο<text:s/></text:span><text:span text:style-name="T38_3">ανώτατο<text:s/>ελάχιστο<text:s/>ποσό<text:s/>εγγύησης<text:s/></text:span><text:span text:style-name="T38_4">το<text:s/>οποίο<text:s/>λαμβάνεται<text:s/>υπόψη<text:s/>για<text:s/>τον<text:s/>προσδιορισμό<text:s/>του<text:s/>ύψους<text:s/>της<text:s/>εγγύησης<text:s/>αποθήκευσης<text:s/>που<text:s/>πρέπει<text:s/>να<text:s/>κατατεθεί.</text:span></text:p>
      <text:p text:style-name="P39"><text:span text:style-name="T39_1">2.<text:s/></text:span><text:span text:style-name="T39_2">Εγγυητικές<text:s/>επιστολές</text:span></text:p>
      <text:p text:style-name="P40"><text:span text:style-name="T40_1">Επισημαίνεται<text:s/>ότι,<text:s/>κατ’<text:s/>εφαρμογή<text:s/>του<text:s/>άρθρου<text:s/>6<text:s/>της<text:s/>αριθ.<text:s/>ΔΕΦΚΦ<text:s/>1116601ΕΞ2017/31-07-2017<text:s/>απόφασης,<text:s/>στο<text:s/>Παράρτημα<text:s/>ΙV<text:s/>της<text:s/>ως<text:s/>άνω<text:s/>ΑΥΟ<text:s/>καθορίζεται<text:s/>συγκεκριμένο<text:s/>υπόδειγμα<text:s/>εγγυητικών<text:s/>επιστολών,<text:s/>οι<text:s/>οποίες<text:s/>πρέπει<text:s/>να<text:s/>κατατίθενται<text:s/>από<text:s/>τους<text:s/>εγκεκριμένους<text:s/>αποθηκευτές<text:s/>για<text:s/>την<text:s/>κάλυψη<text:s/>κάθε<text:s/>αξίωσης<text:s/>του<text:s/>Δημοσίου<text:s/>για<text:s/>την<text:s/>καταβολή<text:s/>των<text:s/>αναλογούντων<text:s/>στα<text:s/>προϊόντα<text:s/>φόρων,<text:s/>τα<text:s/>οποία<text:s/>είτε<text:s/>παράγονται,<text:s/>μεταποιούνται,<text:s/>κατέχονται,<text:s/>παραλαμβάνονται,<text:s/>αποστέλλονται,<text:s/>εξάγονται<text:s/>ή<text:s/>προορίζονται<text:s/>για<text:s/>εφοδιασμό<text:s/>πλοίων<text:s/>ή<text:s/>αεροσκαφών<text:s/>υπό<text:s/>καθεστώς<text:s/>αναστολής.</text:span></text:p>
      <text:p text:style-name="P41"><text:span text:style-name="T41_1">Ως<text:s/>εκ<text:s/>τούτου,<text:s/>θα<text:s/>πρέπει<text:s/>οι<text:s/>αρμόδιες<text:s/>τελωνειακές<text:s/>αρχές<text:s/>στις<text:s/>οποίες<text:s/>κατατίθενται<text:s/>οι<text:s/>εγγυήσεις<text:s/>των<text:s/>εγκεκριμένων<text:s/>αποθηκευτών,<text:s/>πάγιες<text:s/>ή<text:s/>μεμονωμένες,<text:s/>να<text:s/>προβούν<text:s/>σε<text:s/>επανέλεγχο<text:s/>των<text:s/>κατατιθέμενων<text:s/>εγγυητικών<text:s/>επιστολών<text:s/>ως<text:s/>προς<text:s/>τη<text:s/>συμβατότητά<text:s/>τους<text:s/>με<text:s/>το<text:s/>υπόδειγμα<text:s/>του<text:s/>Παραρτήματος<text:s/>ΙV<text:s/>κυρίως<text:s/>ως<text:s/>προς<text:s/>την<text:s/>κάλυψη<text:s/>όλων<text:s/>των<text:s/>αξιώσεων<text:s/>του<text:s/>Δημοσίου.<text:s/>Σε<text:s/>περίπτωση<text:s/>που<text:s/>εκτιμάται<text:s/>από<text:s/>το<text:s/>περιεχόμενο<text:s/>των<text:s/>εγγυητικών<text:s/>επιστολών<text:s/>ότι<text:s/>δεν<text:s/>καλύπτονται<text:s/>επαρκώς<text:s/>οι<text:s/>απαιτήσεις<text:s/>του<text:s/>Δημοσίου<text:s/>σύμφωνα<text:s/>με<text:s/>τις<text:s/>προβλέψεις<text:s/>του<text:s/>υποδείγματος<text:s/>των<text:s/>εγγυητικών<text:s/>επιστολών,<text:s/>θα<text:s/>πρέπει<text:s/>να<text:s/>ενημερώσουν<text:s/>τους<text:s/>εγκεκριμένους<text:s/>αποθηκευτές<text:s/>ώστε<text:s/>να<text:s/>προβούν<text:s/>σε<text:s/>αντικατάσταση<text:s/>αυτών<text:s/>ως<text:s/>προς<text:s/>το<text:s/>λεκτικό<text:s/>τους<text:s/>για<text:s/>σκοπούς<text:s/>διασφάλισης<text:s/>των<text:s/>συμφερόντων<text:s/>του<text:s/>Δημοσίου.</text:span></text:p>
      <text:p text:style-name="P42"><text:span text:style-name="T42_1">Επισημαίνεται<text:s/>ότι<text:s/>η<text:s/>εγγύηση<text:s/>του<text:s/>εγκεκριμένου<text:s/>αποθηκευτή<text:s/>καλύπτει,<text:s/>μεταξύ<text:s/>άλλων,<text:s/>και<text:s/>τη<text:s/>διακίνηση<text:s/>υποκειμένων<text:s/>σε<text:s/>Ε.Φ.Κ.<text:s/>προϊόντων<text:s/>από<text:s/>όλες<text:s/>τις<text:s/>φορολογικές<text:s/>αποθήκες<text:s/>του<text:s/>αποθηκευτή<text:s/>προς<text:s/>όλους<text:s/>τους<text:s/>προορισμούς<text:s/>και<text:s/>όχι<text:s/>διακινήσεις<text:s/>μόνο<text:s/>σε<text:s/>ή<text:s/>από<text:s/>συγκεκριμένες<text:s/>αποθήκες.</text:span></text:p>
      <text:p text:style-name="P43"><text:span text:style-name="T43_1">Επιπλέον<text:s/>με<text:s/>την<text:s/>ευκαιρία<text:s/>της<text:s/>παρούσας,<text:s/>επισημαίνεται<text:s/>ότι<text:s/>στο<text:s/>εν<text:s/>λόγω<text:s/>υπόδειγμα<text:s/>εκ<text:s/>παραδρομής<text:s/>δεν<text:s/>είχε<text:s/>συμπεριληφθεί<text:s/>η<text:s/>λέξη<text:s/>«Ε.Φ.Κ.»<text:s/>στο<text:s/>πρώτο<text:s/>εδάφιο,<text:s/>το<text:s/>οποίο,<text:s/>όπως<text:s/>είναι<text:s/>ευνόητο,<text:s/>θα<text:s/>πρέπει<text:s/>να<text:s/>υφίσταται<text:s/>σε<text:s/>όλες<text:s/>τις<text:s/>εγγυητικές<text:s/>επιστολές.</text:span></text:p>
      <text:p text:style-name="P44"><text:span text:style-name="T44_1">3.<text:s/></text:span><text:span text:style-name="T44_2">Εγγυήσεις<text:s/>διακίνησης</text:span></text:p>
      <text:p text:style-name="P45"><text:span text:style-name="T45_1">Α.<text:s/>Γενικά</text:span></text:p>
      <text:p text:style-name="P46"><text:span text:style-name="T46_1">Επιπλέον<text:s/>αναφορικά<text:s/>με<text:s/>τις<text:s/>εγγυήσεις<text:s/>διακίνησης<text:s/>υπενθυμίζονται<text:s/>τα<text:s/>ακόλουθα:</text:span></text:p>
      <text:p text:style-name="P47"><text:span text:style-name="T47_1">Σύμφωνα<text:s/>με<text:s/>τη<text:s/>παρ.<text:s/>6<text:s/>του<text:s/>άρθρου<text:s/>112<text:s/>του<text:s/>ν.2960/01<text:s/>υπεύθυνος<text:s/>για<text:s/>την<text:s/>παροχή<text:s/>εγγύησης<text:s/>για<text:s/>την<text:s/>κάλυψη<text:s/>των<text:s/>κινδύνων<text:s/>διακίνησης<text:s/>των<text:s/>προϊόντων<text:s/>Ε.Φ.Κ.<text:s/>υπό<text:s/>καθεστώς<text:s/>αναστολής<text:s/>καθίσταται<text:s/>ο<text:s/>εγκεκριμένος<text:s/>αποθηκευτής<text:s/>στην<text:s/>αποκλειστική<text:s/>ευθύνη<text:s/>του<text:s/>οποίου<text:s/>υπόκειται<text:s/>η<text:s/>παροχή<text:s/>επαρκούς<text:s/>εγγύησης<text:s/>πριν<text:s/>από<text:s/>την<text:s/>αποστολή<text:s/>η<text:s/>οποία<text:s/>πρέπει<text:s/>να<text:s/>καλύπτει<text:s/>τους<text:s/>κινδύνους<text:s/>της<text:s/>διακίνησης<text:s/>σύμφωνα<text:s/>με<text:s/>τα<text:s/>οριζόμενα<text:s/>στο<text:s/>άρθρο<text:s/>14<text:s/>της<text:s/>ως<text:s/>άνω<text:s/>α)<text:s/>σχετικής<text:s/>ΑΥΟ.</text:span></text:p>
      <text:p text:style-name="P48"><text:span text:style-name="T48_1">Ως<text:s/>εκ<text:s/>τούτου<text:s/>αποτελεί<text:s/></text:span><text:span text:style-name="T48_2">αποκλειστική<text:s/>ευθύνη<text:s/>του<text:s/>εγκεκριμένου<text:s/>αποθηκευτή</text:span><text:span text:style-name="T48_3"><text:s/>για<text:s/>την<text:s/>ορθή<text:s/>συμπλήρωση<text:s/>του<text:s/>πεδίου<text:s/>«Εγγυήσεις»<text:s/>κατά<text:s/>την<text:s/>καταχώρηση<text:s/>του<text:s/>σχετικού<text:s/>e-ΔΕ<text:s/>με<text:s/>το<text:s/>συνολικό<text:s/>ποσό<text:s/>Ε.Φ.Κ.<text:s/>που<text:s/>αναλογεί<text:s/>στα<text:s/>διακινούμενα<text:s/>προϊόντα<text:s/>με<text:s/>εξαίρεση<text:s/>την<text:s/>περίπτωση<text:s/>μείωσης<text:s/>της<text:s/>εγγύησης<text:s/>διακίνησης<text:s/>σύμφωνα<text:s/>με<text:s/>τα<text:s/>οριζόμενα<text:s/>στην<text:s/>παρ.<text:s/>3<text:s/>του<text:s/>άρθρου<text:s/>14<text:s/>της<text:s/>ως<text:s/>άνω<text:s/>α)<text:s/>σχετικής<text:s/>ΑΥΟ.<text:s/>Η<text:s/>μη<text:s/>τήρηση<text:s/>των<text:s/>ως<text:s/>άνω<text:s/>υποχρεώσεων<text:s/>συνιστά<text:s/>τελωνειακή<text:s/>παράβαση<text:s/>η<text:s/>οποία<text:s/>επισύρει<text:s/>τις<text:s/>κυρώσεις<text:s/>του<text:s/>άρθρου<text:s/>119<text:s/>Α<text:s/>του<text:s/>ν.2960/01.</text:span></text:p>
      <text:p text:style-name="P49"><text:span text:style-name="T49_1">Τα<text:s/>τελωνεία<text:s/>οφείλουν,<text:s/>κατά<text:s/>τις<text:s/>αποστολές<text:s/>προϊόντων<text:s/>Ε.Φ.Κ.<text:s/>υπό<text:s/>καθεστώς<text:s/>αναστολής<text:s/>να<text:s/>προβαίνουν<text:s/></text:span><text:span text:style-name="T49_2">σε<text:s/>δειγματοληπτικούς<text:s/>εκ<text:s/>των<text:s/>υστέρων<text:s/>ελέγχους,<text:s/>κατ’<text:s/>ελάχιστο<text:s/>σε<text:s/>ποσοστό<text:s/>5%,<text:s/></text:span><text:span text:style-name="T49_3">ορθής<text:s/>συμπλήρωσης<text:s/>του<text:s/>πεδίου<text:s/>εγγύησης<text:s/>του<text:s/>e-ΔΕ,<text:s/>σύμφωνα<text:s/>με<text:s/>τα<text:s/>ανωτέρω,<text:s/>για<text:s/>την<text:s/>επαρκή<text:s/>κάλυψη<text:s/>των<text:s/>κινδύνων<text:s/>της<text:s/>διακίνησης<text:s/>και<text:s/>τη<text:s/>διασφάλιση<text:s/>των<text:s/>συμφερόντων<text:s/>του<text:s/>δημοσίου.</text:span></text:p>
      <text:p text:style-name="P50"><text:span text:style-name="T50_1">Β.<text:s/>Εγγυήσεις<text:s/>διακίνησης<text:s/>προϊόντων<text:s/>του<text:s/>άρθρου<text:s/>90<text:s/>του<text:s/>ν.2960/2001</text:span></text:p>
      <text:p text:style-name="P51"><text:span text:style-name="T51_1">Όπως<text:s/>ήδη<text:s/>έχει<text:s/>επισημανθεί<text:s/>με<text:s/>την<text:s/>γ΄<text:s/>σχετική<text:s/>διαταγή<text:s/>υπενθυμίζεται<text:s/>ότι<text:s/>μετά<text:s/>την<text:s/>κατάργηση<text:s/>του<text:s/>θετικού<text:s/>συντελεστή<text:s/>Ε.Φ.Κ.<text:s/>στα<text:s/>προϊόντα<text:s/>του<text:s/>άρθρου<text:s/>90<text:s/>του<text:s/>ν.2960/01<text:s/>(ήτοι<text:s/>κρασί)<text:s/>με<text:s/>τις<text:s/>διατάξεις<text:s/>του<text:s/>άρθρου<text:s/>92<text:s/>του<text:s/>ν.4583/2018<text:s/>(Α΄212)<text:s/>και<text:s/>την<text:s/>επιβολή<text:s/>από<text:s/>1-01-2019<text:s/>μηδενικού<text:s/>συντελεστή<text:s/>Ε.Φ.Κ.<text:s/>στα<text:s/>προϊόντα<text:s/>αυτά<text:s/>για<text:s/>τη<text:s/>διακίνηση<text:s/>υπό<text:s/>καθεστώς<text:s/>αναστολής<text:s/>στο<text:s/>εσωτερικό<text:s/>της<text:s/>χώρας,<text:s/>την<text:s/>αποστολή<text:s/>τους<text:s/>σε<text:s/>άλλα<text:s/>Κ-Μ<text:s/>της<text:s/>ΕΕ<text:s/>ή<text:s/>την<text:s/>εξαγωγή<text:s/>τους<text:s/>προς<text:s/>τρίτες<text:s/>χώρες<text:s/>μέσω<text:s/>άλλων<text:s/>Κ-Μ<text:s/>εφαρμογή<text:s/>έχουν<text:s/>οι<text:s/>ρυθμίσεις<text:s/>της<text:s/>παρ.<text:s/>6<text:s/>του<text:s/>άρθρου<text:s/>14<text:s/>της<text:s/>αριθ.<text:s/>ΔΕΦΚΦ<text:s/>1116601ΕΞ2017/31-07-2017<text:s/>Α.Υ.Ο.</text:span></text:p>
      <text:p text:style-name="P52"><text:span text:style-name="T52_1">Ως<text:s/>εκ<text:s/>τούτου<text:s/>για<text:s/>τη<text:s/>διακίνηση<text:s/>των<text:s/>εν<text:s/>λόγω<text:s/>προϊόντων<text:s/>υπό<text:s/>καθεστώς<text:s/>αναστολής<text:s/>σε<text:s/>άλλα<text:s/>Κ-Μ<text:s/>της<text:s/>ΕΕ<text:s/>ή<text:s/>την<text:s/>εξαγωγή<text:s/>τους<text:s/>προς<text:s/>τρίτες<text:s/>χώρες<text:s/>μέσω<text:s/>άλλων<text:s/>Κ-Μ<text:s/>απαιτείται<text:s/>η<text:s/>παροχή<text:s/>εγγύησης<text:s/>το<text:s/>ύψος<text:s/>της<text:s/>οποίας<text:s/>ανέρχεται,<text:s/>σύμφωνα<text:s/>με<text:s/>την<text:s/>παρ.6α<text:s/>του<text:s/>άρθρου<text:s/>14<text:s/>της<text:s/>ως<text:s/>άνω<text:s/>απόφασης<text:s/>στο<text:s/>3%<text:s/>της<text:s/>τιμολογιακής<text:s/>αξίας<text:s/>των<text:s/>προϊόντων<text:s/>κάθε<text:s/>συγκεκριμένης<text:s/>αποστολή<text:s/>η<text:s/>οποία<text:s/>κατατίθεται<text:s/>στο<text:s/>τελωνείο<text:s/>ελέγχου<text:s/>και<text:s/>το<text:s/>ποσό<text:s/>αυτής<text:s/>αναγράφεται<text:s/>στο<text:s/>πεδίο<text:s/>«Εγγυήσεις»<text:s/>του<text:s/>ηλεκτρονικού<text:s/>διοικητικού<text:s/>εγγράφου<text:s/>(e-ΔΕ).<text:s/>Σύμφωνα<text:s/>δε<text:s/>με<text:s/>την<text:s/>παράγραφο<text:s/>6β<text:s/>του<text:s/>ίδιου<text:s/>άρθρου,<text:s/>αντί<text:s/>της<text:s/>εγγύησης<text:s/>αυτής<text:s/>μπορεί<text:s/>να<text:s/>παρέχεται<text:s/>πάγια<text:s/>εγγύηση<text:s/>το<text:s/>ποσοστό<text:s/>της<text:s/>οποίας<text:s/>ορίζεται<text:s/>σε<text:s/>1%<text:s/>επί<text:s/>της<text:s/>τιμολογιακής<text:s/>αξίας<text:s/>της<text:s/>συνολικής<text:s/>ποσότητας<text:s/>των<text:s/>προϊόντων<text:s/>που<text:s/>απεστάλησαν<text:s/>κατά<text:s/>το<text:s/>προηγούμενο<text:s/>έτος<text:s/>στα<text:s/>λοιπά<text:s/>Κράτη-Μέλη<text:s/>της<text:s/>Ε.Ε.<text:s/>ή<text:s/>εξήχθησαν<text:s/>σε<text:s/>τρίτες<text:s/>χώρες<text:s/>μέσω<text:s/>άλλων<text:s/>Κρατών<text:s/>Μελών,<text:s/>με<text:s/>την<text:s/>προϋπόθεση<text:s/>ότι<text:s/>η<text:s/>εγγύηση<text:s/>αυτή<text:s/>καλύπτει<text:s/>σε<text:s/>κάθε<text:s/>περίπτωση<text:s/>το<text:s/>3%<text:s/>της<text:s/>τιμολογιακής<text:s/>αξίας<text:s/>των<text:s/>αποστολών<text:s/>των<text:s/>οποίων<text:s/>δεν<text:s/>έχει<text:s/>αποδειχθεί<text:s/>η<text:s/>περάτωση<text:s/>σύμφωνα<text:s/>με<text:s/>τις<text:s/>ισχύουσες<text:s/>διατάξεις.</text:span></text:p>
      <text:p text:style-name="P53"><text:span text:style-name="T53_1">Ο<text:s/>ΔΙΟΙΚΗΤΗΣ</text:span></text:p>
      <text:p text:style-name="P54"><text:span text:style-name="T54_1">ΑΑΔΕ</text:span></text:p>
      <text:p text:style-name="P55"><text:span text:style-name="T55_1">Γ.ΠΙΤΣΙΛΗΣ</text:span></text:p>
      <text:p text:style-name="P56"><text:span text:style-name="T56_1">ΠΙΝΑΚΑΣ<text:s/>ΔΙΑΝΟΜΗΣ</text:span></text:p>
      <text:p text:style-name="P57"><text:span text:style-name="T57_1">Α.<text:s/>Αποδέκτες<text:s/>για<text:s/>ενέργεια</text:span></text:p>
      <text:p text:style-name="P58"><text:span text:style-name="T58_1">1.<text:s/>Αποδέκτες<text:s/>Πίνακα<text:s/>Δ΄,<text:s/>εκτός<text:s/>του<text:s/>αριθ.<text:s/>3<text:s/>αυτού</text:span></text:p>
      <text:p text:style-name="P59"><text:span text:style-name="T59_1">2.<text:s/>Δ/νση<text:s/>Στρατηγικής<text:s/>Τεχνολογιών<text:s/>Πληροφορικής<text:s/>(ΔΙ.Σ.ΤΕ.ΠΛ)<text:s/>της<text:s/>Γ.Δ.ΗΛΕ.Δ.<text:s/>(για<text:s/>ενημέρωση<text:s/>της<text:s/>Ηλεκτρονικής<text:s/>Βιβλιοθήκης),<text:s/>e-mail:</text:span><text:span text:style-name="T59_2"><text:a xlink:type="simple" xlink:href="mailto:siteadmin@aade.gr"><text:span text:style-name="T59_3">siteadmin@aade.gr</text:span></text:a></text:span></text:p>
      <text:p text:style-name="P60"><text:span text:style-name="T60_1">3.<text:s/>Δ/νση<text:s/>Επιχειρησιακών<text:s/>Διαδικασιών<text:s/>(ΔΙ.ΕΠΙ.ΔΙ.),<text:s/>Υποδιεύθυνση<text:s/>Β΄<text:s/>-<text:s/>Απαιτήσεων<text:s/>και<text:s/>Ελέγχου<text:s/>Εφαρμογών<text:s/>Τελωνείων<text:s/>της<text:s/>Γ.Δ.ΗΛΕ.Δ.,<text:s/>(για<text:s/>την<text:s/>ανάρτηση<text:s/>στο<text:s/>portal<text:s/>ICISnet)<text:s/>e-mail:</text:span><text:span text:style-name="T60_2"><text:a xlink:type="simple" xlink:href="mailto:secr_icis@aade.gr"><text:span text:style-name="T60_3">secr_icis@aade.gr</text:span></text:a></text:span></text:p>
      <text:p text:style-name="P61"><text:span text:style-name="T61_1">Β.<text:s/>Αποδέκτες<text:s/>για<text:s/>κοινοποίηση:</text:span></text:p>
      <text:p text:style-name="P62"><text:span text:style-name="T62_1">1.<text:s/>Γραφείο<text:s/>Υπουργού<text:s/>Οικονομικών</text:span></text:p>
      <text:p text:style-name="P63"><text:span text:style-name="T63_1">2.<text:s/>Γραφείο<text:s/>Υφυπουργού<text:s/>Οικονομικών</text:span></text:p>
      <text:p text:style-name="P64"><text:span text:style-name="T64_1">3.<text:s/>Συντονιστικό<text:s/>Επιχειρησιακό<text:s/>Κέντρο<text:s/>(Σ.Ε.Κ.)</text:span></text:p>
      <text:p text:style-name="P65"><text:span text:style-name="T65_1">4.<text:s/>Υπηρεσίες<text:s/>Ερευνών<text:s/>και<text:s/>Διασφάλισης<text:s/>Δημοσίων<text:s/>Εσόδων<text:s/>(Υ.Ε.Δ.Δ.Ε.)</text:span></text:p>
      <text:p text:style-name="P66"><text:span text:style-name="T66_1">5.<text:s/>Ελεγκτικές<text:s/>Υπηρεσίες<text:s/>Τελωνείων<text:s/>(ΕΛ.Υ.Τ.)<text:s/>Αττικής<text:s/>–<text:s/>Θεσσαλονίκης</text:span></text:p>
      <text:p text:style-name="P67"><text:span text:style-name="T67_1">6.<text:s/>Δ/νση<text:s/>Εσωτερικού<text:s/>Ελέγχου</text:span></text:p>
      <text:p text:style-name="P68"><text:span text:style-name="T68_1">7.<text:s/>Δ/νση<text:s/>Διεθνών<text:s/>Οικονομικών<text:s/>Σχέσεων<text:s/>(Δ.Ο.Σ.)</text:span></text:p>
      <text:p text:style-name="P69"><text:span text:style-name="T69_1">8.<text:s/>Διεύθυνση<text:s/>Νομικής<text:s/>Υποστήριξης<text:s/>Α.Α.Δ.Ε.</text:span></text:p>
      <text:p text:style-name="P70"><text:span text:style-name="T70_1">9.<text:s/>Αυτοτελές<text:s/>Τμήμα<text:s/>Συντονισμού,<text:s/>Μεταρρυθμιστικών<text:s/>Δράσεων<text:s/>και<text:s/>Επικοινωνίας</text:span></text:p>
      <text:p text:style-name="P71"><text:span text:style-name="T71_1">10.<text:s/>Ελληνική<text:s/>Στατιστική<text:s/>Αρχή</text:span></text:p>
      <text:p text:style-name="P72"><text:span text:style-name="T72_1">Πειραιώς<text:s/>46<text:s/>ΤΚ<text:s/>18510<text:s/>–<text:s/>Πειραιάς</text:span></text:p>
      <text:p text:style-name="P73"><text:span text:style-name="T73_1">11.<text:s/>Σύνδεσμος<text:s/>Εταιρειών<text:s/>Εμπορίας<text:s/>Πετρελαιοειδών<text:s/>(ΣΕΕΠΕ)<text:s/>(Με<text:s/>την<text:s/>παράκληση<text:s/>να<text:s/>ενημερώσει<text:s/>τα<text:s/>μέλη<text:s/>του)<text:s/>Ίωνος<text:s/>Δραγούμη<text:s/>46,<text:s/>11528,<text:s/>Ιλίσια</text:span></text:p>
      <text:p text:style-name="P74"><text:span text:style-name="T74_1">12.<text:s/>Ελληνικά<text:s/>Πετρέλαια<text:s/>Α.Ε.</text:span></text:p>
      <text:p text:style-name="P75"><text:span text:style-name="T75_1">Γενική<text:s/>Δ/νση<text:s/>Εφοδιασμού<text:s/>&amp;<text:s/>Εμπορίας</text:span></text:p>
      <text:p text:style-name="P76"><text:span text:style-name="T76_1">Δ/νση<text:s/>Προγραμματισμού<text:s/>Παραγωγής<text:s/>–<text:s/>Τμήμα<text:s/>Προδιαγραφών<text:s/>και<text:s/>Σχέσεων<text:s/>με<text:s/>το<text:s/>Δημόσιο<text:s/>-<text:s/>Χειμάρας<text:s/>8Α,<text:s/>15125</text:span></text:p>
      <text:p text:style-name="P77"><text:span text:style-name="T77_1">13.<text:s/>MOTOR<text:s/>OIL<text:s/>(ΕΛΛΑΣ)<text:s/>Α.Ε.</text:span></text:p>
      <text:p text:style-name="P78"><text:span text:style-name="T78_1">α)</text:span><text:span text:style-name="T78_2"><text:tab/></text:span><text:span text:style-name="T78_3">ΔΙΥΛΙΣΤΗΡΙΑ<text:s/>ΚΟΡΙΝΘΟΥ<text:s/>Α.Ε.</text:span></text:p>
      <text:p text:style-name="P79"><text:span text:style-name="T79_1">β)</text:span><text:span text:style-name="T79_2"><text:tab/></text:span><text:span text:style-name="T79_3">Ηρώδου<text:s/>Αττικού<text:s/>12Α<text:s/>,15<text:s/>124<text:s/>Μαρούσι.</text:span></text:p>
      <text:p text:style-name="P80"><text:span text:style-name="T80_1">14.<text:s/>Πανελλήνιος<text:s/>Σύλλογος<text:s/>Εφοδιαστών<text:s/>Πλοίων<text:s/>-<text:s/>Εξαγωγέων(Με<text:s/>την<text:s/>παράκληση<text:s/>να<text:s/>ενημερώσει<text:s/>τα<text:s/>μέλη<text:s/>του)<text:s/>Λουδοβίκου,<text:s/>1,<text:s/>Τ.Κ.<text:s/>185<text:s/>31<text:s/>Πειραιάς</text:span></text:p>
      <text:p text:style-name="P81"><text:span text:style-name="T81_1">15.<text:s/>Ομοσπονδία<text:s/>Εκτελωνιστών<text:s/>Ελλάδας(Με<text:s/>την<text:s/>παράκληση<text:s/>να<text:s/>ενημερώσει<text:s/>τα<text:s/>μέλη<text:s/>του)<text:s/>Τσαμαδού<text:s/>38<text:s/>–<text:s/>Τ.Κ.<text:s/>18531<text:s/>–<text:s/>Πειραιάς</text:span></text:p>
      <text:p text:style-name="P82"><text:span text:style-name="T82_1">16.<text:s/>Σύλλογος<text:s/>Εκτελωνιστών<text:s/>Θεσσαλονίκης(Με<text:s/>την<text:s/>παράκληση<text:s/>να<text:s/>ενημερώσει<text:s/>τα<text:s/>μέλη<text:s/>του)<text:s/>Κουντουριώτου<text:s/>13<text:s/>–<text:s/>Τ.Κ.<text:s/>54626<text:s/>-<text:s/>Θεσσαλονίκη</text:span></text:p>
      <text:p text:style-name="P83"><text:span text:style-name="T83_1">17.<text:s/>Σύλλογος<text:s/>Εκτελωνιστών<text:s/>–<text:s/>Τελωνειακών<text:s/>Αντιπροσώπων<text:s/>Πειραιώς<text:s/>–<text:s/>Αθηνών<text:s/>(ΣΥ.Ε.Τ.Α.Π.Α.)</text:span></text:p>
      <text:p text:style-name="P84"><text:span text:style-name="T84_1">(Με<text:s/>την<text:s/>παράκληση<text:s/>να<text:s/>ενημερώσει<text:s/>τα<text:s/>μέλη<text:s/>του)</text:span></text:p>
      <text:p text:style-name="P85"><text:span text:style-name="T85_1">Τσαμαδού<text:s/>38<text:s/>–<text:s/>Τ.Κ.<text:s/>18531<text:s/>–<text:s/>Πειραιάς</text:span></text:p>
      <text:p text:style-name="P86"><text:span text:style-name="T86_1">18.<text:s/>Οικονομικό<text:s/>Επιμελητήριο<text:s/>Ελλάδος<text:s/>(Με<text:s/>την<text:s/>παράκληση<text:s/>να<text:s/>ενημερώσει<text:s/>τα<text:s/>μέλη<text:s/>του)<text:s/>Μητροπόλεως<text:s/>12-14,<text:s/>ΤΚ<text:s/>105<text:s/>63<text:s/>–Αθήνα,<text:s/>e-mail:</text:span><text:span text:style-name="T86_2"><text:a xlink:type="simple" xlink:href="mailto:oee@oe-e.gr"><text:span text:style-name="T86_3">oee@oe-e.gr</text:span></text:a></text:span></text:p>
      <text:p text:style-name="P87"><text:span text:style-name="T87_1">19.<text:s/>Κεντρική<text:s/>Ένωση<text:s/>Επιμελητηρίων<text:s/>Ελλάδος(Με<text:s/>την<text:s/>παράκληση<text:s/>να<text:s/>ενημερώσει<text:s/>τα<text:s/>μέλη<text:s/>του)<text:s/>Ακαδημίας<text:s/>6,<text:s/>TK<text:s/>106<text:s/>71<text:s/>–<text:s/>Αθήνα,<text:s/>e-mail:</text:span><text:span text:style-name="T87_2"><text:a xlink:type="simple" xlink:href="mailto:keeuhcci@uhc.gr"><text:span text:style-name="T87_3">keeuhcci@uhc.gr</text:span></text:a></text:span></text:p>
      <text:p text:style-name="P88"><text:span text:style-name="T88_1">20.<text:s/>Εμπορικό<text:s/>και<text:s/>Βιομηχανικό<text:s/>Επιμελητήριο<text:s/>Αθηνών<text:s/>(με<text:s/>την<text:s/>παράκληση<text:s/>να<text:s/>ενημερώσει<text:s/>τα<text:s/>μέλη<text:s/>του)<text:s/>Ακαδημίας<text:s/>7,<text:s/>ΤΚ<text:s/>106<text:s/>71-Αθήνα<text:s/>,e-mail:</text:span><text:span text:style-name="T88_2"><text:a xlink:type="simple" xlink:href="mailto:info@acc.gr"><text:span text:style-name="T88_3">info@acc.gr</text:span></text:a></text:span></text:p>
      <text:p text:style-name="P89"><text:span text:style-name="T89_1">21.<text:s/>Εμπορικό<text:s/>και<text:s/>Βιομηχανικό<text:s/>Επιμελητήριο<text:s/>Θεσσαλονίκης<text:s/>(Με<text:s/>την<text:s/>παράκληση<text:s/>να<text:s/>ενημερώσει<text:s/>τα<text:s/>μέλη<text:s/>του)<text:s/>Τσιμισκή<text:s/>29,<text:s/>ΤΚ<text:s/>54624,<text:s/>ΘΕΣΣΑΛΟΝΙΚΗ,<text:s/>Fax:<text:s/>370114<text:s/>-370166,<text:s/>e-mail:</text:span><text:span text:style-name="T89_2"><text:a xlink:type="simple" xlink:href="mailto:root@ebeth.gr"><text:span text:style-name="T89_3">root@ebeth.gr</text:span></text:a></text:span></text:p>
      <text:p text:style-name="P90"><text:span text:style-name="T90_1">22.<text:s/>Σύνδεσμος<text:s/>Βιομηχανιών<text:s/>Αττικής<text:s/>&amp;<text:s/>Πειραιά(Με<text:s/>την<text:s/>παράκληση<text:s/>να<text:s/>ενημερώσει<text:s/>τα<text:s/>μέλη<text:s/>του)<text:s/>Αμερικής<text:s/>10<text:s/>Τ.Κ.<text:s/>10671<text:s/>Αθήνα</text:span></text:p>
      <text:p text:style-name="P91"><text:span text:style-name="T91_1">23.<text:s/>Σύνδεσμος<text:s/>Βιομηχανιών<text:s/>Βορείου<text:s/>Ελλάδος(Με<text:s/>την<text:s/>παράκληση<text:s/>να<text:s/>ενημερώσει<text:s/>τα<text:s/>μέλη<text:s/>του)<text:s/>Πλ.<text:s/>Μοριχόβου<text:s/>1<text:s/>Τ.Κ.<text:s/>54625<text:s/>Θεσσαλονίκη</text:span></text:p>
      <text:p text:style-name="P92"><text:span text:style-name="T92_1">24.<text:s/>Σύνδεσμος<text:s/>Βιομηχανιών<text:s/>Θεσσαλίας<text:s/>&amp;<text:s/>Κεντρικής<text:s/>Ελλάδος(Με<text:s/>την<text:s/>παράκληση<text:s/>να<text:s/>ενημερώσει<text:s/>τα<text:s/>μέλη<text:s/>του)<text:s/>Ελ.<text:s/>Βενιζέλου<text:s/>4,<text:s/>Βόλος<text:s/>382<text:s/>21</text:span></text:p>
      <text:p text:style-name="P93"><text:span text:style-name="T93_1">25.<text:s/>Σύνδεσμος<text:s/>Επιχειρήσεων<text:s/>και<text:s/>Βιομηχανιών<text:s/>(ΣΕΒ)<text:s/>(Με<text:s/>την<text:s/>παράκληση<text:s/>να<text:s/>ενημερώσει<text:s/>τα<text:s/>μέλη<text:s/>του)<text:s/>Ξενοφώντος<text:s/>5,<text:s/>Τ.Κ.<text:s/>105<text:s/>57<text:s/>Αθήνα,<text:s/>e-mail:</text:span><text:span text:style-name="T93_2"><text:a xlink:type="simple" xlink:href="mailto:info@sev.org.gr"><text:span text:style-name="T93_3">info@sev.org.gr</text:span></text:a></text:span></text:p>
      <text:p text:style-name="P94"><text:span text:style-name="T94_1">26.<text:s/>Ρυθμιστική<text:s/>Αρχή<text:s/>Ενέργειας<text:s/>(Ρ.Α.Ε.)</text:span></text:p>
      <text:p text:style-name="P95"><text:span text:style-name="T95_1">27.<text:s/>ΓΣΕΒΕΕ</text:span></text:p>
      <text:p text:style-name="P96"><text:span text:style-name="T96_1">Αριστοτέλους<text:s/>46,<text:s/>Τ.Κ.<text:s/>104<text:s/>33<text:s/>Αθήνα,<text:s/>e-mail:</text:span><text:span text:style-name="T96_2"><text:a xlink:type="simple" xlink:href="mailto:info@gsevee.gr"><text:span text:style-name="T96_3">info@gsevee.gr</text:span></text:a></text:span></text:p>
      <text:p text:style-name="P97"><text:span text:style-name="T97_1">28.<text:s/>Σύνδεσμος<text:s/>Ελληνικών<text:s/>Καπνοβιομηχανιών<text:s/>(Σ.Ε.Κ.)</text:span></text:p>
      <text:p text:style-name="P98"><text:span text:style-name="T98_1">Πανεπιστημίου<text:s/>6<text:s/>–<text:s/>Τ.Κ.<text:s/>10671,<text:s/>Αθήνα</text:span></text:p>
      <text:p text:style-name="P99"><text:span text:style-name="T99_1">29.<text:s/>Καπνοβιομηχανία<text:s/>«ΚΑΡΕΛΙΑ<text:s/>ΑΕ»</text:span></text:p>
      <text:p text:style-name="P100"><text:span text:style-name="T100_1">Οδός<text:s/>Αθηνών<text:s/>Τ.Κ.24<text:s/>100<text:s/>–<text:s/>Καλαμάτα</text:span></text:p>
      <text:p text:style-name="P101"><text:span text:style-name="T101_1">30.<text:s/>JT<text:s/>International<text:s/>Hellas<text:s/>AEBE</text:span></text:p>
      <text:p text:style-name="P102"><text:span text:style-name="T102_1">40,2<text:s/>χλμ.<text:s/>Αττικής<text:s/>Οδού<text:s/>–<text:s/>Σ.Ε.Α.<text:s/>Μεσογείων<text:s/>-<text:s/>Τ.Κ.<text:s/>19002<text:s/>–<text:s/>Παιανία<text:s/>Αττικής</text:span></text:p>
      <text:p text:style-name="P103"><text:span text:style-name="T103_1">31.<text:s/>Imperial<text:s/>Tobacco<text:s/>Hellas</text:span></text:p>
      <text:p text:style-name="P104"><text:span text:style-name="T104_1">Κλεισθένους<text:s/>300,<text:s/>Τ.Κ.15344<text:s/>–<text:s/>Γέρακας<text:s/>Αττικής</text:span></text:p>
      <text:p text:style-name="P105"><text:span text:style-name="T105_1">32.<text:s/>British<text:s/>American<text:s/>Tobacco<text:s/>Hellas<text:s/>A.E.</text:span></text:p>
      <text:p text:style-name="P106"><text:span text:style-name="T106_1">Αγίου<text:s/>Θωμά<text:s/>27,<text:s/>Τ.Κ<text:s/>15124<text:s/>–<text:s/>Μαρούσι<text:s/>Αττικής</text:span></text:p>
      <text:p text:style-name="P107"><text:span text:style-name="T107_1">33.<text:s/>Καταστήματα<text:s/>Αφορολογήτων<text:s/>Ειδών<text:s/>(Κ.Α.Ε.)</text:span></text:p>
      <text:p text:style-name="P108"><text:span text:style-name="T108_1">23ο<text:s/>χλμ.<text:s/>Ε.Ο.<text:s/>Αθηνών<text:s/>-<text:s/>Λαμίας<text:s/>-<text:s/>Τ.Κ.<text:s/>14565,<text:s/>΄Αγιος<text:s/>Στέφανος</text:span></text:p>
      <text:p text:style-name="P109"><text:span text:style-name="T109_1">34.<text:s/>Καπνοβιομηχανία<text:s/>«ΠΑΠΑΣΤΡΑΤΟΣ<text:s/>ΑΒΕΣ»</text:span></text:p>
      <text:p text:style-name="P110"><text:span text:style-name="T110_1">Ήμερος<text:s/>Τόπος,<text:s/>Κορορέμι<text:s/>-<text:s/>Τ.Κ.<text:s/>19300,<text:s/>Ασπρόπυργος</text:span></text:p>
      <text:p text:style-name="P111"><text:span text:style-name="T111_1">35.<text:s/>Καπνοβιομηχανία<text:s/>«REAL<text:s/>TOBACCO<text:s/>CIGARETTES<text:s/>PRODUCTION<text:s/>S.A.»</text:span></text:p>
      <text:p text:style-name="P112"><text:span text:style-name="T112_1">26ο<text:s/>χλμ.<text:s/>Π.Ε.Ο<text:s/>Θεσσαλονίκης<text:s/>-<text:s/>Τ.Κ.<text:s/>61100<text:s/>–<text:s/>Κιλκίς</text:span></text:p>
      <text:p text:style-name="P113"><text:span text:style-name="T113_1">36.<text:s/>Καπνοβιομηχανία<text:s/>ΣΕΚΑΠ<text:s/>Α.Ε.</text:span></text:p>
      <text:p text:style-name="P114"><text:span text:style-name="T114_1">6<text:s/>χλμ<text:s/>Ε.Ο.<text:s/>Ξάνθης<text:s/>–<text:s/>Καβάλας,<text:s/>Τ.Κ.<text:s/>67100<text:s/>–<text:s/>Ξάνθη</text:span></text:p>
      <text:p text:style-name="P115"><text:span text:style-name="T115_1">37.<text:s/>«E.L.<text:s/>THE<text:s/>WOLFWAY<text:s/>TOBACCO<text:s/>LTD</text:span></text:p>
      <text:p text:style-name="P116"><text:span text:style-name="T116_1">Λυκούργου<text:s/>44<text:s/>Τ.Κ.<text:s/>12351,<text:s/>Αγία<text:s/>Βαρβάρα<text:s/>–<text:s/>Αιγάλεω<text:s/>Αττικής</text:span></text:p>
      <text:p text:style-name="P117"><text:span text:style-name="T117_1">38.<text:s/>Σύνδεσμος<text:s/>Ελληνικών<text:s/>Αποσταγμάτων<text:s/>&amp;<text:s/>Οιν/δών<text:s/>Ποτών<text:s/>(ΣΕΑΟΠ)</text:span></text:p>
      <text:p text:style-name="P118"><text:span text:style-name="T118_1">(Με<text:s/>την<text:s/>παράκληση<text:s/>να<text:s/>ενημερώσει<text:s/>τα<text:s/>μέλη<text:s/>του)</text:span></text:p>
      <text:p text:style-name="P119"><text:span text:style-name="T119_1">Χαλκοκονδύλη<text:s/>34,<text:s/>ΤΚ<text:s/>163<text:s/>46<text:s/>–<text:s/>Ηλιούπολη,<text:s/>e-mail:<text:s/></text:span><text:span text:style-name="T119_2"><text:a xlink:type="simple" xlink:href="mailto:info@seaop.gr"><text:span text:style-name="T119_3">info@seaop.gr</text:span></text:a></text:span><text:span text:style-name="T119_4">,</text:span><text:span text:style-name="T119_5"><text:a xlink:type="simple" xlink:href="mailto:seaop@hol.gr"><text:span text:style-name="T119_6">seaop@hol.gr</text:span></text:a></text:span></text:p>
      <text:p text:style-name="P120"><text:span text:style-name="T120_1">39.<text:s/>Ένωση<text:s/>Επιχειρήσεων<text:s/>Αλκοολούχων<text:s/>Ποτών<text:s/>(ΕΝ.Ε.Α.Π.)<text:s/>(Με<text:s/>την<text:s/>παράκληση<text:s/>να<text:s/>ενημερώσει<text:s/>τα<text:s/>μέλη<text:s/>του)<text:s/>Κρώμνης<text:s/>47,<text:s/>ΤΚ<text:s/>164<text:s/>52<text:s/>–<text:s/>Αργυρούπολη<text:s/>e-mail<text:s/>:<text:s/></text:span><text:span text:style-name="T120_2"><text:a xlink:type="simple" xlink:href="mailto:sp@downtown.com.gr"><text:span text:style-name="T120_3">sp@downtown.com.gr</text:span></text:a></text:span></text:p>
      <text:p text:style-name="P121"><text:span text:style-name="T121_1">40.<text:s/>Σύνδεσμος<text:s/>Ελληνικών<text:s/>Χημικών<text:s/>Βιομηχανιών(Με<text:s/>την<text:s/>παράκληση<text:s/>να<text:s/>ενημερώσει<text:s/>τα<text:s/>μέλη<text:s/>του)<text:s/>Βασιλέως<text:s/>Ηρακλείου<text:s/>8,<text:s/>ΤΚ<text:s/>10682<text:s/>e-mail:</text:span><text:span text:style-name="T121_2"><text:a xlink:type="simple" xlink:href="mailto:haci@otenet.gr"><text:span text:style-name="T121_3">haci@otenet.gr</text:span></text:a></text:span></text:p>
      <text:p text:style-name="P122"><text:span text:style-name="T122_1">41.<text:s/>Σύνδεσμος<text:s/>Ελληνικού<text:s/>Οίνου<text:s/>(ΣΕΟ)</text:span></text:p>
      <text:p text:style-name="P123"><text:span text:style-name="T123_1">Νίκης<text:s/>34,<text:s/>Τ.Κ.<text:s/>105<text:s/>57<text:s/>–<text:s/>Αθήνα<text:s/>e-mail:</text:span><text:span text:style-name="T123_2"><text:a xlink:type="simple" xlink:href="mailto:seo@wine.org.gr"><text:span text:style-name="T123_3">seo@wine.org.gr</text:span></text:a></text:span></text:p>
      <text:p text:style-name="P124"><text:span text:style-name="T124_1">42.<text:s/>Ένωση<text:s/>Οινοποιών<text:s/>Ελλάδας</text:span></text:p>
      <text:p text:style-name="P125"><text:span text:style-name="T125_1">Αβέρωφ<text:s/>14,<text:s/>Τ.Κ.<text:s/>172<text:s/>35<text:s/>-<text:s/>Δάφνη</text:span></text:p>
      <text:p text:style-name="P126"><text:span text:style-name="T126_1">43.<text:s/>Σύνδεσμος<text:s/>Οινοποιών<text:s/>Ελλάδας</text:span></text:p>
      <text:p text:style-name="P127"><text:span text:style-name="T127_1">Αλκιβιάδου<text:s/>24,<text:s/>Τ.Κ.<text:s/>104<text:s/>39<text:s/>-<text:s/>Αθήνα</text:span></text:p>
      <text:p text:style-name="P128"><text:span text:style-name="T128_1">44.<text:s/>Κεντρική<text:s/>Συνεταιριστική<text:s/>Ένωση<text:s/>Αμπελοοινικών<text:s/>Προϊόντων<text:s/>(ΚΕΟΣΟΕ)</text:span></text:p>
      <text:p text:style-name="P129"><text:span text:style-name="T129_1">Λουίζης<text:s/>Ριανκούρ<text:s/>73<text:s/>,<text:s/>τ.κ.<text:s/>115<text:s/>23,<text:s/>Αμπελόκηποι<text:s/>e-mail:</text:span><text:span text:style-name="T129_2"><text:a xlink:type="simple" xlink:href="mailto:keosoe@otenet.gr"><text:span text:style-name="T129_3">keosoe@otenet.gr</text:span></text:a></text:span></text:p>
      <text:p text:style-name="P130"><text:span text:style-name="T130_1">45.<text:s/>Εθνική<text:s/>Διεπαγγελματική<text:s/>Οργάνωση<text:s/>Αμπέλου<text:s/>&amp;<text:s/>Οίνου<text:s/>(ΕΔΟΑΟ)</text:span></text:p>
      <text:p text:style-name="P131"><text:span text:style-name="T131_1">Σεβαστουπόλεως<text:s/>89<text:s/>,<text:s/>Τ.Κ.<text:s/>115<text:s/>26<text:s/>Αθήνα</text:span></text:p>
      <text:p text:style-name="P132"><text:span text:style-name="T132_1">46.<text:s/>Ένωση<text:s/>Αποσταγματοποιών<text:s/>Αμπελοοινικών<text:s/>Προϊόντων<text:s/>Ελλάδος<text:s/>(ΕΝ.ΑΠ.Α.Π.Ε.)</text:span></text:p>
      <text:p text:style-name="P133"><text:span text:style-name="T133_1">Νίκης<text:s/>50Α,<text:s/>105<text:s/>58<text:s/>Αθήνα,<text:s/>e-mail:</text:span><text:span text:style-name="T133_2"><text:a xlink:type="simple" xlink:href="mailto:info@georgopouloslaw.eu"><text:span text:style-name="T133_3">info@georgopouloslaw.eu</text:span></text:a></text:span></text:p>
      <text:p text:style-name="P134"><text:span text:style-name="T134_1">47.<text:s/>Πανελλήνιος<text:s/>Σύνδεσμος<text:s/>Εξαγωγέων</text:span></text:p>
      <text:p text:style-name="P135"><text:span text:style-name="T135_1">Κρατίνου<text:s/>11,<text:s/>Αθήνα<text:s/>105<text:s/>52</text:span></text:p>
      <text:p text:style-name="P136"><text:span text:style-name="T136_1">48.<text:s/>ΟΠΕΚΕΠΕ</text:span></text:p>
      <text:p text:style-name="P137"><text:span text:style-name="T137_1">α)</text:span><text:span text:style-name="T137_2"><text:tab/></text:span><text:span text:style-name="T137_3">Γραφείο<text:s/>Γενικού<text:s/>Διευθυντή</text:span></text:p>
      <text:p text:style-name="P138"><text:span text:style-name="T138_1">β)</text:span><text:span text:style-name="T138_2"><text:tab/></text:span><text:span text:style-name="T138_3">Δ/νση<text:s/>Άμεσων<text:s/>Ενισχύσεων</text:span></text:p>
      <text:p text:style-name="P139"><text:span text:style-name="T139_1">Δομοκού<text:s/>5,<text:s/>Τ.Κ.<text:s/>104<text:s/>45<text:s/>Σταθμός<text:s/>Λαρίσης</text:span></text:p>
      <text:p text:style-name="P140"><text:span text:style-name="T140_1">49.<text:s/>ΠΑΣΕΓΕΣ<text:s/>(με<text:s/>την<text:s/>παράκληση<text:s/>να<text:s/>ενημερώσει<text:s/>τα<text:s/>μέλη<text:s/>της)</text:span></text:p>
      <text:p text:style-name="P141"><text:span text:style-name="T141_1">Αρκαδίας<text:s/>26<text:s/>&amp;<text:s/>Μεσογείων,<text:s/>Τ.Κ.<text:s/>115<text:s/>26<text:s/>Αθήνα,<text:s/>e-mail:in</text:span><text:span text:style-name="T141_2"><text:a xlink:type="simple" xlink:href="mailto:fo@paseges.gr"><text:span text:style-name="T141_3">fo@paseges.gr</text:span></text:a></text:span></text:p>
      <text:p text:style-name="P142"><text:span text:style-name="T142_1">50.<text:s/>ΓΕΣΑΣΕ<text:s/>(με<text:s/>την<text:s/>παράκληση<text:s/>να<text:s/>ενημερώσει<text:s/>τα<text:s/>μέλη<text:s/>της)</text:span></text:p>
      <text:p text:style-name="P143"><text:span text:style-name="T143_1">Λεωφόρος<text:s/>Κηφισίας<text:s/>16,<text:s/>Τ.Κ.<text:s/>115<text:s/>26<text:s/>Αθήνα,<text:s/>e-mail:</text:span><text:span text:style-name="T143_2"><text:a xlink:type="simple" xlink:href="mailto:info@gesase.gr"><text:span text:style-name="T143_3">info@gesase.gr</text:span></text:a></text:span></text:p>
      <text:p text:style-name="P144"><text:span text:style-name="T144_1">51.<text:s/>ΣΥΔΑΣΕ<text:s/>(με<text:s/>την<text:s/>παράκληση<text:s/>να<text:s/>ενημερώσει<text:s/>τα<text:s/>μέλη<text:s/>της)</text:span></text:p>
      <text:p text:style-name="P145"><text:span text:style-name="T145_1">Βερανζέρου<text:s/>31,<text:s/>Αθήνα,<text:s/>e-mail:</text:span><text:span text:style-name="T145_2"><text:a xlink:type="simple" xlink:href="mailto:sydase@otenet.gr"><text:span text:style-name="T145_3">sydase@otenet.gr</text:span></text:a></text:span></text:p>
      <text:p text:style-name="P146"><text:span text:style-name="T146_1">52.<text:s/>«ALCOVIN»</text:span></text:p>
      <text:p text:style-name="P147"><text:span text:style-name="T147_1">Νερατζιωτίσσης<text:s/>21,<text:s/>ΤΚ<text:s/>15124,<text:s/>Μαρούσι</text:span></text:p>
      <text:p text:style-name="P148"><text:span text:style-name="T148_1">53.<text:s/>«Β.Γ.<text:s/>Σπηλιόπουλος»</text:span></text:p>
      <text:p text:style-name="P149"><text:span text:style-name="T149_1">Ακτή<text:s/>Δυμαίων<text:s/>87-89,<text:s/>Πάτρα<text:s/>(</text:span><text:span text:style-name="T149_2"><text:a xlink:type="simple" xlink:href="mailto:info@spiliopoulos.gr"><text:span text:style-name="T149_3">info@spiliopoulos.gr</text:span></text:a></text:span><text:span text:style-name="T149_4">)</text:span></text:p>
      <text:p text:style-name="P150"><text:span text:style-name="T150_1">54.<text:s/>«DFH<text:s/>DRUKFARBEN»</text:span></text:p>
      <text:p text:style-name="P151"><text:span text:style-name="T151_1">3ο<text:s/>χλμ.<text:s/>Οινοφύτων-Αγ.<text:s/>Θωμά</text:span></text:p>
      <text:p text:style-name="P152"><text:span text:style-name="T152_1">55.<text:s/>Ελληνική<text:s/>Ένωση<text:s/>Ζυθοποιών</text:span></text:p>
      <text:p text:style-name="P153"><text:span text:style-name="T153_1">Κηφισού<text:s/>102<text:s/>,<text:s/>Τ.Κ.<text:s/>122<text:s/>41<text:s/>Αιγάλεω</text:span></text:p>
      <text:p text:style-name="P154"><text:span text:style-name="T154_1">e-mail:</text:span><text:span text:style-name="T154_2"><text:a xlink:type="simple" xlink:href="mailto:info@ellinikienosizithopoion.gr"><text:span text:style-name="T154_3">info@ellinikienosizithopoion.gr</text:span></text:a></text:span></text:p>
      <text:p text:style-name="P155"><text:span text:style-name="T155_1">56.<text:s/>Σύνδεσμος<text:s/>Μικρών<text:s/>Ανεξάρτητων<text:s/>Ζυθοποιείων<text:s/>Ελλάδας<text:s/>(ΣΜΑΖΕ)</text:span></text:p>
      <text:p text:style-name="P156"><text:span text:style-name="T156_1">Λεωφ.<text:s/>Σπάτων<text:s/>187,<text:s/>Τ.Κ.<text:s/>153<text:s/>51,<text:s/>Παλλήνη</text:span></text:p>
      <text:p text:style-name="P157"><text:span text:style-name="T157_1">Γ.<text:s/>Εσωτερική<text:s/>Διανομή:</text:span></text:p>
      <text:p text:style-name="P158"><text:span text:style-name="T158_1">1.<text:s/>Γραφείο<text:s/>Διοικητή<text:s/>Ανεξάρτητης<text:s/>Αρχής<text:s/>Δημοσίων<text:s/>Εσόδων</text:span></text:p>
      <text:p text:style-name="P159"><text:span text:style-name="T159_1">2.<text:s/>Αυτοτελές<text:s/>Τμήμα<text:s/>Υποστήριξης<text:s/>Γενικής<text:s/>Δ/νσης<text:s/>Τελωνείων<text:s/>κα<text:s/>Ε.Φ.Κ.</text:span></text:p>
      <text:p text:style-name="P160"><text:span text:style-name="T160_1">3.<text:s/>Γενική<text:s/>Δ/νση<text:s/>Ηλεκτρονικής<text:s/>Διακυβέρνησης<text:s/>(ΓΔΗΛΕΔ)</text:span></text:p>
      <text:p text:style-name="P161"><text:span text:style-name="T161_1">4.<text:s/>Γενική<text:s/>Δ/νση<text:s/>Γενικού<text:s/>Χημείου<text:s/>Κράτους</text:span></text:p>
      <text:p text:style-name="P162"><text:span text:style-name="T162_1">Δ/νση<text:s/>Ενεργειακών,<text:s/>Βιομηχανικών<text:s/>&amp;<text:s/>Χημικών<text:s/>Προϊόντων</text:span></text:p>
      <text:p text:style-name="P163"><text:span text:style-name="T163_1">6.ΔΙΕΠΙΔΙ/Β</text:span></text:p>
      <text:p text:style-name="P164"><text:span text:style-name="T164_1">7<text:s/>.ΔΙΕΠΙΔΙ/Β΄Τμήμα<text:s/>Η΄</text:span></text:p>
      <text:p text:style-name="P165"><text:span text:style-name="T165_1">8<text:s/>.(Δ.Α.Τ.Ε.),<text:s/>Υποδ/νση<text:s/>Τελωνειακών<text:s/>Εφαρμογών</text:span></text:p>
      <text:p text:style-name="P166"><text:span text:style-name="T166_1">9<text:s/>.<text:s/>Γενική<text:s/>Δ/νση<text:s/>Τελωνείων<text:s/>&amp;<text:s/>Ε.Φ.Κ.</text:span></text:p>
      <text:p text:style-name="P167"><text:span text:style-name="T167_1">α)</text:span><text:span text:style-name="T167_2"><text:tab/></text:span><text:span text:style-name="T167_3">Δ/νση<text:s/>Τελωνειακών<text:s/>Διαδικασιών</text:span></text:p>
      <text:p text:style-name="P168"><text:span text:style-name="T168_1">β)</text:span><text:span text:style-name="T168_2"><text:tab/></text:span><text:span text:style-name="T168_3">Δ/νση<text:s/>Στρατηγικής<text:s/>Τελωνειακών<text:s/>Ελέγχων<text:s/>και<text:s/>Παραβάσεων</text:span></text:p>
      <text:p text:style-name="P169"><text:span text:style-name="T169_1">γ)</text:span><text:span text:style-name="T169_2"><text:tab/></text:span><text:span text:style-name="T169_3">Δ/νση<text:s/>Δασμολογικών<text:s/>Θεμάτων,<text:s/>Ειδικών<text:s/>Καθεστώτων<text:s/>&amp;<text:s/>Απαλλαγών<text:s/>ε)<text:s/>Δ/νση<text:s/>ΕΦΚ<text:s/>&amp;<text:s/>ΦΠΑ</text:span></text:p>
      <text:p text:style-name="P170"><text:span text:style-name="T170_1">ΠΑΡΑΡΤΗΜΑ<text:s/>Ι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1"><text:span text:style-name="T171_1">ΑΛΚΟΟΛΗ<text:s/></text:span><text:span text:style-name="T171_2">&amp;<text:s/></text:span><text:span text:style-name="T171_3">ΑΛΚΟΟΛΟΥΧΑ<text:s/>ΠΟΤΑ</text:span></text:p>
            <text:p text:style-name="P172"><text:span text:style-name="T172_1">ΠΑΡΑΓΩΓΗ,<text:s/>ΜΕΤΑΠΟΙΗΣΗ<text:s/>&amp;<text:s/>ΠΑΡΑΛΑΒΗ<text:s/>ΠΡΟΣ<text:s/>ΕΜΠΟΡΙΑ<text:s/>ΕΤΟΙΜΩΝ<text:s/>ΠΡΟΪΟΝΤΩΝ</text:span></text:p>
          </table:table-cell>
          <table:table-cell table:style-name="Cell2">
            <text:p text:style-name="P173"><text:span text:style-name="T173_1">Ποσοστό<text:s/>επί<text:s/>καταβληθέντος<text:s/>Ε.Φ.Κ.<text:s/>προηγούμενου<text:s/>έτους</text:span></text:p>
          </table:table-cell>
          <table:table-cell table:style-name="Cell3">
            <text:p text:style-name="P174"><text:span text:style-name="T174_1">Ελάχιστο<text:s/>όριο<text:s/></text:span><text:span text:style-name="T174_2">(εγγύηση<text:s/>πάντα<text:s/>οικονομική)</text:span></text:p>
          </table:table-cell>
          <table:table-cell table:style-name="Cell4">
            <text:p text:style-name="P175"><text:span text:style-name="T175_1">Ανώτατο</text:span></text:p>
            <text:p text:style-name="P176"><text:span text:style-name="T176_1">Ελάχιστο<text:s/>όριο<text:s/>εγγύησης</text:span></text:p>
          </table:table-cell>
        </table:table-row>
        <table:table-row table:style-name="Row2">
          <table:table-cell table:style-name="Cell5">
            <text:p text:style-name="P177"><text:span text:style-name="T177_1">Αιθυλική<text:s/>αλκοόλη</text:span></text:p>
          </table:table-cell>
          <table:table-cell table:style-name="Cell6">
            <text:p text:style-name="P178"><text:span text:style-name="T178_1">4%</text:span></text:p>
          </table:table-cell>
          <table:table-cell table:style-name="Cell7">
            <text:p text:style-name="P179"><text:span text:style-name="T179_1">Παραγωγή<text:s/>ή<text:s/>παραλαβή<text:s/>για<text:s/>επεξεργασία<text:s/>έως</text:span></text:p>
            <text:p text:style-name="P180"><text:span text:style-name="T180_1">10.000<text:s/>λίτρα<text:s/>14.000€</text:span></text:p>
            <text:p text:style-name="P181"><text:span text:style-name="T181_1">με<text:s/>προσαύξηση<text:s/>7.000€<text:s/>ανά<text:s/>5.000<text:s/>επιπλέον<text:s/>λίτρα</text:span></text:p>
          </table:table-cell>
          <table:table-cell table:style-name="Cell8">
            <text:p text:style-name="P182"><text:span text:style-name="T182_1">180.000€</text:span></text:p>
          </table:table-cell>
        </table:table-row>
        <table:table-row table:style-name="Row3">
          <table:table-cell table:style-name="Cell9">
            <text:p text:style-name="P183"><text:span text:style-name="T183_1">Αλκοολούχα<text:s/>Ποτά<text:s/>(εκτός<text:s/>από<text:s/>ενδιάμεσα,<text:s/>κρασί<text:s/>και<text:s/>ποτά<text:s/>παρασκευαζόμενα<text:s/>με<text:s/>ζύμωση)</text:span></text:p>
          </table:table-cell>
          <table:table-cell table:style-name="Cell10">
            <text:p text:style-name="P184"><text:span text:style-name="T184_1">4%</text:span></text:p>
          </table:table-cell>
          <table:table-cell table:style-name="Cell11">
            <text:p text:style-name="P185"><text:span text:style-name="T185_1">Παραγωγή<text:s/>ή<text:s/>παραλαβή<text:s/>για<text:s/>επεξεργασία<text:s/>έως</text:span></text:p>
            <text:p text:style-name="P186"><text:span text:style-name="T186_1">10.000<text:s/>λίτρα<text:s/>14.000€</text:span></text:p>
            <text:p text:style-name="P187"><text:span text:style-name="T187_1">με<text:s/>προσαύξηση<text:s/>7.000€<text:s/>ανά<text:s/>5.000<text:s/>λίτρα</text:span></text:p>
          </table:table-cell>
          <table:table-cell table:style-name="Cell12">
            <text:p text:style-name="P188"><text:span text:style-name="T188_1">180.000€</text:span></text:p>
          </table:table-cell>
        </table:table-row>
        <table:table-row table:style-name="Row4">
          <table:table-cell table:style-name="Cell13" table:number-columns-spanned="4">
            <text:p text:style-name="P189"><text:span text:style-name="T189_1">Για<text:s/>επιχειρήσεις<text:s/>σε<text:s/>1</text:span><text:span text:style-name="T189_2">η</text:span><text:span text:style-name="T189_3"><text:s/>λειτουργία<text:s/>υπό<text:s/>καθεστώς<text:s/>αναστολής<text:s/>απαιτείται<text:s/>εγγύηση<text:s/>4%<text:s/>επί<text:s/>του<text:s/>Ε.Φ.Κ.<text:s/>που<text:s/>αναλογεί<text:s/>στα<text:s/>προϊόντα<text:s/>που<text:s/>κατά<text:s/>δήλωση<text:s/>του<text:s/>επιτηδευματία<text:s/>θα<text:s/>παραχθούν<text:s/>ή<text:s/>θα<text:s/>μεταποιηθούν<text:s/>κατά<text:s/>το<text:s/>1ο<text:s/>έτος<text:s/>υπαγωγής<text:s/>σε<text:s/>καθεστώς<text:s/>αναστολής<text:s/>με<text:s/>ελάχιστο<text:s/>όριο<text:s/>οικονομικής<text:s/>εγγύησης<text:s/>τις<text:s/>70.000€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14">
            <text:p text:style-name="P190"><text:span text:style-name="T190_1">Ενδιάμεσα<text:s/>προϊόντα</text:span></text:p>
          </table:table-cell>
          <table:table-cell table:style-name="Cell15">
            <text:p text:style-name="P191"><text:span text:style-name="T191_1">4%</text:span></text:p>
          </table:table-cell>
          <table:table-cell table:style-name="Cell16">
            <text:p text:style-name="P192"><text:span text:style-name="T192_1">7.000€</text:span></text:p>
          </table:table-cell>
          <table:table-cell table:style-name="Cell17">
            <text:p text:style-name="P193"><text:span text:style-name="T193_1">—</text:span></text:p>
          </table:table-cell>
        </table:table-row>
        <table:table-row table:style-name="Row6">
          <table:table-cell table:style-name="Cell18" table:number-columns-spanned="4">
            <text:p text:style-name="P194"><text:span text:style-name="T194_1">Για<text:s/>επιχειρήσεις<text:s/>σε<text:s/>1</text:span><text:span text:style-name="T194_2">η</text:span><text:span text:style-name="T194_3"><text:s/>λειτουργία<text:s/>υπό<text:s/>καθεστώς<text:s/>αναστολής<text:s/></text:span><text:span text:style-name="T194_4">απαιτείται</text:span><text:span text:style-name="T194_5"><text:s/>εγγύηση<text:s/>4%<text:s/>επί<text:s/>του<text:s/>Ε.Φ.Κ.<text:s/>που<text:s/>αναλογεί<text:s/>στα<text:s/>προϊόντα<text:s/>που<text:s/>κατά<text:s/>δήλωση<text:s/>του<text:s/>επιτηδευματία<text:s/>θα<text:s/>παραχθούν<text:s/>ή<text:s/>θα<text:s/>μεταποιηθούν<text:s/>κατά<text:s/>το<text:s/>1ο<text:s/>έτος<text:s/>υπαγωγής<text:s/>σε<text:s/>καθεστώς<text:s/>αναστολής<text:s/>με<text:s/>ελάχιστο<text:s/>όριο<text:s/>οικονομικής<text:s/>εγγύησης<text:s/>τις<text:s/>10.000€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19">
            <text:p text:style-name="P195"><text:span text:style-name="T195_1">Κρασί</text:span></text:p>
          </table:table-cell>
          <table:table-cell table:style-name="Cell20">
            <text:p text:style-name="P196"/>
          </table:table-cell>
          <table:table-cell table:style-name="Cell21">
            <text:p text:style-name="P197"><text:span text:style-name="T197_1">Για<text:s/>τα<text:s/>προϊόντα<text:s/>στα<text:s/>οποία<text:s/>ο<text:s/>συντελεστής<text:s/>Ε.Φ.Κ.<text:s/>είναι<text:s/>μηδέν<text:s/>(0)<text:s/>δεν<text:s/>απαιτείται<text:s/>η<text:s/>παροχή<text:s/>την<text:s/>προβλεπόμενων<text:s/>κατά<text:s/>περίπτωση<text:s/>εγγυήσεων<text:s/>[παρ.<text:s/>Α3<text:s/>του<text:s/>άρθρου<text:s/>10<text:s/>της<text:s/>υπ’<text:s/>αριθ.<text:s/>ΔΕΦΚΦ<text:s/>1116601ΕΞ2017/31-07-2017<text:s/>(2744<text:s/>Β')]</text:span></text:p>
          </table:table-cell>
          <table:table-cell table:style-name="Cell22">
            <text:p text:style-name="P198"/>
          </table:table-cell>
        </table:table-row>
        <table:table-row table:style-name="Row8">
          <table:table-cell table:style-name="Cell23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Row9">
          <table:table-cell table:style-name="Cell24">
            <text:p text:style-name="P200"><text:span text:style-name="T200_1">Ποτά<text:s/>παρασκευαζόμενα<text:s/>με<text:s/>ζύμωση</text:span></text:p>
            <text:p text:style-name="P201"><text:span text:style-name="T201_1">(εκτός<text:s/>από<text:s/>κρασί<text:s/>και<text:s/>μπύρα)</text:span></text:p>
          </table:table-cell>
          <table:table-cell table:style-name="Cell25">
            <text:p text:style-name="P202"><text:span text:style-name="T202_1">4%</text:span></text:p>
          </table:table-cell>
          <table:table-cell table:style-name="Cell26">
            <text:p text:style-name="P203"><text:span text:style-name="T203_1">Παραγωγή<text:s/>έως<text:s/>100.000<text:s/>λίτρα<text:s/>τελικού<text:s/>προϊόντος<text:s/>1000€</text:span></text:p>
            <text:p text:style-name="P204"><text:span text:style-name="T204_1">με<text:s/>προσαύξηση<text:s/>1.000€<text:s/>ανά<text:s/>100.000<text:s/>επιπλέον<text:s/>λίτρα</text:span></text:p>
          </table:table-cell>
          <table:table-cell table:style-name="Cell27">
            <text:p text:style-name="P205"><text:span text:style-name="T205_1">40.000€</text:span></text:p>
          </table:table-cell>
        </table:table-row>
        <table:table-row table:style-name="Row10">
          <table:table-cell table:style-name="Cell28" table:number-columns-spanned="4">
            <text:p text:style-name="P206"><text:span text:style-name="T206_1">Για<text:s/>επιχειρήσεις<text:s/>σε<text:s/>1</text:span><text:span text:style-name="T206_2">η</text:span><text:span text:style-name="T206_3"><text:s/>λειτουργία<text:s/>υπό<text:s/>καθεστώς<text:s/>αναστολής<text:s/></text:span><text:span text:style-name="T206_4">απαιτείται</text:span><text:span text:style-name="T206_5"><text:s/>εγγύηση<text:s/>4%<text:s/>επί<text:s/>του<text:s/>Ε.Φ.Κ.<text:s/></text:span><text:span text:style-name="T206_6">που</text:span><text:span text:style-name="T206_7"><text:s/>αναλογεί<text:s/>στα<text:s/>προϊόντα<text:s/>που<text:s/>κατά<text:s/>δήλωση<text:s/>του<text:s/>επιτηδευματία<text:s/>θα<text:s/>παραχθούν<text:s/>ή<text:s/>θα<text:s/>μεταποιηθούν<text:s/>κατά<text:s/>το<text:s/>1ο<text:s/>έτος<text:s/>υπαγωγής<text:s/>σε<text:s/>καθεστώς<text:s/>αναστολής<text:s/>με<text:s/>ελάχιστο<text:s/>όριο<text:s/></text:span><text:span text:style-name="T206_8">οικονομικής</text:span><text:span text:style-name="T206_9"><text:s/>εγγύησης<text:s/>τις<text:s/>3.000€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29">
            <text:p text:style-name="P207"><text:span text:style-name="T207_1">Είδη<text:s/>διατροφής</text:span></text:p>
          </table:table-cell>
          <table:table-cell table:style-name="Cell30">
            <text:p text:style-name="P208"><text:span text:style-name="T208_1">—</text:span></text:p>
          </table:table-cell>
          <table:table-cell table:style-name="Cell31">
            <text:p text:style-name="P209"><text:span text:style-name="T209_1">Χωρίς<text:s/>ελάχιστο<text:s/>όριο</text:span></text:p>
            <text:p text:style-name="P210"><text:span text:style-name="T210_1">Η<text:s/>Εγγύηση<text:s/>πρέπει<text:s/>να<text:s/>καλύπτει<text:s/>τον<text:s/>ΕΦΚ<text:s/>που<text:s/>αναλογεί<text:s/>στην<text:s/>αιθυλική<text:s/>αλκοόλη<text:s/>η<text:s/>οποία<text:s/>εξακολουθεί<text:s/>να<text:s/>τελεί<text:s/>υπό<text:s/>καθεστώς<text:s/>αναστολής</text:span></text:p>
          </table:table-cell>
          <table:table-cell table:style-name="Cell32">
            <text:p text:style-name="P211"><text:span text:style-name="T211_1">—</text:span></text:p>
          </table:table-cell>
        </table:table-row>
      </table:table>
      <text:p text:style-name="P212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12">
          <table:table-cell table:style-name="Cell33">
            <text:p text:style-name="P213"><text:span text:style-name="T213_1">Ποτά<text:s/>παρασκευαζόμενα<text:s/>με<text:s/>ζύμωση<text:s/>του<text:s/>κωδικού<text:s/>Σ.Ο.</text:span></text:p>
            <text:p text:style-name="P214"><text:span text:style-name="T214_1">2206<text:s/>(άρθρο<text:s/>92<text:s/>του<text:s/>ν.2960/01)<text:s/>που<text:s/>παραλαμβάνονται<text:s/>προς<text:s/>οξοποίηση</text:span></text:p>
          </table:table-cell>
          <table:table-cell table:style-name="Cell34">
            <text:p text:style-name="P215"><text:span text:style-name="T215_1">4%</text:span></text:p>
          </table:table-cell>
          <table:table-cell table:style-name="Cell35">
            <text:p text:style-name="P216"><text:span text:style-name="T216_1">Παραγωγή<text:s/>έως<text:s/>100.000<text:s/>λίτρα<text:s/>τελικού<text:s/>προϊόντος<text:s/>1000€</text:span></text:p>
            <text:p text:style-name="P217"><text:span text:style-name="T217_1">με<text:s/>προσαύξηση<text:s/>1.000€<text:s/>ανά<text:s/>100.000<text:s/>επιπλέον<text:s/>λίτρα</text:span></text:p>
          </table:table-cell>
          <table:table-cell table:style-name="Cell36">
            <text:p text:style-name="P218"><text:span text:style-name="T218_1">20.000€</text:span></text:p>
          </table:table-cell>
        </table:table-row>
        <table:table-row table:style-name="Row13">
          <table:table-cell table:style-name="Cell37" table:number-columns-spanned="4">
            <text:p text:style-name="P219"><text:span text:style-name="T219_1">Για<text:s/>επιχειρήσεις<text:s/>σε<text:s/>1</text:span><text:span text:style-name="T219_2">η</text:span><text:span text:style-name="T219_3"><text:s/>λειτουργία<text:s/>απαιτείται<text:s/>εγγύηση<text:s/>4%<text:s/>επί<text:s/>του<text:s/>ΕΦΚ<text:s/>που<text:s/>αναλογεί<text:s/>στα<text:s/>προϊόντα<text:s/>που<text:s/>κατά<text:s/>δήλωση<text:s/>του<text:s/>επιτηδευματία<text:s/>θα<text:s/>παραχθούν<text:s/>ή<text:s/>θα<text:s/>μεταποιηθούν<text:s/>κατά<text:s/>το<text:s/>1ο<text:s/>έτος<text:s/>υπαγωγής<text:s/>σε<text:s/>καθεστώς<text:s/>αναστολής<text:s/>με<text:s/>ελάχιστο<text:s/>όριο<text:s/>οικονομικής<text:s/>εγγύησης<text:s/>τις<text:s/>3.000€</text:span></text:p>
          </table:table-cell>
          <table:covered-table-cell/>
          <table:covered-table-cell/>
          <table:covered-table-cell/>
        </table:table-row>
        <table:table-row table:style-name="Row14">
          <table:table-cell table:style-name="Cell38">
            <text:p text:style-name="P220"><text:span text:style-name="T220_1">Ζύθος</text:span></text:p>
          </table:table-cell>
          <table:table-cell table:style-name="Cell39">
            <text:p text:style-name="P221"><text:span text:style-name="T221_1">4%</text:span></text:p>
          </table:table-cell>
          <table:table-cell table:style-name="Cell40">
            <text:p text:style-name="P222"><text:span text:style-name="T222_1">Χωρίς<text:s/>ελάχιστο<text:s/>όριο</text:span></text:p>
          </table:table-cell>
          <table:table-cell table:style-name="Cell41">
            <text:p text:style-name="P223"><text:span text:style-name="T223_1">Χωρίς<text:s/>ανώτατο<text:s/>ελάχιστο<text:s/>όριο</text:span></text:p>
          </table:table-cell>
        </table:table-row>
        <table:table-row table:style-name="Row15">
          <table:table-cell table:style-name="Cell42" table:number-columns-spanned="4">
            <text:p text:style-name="P224"><text:span text:style-name="T224_1">Για<text:s/>επιχειρήσεις<text:s/>σε<text:s/>1</text:span><text:span text:style-name="T224_2">η</text:span><text:span text:style-name="T224_3"><text:s/>λειτουργία<text:s/>απαιτείται<text:s/>εγγύηση<text:s/>4%<text:s/>επί<text:s/>του<text:s/>ΕΦΚ<text:s/>που<text:s/>αναλογεί<text:s/>στα<text:s/>προϊόντα<text:s/>που<text:s/>κατά<text:s/>δήλωση<text:s/>του<text:s/>επιτηδευματία<text:s/>θα<text:s/>παραχθούν<text:s/>ή<text:s/>θα<text:s/>μεταποιηθούν<text:s/>κατά<text:s/>το<text:s/>1ο<text:s/>έτος<text:s/>υπαγωγής<text:s/>σε<text:s/>καθεστώς<text:s/>αναστολής<text:s/>με<text:s/>ελάχιστο<text:s/>όριο<text:s/>οικονομικής<text:s/>εγγύησης<text:s/>τις<text:s/>20.000€</text:span></text:p>
          </table:table-cell>
          <table:covered-table-cell/>
          <table:covered-table-cell/>
          <table:covered-table-cell/>
        </table:table-row>
      </table:table>
      <text:p text:style-name="P225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6">
          <table:table-cell table:style-name="Cell43">
            <text:p text:style-name="P226"><text:span text:style-name="T226_1">ΑΛΚΟΟΛΗ<text:s/></text:span><text:span text:style-name="T226_2">&amp;<text:s/></text:span><text:span text:style-name="T226_3">ΑΛΚΟΟΛΟΥΧΑ<text:s/>ΠΟΤΑ<text:s/></text:span><text:span text:style-name="T226_4">ΚΑΤΟΧΗ</text:span></text:p>
          </table:table-cell>
          <table:table-cell table:style-name="Cell44">
            <text:p text:style-name="P227"><text:span text:style-name="T227_1">Ποσοστό<text:s/>επί<text:s/>καταβληθέντος<text:s/>ΕΦΚ<text:s/>προηγούμενου<text:s/>έτους</text:span></text:p>
          </table:table-cell>
          <table:table-cell table:style-name="Cell45">
            <text:p text:style-name="P228"><text:span text:style-name="T228_1">Ελάχιστο<text:s/>όριο<text:s/></text:span><text:span text:style-name="T228_2">(εγγύηση<text:s/>πάντα<text:s/>οικονομική)</text:span></text:p>
          </table:table-cell>
          <table:table-cell table:style-name="Cell46">
            <text:p text:style-name="P229"><text:span text:style-name="T229_1">Ανώτατο<text:s/>ελάχιστο<text:s/>ποσό<text:s/>εγγύησης</text:span></text:p>
          </table:table-cell>
        </table:table-row>
        <table:table-row table:style-name="Row17">
          <table:table-cell table:style-name="Cell47">
            <text:p text:style-name="P230"><text:span text:style-name="T230_1">Αιθυλική<text:s/>αλκοόλη</text:span></text:p>
          </table:table-cell>
          <table:table-cell table:style-name="Cell48">
            <text:p text:style-name="P231"><text:span text:style-name="T231_1">15%</text:span></text:p>
            <text:p text:style-name="P232"><text:span text:style-name="T232_1">(7%<text:s/>οικονομική<text:s/>και<text:s/>8%<text:s/>άλλης<text:s/>μορφής<text:s/>εγγύηση)</text:span></text:p>
          </table:table-cell>
          <table:table-cell table:style-name="Cell49">
            <text:p text:style-name="P233"><text:span text:style-name="T233_1">470.000€</text:span></text:p>
            <text:p text:style-name="P234"><text:span text:style-name="T234_1">(μειώνεται<text:s/>σε<text:s/>235.000€<text:s/>εφόσον<text:s/>οι<text:s/>χώροι<text:s/>σφραγίζονται<text:s/>από<text:s/>την<text:s/>τελωνειακή<text:s/>αρχή)</text:span></text:p>
          </table:table-cell>
          <table:table-cell table:style-name="Cell50">
            <text:p text:style-name="P235"/>
          </table:table-cell>
        </table:table-row>
        <table:table-row table:style-name="Row18">
          <table:table-cell table:style-name="Cell51">
            <text:p text:style-name="P236"><text:span text:style-name="T236_1">Αλκοολούχα<text:s/>Ποτά<text:s/>(εκτός<text:s/>από<text:s/>ενδιάμεσα,<text:s/>κρασί<text:s/>και<text:s/>ποτά<text:s/>παρασκευαζόμενα<text:s/>με<text:s/>ζύμωση)</text:span></text:p>
          </table:table-cell>
          <table:table-cell table:style-name="Cell52">
            <text:p text:style-name="P237"><text:span text:style-name="T237_1">15%</text:span></text:p>
            <text:p text:style-name="P238"><text:span text:style-name="T238_1">(7%<text:s/>οικονομική<text:s/>και<text:s/>8%<text:s/>άλλης<text:s/>μορφής<text:s/>εγγύηση)</text:span></text:p>
          </table:table-cell>
          <table:table-cell table:style-name="Cell53">
            <text:p text:style-name="P239"><text:span text:style-name="T239_1">180.000€</text:span></text:p>
          </table:table-cell>
          <table:table-cell table:style-name="Cell54">
            <text:p text:style-name="P240"/>
          </table:table-cell>
        </table:table-row>
        <table:table-row table:style-name="Row19">
          <table:table-cell table:style-name="Cell55">
            <text:p text:style-name="P241"><text:span text:style-name="T241_1">Ενδιάμεσα<text:s/>προϊόντα</text:span></text:p>
          </table:table-cell>
          <table:table-cell table:style-name="Cell56">
            <text:p text:style-name="P242"><text:span text:style-name="T242_1">15%</text:span></text:p>
            <text:p text:style-name="P243"><text:span text:style-name="T243_1">(7%<text:s/>οικονομική<text:s/>και<text:s/>8%<text:s/>άλλης<text:s/>μορφής<text:s/>εγγύηση)</text:span></text:p>
          </table:table-cell>
          <table:table-cell table:style-name="Cell57">
            <text:p text:style-name="P244"><text:span text:style-name="T244_1">35.000€</text:span></text:p>
          </table:table-cell>
          <table:table-cell table:style-name="Cell58">
            <text:p text:style-name="P245"/>
          </table:table-cell>
        </table:table-row>
        <table:table-row table:style-name="Row20">
          <table:table-cell table:style-name="Cell59">
            <text:p text:style-name="P246"><text:span text:style-name="T246_1">Κρασί</text:span></text:p>
          </table:table-cell>
          <table:table-cell table:style-name="Cell60">
            <text:p text:style-name="P247"><text:span text:style-name="T247_1">Για<text:s/>τα<text:s/>προϊόντα<text:s/>στα<text:s/>οποία<text:s/>ο<text:s/>συντελεστής<text:s/>Ε.Φ.Κ.<text:s/>είναι<text:s/>μηδέν<text:s/>(0)<text:s/>δεν<text:s/>απαιτείται<text:s/>η<text:s/>παροχή<text:s/>την<text:s/>προβλεπόμενων<text:s/>κατά<text:s/>περίπτωση<text:s/>εγγυήσεων</text:span></text:p>
            <text:p text:style-name="P248"><text:span text:style-name="T248_1">[παρ.<text:s/>Α3<text:s/>του<text:s/>άρθρου<text:s/>10<text:s/>της<text:s/>υπ’<text:s/>αριθ.</text:span></text:p>
            <text:p text:style-name="P249"><text:span text:style-name="T249_1">ΔΕΦΚΦ<text:s/>1116601ΕΞ2017/31-07-2017<text:s/>(2744<text:s/>Β΄)]</text:span></text:p>
          </table:table-cell>
          <table:table-cell table:style-name="Cell61">
            <text:p text:style-name="P250"/>
          </table:table-cell>
          <table:table-cell table:style-name="Cell62">
            <text:p text:style-name="P251"/>
          </table:table-cell>
        </table:table-row>
        <table:table-row table:style-name="Row21">
          <table:table-cell table:style-name="Cell63">
            <text:p text:style-name="P252"><text:span text:style-name="T252_1">Ποτά<text:s/>παρασκευαζόμενα<text:s/>με<text:s/>ζύμωση<text:s/>(εκτός<text:s/>από<text:s/>κρασί<text:s/>και<text:s/>μπύρα)</text:span></text:p>
          </table:table-cell>
          <table:table-cell table:style-name="Cell64">
            <text:p text:style-name="P253"><text:span text:style-name="T253_1">15%</text:span></text:p>
            <text:p text:style-name="P254"><text:span text:style-name="T254_1">(7%<text:s/>οικονομική<text:s/>και<text:s/>8%<text:s/>άλλης<text:s/>μορφής<text:s/>εγγύηση)</text:span></text:p>
          </table:table-cell>
          <table:table-cell table:style-name="Cell65">
            <text:p text:style-name="P255"><text:span text:style-name="T255_1">5.000€</text:span></text:p>
          </table:table-cell>
          <table:table-cell table:style-name="Cell66">
            <text:p text:style-name="P256"/>
          </table:table-cell>
        </table:table-row>
        <table:table-row table:style-name="Row22">
          <table:table-cell table:style-name="Cell67">
            <text:p text:style-name="P257"><text:span text:style-name="T257_1">Ζύθος</text:span></text:p>
          </table:table-cell>
          <table:table-cell table:style-name="Cell68">
            <text:p text:style-name="P258"><text:span text:style-name="T258_1">15%<text:s/>(7%<text:s/>οικονομική<text:s/>και<text:s/>8%<text:s/>άλλης<text:s/>μορφής<text:s/>εγγύηση)</text:span></text:p>
          </table:table-cell>
          <table:table-cell table:style-name="Cell69">
            <text:p text:style-name="P259"><text:span text:style-name="T259_1">47.000€</text:span></text:p>
          </table:table-cell>
          <table:table-cell table:style-name="Cell70">
            <text:p text:style-name="P260"/>
          </table:table-cell>
        </table:table-row>
        <table:table-row table:style-name="Row23">
          <table:table-cell table:style-name="Cell71" table:number-columns-spanned="4">
            <text:p text:style-name="P261"><text:span text:style-name="T261_1">Στην<text:s/>περίπτωση<text:s/>επιχειρήσεων<text:s/>σε<text:s/>1</text:span><text:span text:style-name="T261_2">η</text:span><text:span text:style-name="T261_3"><text:s/>λειτουργία<text:s/>υπό<text:s/>καθεστώς<text:s/>αναστολής<text:s/>με<text:s/></text:span><text:span text:style-name="T261_4">αποκλειστική<text:s/>δραστηριότητα</text:span><text:span text:style-name="T261_5"><text:s/>την<text:s/></text:span><text:span text:style-name="T261_6">κατοχή<text:s/>(εμπορία)<text:s/>προϊόντων<text:s/>ΕΦΚ</text:span><text:span text:style-name="T261_7">,<text:s/>ισχύουν<text:s/>ανά<text:s/>κατηγορία<text:s/>τα<text:s/>ανωτέρω<text:s/>ελάχιστα<text:s/>όρια<text:s/>εγγύησης.</text:span></text:p>
          </table:table-cell>
          <table:covered-table-cell/>
          <table:covered-table-cell/>
          <table:covered-table-cell/>
        </table:table-row>
      </table:table>
      <text:p text:style-name="P2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