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494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8.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_3" style:family="text"/>
    <style:style style:name="T20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/>
    <style:style style:name="T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8" style:family="text"/>
    <style:style style:name="T3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10" style:family="text"/>
    <style:style style:name="T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49cm"/>
    </style:style>
    <style:style style:name="Column4" style:family="table-column">
      <style:table-column-properties style:column-width="12.361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/>
    <style:style style:name="T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7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/>
    <style:style style:name="T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5" style:family="text"/>
    <style:style style:name="T6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479cm"/>
    </style:style>
    <style:style style:name="Column6" style:family="table-column">
      <style:table-column-properties style:column-width="5.35cm"/>
    </style:style>
    <style:style style:name="Column7" style:family="table-column">
      <style:table-column-properties style:column-width="5.681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/>
    <style:style style:name="T1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/>
    <style:style style:name="T1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5.516cm"/>
    </style:style>
    <style:style style:name="Column9" style:family="table-column">
      <style:table-column-properties style:column-width="5.276cm"/>
    </style:style>
    <style:style style:name="Column10" style:family="table-column">
      <style:table-column-properties style:column-width="5.719cm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/>
    <style:style style:name="T12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08cm" fo:margin-left="0cm"/>
    </style:style>
    <style:style style:name="Column11" style:family="table-column">
      <style:table-column-properties style:column-width="5.99cm"/>
    </style:style>
    <style:style style:name="Column12" style:family="table-column">
      <style:table-column-properties style:column-width="4.313cm"/>
    </style:style>
    <style:style style:name="Column13" style:family="table-column">
      <style:table-column-properties style:column-width="6.205cm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/>
    <style:style style:name="T14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4" style:family="text"/>
    <style:style style:name="T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4" style:family="table-column">
      <style:table-column-properties style:column-width="4.17cm"/>
    </style:style>
    <style:style style:name="Column15" style:family="table-column">
      <style:table-column-properties style:column-width="12.34cm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16" style:family="table-column">
      <style:table-column-properties style:column-width="6.77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9.236cm"/>
    </style:style>
    <style:style style:name="Row2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305cm" fo:margin-left="0cm"/>
    </style:style>
    <style:style style:name="Column19" style:family="table-column">
      <style:table-column-properties style:column-width="8.13cm"/>
    </style:style>
    <style:style style:name="Column20" style:family="table-column">
      <style:table-column-properties style:column-width="8.176cm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21" style:family="table-column">
      <style:table-column-properties style:column-width="4.468cm"/>
    </style:style>
    <style:style style:name="Column22" style:family="table-column">
      <style:table-column-properties style:column-width="3.238cm"/>
    </style:style>
    <style:style style:name="Column23" style:family="table-column">
      <style:table-column-properties style:column-width="4.508cm"/>
    </style:style>
    <style:style style:name="Column24" style:family="table-column">
      <style:table-column-properties style:column-width="4.295cm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/>
    <style:style style:name="T2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5" style:family="text"/>
    <style:style style:name="T2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/>
    <style:style style:name="T2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/>
    <style:style style:name="T2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/>
    <style:style style:name="T2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/>
    <style:style style:name="T2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/>
    <style:style style:name="T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/>
    <style:style style:name="T2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5" style:family="text"/>
    <style:style style:name="T2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8" style:family="text"/>
    <style:style style:name="T23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/>
    <style:style style:name="T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/>
    <style:style style:name="T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/>
    <style:style style:name="T2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5" style:family="text"/>
    <style:style style:name="T2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/>
    <style:style style:name="T2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/>
    <style:style style:name="T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/>
    <style:style style:name="T2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ΤΕΛΩΝΕΙΑΚΩΝ<text:s/>ΔΙΑΔΙΚΑΣΙΩΝ</text:span></text:p>
      <text:p text:style-name="P8"><text:span text:style-name="T8_1">ΤΜΗΜΑΤΑ<text:s/>Α΄<text:s/>και<text:s/>Γ΄</text:span></text:p>
      <text:p text:style-name="P9"><text:span text:style-name="T9_1">ΔΙΕΥΘΥΝΣΗ<text:s/>ΔΑΣΜΟΛΟΓΙΚΩΝ<text:s/>ΘΕΜΑΤΩΝ,<text:s/>ΕΙΔΙΚΩΝ<text:s/>ΚΑΘΕΣΤΩΤΩΝ<text:s/>ΚΑΙ<text:s/>ΑΠΑΛΛΑΓΩΝ</text:span></text:p>
      <text:h text:style-name="P10" text:outline-level="1"><text:span text:style-name="T10_1">ΤΜΗΜΑ<text:s/>Β΄</text:span></text:h>
      <text:p text:style-name="P11"><text:span text:style-name="T11_1">ΔΙΕΥΘΥΝΣΗ<text:s/>ΕΙΔΙΚΩΝ<text:s/>ΦΟΡΩΝ<text:s/>ΚΑΤΑΝΑΛΩΣΗΣ<text:s/>ΚΑΙ</text:span></text:p>
      <text:p text:style-name="P12"><text:span text:style-name="T12_1">ΦΠΑ</text:span></text:p>
      <text:h text:style-name="P13" text:outline-level="1"><text:span text:style-name="T13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Καρ.<text:s/>Σερβίας<text:s/>10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0184<text:s/>Αθήνα</text:span></text:p>
          </table:table-cell>
        </table:table-row>
        <table:table-row table:style-name="Row3">
          <table:table-cell table:style-name="Cell5">
            <text:p text:style-name="P18"><text:span text:style-name="T18_1">E-Mail</text:span></text:p>
          </table:table-cell>
          <table:table-cell table:style-name="Cell6">
            <text:p text:style-name="P19"><text:span text:style-name="T19_1">:</text:span><text:span text:style-name="T19_2"><text:a xlink:type="simple" xlink:href="mailto:dtd@aade.gr"><text:span text:style-name="T19_3">dtd@aade.gr</text:span></text:a></text:span></text:p>
            <text:p text:style-name="P20"><text:span text:style-name="T20_1"><text:a xlink:type="simple" xlink:href="mailto:ddtheka@aade.gr"><text:span text:style-name="T20_2">ddtheka@aade.gr</text:span></text:a></text:span><text:span text:style-name="T20_3"><text:a xlink:type="simple" xlink:href="mailto:finexcis@aade.gr"><text:span text:style-name="T20_4">finexcis@aade.gr</text:span></text:a></text:span></text:p>
          </table:table-cell>
        </table:table-row>
        <table:table-row table:style-name="Row4">
          <table:table-cell table:style-name="Cell7">
            <text:p text:style-name="P21"><text:span text:style-name="T21_1">Url</text:span></text:p>
          </table:table-cell>
          <table:table-cell table:style-name="Cell8">
            <text:p text:style-name="P22"><text:span text:style-name="T22_1">:</text:span><text:span text:style-name="T22_2"><text:a xlink:type="simple" xlink:href="http://www.aade.gr/"><text:span text:style-name="T22_3">www.aade.gr</text:span></text:a></text:span></text:p>
          </table:table-cell>
        </table:table-row>
      </table:table>
      <text:p text:style-name="P23"><text:span text:style-name="T23_1">ΠΡΟΣ:<text:s/>Ως<text:s/>Π.Δ.</text:span></text:p>
      <text:p text:style-name="P24"><text:span text:style-name="T24_1">Θέμα:<text:s/>«Διευκρινίσεις<text:s/>για<text:s/>εξαγωγές<text:s/>εμπορευμάτων<text:s/>και<text:s/>ταχυδρομικών<text:s/>αντικειμένων<text:s/>προς<text:s/>το<text:s/>Ηνωμένο<text:s/>Βασίλειο.»</text:span></text:p>
      <text:p text:style-name="P25"><text:span text:style-name="T25_1">Με<text:s/>αφορμή<text:s/>ερωτήματα<text:s/>πολιτών<text:s/>και<text:s/>οικονομικών<text:s/>φορέων<text:s/>σχετικά<text:s/>με<text:s/>την<text:s/>τελωνειακή<text:s/>αντιμετώπιση<text:s/>εμπορευμάτων<text:s/>και<text:s/>ταχυδρομικών<text:s/>αντικειμένων<text:s/>που<text:s/>εξάγονται<text:s/>από<text:s/>τη<text:s/>χώρα<text:s/>μας<text:s/>προς<text:s/>το<text:s/>Ηνωμένο<text:s/>Βασίλειο<text:s/>(ΗΒ)<text:s/>μετά<text:s/>τη<text:s/>λήξη<text:s/>της<text:s/>μεταβατικής<text:s/>περιόδου<text:s/>που<text:s/>προέβλεπε<text:s/>η<text:s/>Συμφωνία<text:s/>Αποχώρησης<text:s/>του<text:s/>ΗΒ<text:s/>από<text:s/>την<text:s/>Ευρωπαϊκή<text:s/>Ένωση<text:s/>(ΕΕ),<text:s/>διευκρινίζουμε<text:s/>τα<text:s/>ακόλουθα:</text:span></text:p>
      <text:p text:style-name="P26"><text:span text:style-name="T26_1">Το<text:s/>ΗΒ<text:s/>από<text:s/></text:span><text:span text:style-name="T26_2">1/1/2021<text:s/></text:span><text:span text:style-name="T26_3">αποχώρησε<text:s/>από<text:s/>την<text:s/>ενιαία<text:s/>αγορά<text:s/>και<text:s/>την<text:s/>τελωνειακή<text:s/>ένωση<text:s/>της<text:s/>ΕΕ,<text:s/>με<text:s/>αποτέλεσμα<text:s/>η<text:s/>διακίνηση<text:s/>των<text:s/>εμπορευμάτων<text:s/>από<text:s/>τη<text:s/>χώρα<text:s/>μας<text:s/>προς<text:s/>το<text:s/>ΗΒ<text:s/>και<text:s/>το<text:s/>αντίθετο<text:s/>να<text:s/>αντιμετωπίζεται<text:s/>διαδικαστικά<text:s/>με<text:s/>τον<text:s/>ίδιο<text:s/>τρόπο<text:s/>με<text:s/>τον<text:s/>οποίο<text:s/>γίνεται<text:s/>η<text:s/>διακίνηση<text:s/>εμπορευμάτων<text:s/>από<text:s/>και<text:s/>προς<text:s/>τρίτες<text:s/>χώρες,<text:s/>γεγονός<text:s/>που<text:s/>συνεπάγεται<text:s/>την<text:s/>υποχρεωτική<text:s/>πλέον<text:s/>τήρηση<text:s/>τελωνειακών<text:s/>διατυπώσεων<text:s/>για<text:s/>εμπορεύματα<text:s/>με<text:s/>προορισμό<text:s/>το<text:s/>ΗΒ.</text:span></text:p>
      <text:p text:style-name="P27"><text:span text:style-name="T27_1">Ειδικότερα:</text:span></text:p>
      <text:p text:style-name="P28"><text:span text:style-name="T28_1">Α.<text:s/>Εξαγωγές<text:s/>εμπορευμάτων<text:s/>προς<text:s/>το<text:s/>ΗΒ</text:span></text:p>
      <text:p text:style-name="P29"><text:span text:style-name="T29_1">1.<text:s/>Για<text:s/>εμπορεύματα<text:s/>που<text:s/>εξέρχονται<text:s/>από<text:s/>τη<text:s/>χώρα<text:s/>μας<text:s/>με<text:s/>προορισμό<text:s/>το<text:s/>ΗΒ<text:s/></text:span><text:span text:style-name="T29_2">τηρούνται<text:s/>υποχρεωτικά<text:s/>τελωνειακές<text:s/>διαδικασίες<text:s/>και<text:s/>διατυπώσεις</text:span><text:span text:style-name="T29_3">,<text:s/>σύμφωνα<text:s/>με<text:s/>τον<text:s/>Ενωσιακό<text:s/>Τελωνειακό<text:s/>Κώδικα.<text:s/>Αυτό<text:s/>σημαίνει<text:s/>ότι<text:s/>οι<text:s/>επιχειρήσεις<text:s/>των<text:s/>κρατών-μελών<text:s/>της<text:s/>ΕΕ<text:s/>(συμπεριλαμβανομένης<text:s/>της<text:s/>Ελλάδας)<text:s/>που<text:s/>εξάγουν<text:s/>εμπορεύματα<text:s/>προς<text:s/>το<text:s/>ΗΒ<text:s/>θα<text:s/>πρέπει<text:s/>να<text:s/>υποβάλλουν<text:s/>τελωνειακές<text:s/>διασαφήσεις<text:s/>κατά<text:s/>την<text:s/>εξαγωγή<text:s/>εμπορευμάτων<text:s/>προς<text:s/>το<text:s/>ΗΒ.</text:span></text:p>
      <text:p text:style-name="P30"><text:span text:style-name="T30_1">Οι<text:s/>διασαφήσεις<text:s/>εξαγωγής<text:s/>υποβάλλονται<text:s/>υποχρεωτικά<text:s/>ηλεκτρονικά<text:s/>στο<text:s/>αρμόδιο<text:s/>τελωνείο<text:s/>μέσω<text:s/>του<text:s/>Ολοκληρωμένου<text:s/>Πληροφοριακού<text:s/>Συστήματος<text:s/>Τελωνείων<text:s/>(ICISnet).<text:s/>Το<text:s/>υποσύστημα<text:s/>ελέγχου<text:s/>εξαγωγών<text:s/>του<text:s/>ICISnet<text:s/>επιτρέπει<text:s/>την<text:s/>επικοινωνία,<text:s/>μέσω<text:s/>ανταλλαγής<text:s/>μηνυμάτων,<text:s/>μεταξύ<text:s/>τελωνειακών<text:s/>αρχών<text:s/>και<text:s/>μεταξύ<text:s/>τελωνειακών<text:s/>αρχών<text:s/>και<text:s/>οικονομικών<text:s/>φορέων-εξαγωγέων.</text:span></text:p>
      <text:p text:style-name="P31"><text:span text:style-name="T31_1">Στο<text:s/>πλαίσιο<text:s/>αυτό,<text:s/>οι<text:s/>επιχειρήσεις<text:s/>της<text:s/>χώρας<text:s/>μας<text:s/>που<text:s/>πραγματοποιούν<text:s/>διακινήσεις<text:s/>εμπορευμάτων<text:s/>προς<text:s/>το<text:s/>ΗΒ<text:s/>χρειάζεται<text:s/>να<text:s/>προβούν,<text:s/>ενδεικτικά,<text:s/>στα<text:s/>ακόλουθα<text:s/>βασικά<text:s/>βήματα:</text:span></text:p>
      <text:p text:style-name="P32"><text:span text:style-name="T32_1">α)</text:span><text:span text:style-name="T32_2"><text:tab/></text:span><text:span text:style-name="T32_3">Να<text:s/>μεριμνήσουν<text:s/>ώστε<text:s/>να<text:s/>διαθέτουν<text:s/>αριθμό<text:s/>καταχώρισης<text:s/>και<text:s/>ταυτοποίησης<text:s/>οικονομικών<text:s/>φορέων<text:s/>(EORI)<text:s/>για<text:s/>τη<text:s/>διεκπεραίωση<text:s/>των<text:s/>απαιτούμενων<text:s/>τελωνειακών<text:s/>διατυπώσεων.</text:span></text:p>
      <text:p text:style-name="P33"><text:span text:style-name="T33_1">Ο<text:s/>αριθμός<text:s/>EORI<text:s/>είναι<text:s/>ένας<text:s/>μοναδικός<text:s/>αριθμός<text:s/>που<text:s/>χορηγείται<text:s/>από<text:s/>τις<text:s/>αρμόδιες<text:s/>τελωνειακές<text:s/>αρχές<text:s/>των<text:s/>κρατών-μελών<text:s/>της<text:s/>ΕΕ<text:s/>στους<text:s/>οικονομικούς<text:s/>φορείς<text:s/>που,<text:s/>στο<text:s/>πλαίσιο<text:s/>των<text:s/>δραστηριοτήτων<text:s/>τους,<text:s/>ασκούν<text:s/>συναλλαγές<text:s/>με<text:s/>χώρες<text:s/>εκτός<text:s/>της<text:s/>ΕΕ.</text:span><text:span text:style-name="T33_2"><text:note text:note-class="footnote"><text:note-citation/><text:note-body><text:p text:style-name="P34"><text:span text:style-name="T34_1">Αναλυτικές<text:s/>οδηγίες<text:s/>για<text:s/>την<text:s/>καταχώριση<text:s/>και<text:s/>ταυτοποίηση<text:s/>των<text:s/>οικονομικών<text:s/>φορέων<text:s/>που<text:s/>πραγματοποιούν<text:s/>συναλλαγές<text:s/>με<text:s/>το<text:s/>ΗΒ<text:s/>παρέχονται<text:s/>στην<text:s/>ενότητα<text:s/>1<text:s/>του<text:s/>Μέρους<text:s/>Β΄<text:s/>της<text:s/>αριθμ.</text:span><text:span text:style-name="T34_2"><text:a xlink:type="simple" xlink:href="https://diavgeia.gov.gr/decision/view/90%ce%9d546%ce%9c%ce%a03%ce%96-%ce%a6%ce%9e%ce%9e"><text:span text:style-name="T34_3">Ε.2210/29-12-2020</text:span></text:a></text:span><text:span text:style-name="T34_4">(ΑΔΑ:<text:s/>90Ν546ΜΠ3Ζ-<text:s/>ΦΞΞ)<text:s/>εγκυκλίου.</text:span></text:p></text:note-body></text:note></text:span></text:p>
      <text:p text:style-name="P35"><text:span text:style-name="T35_1">β)</text:span><text:span text:style-name="T35_2"><text:tab/></text:span><text:span text:style-name="T35_3">Να<text:s/>μεριμνήσουν<text:s/>ώστε<text:s/>να<text:s/>διαθέτουν<text:s/>τις<text:s/>απαιτούμενες<text:s/>άδειες/πιστοποιητικά<text:s/>που<text:s/>απαιτούνται<text:s/>για<text:s/>την<text:s/>εξαγωγή<text:s/>ορισμένων<text:s/>εμπορευμάτων<text:s/>προς<text:s/>τρίτες<text:s/>χώρες.<text:s/>Ανάλογα<text:s/>με<text:s/>το<text:s/>είδος<text:s/>των<text:s/>εμπορευμάτων,<text:s/>οι<text:s/>απαιτούμενες<text:s/>άδειες/πιστοποιητικά<text:s/>εκδίδονται<text:s/>από<text:s/>τις<text:s/>κατά<text:s/>περίπτωση<text:s/>αρμόδιες<text:s/>Αρχές<text:s/>(Υπουργείο<text:s/>Αγροτικής<text:s/>Ανάπτυξης<text:s/>&amp;<text:s/>Τροφίμων,<text:s/>Υπουργείο<text:s/>Ανάπτυξης<text:s/>κ.λπ.).</text:span><text:span text:style-name="T35_4"><text:note text:note-class="footnote"><text:note-citation/><text:note-body><text:p text:style-name="P36"><text:span text:style-name="T36_1"><text:s/>Αναλυτικές<text:s/>οδηγίες<text:s/>για<text:s/>τις<text:s/>απαγορεύσεις/περιορισμούς<text:s/>και<text:s/>τις<text:s/>άδειες/πιστοποιητικά<text:s/>που<text:s/>ενδέχεται<text:s/>να<text:s/>απαιτούνται<text:s/>για<text:s/>την<text:s/>εξαγωγή<text:s/>εμπορευμάτων<text:s/>προς<text:s/>το<text:s/>ΗΒ<text:s/>παρέχονται<text:s/>στην<text:s/>ενότητα<text:s/>6<text:s/>του<text:s/>Μέρους<text:s/>Β΄<text:s/>της<text:s/>αριθμ.</text:span><text:span text:style-name="T36_2"><text:a xlink:type="simple" xlink:href="https://diavgeia.gov.gr/decision/view/90%ce%9d546%ce%9c%ce%a03%ce%96-%ce%a6%ce%9e%ce%9e"><text:span text:style-name="T36_3">Ε.2210/29-12-2020</text:span></text:a></text:span><text:span text:style-name="T36_4">(ΑΔΑ:<text:s/>90Ν546ΜΠ3Ζ-ΦΞΞ)<text:s/>εγκυκλίου.</text:span></text:p></text:note-body></text:note></text:span></text:p>
      <text:p text:style-name="P37"><text:span text:style-name="T37_1">Ειδικότερα<text:s/>ως<text:s/>προς<text:s/>τη<text:s/>συμπλήρωση<text:s/>της<text:s/>διασάφησης<text:s/>εξαγωγής<text:s/>επισημαίνονται<text:s/>τα<text:s/>ακόλουθα</text:span><text:span text:style-name="T37_2">:</text:span><text:span text:style-name="T37_3"><text:note text:note-class="footnote"><text:note-citation/><text:note-body><text:p text:style-name="P38"><text:span text:style-name="T38_1"><text:s/>Αναλυτικές<text:s/>οδηγίες<text:s/>για<text:s/>τις<text:s/>τελωνειακές<text:s/>διατυπώσεις<text:s/>εξαγωγής<text:s/>και<text:s/>εξόδου<text:s/>εμπορευμάτων<text:s/>από<text:s/>το<text:s/>τελωνειακό<text:s/>έδαφος<text:s/>της<text:s/>ΕΕ<text:s/>έχουν<text:s/>δοθεί<text:s/>με<text:s/>την<text:s/>αριθμ.</text:span><text:span text:style-name="T38_2"><text:a xlink:type="simple" xlink:href="https://diavgeia.gov.gr/decision/view/%ce%a9%ce%a8%ce%9c6%ce%97-%ce%94%ce%a1%ce%a7"><text:span text:style-name="T38_3">ΔΤΔ<text:s/>Α<text:s/></text:span><text:span text:style-name="T38_4">1068392<text:s/></text:span><text:span text:style-name="T38_5">ΕΞ<text:s/></text:span><text:span text:style-name="T38_6">2016/26-04-2016</text:span></text:a></text:span><text:span text:style-name="T38_7">(ΑΔΑ:<text:s/>ΩΨΜ6Η-ΔΡΧ)<text:s/>Εγκύκλιο.;<text:s/>Εγχειρίδιο<text:s/>με<text:s/>αναλυτικές<text:s/>οδηγίες<text:s/>για<text:s/>τη<text:s/>συμπλήρωση<text:s/>της<text:s/>διασάφησης<text:s/>εξαγωγής<text:s/>βρίσκεται<text:s/>αναρτημένο<text:s/>στον<text:s/>ακόλουθο<text:s/>σύνδεσμο<text:s/>του<text:s/>ICISnet:<text:s/></text:span><text:span text:style-name="T38_8"><text:a xlink:type="simple" xlink:href="https://portal.gsis.gr/icisnetcms/getFile?ClazzName=com.unisystems.icisnet.cms.Instructions&amp;UID=10349961&amp;MemberName=Upload"><text:span text:style-name="T38_9">https://portal.gsis.gr/icisnetcms/getFile?ClazzName=com.unisystems.icisnet.cms.Instructions&amp;UID=10349961&amp;Memb</text:span></text:a></text:span><text:span text:style-name="T38_10"><text:a xlink:type="simple" xlink:href="https://portal.gsis.gr/icisnetcms/getFile?ClazzName=com.unisystems.icisnet.cms.Instructions&amp;UID=10349961&amp;MemberName=Upload"><text:span text:style-name="T38_11">erName=Upload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9"><text:span text:style-name="T39_1">Θέσεις<text:s/>διασάφησης</text:span></text:p>
          </table:table-cell>
          <table:table-cell table:style-name="Cell10">
            <text:p text:style-name="P40"><text:span text:style-name="T40_1">Kωδικός<text:s/>συμπλήρωσης</text:span></text:p>
          </table:table-cell>
        </table:table-row>
        <table:table-row table:style-name="Row6">
          <table:table-cell table:style-name="Cell11">
            <text:p text:style-name="P41"><text:span text:style-name="T41_1">1α<text:s/>:<text:s/>Τύπος<text:s/>διασάφησης</text:span></text:p>
          </table:table-cell>
          <table:table-cell table:style-name="Cell12">
            <text:p text:style-name="P42"><text:span text:style-name="T42_1">EU</text:span></text:p>
          </table:table-cell>
        </table:table-row>
        <table:table-row table:style-name="Row7">
          <table:table-cell table:style-name="Cell13">
            <text:p text:style-name="P43"><text:span text:style-name="T43_1">17α<text:s/>:<text:s/>Χώρα<text:s/>προορισμού</text:span></text:p>
          </table:table-cell>
          <table:table-cell table:style-name="Cell14">
            <text:p text:style-name="P44"><text:span text:style-name="T44_1">GB</text:span></text:p>
          </table:table-cell>
        </table:table-row>
        <table:table-row table:style-name="Row8">
          <table:table-cell table:style-name="Cell15">
            <text:p text:style-name="P45"><text:span text:style-name="T45_1">44:<text:s/>Ειδικές<text:s/>μνείες/</text:span></text:p>
            <text:p text:style-name="P46"><text:span text:style-name="T46_1">Προσκομιζόμενα<text:s/>έγγραφα/</text:span></text:p>
            <text:p text:style-name="P47"><text:span text:style-name="T47_1">Πιστοποιητικά-άδειες</text:span></text:p>
          </table:table-cell>
          <table:table-cell table:style-name="Cell16">
            <text:p text:style-name="P48"><text:span text:style-name="T48_1">Κωδικοί<text:s/>Πιστοποιητικών/αδειών/εγκρίσεων</text:span></text:p>
          </table:table-cell>
        </table:table-row>
        <table:table-row table:style-name="Row9">
          <table:table-cell table:style-name="Cell17">
            <text:p text:style-name="P49"><text:span text:style-name="T49_1">Θέση<text:s/>44.1</text:span></text:p>
          </table:table-cell>
          <table:table-cell table:style-name="Cell18">
            <text:p text:style-name="P50"><text:span text:style-name="T50_1">Αλφαριθμητικός<text:s/>κωδικός<text:s/>για<text:s/>την<text:s/>Βεβαίωση<text:s/>Καταγωγής<text:s/>:<text:s/>U116</text:span></text:p>
            <text:p text:style-name="P51"><text:span text:style-name="T51_1">Αλφαριθμητικός<text:s/>κωδικός<text:s/>για<text:s/>την<text:s/>Βεβαίωση<text:s/>Καταγωγής<text:s/>για<text:s/>πολλαπλές<text:s/>αποστολές<text:s/>πανομοιότυπων<text:s/>προϊόντων<text:s/>:<text:s/>U118</text:span></text:p>
          </table:table-cell>
        </table:table-row>
      </table:table>
      <text:p text:style-name="P52"><text:span text:style-name="T52_1">2.<text:s/>Η<text:s/>προσωρινή<text:s/>εφαρμογή<text:s/>της<text:s/>Συμφωνίας<text:s/>Εμπορίου<text:s/>και<text:s/>Συνεργασίας<text:s/>μεταξύ<text:s/>Ευρωπαϊκής<text:s/>Ένωσης<text:s/>και<text:s/>ΗΒ,<text:s/>από<text:s/>την<text:s/>1</text:span><text:span text:style-name="T52_2">η</text:span><text:span text:style-name="T52_3"><text:s/>Ιανουαρίου<text:s/>2021<text:s/>(Επίσημη<text:s/>Εφημερίδα<text:s/>της<text:s/>Ευρωπαϊκής<text:s/>Ένωσης,<text:s/>τεύχος<text:s/>L<text:s/>444/31-12-2020),<text:s/>προβλέπει<text:s/>την<text:s/>πλήρη<text:s/>κατάργηση<text:s/>των<text:s/>δασμών<text:s/>για<text:s/>όλα<text:s/>τα<text:s/>προϊόντα<text:s/>καταγωγής<text:s/>καθενός<text:s/>από<text:s/>τα<text:s/>συμβαλλόμενα<text:s/>μέρη<text:s/>κατά<text:s/>την<text:s/>εισαγωγή<text:s/>τους<text:s/>στο<text:s/>άλλο<text:s/>συμβαλλόμενο<text:s/>μέρος.</text:span><text:span text:style-name="T52_4"><text:note text:note-class="footnote"><text:note-citation/><text:note-body><text:p text:style-name="P53"><text:span text:style-name="T53_1"><text:s/>Σχετική<text:s/>η<text:s/>αριθμ.</text:span><text:span text:style-name="T53_2"><text:a xlink:type="simple" xlink:href="https://diavgeia.gov.gr/decision/view/6%ce%956%ce%a846%ce%9c%ce%a03%ce%96-%ce%9b%ce%9e%ce%9e"><text:span text:style-name="T53_3">ΔΔΘΕΚΑ<text:s/>Β<text:s/></text:span><text:span text:style-name="T53_4">1147126<text:s/></text:span><text:span text:style-name="T53_5">ΕΞ<text:s/></text:span><text:span text:style-name="T53_6">2020<text:s/>/31-12-2020</text:span></text:a></text:span><text:span text:style-name="T53_7">(ΑΔΑ:<text:s/>6Ε6Ψ46ΜΠ3Ζ-ΛΞΞ)<text:s/>Ανακοίνωση.</text:span></text:p></text:note-body></text:note></text:span></text:p>
      <text:p text:style-name="P54"><text:span text:style-name="T54_1">Στην<text:s/>περίπτωση<text:s/>της<text:s/>εξαγωγής<text:s/>από<text:s/>ΕΕ<text:s/>προς<text:s/>ΗΒ<text:s/>και<text:s/>προκειμένου<text:s/>να<text:s/>επιβληθεί<text:s/>εκεί<text:s/>μηδενικός<text:s/>δασμός,<text:s/>πρέπει<text:s/>να<text:s/>ισχύουν<text:s/>οι<text:s/>παρακάτω<text:s/>προϋποθέσεις<text:s/>:</text:span></text:p>
      <text:p text:style-name="P55"><text:span text:style-name="T55_1">α)</text:span><text:span text:style-name="T55_2"><text:tab/></text:span><text:span text:style-name="T55_3">τα<text:s/>εμπορεύματα<text:s/>πρέπει<text:s/>να<text:s/>είναι<text:s/>καταγωγής<text:s/>Ευρωπαϊκής<text:s/>Ένωσης<text:s/>(σύμφωνα<text:s/>με<text:s/>τους<text:s/>κανόνες<text:s/>καταγωγής<text:s/>της<text:s/>Συμφωνίας<text:s/>Εμπορίου<text:s/>και<text:s/>Συνεργασίας<text:s/>μεταξύ<text:s/>Ευρωπαϊκής<text:s/>Ένωσης<text:s/>και<text:s/>ΗΒ)</text:span></text:p>
      <text:p text:style-name="P56"><text:span text:style-name="T56_1">β)</text:span><text:span text:style-name="T56_2"><text:tab/></text:span><text:span text:style-name="T56_3">ο<text:s/>εισαγωγέας<text:s/>στο<text:s/>ΗΒ<text:s/>να<text:s/>υποβάλλει<text:s/>αίτημα<text:s/>προτιμησιακής<text:s/>δασμολογικής<text:s/>μεταχείρισης<text:s/>το<text:s/>οποίο<text:s/>πρέπει<text:s/>να<text:s/>βασίζεται:</text:span></text:p>
      <text:p text:style-name="P57"><text:span text:style-name="T57_1">✔<text:s/>σε<text:s/>«Βεβαίωση<text:s/>Καταγωγής»<text:s/>την<text:s/>οποία<text:s/>συντάσσει<text:s/>ο<text:s/>εξαγωγέας<text:s/>επί<text:s/>του<text:s/>τιμολογίου<text:s/>ή<text:s/>άλλου<text:s/>εγγράφου<text:s/>(π.χ.<text:s/>προτιμολόγιο,<text:s/>κατάλογος<text:s/>συσκευασίας,<text:s/>επιστολόχαρτο<text:s/>με<text:s/>τα<text:s/>στοιχεία<text:s/>της<text:s/>εταιρείας),<text:s/>στο<text:s/>οποίο<text:s/>περιγράφεται<text:s/>το<text:s/>καταγόμενο<text:s/>προϊόν<text:s/>με<text:s/>επαρκείς<text:s/>λεπτομέρειες<text:s/>ώστε<text:s/>να<text:s/>είναι<text:s/>δυνατή<text:s/>η<text:s/>ταυτοποίησή<text:s/>του,<text:s/>σύμφωνα<text:s/>με<text:s/>το<text:s/>παράρτημα<text:s/>ORIG-4<text:s/>(Kείμενο<text:s/>της<text:s/>Βεβαίωσης<text:s/>Καταγωγής,<text:s/>σελ.<text:s/>563<text:s/>της<text:s/>Συμφωνίας<text:s/>ΕΕ-ΗΒ,<text:s/>στην<text:s/>οποία<text:s/>πρέπει<text:s/>να<text:s/>αναγράφεται<text:s/>ότι<text:s/>τα<text:s/>εμπορεύματα<text:s/>είναι<text:s/>καταγωγής<text:s/>Ευρωπαϊκής<text:s/>Ένωσης),<text:s/>είτε</text:span></text:p>
      <text:p text:style-name="P58"><text:span text:style-name="T58_1">✔<text:s/>στη<text:s/>«Γνώση<text:s/>του<text:s/>εισαγωγέα»<text:s/>ότι<text:s/>το<text:s/>προϊόν<text:s/>είναι<text:s/>καταγόμενο<text:s/>(Άρθρο<text:s/>ORIG.21:<text:s/>Γνώση<text:s/>του<text:s/>εισαγωγέα<text:s/>σελ.52<text:s/>της<text:s/>Συμφωνίας<text:s/>ΕΕ-ΗΒ).</text:span></text:p>
      <text:p text:style-name="P59"><text:span text:style-name="T59_1">γ)</text:span><text:span text:style-name="T59_2"><text:tab/></text:span><text:span text:style-name="T59_3">τα<text:s/>εμπορεύματα<text:s/>να<text:s/>αποστέλλονται<text:s/>απευθείας<text:s/>στο<text:s/>ΗΒ.</text:span></text:p>
      <text:p text:style-name="P60"><text:span text:style-name="T60_1">Επισημαίνεται<text:s/>ότι<text:s/>παρέχεται<text:s/>η<text:s/>δυνατότητα<text:s/>εκ<text:s/>των<text:s/>υστέρων<text:s/>υποβολής<text:s/>αιτήματος<text:s/>χορήγησης<text:s/>προτιμησιακής<text:s/>μεταχείρισης<text:s/>εντός<text:s/>χρονικού<text:s/>διαστήματος<text:s/>τριών<text:s/>ετών<text:s/>από<text:s/>την<text:s/>ημερομηνία<text:s/>εισαγωγής<text:s/>στο<text:s/>ΗΒ.</text:span></text:p>
      <text:p text:style-name="P61"><text:span text:style-name="T61_1">Για<text:s/>εξαγωγές<text:s/>εμπορευμάτων<text:s/>καταγωγής<text:s/>Ευρωπαϊκής<text:s/>Ένωσης<text:s/>με<text:s/></text:span><text:span text:style-name="T61_2">αξία<text:s/>άνω<text:s/>των<text:s/>6.000<text:s/>ευρώ</text:span><text:span text:style-name="T61_3">,</text:span><text:span text:style-name="T61_4"><text:s/>ο<text:s/>εξαγωγέας<text:s/>προκειμένου<text:s/>να<text:s/>συντάσσει<text:s/>Βεβαιώσεις<text:s/>Καταγωγής,<text:s/>πρέπει<text:s/>να<text:s/>είναι<text:s/>εγγεγραμμένος<text:s/>στο<text:s/>Σύστημα<text:s/>Εγγεγραμμένων<text:s/>Εξαγωγέων<text:s/>REX<text:s/>και<text:s/>να<text:s/>χρησιμοποιεί<text:s/>τον<text:s/>αριθμό<text:s/>εγγεγραμμένου<text:s/>εξαγωγέα<text:s/>REX<text:s/>στις<text:s/>σχετικές<text:s/>Βεβαιώσεις<text:s/>Καταγωγής.<text:s/>Ο<text:s/></text:span><text:span text:style-name="T61_5">ίδιος<text:s/></text:span><text:span text:style-name="T61_6">αριθμός<text:s/>εγγεγραμμένου<text:s/>εξαγωγέα<text:s/>REX<text:s/>χρησιμοποιείται<text:s/>σε<text:s/>κάθε<text:s/>Προτιμησιακή<text:s/>Συμφωνία<text:s/>η<text:s/>οποία<text:s/>προβλέπει<text:s/>την<text:s/>χρήση<text:s/>REX.</text:span><text:span text:style-name="T61_7"><text:note text:note-class="footnote"><text:note-citation/><text:note-body><text:p text:style-name="P62"><text:span text:style-name="T62_1">Σχετικό<text:s/>νομοθετικό<text:s/>πλαίσιο<text:s/>για<text:s/>το<text:s/>REX:<text:s/>η<text:s/>αριθμ</text:span><text:span text:style-name="T62_2"><text:a xlink:type="simple" xlink:href="https://diavgeia.gov.gr/decision/view/%ce%a9%ce%9a%ce%9a6%ce%97-3%ce%9b7"><text:span text:style-name="T62_3">ΔΔΘΤΟΚ<text:s/>Β<text:s/>1176336<text:s/>ΕΞ<text:s/>2016/01-12-2016</text:span></text:a></text:span><text:span text:style-name="T62_4">(ΑΔΑ:<text:s/>ΩΚΚ6Η-3Λ7);<text:s/>Απόφαση<text:s/>και<text:s/>η<text:s/>αριθμ.</text:span><text:span text:style-name="T62_5"><text:a xlink:type="simple" xlink:href="https://diavgeia.gov.gr/decision/view/6%ce%a1%ce%97%ce%a8%ce%97-%ce%a1%ce%9d%ce%9d"><text:span text:style-name="T62_6">ΔΔΘΤΟΚ<text:s/>Β<text:s/>1032953<text:s/>ΕΞ<text:s/>2017/1-3-2017</text:span></text:a></text:span><text:span text:style-name="T62_7">(ΑΔΑ:<text:s/>6ΡΗΨΗ-ΡΝΝ)<text:s/>εγκύκλιος.;<text:s/>Τα<text:s/>ανωτέρω<text:s/>καθώς<text:s/>και<text:s/>το<text:s/>σχετικό<text:s/>έντυπο<text:s/>αίτησης<text:s/>βρίσκονται<text:s/>στην<text:s/>διαδικτυακή<text:s/>πύλη<text:s/>των<text:s/>ελληνικών<text:s/>τελωνείων<text:s/>στη<text:s/>διαδρομή:<text:s/>Αρχική<text:s/>σελίδα<text:s/>→<text:s/>Οικονομικοί<text:s/>Φορείς<text:s/>→<text:s/>Προτιμησιακά<text:s/>Καθεστώτα<text:s/>→<text:s/>Σύστημα<text:s/>Εγγεγραμμένων<text:s/>Εξαγωγέων<text:s/>REX.</text:span></text:p></text:note-body></text:note></text:span></text:p>
      <text:p text:style-name="P63"><text:span text:style-name="T63_1">Η<text:s/>αίτηση<text:s/>εγγραφής<text:s/>κατατίθεται<text:s/>στην<text:s/></text:span><text:span text:style-name="T63_2">αρμόδια</text:span><text:span text:style-name="T63_3"><text:s/>Τελωνειακή<text:s/>Περιφέρεια<text:s/>(Αττικής,<text:s/>Θεσσαλονίκης<text:s/>ή<text:s/>Αχαΐας)<text:s/>και<text:s/>συνοδεύεται<text:s/>απαραίτητα<text:s/>με<text:s/>πρόσφατο<text:s/>(τελευταίου<text:s/>μήνα)<text:s/>«Γενικό<text:s/>Πιστοποιητικό»<text:s/>από<text:s/>το<text:s/>Γ.Ε.ΜΗ.<text:s/>(λεπτομέρειες<text:s/>στο<text:s/>άρθρο<text:s/>5<text:s/>της<text:s/>σχετικής<text:s/>Απόφασης).</text:span></text:p>
      <text:p text:style-name="P64"><text:span text:style-name="T64_1">Για<text:s/>εξαγωγές<text:s/>εμπορευμάτων<text:s/>καταγωγής<text:s/>Ευρωπαϊκής<text:s/>Ένωσης<text:s/></text:span><text:span text:style-name="T64_2">με<text:s/>αξία<text:s/>έως<text:s/>6.000<text:s/>ευρώ</text:span><text:span text:style-name="T64_3">,<text:s/>ο<text:s/>εξαγωγέας<text:s/>μπορεί<text:s/>να<text:s/>συντάσσει<text:s/>Βεβαιώσεις<text:s/>Καταγωγής,<text:s/>χωρίς<text:s/>να<text:s/>είναι<text:s/>απαραίτητο<text:s/>να<text:s/>είναι<text:s/>εγγεγραμμένος<text:s/>στο<text:s/>Σύστημα<text:s/>Εγγεγραμμένων<text:s/>Εξαγωγέων<text:s/>REX.</text:span></text:p>
      <text:p text:style-name="P65"><text:span text:style-name="T65_1">Σε<text:s/>περίπτωση<text:s/>που<text:s/>ο<text:s/>εξαγωγέας<text:s/>δεν<text:s/>είναι<text:s/>και<text:s/>παραγωγός<text:s/>των<text:s/>προς<text:s/>εξαγωγή<text:s/>εμπορευμάτων,<text:s/>θα<text:s/>πρέπει<text:s/>να<text:s/>κατέχει<text:s/>τις<text:s/>σχετικές<text:s/>«Δηλώσεις<text:s/>Προμηθευτή»<text:s/>βάσει<text:s/>των<text:s/>οποίων<text:s/>παρέχονται<text:s/>οι<text:s/>πληροφορίες<text:s/>που<text:s/>είναι<text:s/>αναγκαίες<text:s/>για<text:s/>τον<text:s/>καθορισμό<text:s/>του<text:s/>χαρακτήρα<text:s/>καταγωγής<text:s/>των<text:s/>εμπορευμάτων.<text:s/>Για<text:s/>εξαγωγές<text:s/>στο<text:s/>ΗΒ<text:s/>και<text:s/>προκειμένου<text:s/>να<text:s/>παρασχεθούν<text:s/>οι<text:s/>Δηλώσεις<text:s/>Προμηθευτή,<text:s/>ισχύει<text:s/>μεταβατική<text:s/>περίοδος<text:s/>από<text:s/>01-01-2021<text:s/>έως<text:s/>και<text:s/>31-12-2021.</text:span><text:span text:style-name="T65_2"><text:note text:note-class="footnote"><text:note-citation/><text:note-body><text:p text:style-name="P66"><text:span text:style-name="T66_1"><text:s/>Σχετικές<text:s/>οδηγίες<text:s/>έχουν<text:s/>δοθεί<text:s/>με<text:s/>την<text:s/>αριθμ.</text:span><text:span text:style-name="T66_2"><text:a xlink:type="simple" xlink:href="https://diavgeia.gov.gr/decision/view/%ce%a93%ce%94%ce%a946%ce%9c%ce%a03%ce%96-4%ce%996"><text:span text:style-name="T66_3">ΔΔΘΕΚΑ<text:s/>Β<text:s/>1006680<text:s/>ΕΞ<text:s/>2021/27-01-2021</text:span></text:a></text:span><text:span text:style-name="T66_4">(ΑΔΑ:<text:s/>Ω3ΔΩ46ΜΠ3Ζ-4Ι6)<text:s/>Εγκύκλιο.</text:span></text:p></text:note-body></text:note></text:span></text:p>
      <text:p text:style-name="P67"><text:span text:style-name="T67_1">Β.<text:s/>Εξαγωγές<text:s/>ταχυδρομικών<text:s/>αντικειμένων<text:s/>και<text:s/>ταχυμεταφορές<text:s/>προς<text:s/>το<text:s/>ΗΒ</text:span></text:p>
      <text:p text:style-name="P68"><text:span text:style-name="T68_1">Ταχυδρομικά<text:s/>αντικείμενα<text:s/>που<text:s/>αποστέλλονται<text:s/>από<text:s/>τη<text:s/>χώρα<text:s/>μας<text:s/>προς<text:s/>το<text:s/>ΗΒ<text:s/>μέσω<text:s/>του<text:s/>Φορέα<text:s/>Παροχής<text:s/>Καθολικής<text:s/>Υπηρεσίας<text:s/>ΕΛΤΑ<text:s/>Α.Ε.<text:s/>και<text:s/>εμπορεύματα<text:s/>που<text:s/>αποστέλλονται<text:s/>από<text:s/>τη<text:s/>χώρα<text:s/>μας<text:s/>προς<text:s/>το<text:s/>ΗΒ<text:s/>μέσω<text:s/>εταιρειών<text:s/>ταχυμεταφοράς<text:s/>(πωλήσεις<text:s/>μέσω<text:s/>διαδικτύου<text:s/>(e-commerce),<text:s/>αποστολές<text:s/>από<text:s/>ιδιώτη<text:s/>σε<text:s/>ιδιώτη)<text:s/></text:span><text:span text:style-name="T68_2">υπόκεινται<text:s/>σε<text:s/>τελωνειακές<text:s/>διατυπώσεις<text:s/>εξαγωγής<text:s/></text:span><text:span text:style-name="T68_3">ως<text:s/>ακολούθως:</text:span></text:p>
      <text:p text:style-name="P69"><text:span text:style-name="T69_1">1.<text:s/></text:span><text:span text:style-name="T69_2">Εξαγωγές<text:s/>ταχυδρομικών<text:s/>αντικειμένων<text:s/>μέσω<text:s/>ΕΛΤΑ<text:s/>Α.Ε.</text:span></text:p>
      <text:p text:style-name="P70"><text:span text:style-name="T70_1">i)</text:span><text:span text:style-name="T70_2"><text:tab/></text:span><text:span text:style-name="T70_3">Οι<text:s/>εξαγωγές<text:s/>ταχυδρομικών<text:s/>αντικειμένων<text:s/>αξίας<text:s/></text:span><text:span text:style-name="T70_4">έως<text:s/>1000<text:s/>ευρώ<text:s/></text:span><text:span text:style-name="T70_5">πραγματοποιούνται<text:s/>με<text:s/>τις<text:s/>δηλώσεις<text:s/></text:span><text:span text:style-name="T70_6">CN22<text:s/>και<text:s/>CN23<text:s/></text:span><text:span text:style-name="T70_7">για<text:s/>την<text:s/>υπαγωγή<text:s/>εμπορευμάτων<text:s/>στο<text:s/>καθεστώς<text:s/>της<text:s/>εξαγωγής<text:s/>και<text:s/>ειδικότερα:</text:span></text:p>
      <text:p text:style-name="P71"><text:span text:style-name="T71_1">✔<text:s/>Για<text:s/>αντικείμενα<text:s/>που<text:s/>εμπίπτουν<text:s/>στην<text:s/>κατηγορία<text:s/>του<text:s/>επιστολικού<text:s/>ταχυδρομείου<text:s/>και<text:s/>βάρους<text:s/>έως<text:s/>2<text:s/>χλγμ,<text:s/>ο<text:s/>εξαγωγέας<text:s/>συμπληρώνει<text:s/>τη<text:s/>δήλωση<text:s/>CN22<text:s/>που<text:s/>συνοδεύει<text:s/>το<text:s/>αντικείμενο<text:s/>στην<text:s/>τρίτη<text:s/>χώρα<text:s/>και,<text:s/>εφόσον<text:s/>ο<text:s/>εξαγωγέας<text:s/>επιθυμεί<text:s/>την<text:s/>απαλλαγή<text:s/>από<text:s/>ΦΠΑ,<text:s/>για<text:s/>τις<text:s/>αποστολές<text:s/>αυτές<text:s/>συμπληρώνει<text:s/>και<text:s/>τη<text:s/>δήλωση<text:s/>CN23.</text:span></text:p>
      <text:p text:style-name="P72"><text:span text:style-name="T72_1">✔<text:s/>Για<text:s/>δέματα<text:s/>και<text:s/>αντικείμενα<text:s/>επιστολικού<text:s/>ταχυδρομείου<text:s/>βάρους<text:s/>άνω<text:s/>των<text:s/>2<text:s/>χλγμ,<text:s/>ο<text:s/>εξαγωγέας<text:s/>συμπληρώνει<text:s/>τη<text:s/>δήλωση<text:s/>CN23<text:s/>σε<text:s/>δύο<text:s/>αντίτυπα,<text:s/>τα<text:s/>οποία<text:s/>σφραγίζονται<text:s/>από<text:s/>τον<text:s/>ταχυδρομικό<text:s/>υπάλληλο<text:s/>και<text:s/>το<text:s/>ένα<text:s/>εξ<text:s/>αυτών<text:s/>συνοδεύει<text:s/>το<text:s/>αντικείμενο<text:s/>στην<text:s/>τρίτη<text:s/>χώρα,<text:s/>ενώ<text:s/>το<text:s/>δεύτερο<text:s/>παραδίδεται<text:s/>στον<text:s/>εξαγωγέα<text:s/>για<text:s/>το<text:s/>αρχείο<text:s/>του.</text:span></text:p>
      <text:p text:style-name="P73"><text:span text:style-name="T73_1">ii)</text:span><text:span text:style-name="T73_2"><text:tab/></text:span><text:span text:style-name="T73_3">Τηρούνται<text:s/>διατυπώσεις<text:s/>εξαγωγής<text:s/>με<text:s/>την<text:s/>υποβολή<text:s/></text:span><text:span text:style-name="T73_4">συνήθους<text:s/>διασάφησης<text:s/>εξαγωγής<text:s/></text:span><text:span text:style-name="T73_5">στο<text:s/>αρμόδιο<text:s/>τελωνείο<text:s/>εξαγωγής<text:s/>και<text:s/>με<text:s/>τη<text:s/>συμπλήρωση<text:s/>της<text:s/>δήλωσης<text:s/>CN23<text:s/>στις<text:s/>ακόλουθες<text:s/>περιπτώσεις:</text:span></text:p>
      <text:p text:style-name="P74"><text:span text:style-name="T74_1">✔<text:s/>Εξαγωγές<text:s/>ταχυδρομικών<text:s/>αντικειμένων<text:s/></text:span><text:span text:style-name="T74_2">αξίας<text:s/>άνω<text:s/>των<text:s/>1000<text:s/>ευρώ</text:span><text:span text:style-name="T74_3">.</text:span></text:p>
      <text:p text:style-name="P75"><text:span text:style-name="T75_1">✔<text:s/>Εξαγωγές<text:s/>ταχυδρομικών<text:s/>αντικειμένων<text:s/></text:span><text:span text:style-name="T75_2">ανεξαρτήτως<text:s/>αξίας<text:s/>που<text:s/>υπόκεινται<text:s/>σε<text:s/>ειδικό<text:s/>φόρο<text:s/>κατανάλωσης,<text:s/>μέτρα<text:s/>εμπορικής<text:s/>πολιτικής<text:s/>ή<text:s/>απαγορεύσεις<text:s/>και<text:s/>περιορισμούς</text:span><text:span text:style-name="T75_3">.</text:span></text:p>
      <text:p text:style-name="P76"><text:span text:style-name="T76_1">✔<text:s/></text:span><text:span text:style-name="T76_2">Προσωρινή<text:s/>εξαγωγή<text:s/>ταχυδρομικών<text:s/>αντικειμένων<text:s/>με<text:s/>σκοπό<text:s/>την<text:s/>επανεισαγωγή<text:s/>τους<text:s/>(συνηθέστερα<text:s/>για<text:s/>εμπορικές<text:s/>εκθέσεις/επισκευή)</text:span><text:span text:style-name="T76_3">.</text:span><text:span text:style-name="T76_4"><text:note text:note-class="footnote"><text:note-citation/><text:note-body><text:p text:style-name="P77"><text:span text:style-name="T77_1"><text:s/>Αναλυτικές<text:s/>οδηγίες<text:s/>για<text:s/>τις<text:s/>τελωνειακές<text:s/>διαδικασίες<text:s/>εξαγωγής<text:s/>και<text:s/>εξόδου<text:s/>ταχυδρομικών<text:s/>αντικειμένων<text:s/>μέσω<text:s/>των<text:s/>ΕΛΤΑ<text:s/>Α.Ε.<text:s/>έχουν<text:s/>δοθεί<text:s/>με<text:s/>την<text:s/>αριθμ.</text:span><text:span text:style-name="T77_2"><text:a xlink:type="simple" xlink:href="https://diavgeia.gov.gr/decision/view/%ce%a896%ce%9a%ce%97-%ce%9c%ce%a1%ce%94"><text:span text:style-name="T77_3">ΔΤΔ<text:s/>Α<text:s/></text:span><text:span text:style-name="T77_4">1094213<text:s/></text:span><text:span text:style-name="T77_5">ΕΞ<text:s/></text:span><text:span text:style-name="T77_6">2017/21-06-2017</text:span></text:a></text:span><text:span text:style-name="T77_7">(ΑΔΑ:<text:s/>Ψ96ΚΗ-ΜΡΔ)<text:s/>Εγκύκλιο.</text:span></text:p></text:note-body></text:note></text:span></text:p>
      <text:p text:style-name="P78"><text:span text:style-name="T78_1">2.<text:s/></text:span><text:span text:style-name="T78_2">Εξαγωγές<text:s/>εμπορευμάτων<text:s/>μέσω<text:s/>εταιρειών<text:s/>ταχυμεταφοράς</text:span></text:p>
      <text:p text:style-name="P79"><text:span text:style-name="T79_1">i)</text:span><text:span text:style-name="T79_2"><text:tab/></text:span><text:span text:style-name="T79_3">Τηρούνται<text:s/>διατυπώσεις<text:s/>εξαγωγής<text:s/>με<text:s/>την<text:s/>υποβολή<text:s/></text:span><text:span text:style-name="T79_4">ΕΔΕ<text:s/>Άνευ<text:s/>Στατιστικής<text:s/>εξαγωγής<text:s/></text:span><text:span text:style-name="T79_5">στις<text:s/>ακόλουθες<text:s/>περιπτώσεις:</text:span></text:p>
      <text:p text:style-name="P80"><text:span text:style-name="T80_1">✔<text:s/>Εξαγωγές<text:s/>εμπορευμάτων<text:s/></text:span><text:span text:style-name="T80_2">μη<text:s/>εμπορικού<text:s/>χαρακτήρα<text:s/></text:span><text:span text:style-name="T80_3">(εμπορεύματα<text:s/>που<text:s/>περιέχονται<text:s/>σε<text:s/>αποστολές<text:s/>και<text:s/>αποστέλλονται<text:s/>από<text:s/>ιδιώτη<text:s/>σε<text:s/>ιδιώτη,<text:s/>εφόσον<text:s/>οι<text:s/>αποστολές<text:s/>αυτές<text:s/>έχουν<text:s/>ευκαιριακό<text:s/>χαρακτήρα,<text:s/>περιέχουν<text:s/>αποκλειστικά<text:s/>εμπορεύματα<text:s/>που<text:s/>προορίζονται<text:s/>για<text:s/>προσωπική<text:s/>χρήση,<text:s/>λόγω<text:s/>της<text:s/>φύσης<text:s/>ή<text:s/>της<text:s/>ποσότητάς<text:s/>τους<text:s/>δεν<text:s/>υπάρχει<text:s/>αμφιβολία<text:s/>ότι<text:s/>πρόκειται<text:s/>για<text:s/>εμπορεύματα<text:s/>χωρίς<text:s/>εμπορικό<text:s/>χαρακτήρα<text:s/>και<text:s/>πραγματοποιούνται<text:s/>από<text:s/>τον<text:s/>αποστολέα<text:s/>στον<text:s/>παραλήπτη<text:s/>χωρίς<text:s/>οποιασδήποτε<text:s/>μορφής<text:s/>πληρωμή).</text:span></text:p>
      <text:p text:style-name="P81"><text:span text:style-name="T81_1">✔<text:s/>Εξαγωγές<text:s/>ταχυδρομικών<text:s/>αντικειμένων<text:s/></text:span><text:span text:style-name="T81_2">εμπορικού<text:s/>χαρακτήρα<text:s/></text:span><text:span text:style-name="T81_3">των<text:s/>οποίων<text:s/>η<text:s/>αξία<text:s/></text:span><text:span text:style-name="T81_4">δεν<text:s/>υπερβαίνει<text:s/>τα<text:s/>1000<text:s/>ευρώ<text:s/>και<text:s/>η<text:s/>καθαρή<text:s/>μάζα<text:s/>δεν<text:s/>υπερβαίνει<text:s/>τα<text:s/>1000<text:s/>χιλιόγραμμα.</text:span></text:p>
      <text:p text:style-name="P82"><text:span text:style-name="T82_1">Επισημαίνεται<text:s/>ότι<text:s/>η<text:s/>υποβολή<text:s/>ΕΔΕ<text:s/>Άνευ<text:s/>Στατιστικής<text:s/>εξαγωγής<text:s/>στις<text:s/>ανωτέρω<text:s/>περιπτώσεις<text:s/>είναι<text:s/>αποδεκτή<text:s/>μόνο<text:s/>για<text:s/>τα<text:s/>καθεστώτα<text:s/></text:span><text:span text:style-name="T82_2">10<text:s/></text:span><text:span text:style-name="T82_3">και<text:s/></text:span><text:span text:style-name="T82_4">31<text:s/></text:span><text:span text:style-name="T82_5">και<text:s/>εφόσον<text:s/>πληρούνται<text:s/>όλες<text:s/>οι<text:s/>ακόλουθες<text:s/>προϋποθέσεις:</text:span></text:p>
      <text:p text:style-name="P83"><text:span text:style-name="T83_1">•<text:s/>Το<text:s/>τελωνείο<text:s/>εξόδου<text:s/>είναι<text:s/>ελληνικό</text:span></text:p>
      <text:p text:style-name="P84"><text:span text:style-name="T84_1">•<text:s/>Τα<text:s/>εμπορεύματα<text:s/>δεν<text:s/>υπόκεινται<text:s/>σε<text:s/>απαγορεύσεις<text:s/>ή<text:s/>περιορισμούς</text:span></text:p>
      <text:p text:style-name="P85"><text:span text:style-name="T85_1">•<text:s/>Τα<text:s/>εμπορεύματα<text:s/>δεν<text:s/>υπόκεινται<text:s/>σε<text:s/>οποιαδήποτε<text:s/>άλλη<text:s/>ειδική<text:s/>τελωνειακή<text:s/>διατύπωση<text:s/>(π.χ.<text:s/>εμπορεύματα<text:s/>υποκείμενα<text:s/>σε<text:s/>ειδικό<text:s/>φόρο<text:s/>κατανάλωσης).</text:span><text:span text:style-name="T85_2"><text:note text:note-class="footnote"><text:note-citation/><text:note-body><text:p text:style-name="P86"><text:span text:style-name="T86_1"><text:s/>Αναλυτικές<text:s/>οδηγίες<text:s/>για<text:s/>τη<text:s/>χρήση<text:s/>και<text:s/>τη<text:s/>συμπλήρωση<text:s/>του<text:s/>ΕΔΕ<text:s/>Άνευ<text:s/>Στατιστικής<text:s/>Εξαγωγής<text:s/>έχουν<text:s/>δοθεί<text:s/>με<text:s/>την<text:s/>αριθμ.;<text:s/></text:span><text:span text:style-name="T86_2"><text:a xlink:type="simple" xlink:href="https://diavgeia.gov.gr/decision/view/6%ce%939%ce%9246%ce%9c%ce%a03%ce%96-%ce%9f%ce%97%ce%a3"><text:span text:style-name="T86_3">ΔΤΔ<text:s/>Α<text:s/>1019133<text:s/>ΕΞ<text:s/>2018/01-02-2018</text:span></text:a></text:span><text:span text:style-name="T86_4">(ΑΔΑ:<text:s/>6Γ9Β46ΜΠ3Ζ-ΟΗΣ)<text:s/>Εγκύκλιο.</text:span></text:p></text:note-body></text:note></text:span></text:p>
      <text:p text:style-name="P87"><text:span text:style-name="T87_1">ii)</text:span><text:span text:style-name="T87_2"><text:tab/></text:span><text:span text:style-name="T87_3">Τηρούνται<text:s/>διατυπώσεις<text:s/>εξαγωγής<text:s/>με<text:s/>την<text:s/>υποβολή<text:s/></text:span><text:span text:style-name="T87_4">συνήθους<text:s/>διασάφησης<text:s/>εξαγωγής<text:s/></text:span><text:span text:style-name="T87_5">σε<text:s/>όλες<text:s/>τις<text:s/>περιπτώσεις<text:s/>εξαγωγών<text:s/>εμπορευμάτων<text:s/>μέσω<text:s/>εταιρειών<text:s/>ταχυμεταφοράς<text:s/>που<text:s/>δεν<text:s/>εμπίπτουν<text:s/>στην<text:s/>ανωτέρω<text:s/>περίπτωση<text:s/>(i).</text:span></text:p>
      <text:p text:style-name="P88"><text:span text:style-name="T88_1">3.<text:s/></text:span><text:span text:style-name="T88_2">Μικρές<text:s/>αποστολές<text:s/>στο<text:s/>πλαίσιο<text:s/>της<text:s/>Προτιμησιακής<text:s/>Συμφωνίας.</text:span></text:p>
      <text:p text:style-name="P89"><text:span text:style-name="T89_1">Κατά<text:s/>την<text:s/>εισαγωγή<text:s/>στο<text:s/>ΗΒ<text:s/>εφαρμόζεται<text:s/>μηδενικός<text:s/>προτιμησιακός<text:s/>δασμός<text:s/>και<text:s/>δεν<text:s/>απαιτείται<text:s/>να<text:s/>συνοδεύονται<text:s/>από<text:s/>αποδεικτικό<text:s/>καταγωγής<text:s/>:</text:span></text:p>
      <text:p text:style-name="P90"><text:span text:style-name="T90_1">✔<text:s/>Προϊόντα<text:s/>που<text:s/>αποστέλλονται<text:s/>ως<text:s/>μικρά<text:s/>δέματα<text:s/>από<text:s/>ιδιώτη<text:s/>σε<text:s/>ιδιώτη</text:span></text:p>
      <text:p text:style-name="P91"><text:span text:style-name="T91_1">✔<text:s/>Προϊόντα<text:s/>που<text:s/>αποτελούν<text:s/>μέρος<text:s/>των<text:s/>προσωπικών<text:s/>αποσκευών<text:s/>ταξιδιώτη</text:span></text:p>
      <text:p text:style-name="P92"><text:span text:style-name="T92_1">✔<text:s/>Αποστολές<text:s/>μικρής<text:s/>αξίας<text:s/>εμπορικού<text:s/>χαρακτήρα</text:span></text:p>
      <text:p text:style-name="P93"><text:span text:style-name="T93_1">με<text:s/>την<text:s/>προϋπόθεση<text:s/>ότι:<text:s/>τα<text:s/>προϊόντα<text:s/>αυτά<text:s/>δηλώνονται<text:s/>ότι<text:s/>είναι<text:s/>καταγωγής<text:s/>Ευρωπαϊκής<text:s/>Ένωσης,<text:s/>ικανοποιούν<text:s/>τις<text:s/>απαιτήσεις<text:s/>του<text:s/>κεφαλαίου<text:s/>για<text:s/>τους<text:s/>κανόνες<text:s/>καταγωγής,<text:s/>το<text:s/>τελωνείο<text:s/>εισαγωγής<text:s/>στο<text:s/>ΗΒ<text:s/>δεν<text:s/>έχει<text:s/>αμφιβολία<text:s/>ως<text:s/>προς<text:s/>την<text:s/>ειλικρίνεια<text:s/>της<text:s/>δήλωσης<text:s/>αυτής<text:s/>και<text:s/>η<text:s/>συνολική<text:s/>αξία<text:s/>τους<text:s/>δεν<text:s/>υπερβαίνει<text:s/>τις<text:s/>1.000<text:s/>Λίρες<text:s/>Αγγλίας<text:s/>(GBP).</text:span></text:p>
      <text:p text:style-name="P94"><text:span text:style-name="T94_1">Δεν<text:s/>εντάσσονται<text:s/>στην<text:s/>προαναφερόμενη<text:s/>εξαίρεση<text:s/>και<text:s/>απαιτείται<text:s/>να<text:s/>συνοδεύονται<text:s/>από<text:s/>αποδεικτικό<text:s/>καταγωγής:</text:span></text:p>
      <text:p text:style-name="P95"><text:span text:style-name="T95_1">-</text:span><text:span text:style-name="T95_2"><text:tab/></text:span><text:span text:style-name="T95_3">προϊόντα<text:s/>των<text:s/>οποίων<text:s/>η<text:s/>εισαγωγή<text:s/>αποτελεί<text:s/>μέρος<text:s/>μιας<text:s/>σειράς<text:s/>εισαγωγών<text:s/>για<text:s/>τις<text:s/>οποίες<text:s/>μπορεί<text:s/>εύλογα<text:s/>να<text:s/>θεωρηθεί<text:s/>ότι<text:s/>έγιναν<text:s/>ξεχωριστά<text:s/>για<text:s/>να<text:s/>παρακαμφθούν<text:s/>οι<text:s/>απαιτήσεις<text:s/>για<text:s/>την<text:s/>αίτηση<text:s/>προτιμησιακής<text:s/>μεταχείρισης,</text:span></text:p>
      <text:p text:style-name="P96"><text:span text:style-name="T96_1">-</text:span><text:span text:style-name="T96_2"><text:tab/></text:span><text:span text:style-name="T96_3">προϊόντα<text:s/>των<text:s/>οποίων<text:s/>η<text:s/>συνολική<text:s/>αξία<text:s/>υπερβαίνει<text:s/>τις<text:s/>1.000<text:s/>Λίρες<text:s/>Αγγλίας<text:s/>(GBP)-Tο<text:s/>ποσό<text:s/>αυτό<text:s/>έχει<text:s/>κοινοποιηθεί<text:s/>από<text:s/>την<text:s/>Ευρωπαϊκή<text:s/>Επιτροπή.</text:span></text:p>
      <text:p text:style-name="P97"><text:span text:style-name="T97_1">Γ.<text:s/>Απαλλαγή<text:s/>Φ.Π.Α<text:s/>κατά<text:s/>την<text:s/>παράδοση<text:s/>(πώληση)<text:s/>αγαθών<text:s/>προς<text:s/>εξαγωγή<text:s/>στο<text:s/>ΗΒ</text:span></text:p>
      <text:p text:style-name="P98"><text:span text:style-name="T98_1">1.<text:s/></text:span><text:span text:style-name="T98_2">Παράδοση<text:s/>(πώληση)<text:s/>αγαθών<text:s/>προς<text:s/>εξαγωγή<text:s/>μέσω<text:s/>συνήθους<text:s/>τελωνειακής<text:s/>διαδικασίας<text:s/>εξαγωγής</text:span></text:p>
      <text:p text:style-name="P99"><text:span text:style-name="T99_1">(αγαθά<text:s/>αξίας<text:s/>άνω<text:s/>των<text:s/>1.000ευρώ)</text:span></text:p>
      <text:p text:style-name="P100"><text:span text:style-name="T100_1">Η<text:s/>παράδοση<text:s/>(πώληση)<text:s/>αγαθών<text:s/>από<text:s/>τον<text:s/>πωλητή<text:s/>τα<text:s/>οποία<text:s/>μεταφέρονται<text:s/>από<text:s/>το<text:s/>εσωτερικό<text:s/>της<text:s/>χώρας<text:s/>προς<text:s/>το<text:s/>ΗΒ<text:s/>απαλλάσσονται<text:s/>από<text:s/>το<text:s/>φόρο<text:s/>προστιθεμένης<text:s/>αξίας,<text:s/>υπό<text:s/>την<text:s/>προϋπόθεση<text:s/>ότι<text:s/>:</text:span></text:p>
      <text:p text:style-name="P101"><text:span text:style-name="T101_1">•<text:s/>υποβάλλεται<text:s/>διασάφηση<text:s/>εξαγωγής<text:s/>στην<text:s/>αρμόδια<text:s/>τελωνειακή<text:s/>αρχή<text:s/>από<text:s/>τον<text:s/>πωλητή-εξαγωγέα<text:s/>μέσω<text:s/>του<text:s/>μηχανογραφικού<text:s/>συστήματος<text:s/>τελωνείων<text:s/>ICISnet,</text:span></text:p>
      <text:p text:style-name="P102"><text:span text:style-name="T102_1">•<text:s/>το<text:s/>τιμολόγιο<text:s/>πώλησης<text:s/>εκδίδεται<text:s/>χωρίς<text:s/>Φ.Π.Α<text:s/>με<text:s/>την<text:s/>ένδειξη<text:s/>«ΑΠΑΛΛΑΓΗ<text:s/>ΑΠΟ<text:s/>Φ.Π.Α<text:s/>–<text:s/>ΑΡΘΡΟ<text:s/>24<text:s/>Ν.2859/2000<text:s/>ΚΩΔΙΚΑΣ<text:s/>Φ.Π.Α»<text:s/>και<text:s/>δηλώνεται<text:s/>στη<text:s/>θέση<text:s/>44<text:s/>της<text:s/>διασάφησης<text:s/>εξαγωγής</text:span></text:p>
      <text:p text:style-name="P103"><text:span text:style-name="T103_1">•<text:s/>το<text:s/>ποσό<text:s/>του<text:s/>τιμολογίου<text:s/>συμπληρώνεται<text:s/>στη<text:s/>θέση<text:s/>22<text:s/>της<text:s/>διασάφησης<text:s/>εξαγωγής</text:span></text:p>
      <text:p text:style-name="P104"><text:span text:style-name="T104_1">•<text:s/>ο<text:s/>πωλητής<text:s/>διαθέτει<text:s/>στο<text:s/>αρχείο<text:s/>του<text:s/>το<text:s/>ηλεκτρονικό<text:s/></text:span><text:span text:style-name="T104_2">μήνυμα<text:s/>ΙΕ599<text:s/></text:span><text:span text:style-name="T104_3">«Γνωστοποίηση<text:s/>ολοκλήρωσης<text:s/>εξαγωγής»<text:s/>ως<text:s/>δικαιολογητικό<text:s/>της<text:s/>απαλλαγής<text:s/>Φ.Π.Α.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0">
          <table:table-cell table:style-name="Cell19">
            <text:p text:style-name="P105"><text:span text:style-name="T105_1">Νομικό<text:s/>πλαίσιο</text:span></text:p>
          </table:table-cell>
          <table:table-cell table:style-name="Cell20">
            <text:p text:style-name="P106"><text:span text:style-name="T106_1">Κανονιστικό<text:s/>πλαίσιο</text:span></text:p>
          </table:table-cell>
          <table:table-cell table:style-name="Cell21">
            <text:p text:style-name="P107"><text:span text:style-name="T107_1">Εγκύκλιες<text:s/>διαταγές</text:span></text:p>
          </table:table-cell>
        </table:table-row>
        <table:table-row table:style-name="Row11">
          <table:table-cell table:style-name="Cell22">
            <text:p text:style-name="P108"><text:span text:style-name="T108_1">Άρθρο<text:s/>24<text:s/>παρ.1<text:s/>περ.α<text:s/>Ν.2859/2000</text:span></text:p>
            <text:p text:style-name="P109"><text:span text:style-name="T109_1">«Κώδικας<text:s/>Φ.Π.Α»</text:span></text:p>
          </table:table-cell>
          <table:table-cell table:style-name="Cell23">
            <text:p text:style-name="P110"><text:span text:style-name="T110_1">Άρθρο<text:s/>1<text:s/>ΠΟΛ.1203/2016<text:s/>απόφαση</text:span></text:p>
            <text:p text:style-name="P111"><text:span text:style-name="T111_1">Γ.Γ.Δ.Ε</text:span></text:p>
          </table:table-cell>
          <table:table-cell table:style-name="Cell24">
            <text:p text:style-name="P112"><text:span text:style-name="T112_1"><text:a xlink:type="simple" xlink:href="https://diavgeia.gov.gr/decision/view/%ce%a9%ce%a8%ce%9c6%ce%97-%ce%94%ce%a1%ce%a7"><text:span text:style-name="T112_2">ΔΤΔ<text:s/>Α<text:s/>1068392<text:s/>ΕΞ<text:s/>2016/26.04.2016</text:span></text:a></text:span></text:p>
          </table:table-cell>
        </table:table-row>
        <table:table-row table:style-name="Row12">
          <table:table-cell table:style-name="Cell25" table:number-columns-spanned="3">
            <text:p text:style-name="P113"><text:span text:style-name="T113_1">Για<text:s/>μη<text:s/>εγκατεστημένα<text:s/>στη<text:s/>χώρα<text:s/>μας<text:s/>πρόσωπα,<text:s/>οδηγίες<text:s/>για<text:s/>την<text:s/>υποχρέωση<text:s/>ή<text:s/>μη<text:s/>απόκτησης<text:s/>ΑΦΜ<text:s/>κατά<text:s/>την<text:s/>τήρηση<text:s/>τελωνειακών<text:s/>διατυπώσεων<text:s/>εξαγωγής<text:s/>παρέχονται<text:s/>στην<text:s/>ενότητα<text:s/>iii<text:s/>της</text:span><text:span text:style-name="T113_2"><text:a xlink:type="simple" xlink:href="https://diavgeia.gov.gr/decision/view/791%ce%a8%ce%97-%ce%a03%ce%91"><text:span text:style-name="T113_3">ΠΟΛ.1125/2016</text:span></text:a></text:span><text:span text:style-name="T113_4">(ΑΔΑ:<text:s/>791ΨΗ-Π3Α)<text:s/>εγκυκλίου.</text:span></text:p>
          </table:table-cell>
          <table:covered-table-cell/>
          <table:covered-table-cell/>
        </table:table-row>
      </table:table>
      <text:p text:style-name="P114"><text:span text:style-name="T114_1">2.<text:s/></text:span><text:span text:style-name="T114_2">Παράδοση<text:s/>(πώληση)<text:s/>αγαθών<text:s/>προς<text:s/>εξαγωγή<text:s/>μέσω<text:s/>Φορέα<text:s/>Παροχής<text:s/>Καθολικής<text:s/>Υπηρεσίας<text:s/>(ΕΛΤΑ<text:s/>Α.Ε.)</text:span></text:p>
      <text:p text:style-name="P115"><text:span text:style-name="T115_1">(αγαθά<text:s/>αξίας<text:s/>έως<text:s/>1.000<text:s/>ευρώ)</text:span></text:p>
      <text:p text:style-name="P116"><text:span text:style-name="T116_1">Οι<text:s/>παραδόσεις<text:s/>(πωλήσεις)<text:s/>αγαθών<text:s/>που<text:s/>πραγματοποιούνται<text:s/>από<text:s/>πωλητή-εξαγωγέα<text:s/>και<text:s/>διακινούνται<text:s/>από<text:s/>τη<text:s/>χώρα<text:s/>μας<text:s/>προς<text:s/>το<text:s/>ΗΒ,<text:s/>μέσω<text:s/>της<text:s/>ταχυδρομικής<text:s/>οδού<text:s/>(ΕΛΤΑ<text:s/>Α.Ε.),<text:s/>απαλλάσσονται<text:s/>από<text:s/>το<text:s/>φόρο<text:s/>προστιθεμένης<text:s/>αξίας,<text:s/>υπό<text:s/>την<text:s/>προϋπόθεση<text:s/>ότι<text:s/>:</text:span></text:p>
      <text:p text:style-name="P117"><text:span text:style-name="T117_1">•<text:s/>υποβάλλεται<text:s/>τελωνειακή<text:s/>δήλωση<text:s/>CN23<text:s/>από<text:s/>τον<text:s/>πωλητή-εξαγωγέα<text:s/>στα<text:s/>αρμόδια<text:s/>καταστήματα/<text:s/>πρακτορεία<text:s/>του<text:s/>Φ.Π.Κ.Υ.</text:span></text:p>
      <text:p text:style-name="P118"><text:span text:style-name="T118_1">•<text:s/>το<text:s/>τιμολόγιο<text:s/>πώλησης<text:s/>εκδίδεται<text:s/>χωρίς<text:s/>Φ.Π.Α<text:s/>με<text:s/>την<text:s/>ένδειξη<text:s/>«ΑΠΑΛΛΑΓΗ<text:s/>ΑΠΟ<text:s/>Φ.Π.Α<text:s/>–<text:s/>ΑΡΘΡΟ<text:s/>24<text:s/>Ν.2859/2000<text:s/>ΚΩΔΙΚΑΣ<text:s/>Φ.Π.Α»<text:s/>και<text:s/>η<text:s/>αξία<text:s/>του<text:s/>δηλώνεται<text:s/>επί<text:s/>της<text:s/>τελωνειακής<text:s/>δήλωσης<text:s/>CN23</text:span></text:p>
      <text:p text:style-name="P119"><text:span text:style-name="T119_1">•<text:s/>ο<text:s/>πωλητής-εξαγωγέας<text:s/>διαθέτει<text:s/>βεβαίωση<text:s/>εξόδου<text:s/>της<text:s/>ταχυδρομικής<text:s/>αποστολής<text:s/>μέσω<text:s/>σχετικής<text:s/>πράξης<text:s/>παραλαβής<text:s/>επί<text:s/>της<text:s/>τελωνειακής<text:s/>δήλωσης<text:s/>CN23<text:s/>από<text:s/>το<text:s/>εγκεκριμένο<text:s/>κατάστημα/πρακτορείο<text:s/>του<text:s/>Φ.Π.Κ.Υ.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13">
          <table:table-cell table:style-name="Cell26">
            <text:p text:style-name="P120"><text:span text:style-name="T120_1">Νομικό<text:s/>πλαίσιο</text:span></text:p>
          </table:table-cell>
          <table:table-cell table:style-name="Cell27">
            <text:p text:style-name="P121"><text:span text:style-name="T121_1">Κανονιστικό<text:s/>πλαίσιο</text:span></text:p>
          </table:table-cell>
          <table:table-cell table:style-name="Cell28">
            <text:p text:style-name="P122"><text:span text:style-name="T122_1">Εγκύκλιες<text:s/>διαταγές</text:span></text:p>
          </table:table-cell>
        </table:table-row>
        <table:table-row table:style-name="Row14">
          <table:table-cell table:style-name="Cell29">
            <text:p text:style-name="P123"><text:span text:style-name="T123_1">Άρθρο<text:s/>24<text:s/>παρ.1<text:s/>περ.α<text:s/>Ν.2859/2000</text:span></text:p>
            <text:p text:style-name="P124"><text:span text:style-name="T124_1">«Κώδικας<text:s/>Φ.Π.Α»</text:span></text:p>
          </table:table-cell>
          <table:table-cell table:style-name="Cell30">
            <text:p text:style-name="P125"><text:span text:style-name="T125_1">ΔΤΔ<text:s/>Α<text:s/>1181957/09.12.2016<text:s/>Κ.Υ.Α</text:span></text:p>
            <text:p text:style-name="P126"><text:span text:style-name="T126_1">(ΦΕΚ<text:s/>4092/Β/20.12.2016)</text:span></text:p>
            <text:p text:style-name="P127"><text:span text:style-name="T127_1">(άρθρα<text:s/>11<text:s/>και<text:s/>12)</text:span></text:p>
          </table:table-cell>
          <table:table-cell table:style-name="Cell31">
            <text:p text:style-name="P128"><text:span text:style-name="T128_1"><text:a xlink:type="simple" xlink:href="https://diavgeia.gov.gr/decision/view/%ce%a896%ce%9a%ce%97-%ce%9c%ce%a1%ce%94"><text:span text:style-name="T128_2">ΔΤΔ<text:s/>Α<text:s/>1094213<text:s/>ΕΞ<text:s/>2017/21.06.2017</text:span></text:a></text:span></text:p>
          </table:table-cell>
        </table:table-row>
      </table:table>
      <text:p text:style-name="P129"><text:span text:style-name="T129_1">3.<text:s/></text:span><text:span text:style-name="T129_2">Παράδοση<text:s/>(πώληση)<text:s/>αγαθών<text:s/>προς<text:s/>εξαγωγή<text:s/>μέσω<text:s/>εταιρειών<text:s/>ταχυμεταφορών</text:span></text:p>
      <text:p text:style-name="P130"><text:span text:style-name="T130_1">(αγαθά<text:s/>αξίας<text:s/>έως<text:s/>1.000<text:s/>ευρώ)</text:span></text:p>
      <text:p text:style-name="P131"><text:span text:style-name="T131_1">Οι<text:s/>παραδόσεις<text:s/>(πωλήσεις)<text:s/>αγαθών<text:s/>που<text:s/>πραγματοποιούνται<text:s/>από<text:s/>πωλητή-εξαγωγέα<text:s/>και<text:s/>διακινούνται<text:s/>από<text:s/>τη<text:s/>χώρα<text:s/>μας<text:s/>προς<text:s/>το<text:s/>ΗΒ,<text:s/>μέσω<text:s/>εταιρειών<text:s/>ταχυμεταφορών,<text:s/>απαλλάσσονται<text:s/>από<text:s/>το<text:s/>φόρο<text:s/>προστιθεμένης<text:s/>αξίας,<text:s/>υπό<text:s/>την<text:s/>προϋπόθεση<text:s/>ότι<text:s/>:</text:span></text:p>
      <text:p text:style-name="P132"><text:span text:style-name="T132_1">•<text:s/>υποβάλλεται<text:s/>ΕΔΕ<text:s/>ΑΝΕΥ<text:s/>ΣΤΑΤ<text:s/>εξαγωγής<text:s/>στην<text:s/>αρμόδια<text:s/>τελωνειακή<text:s/>αρχή<text:s/>από<text:s/>τον<text:s/>πωλητή-εξαγωγέα<text:s/>μέσω<text:s/>του<text:s/>μηχανογραφικού<text:s/>συστήματος<text:s/>τελωνείων<text:s/>ICISnet,</text:span></text:p>
      <text:p text:style-name="P133"><text:span text:style-name="T133_1">•<text:s/>το<text:s/>τιμολόγιο<text:s/>πώλησης<text:s/>εκδίδεται<text:s/>χωρίς<text:s/>Φ.Π.Α<text:s/>με<text:s/>την<text:s/>ένδειξη<text:s/>«ΑΠΑΛΛΑΓΗ<text:s/>ΑΠΟ<text:s/>Φ.Π.Α<text:s/>–<text:s/>ΑΡΘΡΟ<text:s/>24<text:s/>Ν.2859/2000<text:s/>ΚΩΔΙΚΑΣ<text:s/>Φ.Π.Α»<text:s/>και<text:s/>δηλώνεται<text:s/>στη<text:s/>θέση<text:s/>44<text:s/>του<text:s/>ΕΔΕ<text:s/>ΑΝΕΥ<text:s/>ΣΤΑΤ<text:s/>εξαγωγής</text:span></text:p>
      <text:p text:style-name="P134"><text:span text:style-name="T134_1">•<text:s/>το<text:s/>ποσό<text:s/>του<text:s/>τιμολογίου<text:s/>συμπληρώνεται<text:s/>στη<text:s/>θέση<text:s/>22<text:s/>του<text:s/>ΕΔΕ<text:s/>ΑΝΕΥ<text:s/>ΣΤΑΤ<text:s/>εξαγωγής</text:span></text:p>
      <text:p text:style-name="P135"><text:span text:style-name="T135_1">•<text:s/>ο<text:s/>πωλητής-εξαγωγέας<text:s/>λαμβάνει<text:s/>και<text:s/>τηρεί<text:s/>στο<text:s/>αρχείο<text:s/>του<text:s/>εκτυπωμένο<text:s/>και<text:s/>θεωρημένο<text:s/>το<text:s/>μήνυμα<text:s/></text:span><text:span text:style-name="T135_2">ΕΑ99<text:s/></text:span><text:span text:style-name="T135_3">από<text:s/>το<text:s/>τελωνείο<text:s/>εξαγωγής.</text:span></text:p>
      <table:table table:style-name="Table5">
        <table:table-column table:style-name="Column11"/>
        <table:table-column table:style-name="Column12"/>
        <table:table-column table:style-name="Column13"/>
        <table:table-row table:style-name="Row15">
          <table:table-cell table:style-name="Cell32">
            <text:p text:style-name="P136"><text:span text:style-name="T136_1">Νομικό<text:s/>πλαίσιο</text:span></text:p>
          </table:table-cell>
          <table:table-cell table:style-name="Cell33">
            <text:p text:style-name="P137"><text:span text:style-name="T137_1">Κανονιστικό<text:s/>πλαίσιο</text:span></text:p>
          </table:table-cell>
          <table:table-cell table:style-name="Cell34">
            <text:p text:style-name="P138"><text:span text:style-name="T138_1">Εγκύκλιες<text:s/>διαταγές</text:span></text:p>
          </table:table-cell>
        </table:table-row>
        <table:table-row table:style-name="Row16">
          <table:table-cell table:style-name="Cell35">
            <text:p text:style-name="P139"><text:span text:style-name="T139_1">Άρθρο<text:s/>24<text:s/>παρ.1<text:s/>περ.α<text:s/>Ν.2859/2000</text:span></text:p>
            <text:p text:style-name="P140"><text:span text:style-name="T140_1">«Κώδικας<text:s/>Φ.Π.Α»</text:span></text:p>
          </table:table-cell>
          <table:table-cell table:style-name="Cell36">
            <text:p text:style-name="P141"><text:span text:style-name="T141_1">Άρθρο<text:s/>1<text:s/>ΠΟΛ.1203/2016</text:span></text:p>
            <text:p text:style-name="P142"><text:span text:style-name="T142_1">απόφαση<text:s/>Γ.Γ.Δ.Ε</text:span></text:p>
            <text:p text:style-name="P143"><text:span text:style-name="T143_1">(ΦΕΚ<text:s/>4396/30.12.2016)</text:span></text:p>
          </table:table-cell>
          <table:table-cell table:style-name="Cell37">
            <text:p text:style-name="P144"><text:span text:style-name="T144_1"><text:a xlink:type="simple" xlink:href="https://diavgeia.gov.gr/decision/view/6%ce%939%ce%9246%ce%9c%ce%a03%ce%96-%ce%9f%ce%97%ce%a3"><text:span text:style-name="T144_2">ΔΤΔ<text:s/>Α<text:s/>1019133<text:s/>ΕΞ<text:s/>2018/01.02.2018</text:span></text:a></text:span></text:p>
            <text:p text:style-name="P145"><text:span text:style-name="T145_1">(ενότητες<text:s/>ΣΤ<text:s/>και<text:s/>Ζ)</text:span></text:p>
          </table:table-cell>
        </table:table-row>
      </table:table>
      <text:p text:style-name="P146"><text:span text:style-name="T146_1">Δυνατότητα<text:s/>έκδοσης<text:s/>απόδειξης<text:s/>λιανικών<text:s/>συναλλαγών<text:s/>αντί<text:s/>τιμολογίου</text:span></text:p>
      <text:p text:style-name="P147"><text:span text:style-name="T147_1">Ειδικά<text:s/>για<text:s/>τις<text:s/>λιανικές<text:s/>πωλήσεις<text:s/>αγαθών<text:s/>που<text:s/>ενεργούνται<text:s/>από<text:s/>υποκείμενο<text:s/>στο<text:s/>φόρο<text:s/>πωλητή<text:s/>προς<text:s/>αγοραστή-ιδιώτη<text:s/>εγκατεστημένο<text:s/>εκτός<text:s/>Ε.Ε<text:s/>δύναται<text:s/>να<text:s/>εκδίδεται,<text:s/>βάσει<text:s/>των<text:s/>διατάξεων<text:s/>των<text:s/>Ε.Λ.Π,<text:s/>απόδειξη<text:s/>λιανικών<text:s/>συναλλαγών<text:s/>από<text:s/>την<text:s/>οποία<text:s/>να<text:s/>προκύπτουν<text:s/>τα<text:s/>στοιχεία<text:s/>του<text:s/>πελάτη<text:s/>(σχετ.</text:span><text:span text:style-name="T147_2"><text:a xlink:type="simple" xlink:href="https://diavgeia.gov.gr/decision/view/%ce%92%ce%99%ce%9a%ce%a4%ce%97-%ce%a6%ce%97%ce%98"><text:span text:style-name="T147_3">Δ17Ε</text:span></text:a></text:span><text:span text:style-name="T147_4"><text:a xlink:type="simple" xlink:href="https://diavgeia.gov.gr/decision/view/%ce%92%ce%99%ce%9a%ce%a4%ce%97-%ce%a6%ce%97%ce%98"><text:span text:style-name="T147_5">5005682<text:s/></text:span><text:span text:style-name="T147_6">ΕΞ<text:s/></text:span><text:span text:style-name="T147_7">2014/05.03.2014</text:span></text:a></text:span><text:span text:style-name="T147_8">εγκύκλιος).</text:span></text:p>
      <text:p text:style-name="P148"><text:span text:style-name="T148_1">Συμπλήρωση<text:s/>διασάφησης<text:s/>εξαγωγής<text:s/>για<text:s/>σκοπούς<text:s/>Φ.Π.Α</text:span></text:p>
      <text:p text:style-name="P149"><text:span text:style-name="T149_1">Για<text:s/>σκοπούς<text:s/>απαλλαγής<text:s/>ΦΠΑ,<text:s/>εφιστούμε<text:s/>την<text:s/>προσοχή<text:s/>των<text:s/>υποκείμενων<text:s/>στο<text:s/>φόρο<text:s/>πωλητών<text:s/>ως<text:s/>προς<text:s/>τη<text:s/>συμπλήρωση<text:s/>των<text:s/>κάτωθι<text:s/>θέσεων<text:s/>των<text:s/>διασαφήσεων<text:s/>εξαγωγής<text:s/>και<text:s/>ΕΔΕ<text:s/>ΑΝΕΥ<text:s/>ΣΤΑΤ<text:s/>εξαγωγής:</text:span></text:p>
      <table:table table:style-name="Table6">
        <table:table-column table:style-name="Column14"/>
        <table:table-column table:style-name="Column15"/>
        <table:table-row table:style-name="Row17">
          <table:table-cell table:style-name="Cell38">
            <text:p text:style-name="P150"><text:span text:style-name="T150_1">Θέσεις<text:s/>διασάφησης</text:span></text:p>
          </table:table-cell>
          <table:table-cell table:style-name="Cell39">
            <text:p text:style-name="P151"><text:span text:style-name="T151_1">Συμπλήρωση</text:span></text:p>
          </table:table-cell>
        </table:table-row>
        <table:table-row table:style-name="Row18">
          <table:table-cell table:style-name="Cell40">
            <text:p text:style-name="P152"><text:span text:style-name="T152_1">Θέση<text:s/>2<text:s/>–<text:s/>εξαγωγέας</text:span></text:p>
          </table:table-cell>
          <table:table-cell table:style-name="Cell41">
            <text:p text:style-name="P153"><text:span text:style-name="T153_1">•<text:s/>αναγνωριστικός<text:s/>αριθμός<text:s/>EORI<text:s/>πωλητή-εξαγωγέα<text:s/>για<text:s/>συνήθη<text:s/>διασάφηση<text:s/>εξαγωγής</text:span></text:p>
            <text:p text:style-name="P154"><text:span text:style-name="T154_1">•<text:s/>ΑΦΜ<text:s/>πωλητή-εξαγωγέα<text:s/>για<text:s/>τα<text:s/>ΕΔΕ<text:s/>ΑΝΕΥ<text:s/>ΣΤΑΤ<text:s/>εξαγωγής</text:span></text:p>
          </table:table-cell>
        </table:table-row>
        <table:table-row table:style-name="Row19">
          <table:table-cell table:style-name="Cell42">
            <text:p text:style-name="P155"><text:span text:style-name="T155_1">Θέση<text:s/>22<text:s/>–<text:s/>ποσό<text:s/>τιμολογίου</text:span></text:p>
          </table:table-cell>
          <table:table-cell table:style-name="Cell43">
            <text:p text:style-name="P156"><text:span text:style-name="T156_1">ποσό<text:s/>τιμολογίου</text:span></text:p>
          </table:table-cell>
        </table:table-row>
        <table:table-row table:style-name="Row20">
          <table:table-cell table:style-name="Cell44">
            <text:p text:style-name="P157"><text:span text:style-name="T157_1">Θέση<text:s/>44<text:s/>–<text:s/>ειδικές<text:s/>μνείες,</text:span></text:p>
          </table:table-cell>
          <table:table-cell table:style-name="Cell45">
            <text:p text:style-name="P158"><text:span text:style-name="T158_1">•<text:s/>αριθμός<text:s/>τιμολογίου</text:span></text:p>
          </table:table-cell>
        </table:table-row>
        <table:table-row table:style-name="Row21">
          <table:table-cell table:style-name="Cell46">
            <text:p text:style-name="P159"><text:span text:style-name="T159_1">προσκομιζόμενα<text:s/>έγγραφα</text:span></text:p>
          </table:table-cell>
          <table:table-cell table:style-name="Cell47">
            <text:p text:style-name="P160"><text:span text:style-name="T160_1">•<text:s/>ΑΦΜ<text:s/>πωλητή<text:s/>–<text:s/>εξαγωγέα,<text:s/>όπου<text:s/>απαιτείται<text:s/>(ενότητα<text:s/>iii<text:s/>ΠΟΛ.1125/2016<text:s/>εγκυκλίου)</text:span></text:p>
          </table:table-cell>
        </table:table-row>
      </table:table>
      <text:p text:style-name="P161"><text:span text:style-name="T161_1">Δ.<text:s/>Απαλλαγή<text:s/>Φ.Π.Α<text:s/>κατά<text:s/>την<text:s/>λιανική<text:s/>πώληση<text:s/>αγαθών<text:s/>σε<text:s/>ταξιδιώτες<text:s/>από<text:s/>το<text:s/>ΗΒ</text:span></text:p>
      <text:p text:style-name="P162"><text:span text:style-name="T162_1">Οι<text:s/>λιανικές<text:s/>πωλήσεις<text:s/>αγαθών<text:s/>σε<text:s/>ταξιδιώτες-πολίτες<text:s/>του<text:s/>ΗΒ<text:s/>(πλην<text:s/>προσώπων<text:s/>εγκατεστημένων<text:s/>στην<text:s/>Β.<text:s/>Ιρλανδία)<text:s/>τα<text:s/>οποία<text:s/>μεταφέρονται<text:s/>στις<text:s/>προσωπικές<text:s/>τους<text:s/>αποσκευές<text:s/>κατά<text:s/>την<text:s/>έξοδό<text:s/>τους<text:s/>από<text:s/>τη<text:s/>χώρα<text:s/>μας<text:s/>για<text:s/>την<text:s/>κάλυψη<text:s/>προσωπικών<text:s/>τους<text:s/>αναγκών<text:s/>και<text:s/>χωρίς<text:s/>να<text:s/>έχουν<text:s/>εμπορικό<text:s/>χαρακτήρα<text:s/>απαλλάσσονται<text:s/>από<text:s/>το<text:s/>φόρο<text:s/>προστιθεμένης<text:s/>αξίας<text:s/>άμεσα<text:s/>ή<text:s/>έμμεσα<text:s/>(με<text:s/>επιστροφή<text:s/>του<text:s/>ΦΠΑ)<text:s/>υπό<text:s/>την<text:s/>προϋπόθεση<text:s/>ότι<text:s/>προσκομίζονται<text:s/>προς<text:s/>έλεγχο<text:s/>στην<text:s/>αρμόδια<text:s/>τελωνειακή<text:s/>αρχή<text:s/>εξόδου<text:s/>της<text:s/>χώρας<text:s/>μας<text:s/>μαζί<text:s/>με<text:s/>τη<text:s/>σχετική<text:s/>απόδειξη<text:s/>λιανικής.<text:s/>Ο<text:s/>ταξιδιώτης<text:s/>υποχρεούται<text:s/>σε<text:s/>επίδειξη<text:s/>της<text:s/>κάρτας<text:s/>επιβίβασης<text:s/>ή<text:s/>του<text:s/>εισιτηρίου<text:s/>και<text:s/>στοιχείων<text:s/>ταυτότητας.<text:s/>Με<text:s/>τις<text:s/>διατάξεις<text:s/>της<text:s/>ΠΟΛ<text:s/>1338/96<text:s/>ΑΥΟ<text:s/>ορίζονται<text:s/>ειδικότεροι<text:s/>όροι<text:s/>προϋποθέσεις<text:s/>και<text:s/>διαδικασία<text:s/>για<text:s/>την<text:s/>εφαρμογή<text:s/>των<text:s/>ανωτέρω.</text:span></text:p>
      <table:table table:style-name="Table7">
        <table:table-column table:style-name="Column16"/>
        <table:table-column table:style-name="Column17"/>
        <table:table-column table:style-name="Column18"/>
        <table:table-row table:style-name="Row22">
          <table:table-cell table:style-name="Cell48">
            <text:p text:style-name="P163"><text:span text:style-name="T163_1">Εξαιρούνται<text:s/>της<text:s/>απαλλαγής<text:s/>Φ.Π.Α</text:span></text:p>
          </table:table-cell>
          <table:table-cell table:style-name="Cell49">
            <text:p text:style-name="P164"/>
          </table:table-cell>
          <table:table-cell table:style-name="Cell50">
            <text:p text:style-name="P165"><text:span text:style-name="T165_1">•<text:s/>καπνικά,<text:s/>αλκοολούχα,<text:s/>είδη<text:s/>διατροφής</text:span></text:p>
            <text:p text:style-name="P166"><text:span text:style-name="T166_1">•<text:s/>είδη<text:s/>που<text:s/>μεταφέρονται<text:s/>με<text:s/>μεταφορικά<text:s/>έγγραφα<text:s/>και<text:s/>επαγγελματικά<text:s/>οχήματα</text:span></text:p>
            <text:p text:style-name="P167"><text:span text:style-name="T167_1">•<text:s/>είδη<text:s/>για<text:s/>τον<text:s/>εξοπλισμό<text:s/>και<text:s/>εφοδιασμό<text:s/>μεταφορικών<text:s/>μέσων<text:s/>ιδιωτικής<text:s/>χρήσης</text:span></text:p>
            <text:p text:style-name="P168"><text:span text:style-name="T168_1">•<text:s/>είδη<text:s/>για<text:s/>το<text:s/>προσωπικό<text:s/>μεταφορικών<text:s/>μέσων</text:span></text:p>
          </table:table-cell>
        </table:table-row>
        <table:table-row table:style-name="Row23">
          <table:table-cell table:style-name="Cell51">
            <text:p text:style-name="P169"><text:span text:style-name="T169_1">Όριο<text:s/>απαλλαγής</text:span></text:p>
          </table:table-cell>
          <table:table-cell table:style-name="Cell52">
            <text:p text:style-name="P170"/>
          </table:table-cell>
          <table:table-cell table:style-name="Cell53">
            <text:p text:style-name="P171"><text:span text:style-name="T171_1">50<text:s/>ευρώ<text:s/>ανά<text:s/>συναλλαγή</text:span></text:p>
          </table:table-cell>
        </table:table-row>
        <table:table-row table:style-name="Row24">
          <table:table-cell table:style-name="Cell54">
            <text:p text:style-name="P172"><text:span text:style-name="T172_1">Χρονικό<text:s/>περιθώριο<text:s/>μεταφοράς<text:s/>αγαθών<text:s/>εκτός<text:s/>Ε.Ε</text:span></text:p>
          </table:table-cell>
          <table:table-cell table:style-name="Cell55">
            <text:p text:style-name="P173"/>
          </table:table-cell>
          <table:table-cell table:style-name="Cell56">
            <text:p text:style-name="P174"><text:span text:style-name="T174_1">3<text:s/>μήνες</text:span></text:p>
          </table:table-cell>
        </table:table-row>
      </table:table>
      <text:p text:style-name="P175"><text:span text:style-name="T175_1">Επισημαίνουμε<text:s/>ιδιαίτερα<text:s/>ότι<text:s/>όσον<text:s/>αφορά<text:s/>τα<text:s/>εγκατεστημένα<text:s/>στη<text:s/>Βόρεια<text:s/>Ιρλανδία<text:s/>πρόσωπα<text:s/>δεν<text:s/>δύναται<text:s/>να<text:s/>τυγχάνει<text:s/>εφαρμογής<text:s/>η<text:s/>ανωτέρω<text:s/>διαδικασία<text:s/>περί<text:s/>απαλλαγής<text:s/>από<text:s/>ΦΠΑ<text:s/>σε<text:s/>ταξιδιώτες<text:s/>(tax-free)<text:s/>καθόσον<text:s/>για<text:s/>τις<text:s/>παραδόσεις<text:s/>αγαθών<text:s/>που<text:s/>διενεργούνται<text:s/>προς<text:s/>την<text:s/>Β.<text:s/>Ιρλανδία<text:s/>εφαρμόζονται<text:s/>οι<text:s/>σχετικές<text:s/>διατάξεις<text:s/>που<text:s/>αφορούν<text:s/>το<text:s/>ενδοενωσιακό<text:s/>εμπόριο<text:s/>και<text:s/>συναφώς<text:s/>τις<text:s/>συναλλαγές<text:s/>με<text:s/>ιδιώτες<text:s/>στο<text:s/>εσωτερικό<text:s/>της<text:s/>Ε.Ε.<text:s/>συνεπώς<text:s/>πρόκειται<text:s/>για<text:s/>λιανικές<text:s/>πωλήσεις<text:s/>που<text:s/>επιβαρύνονται<text:s/>με<text:s/>ΦΠΑ.</text:span></text:p>
      <table:table table:style-name="Table8">
        <table:table-column table:style-name="Column19"/>
        <table:table-column table:style-name="Column20"/>
        <table:table-row table:style-name="Row25">
          <table:table-cell table:style-name="Cell57">
            <text:p text:style-name="P176"><text:span text:style-name="T176_1">Νομικό<text:s/>πλαίσιο</text:span></text:p>
          </table:table-cell>
          <table:table-cell table:style-name="Cell58">
            <text:p text:style-name="P177"><text:span text:style-name="T177_1">Κανονιστικό<text:s/>πλαίσιο</text:span></text:p>
          </table:table-cell>
        </table:table-row>
        <table:table-row table:style-name="Row26">
          <table:table-cell table:style-name="Cell59">
            <text:p text:style-name="P178"><text:span text:style-name="T178_1">Άρθρο<text:s/>24<text:s/>παρ.1<text:s/>περ.β,<text:s/>τρίτο<text:s/>εδάφιο</text:span></text:p>
            <text:p text:style-name="P179"><text:span text:style-name="T179_1">Ν.2859/2000<text:s/>«Κώδικας<text:s/>Φ.Π.Α»</text:span></text:p>
          </table:table-cell>
          <table:table-cell table:style-name="Cell60">
            <text:p text:style-name="P180"><text:span text:style-name="T180_1">ΠΟΛ.1338/1996<text:s/>Α.Υ.Ο,<text:s/>όπως<text:s/>ισχύει</text:span></text:p>
          </table:table-cell>
        </table:table-row>
      </table:table>
      <text:p text:style-name="P181"><text:span text:style-name="T181_1">Πίνακας<text:s/>τελωνειακών<text:s/>παραστατικών<text:s/>και<text:s/>δικαιολογητικών<text:s/>απαλλαγής<text:s/>Φ.Π.Α</text:span></text:p>
      <table:table table:style-name="Table9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7">
          <table:table-cell table:style-name="Cell61">
            <text:p text:style-name="P182"/>
          </table:table-cell>
          <table:table-cell table:style-name="Cell62">
            <text:p text:style-name="P183"><text:span text:style-name="T183_1">Αγαθά<text:s/>αξίας<text:s/>άνω<text:s/>των<text:s/>1.000ευρώ</text:span></text:p>
          </table:table-cell>
          <table:table-cell table:style-name="Cell63" table:number-columns-spanned="2">
            <text:p text:style-name="P184"><text:span text:style-name="T184_1">Αγαθά<text:s/>αξίας<text:s/>έως<text:s/>1.000ευρώ</text:span></text:p>
          </table:table-cell>
          <table:covered-table-cell/>
        </table:table-row>
        <table:table-row table:style-name="Row28">
          <table:table-cell table:style-name="Cell64">
            <text:p text:style-name="P185"/>
          </table:table-cell>
          <table:table-cell table:style-name="Cell65">
            <text:p text:style-name="P186"/>
          </table:table-cell>
          <table:table-cell table:style-name="Cell66">
            <text:p text:style-name="P187"><text:span text:style-name="T187_1">Μέσω<text:s/>εταιρειών<text:s/>ταχυμεταφορών</text:span></text:p>
          </table:table-cell>
          <table:table-cell table:style-name="Cell67">
            <text:p text:style-name="P188"><text:span text:style-name="T188_1">Μέσω<text:s/>Φ.Π.ΚΥ<text:s/>(ΕΛΤΑ)</text:span></text:p>
          </table:table-cell>
        </table:table-row>
        <table:table-row table:style-name="Row29">
          <table:table-cell table:style-name="Cell68">
            <text:p text:style-name="P189"><text:span text:style-name="T189_1">Τελωνειακό<text:s/>παραστατικό</text:span></text:p>
          </table:table-cell>
          <table:table-cell table:style-name="Cell69">
            <text:p text:style-name="P190"><text:span text:style-name="T190_1">Διασάφηση<text:s/>εξαγωγής</text:span></text:p>
          </table:table-cell>
          <table:table-cell table:style-name="Cell70">
            <text:p text:style-name="P191"><text:span text:style-name="T191_1">ΕΔΕ<text:s/>ΑΝΕΥ<text:s/>ΣΤΑΤ<text:s/>ΕΞΑΓ</text:span></text:p>
          </table:table-cell>
          <table:table-cell table:style-name="Cell71">
            <text:p text:style-name="P192"><text:span text:style-name="T192_1">τελωνειακή<text:s/>δήλωση<text:s/>CN23</text:span></text:p>
          </table:table-cell>
        </table:table-row>
        <table:table-row table:style-name="Row30">
          <table:table-cell table:style-name="Cell72">
            <text:p text:style-name="P193"><text:span text:style-name="T193_1">Δικαιολογητικά<text:s/>απαλλαγής<text:s/>ΦΠΑ</text:span></text:p>
          </table:table-cell>
          <table:table-cell table:style-name="Cell73">
            <text:p text:style-name="P194"><text:span text:style-name="T194_1">Τιμολόγιο</text:span></text:p>
            <text:p text:style-name="P195"><text:span text:style-name="T195_1">μήνυμα<text:s/>ΙΕ<text:s/>599</text:span></text:p>
          </table:table-cell>
          <table:table-cell table:style-name="Cell74">
            <text:p text:style-name="P196"><text:span text:style-name="T196_1">Τιμολόγιο</text:span></text:p>
            <text:p text:style-name="P197"><text:span text:style-name="T197_1">μήνυμα<text:s/>ΕΑ99</text:span></text:p>
          </table:table-cell>
          <table:table-cell table:style-name="Cell75">
            <text:p text:style-name="P198"><text:span text:style-name="T198_1">Τιμολόγιο<text:s/>πράξη<text:s/>παραλαβής<text:s/>δέματος<text:s/>από<text:s/>τα<text:s/>ΕΛΤΑ<text:s/>επί<text:s/>του<text:s/>CN23</text:span></text:p>
          </table:table-cell>
        </table:table-row>
      </table:table>
      <text:p text:style-name="P199"><text:span text:style-name="T199_1">Επιπλέον,<text:s/>πέραν<text:s/>των<text:s/>ανωτέρω<text:s/>παρέχεται<text:s/>ενημέρωση<text:s/>για<text:s/>το<text:s/>Brexit<text:s/>στην<text:s/>ιστοσελίδα<text:s/>της<text:s/>Τελωνειακής</text:span></text:p>
      <text:p text:style-name="P200"><text:span text:style-name="T200_1">Υπηρεσίας:</text:span><text:span text:style-name="T200_2"><text:a xlink:type="simple" xlink:href="https://portal.gsis.gr/portal/page/portal/ICISnet"><text:span text:style-name="T200_3">https://portal.gsis.gr/portal/page/portal/ICISnet</text:span></text:a></text:span><text:span text:style-name="T200_4">(e-Υπηρεσίες<text:s/>→<text:s/>BREXIT)<text:s/>και<text:s/>στην</text:span></text:p>
      <text:p text:style-name="P201"><text:span text:style-name="T201_1">ιστοσελίδα<text:s/>της<text:s/>ΑΑΔΕ<text:s/>:</text:span><text:span text:style-name="T201_2"><text:a xlink:type="simple" xlink:href="https://www.aade.gr/menoy/brexit/teloneia/teloneia-brexit"><text:span text:style-name="T201_3">https://www.aade.gr/menoy/brexit/teloneia/teloneia-brexit</text:span></text:a></text:span></text:p>
      <text:p text:style-name="P202"><text:span text:style-name="T202_1">Σχετικά<text:s/>ερωτήματα<text:s/>δύνανται<text:s/>να<text:s/>υποβάλλονται<text:s/>στις<text:s/>Τελωνειακές<text:s/>Περιφέρειες<text:s/>Αττικής,<text:s/>Θεσσαλονίκης<text:s/>και<text:s/>Αχαΐας,<text:s/>ως<text:s/>ακολούθως:</text:span></text:p>
      <text:p text:style-name="P203"><text:span text:style-name="T203_1">•<text:s/>Τελωνειακή<text:s/>Περιφέρεια<text:s/>Αττικής:</text:span></text:p>
      <text:p text:style-name="P204"><text:span text:style-name="T204_1">⮚<text:s/>e-mail:</text:span><text:span text:style-name="T204_2"><text:a xlink:type="simple" xlink:href="mailto:telp.attikis@aade.gr"><text:span text:style-name="T204_3">telp.attikis@aade.gr</text:span><text:span text:style-name="T204_4">,</text:span></text:a></text:span><text:span text:style-name="T204_5"><text:a xlink:type="simple" xlink:href="mailto:telp.attikis-ddeka@aade.gr"><text:span text:style-name="T204_6">telp.attikis-ddeka@aade.gr</text:span></text:a></text:span></text:p>
      <text:p text:style-name="P205"><text:span text:style-name="T205_1">⮚<text:s/>Τηλέφωνα:<text:s/>213-211<text:s/>2428,<text:s/>210-4284474</text:span></text:p>
      <text:p text:style-name="P206"><text:span text:style-name="T206_1">•<text:s/>Τελωνειακή<text:s/>Περιφέρεια<text:s/>Θεσσαλονίκης:</text:span></text:p>
      <text:p text:style-name="P207"><text:span text:style-name="T207_1">⮚<text:s/>e-mail:</text:span><text:span text:style-name="T207_2"><text:a xlink:type="simple" xlink:href="mailto:telp.thessalonikis@aade.gr"><text:span text:style-name="T207_3">telp.thessalonikis@aade.gr</text:span></text:a></text:span></text:p>
      <text:p text:style-name="P208"><text:span text:style-name="T208_1">⮚<text:s/>Τηλέφωνα:<text:s/>2313-334237,<text:s/>2313-334228,<text:s/>2313-334238</text:span></text:p>
      <text:p text:style-name="P209"><text:span text:style-name="T209_1">•<text:s/>Τελωνειακή<text:s/>Περιφέρεια<text:s/>Αχαΐας:</text:span></text:p>
      <text:p text:style-name="P210"><text:span text:style-name="T210_1">⮚<text:s/>e-mail<text:s/>:</text:span><text:span text:style-name="T210_2"><text:a xlink:type="simple" xlink:href="mailto:telp.achaias@aade.gr"><text:span text:style-name="T210_3">telp.achaias@aade.gr</text:span></text:a></text:span><text:span text:style-name="T210_4">,</text:span></text:p>
      <text:p text:style-name="P211"><text:span text:style-name="T211_1">⮚<text:s/>Τηλέφωνα:<text:s/>2613-622<text:s/>167,<text:s/>2613-622165,<text:s/>2613-622175</text:span></text:p>
      <text:p text:style-name="P212"><text:span text:style-name="T212_1">Ο<text:s/>ΔΙΟΙΚΗΤΗΣ<text:s/>ΤΗΣ<text:s/>ΑΑΔΕ</text:span></text:p>
      <text:p text:style-name="P213"><text:span text:style-name="T213_1">Γ.<text:s/>ΠΙΤΣΙΛΗΣ</text:span></text:p>
      <text:p text:style-name="P214"><text:span text:style-name="T214_1">ΠΙΝΑΚΑΣ<text:s/>ΔΙΑΝΟΜΗΣ</text:span></text:p>
      <text:p text:style-name="P215"><text:span text:style-name="T215_1">Α.<text:s/>ΓΙΑ<text:s/>ΕΝΕΡΓΕΙΑ</text:span></text:p>
      <text:p text:style-name="P216"><text:span text:style-name="T216_1">1.<text:s/>Τελωνειακή<text:s/>Περιφέρεια<text:s/>Αττικής</text:span></text:p>
      <text:p text:style-name="P217"><text:span text:style-name="T217_1">2.<text:s/>Τελωνειακή<text:s/>Περιφέρεια<text:s/>Θεσσαλονίκης</text:span></text:p>
      <text:p text:style-name="P218"><text:span text:style-name="T218_1">3.<text:s/>Τελωνειακή<text:s/>Περιφέρεια<text:s/>Αχαΐας</text:span></text:p>
      <text:p text:style-name="P219"><text:span text:style-name="T219_1">(για<text:s/>άμεση<text:s/>διαβίβαση<text:s/>στα<text:s/>τελωνεία<text:s/>αρμοδιότητάς<text:s/>τους)</text:span></text:p>
      <text:p text:style-name="P220"><text:span text:style-name="T220_1">Β.<text:s/>ΓΙΑ<text:s/>ΚΟΙΝΟΠΟΙΗΣΗ</text:span></text:p>
      <text:p text:style-name="P221"><text:span text:style-name="T221_1">1.<text:s/>Διεύθυνση<text:s/>Διεθνών<text:s/>Οικονομικών<text:s/>Σχέσεων</text:span></text:p>
      <text:p text:style-name="P222"><text:span text:style-name="T222_1">2.<text:s/>Υπουργείο<text:s/>Εξωτερικών,</text:span><text:span text:style-name="T222_2"><text:a xlink:type="simple" xlink:href="mailto:brexit@mfa.gr"><text:span text:style-name="T222_3">brexit@mfa.gr</text:span></text:a></text:span></text:p>
      <text:p text:style-name="P223"><text:span text:style-name="T223_1">3.<text:s/>Κεντρική<text:s/>Ένωση<text:s/>Επιμελητηρίων<text:s/>Ελλάδος<text:s/>(Ακαδημίας<text:s/>7)<text:s/>106<text:s/>71<text:s/>–<text:s/>Αθήνα)</text:span></text:p>
      <text:p text:style-name="P224"><text:span text:style-name="T224_1">4.<text:s/>Εμπορικό<text:s/>και<text:s/>Βιομηχανικό<text:s/>Επιμελητήριο<text:s/>Αθηνών<text:s/>(Ακαδημίας<text:s/>7)<text:s/>106<text:s/>71<text:s/>–<text:s/>Αθήνα)</text:span></text:p>
      <text:p text:style-name="P225"><text:span text:style-name="T225_1">5.<text:s/>Εμπορικό<text:s/>και<text:s/>Βιομηχανικό<text:s/>Επιμελητήριο<text:s/>Πειραιώς<text:s/>(Λουδοβίκου<text:s/>1)<text:s/>185<text:s/>31<text:s/>–<text:s/>Πειραιάς)</text:span></text:p>
      <text:p text:style-name="P226"><text:span text:style-name="T226_1">6.<text:s/>Οικονομικό<text:s/>Επιμελητήριο<text:s/>Ελλάδος<text:s/>(3ης<text:s/>Σεπτεμβρίου<text:s/>36)<text:s/>104<text:s/>32<text:s/>–<text:s/>Αθήνα)</text:span></text:p>
      <text:p text:style-name="P227"><text:span text:style-name="T227_1">7.<text:s/>Ομοσπονδία<text:s/>Εκτελωνιστών<text:s/>Ελλάδος<text:s/>(Καραΐσκου<text:s/>82)<text:s/>185<text:s/>32<text:s/>–<text:s/>Πειραιάς)</text:span></text:p>
      <text:p text:style-name="P228"><text:span text:style-name="T228_1">8.<text:s/>Σύλλογος<text:s/>Εκτελωνιστών<text:s/>-<text:s/>Τελωνειακών<text:s/>Αντιπροσώπων<text:s/>Πειραιώς<text:s/>Αθηνών<text:s/>(Τσαμαδού<text:s/>38)<text:s/>185<text:s/>31<text:s/>–<text:s/>Πειραιάς)</text:span></text:p>
      <text:p text:style-name="P229"><text:span text:style-name="T229_1">9.<text:s/>Σύλλογος<text:s/>Εκτελωνιστών<text:s/>Θεσσαλονίκης<text:s/>(Κουντουριώτου<text:s/>13)<text:s/>546<text:s/>25<text:s/>–<text:s/>Θεσσαλονίκη)</text:span></text:p>
      <text:p text:style-name="P230"><text:span text:style-name="T230_1">10.<text:s/>Σύνδεσμος<text:s/>Επιχειρήσεων<text:s/>Βιομηχανιών<text:s/>(Σ.Ε.Β.)<text:s/>(Ξενοφώντος<text:s/>5)<text:s/>105<text:s/>57<text:s/>–<text:s/>Αθήνα)</text:span></text:p>
      <text:p text:style-name="P231"><text:span text:style-name="T231_1">11.<text:s/>Σύνδεσμος<text:s/>Βιομηχανιών<text:s/>Αττικής-<text:s/>Πειραιά<text:s/>(Αμερικής<text:s/>10)<text:s/>106<text:s/>71<text:s/>–Αθήνα)</text:span></text:p>
      <text:p text:style-name="P232"><text:span text:style-name="T232_1">12.<text:s/>Σύνδεσμος<text:s/>Βιομηχανιών<text:s/>Βορείου<text:s/>Ελλάδος<text:s/>(Πλ.<text:s/>Μοριχόβου<text:s/>1)<text:s/>546<text:s/>25<text:s/>–<text:s/>Θεσσαλονίκη)</text:span></text:p>
      <text:p text:style-name="P233"><text:span text:style-name="T233_1">13.<text:s/>Σύνδεσμος<text:s/>Βιομηχανιών<text:s/>Θεσσαλίας<text:s/>και<text:s/>Κεντρικής<text:s/>Ελλάδος<text:s/>(Ελ.<text:s/>Βενιζέλου<text:s/>4)<text:s/>382<text:s/>21<text:s/>–<text:s/>Βόλος)</text:span></text:p>
      <text:p text:style-name="P234"><text:span text:style-name="T234_1">14.<text:s/>Σύνδεσμος<text:s/>Θεσσαλικών<text:s/>Επιχειρήσεων<text:s/>και<text:s/>Βιομηχανιών<text:s/>(Λ.<text:s/>Καραμανλή<text:s/>και<text:s/>Βιομηχανίας)<text:s/>413<text:s/>35<text:s/>–<text:s/>Λάρισα)</text:span></text:p>
      <text:p text:style-name="P235"><text:span text:style-name="T235_1">15.<text:s/>Σύνδεσμος<text:s/>Επιχειρήσεων<text:s/>και<text:s/>Βιομηχανιών<text:s/>Πελοποννήσου<text:s/>και<text:s/>Δυτικής<text:s/>Ελλάδος<text:s/>(Βότση<text:s/>2)<text:s/>262<text:s/>21<text:s/>–<text:s/>Πάτρα)</text:span></text:p>
      <text:p text:style-name="P236"><text:span text:style-name="T236_1">16.<text:s/>Πανελλήνιος<text:s/>Σύνδεσμος<text:s/>Εξαγωγέων<text:s/>(Κρατίνου<text:s/>11,<text:s/>10552<text:s/>Αθήνα,<text:s/>email:</text:span><text:span text:style-name="T236_2"><text:a xlink:type="simple" xlink:href="mailto:pse@otenet.gr"><text:span text:style-name="T236_3">pse@otenet.gr</text:span><text:span text:style-name="T236_4">)</text:span></text:a></text:span></text:p>
      <text:p text:style-name="P237"><text:span text:style-name="T237_1">17.<text:s/>Σύνδεσμος<text:s/>Εξαγωγέων<text:s/>Βορείου<text:s/>Ελλάδος<text:s/>(Πλ.<text:s/>Μοριχόβου<text:s/>1,<text:s/>Θεσσαλονίκη<text:s/>546<text:s/>25,<text:s/>email:</text:span><text:span text:style-name="T237_2"><text:a xlink:type="simple" xlink:href="mailto:info@seve.gr"><text:span text:style-name="T237_3">info@seve.gr)</text:span></text:a></text:span></text:p>
      <text:p text:style-name="P238"><text:span text:style-name="T238_1">18.<text:s/>D.H.L.<text:s/>EXPRESS<text:s/>HELLAS<text:s/>S.A.:</text:span><text:span text:style-name="T238_2"><text:a xlink:type="simple" xlink:href="mailto:panagiots.ziakris@dhl.com"><text:span text:style-name="T238_3">panagiots.ziakris@dhl.com</text:span></text:a></text:span><text:span text:style-name="T238_4">,</text:span><text:span text:style-name="T238_5"><text:a xlink:type="simple" xlink:href="mailto:dimitris.stamatiou@dhl.com"><text:span text:style-name="T238_6">dimitris.stamatiou@dhl.com</text:span></text:a></text:span><text:span text:style-name="T238_7">,<text:s/></text:span><text:span text:style-name="T238_8"><text:a xlink:type="simple" xlink:href="mailto:lefteris.samaras@dhl.com"><text:span text:style-name="T238_9">lefteris.samaras@dhl.com</text:span></text:a></text:span></text:p>
      <text:p text:style-name="P239"><text:span text:style-name="T239_1">19.<text:s/>FEDERAL<text:s/>EXPRESS<text:s/>(FedEx):<text:s/></text:span><text:span text:style-name="T239_2"><text:a xlink:type="simple" xlink:href="mailto:ejeremias@fedex.com"><text:span text:style-name="T239_3">ejeremias@fedex.com</text:span></text:a></text:span></text:p>
      <text:p text:style-name="P240"><text:span text:style-name="T240_1">20.<text:s/>TNT<text:s/>GREECE:<text:s/></text:span><text:span text:style-name="T240_2"><text:a xlink:type="simple" xlink:href="mailto:kostas.kalafats@tnt.com"><text:span text:style-name="T240_3">kostas.kalafats@tnt.com</text:span></text:a></text:span></text:p>
      <text:p text:style-name="P241"><text:span text:style-name="T241_1">21.<text:s/>UPS<text:s/>GREECE:<text:s/></text:span><text:span text:style-name="T241_2"><text:a xlink:type="simple" xlink:href="mailto:dChristogeorgou@ups.com"><text:span text:style-name="T241_3">dChristogeorgou@ups.com</text:span></text:a></text:span><text:span text:style-name="T241_4">)<text:s/></text:span><text:span text:style-name="T241_5"><text:a xlink:type="simple" xlink:href="mailto:EUR8MYP@europe.ups.com"><text:span text:style-name="T241_6">EUR8MYP@europe.ups.com</text:span></text:a></text:span></text:p>
      <text:p text:style-name="P242"><text:span text:style-name="T242_1">22.<text:s/>ΕΛΤΑ<text:s/>ΑΕ</text:span></text:p>
      <text:p text:style-name="P243"><text:span text:style-name="T243_1">Γραφείο<text:s/>Διευθύνοντος<text:s/>Συμβούλου:</text:span><text:span text:style-name="T243_2"><text:a xlink:type="simple" xlink:href="mailto:secretary.ceo@elta-net.gr"><text:span text:style-name="T243_3">secretary.ceo@elta-net.gr</text:span></text:a></text:span></text:p>
      <text:p text:style-name="P244"><text:span text:style-name="T244_1">Γενικό<text:s/>Δ/ντή<text:s/>Επιχειρησιακών<text:s/>Λειτουργιών:</text:span><text:span text:style-name="T244_2"><text:a xlink:type="simple" xlink:href="mailto:gr_genikiepistolikou@elta-net.gr"><text:span text:style-name="T244_3">gr_genikiepistolikou@elta-net.gr</text:span></text:a></text:span></text:p>
      <text:p text:style-name="P245"><text:span text:style-name="T245_1">Δ/νση<text:s/>Διεθνούς<text:s/>Ταχυδρομείου:</text:span><text:span text:style-name="T245_2"><text:a xlink:type="simple" xlink:href="mailto:P.Kougia@elta-net.gr"><text:span text:style-name="T245_3">P.Kougia@elta-net.gr</text:span></text:a></text:span></text:p>
      <text:p text:style-name="P246"><text:span text:style-name="T246_1">Γ.<text:s/>ΕΣΩΤΕΡΙΚΗ<text:s/>ΔΙΑΝΟΜΗ</text:span></text:p>
      <text:p text:style-name="P247"><text:span text:style-name="T247_1">1.<text:s/>Γραφείο<text:s/>Διοικητή<text:s/>ΑΑΔΕ</text:span></text:p>
      <text:p text:style-name="P248"><text:span text:style-name="T248_1">2.<text:s/>Αυτοτελές<text:s/>Τμήμα<text:s/>Υποστήριξης<text:s/>Γενικής<text:s/>Διεύθυνσης<text:s/>Τελωνείων<text:s/>&amp;<text:s/>ΕΦΚ</text:span></text:p>
      <text:p text:style-name="P249"><text:span text:style-name="T249_1">3.<text:s/>Δ/νση<text:s/>Τελωνειακών<text:s/>Διαδικασιών</text:span></text:p>
      <text:p text:style-name="P250"><text:span text:style-name="T250_1">4.<text:s/>Δ/νση<text:s/>Δασμολογικών<text:s/>Θεμάτων<text:s/>Ειδικών<text:s/>Καθεστώτων<text:s/>και<text:s/>Απαλλαγών</text:span></text:p>
      <text:p text:style-name="P251"><text:span text:style-name="T251_1">5.<text:s/>Δ/νση<text:s/>ΕΦΚ<text:s/>&amp;<text:s/>ΦΠΑ</text:span></text:p>
      <text:p text:style-name="P252"><text:span text:style-name="T252_1">6.<text:s/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