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06946ΜΠ3Ζ-09Ε</text:span></text:p>
      <text:p text:style-name="P3"><text:span text:style-name="T3_1">ΕΛΛΗΝΙΚΗ<text:s/>ΔΗΜΟΚΡΑΤΙ</text:span></text:p>
      <text:p text:style-name="P4"><text:span text:style-name="T4_1">Αθήνα,<text:s/>4<text:s/>Φεβρουαρίου<text:s/>2021</text:span></text:p>
      <text:p text:style-name="P5"><text:span text:style-name="T5_1">Αρ.<text:s/>Πρωτ:Ε.<text:s/>2030</text:span></text:p>
      <text:p text:style-name="P6"><text:span text:style-name="T6_1">ΔΙΟΙΚΗΣΗΣ</text:span></text:p>
      <text:p text:style-name="P7"><text:span text:style-name="T7_1">1.<text:s/></text:span><text:span text:style-name="T7_2">ΔΙΕΥΘΥΝΣΗ<text:s/>ΕΦΑΡΜΟΓΗΣ<text:s/>ΑΜΕΣΗΣ</text:span></text:p>
      <text:p text:style-name="P8"><text:span text:style-name="T8_1">ΦΟΡΟΛΟΓΙΑΣ</text:span></text:p>
      <text:p text:style-name="P9"><text:span text:style-name="T9_1">ΤΜΗΜΑΤΑ<text:s/>A΄<text:s/>-<text:s/>Β΄</text:span></text:p>
      <text:p text:style-name="P10"><text:span text:style-name="T10_1">ΘΕΜΑ:<text:s/>Κοινοποίηση<text:s/>διατάξεων<text:s/>των<text:s/>άρθρων<text:s/>157<text:s/>και<text:s/>170<text:s/>του<text:s/>ν.4759/2020<text:s/>(Α΄<text:s/>245).</text:span></text:p>
      <text:p text:style-name="P11"><text:span text:style-name="T11_1">Αναφορικά<text:s/>με<text:s/>το<text:s/>πιο<text:s/>πάνω<text:s/>θέμα,<text:s/>σας<text:s/>κοινοποιούμε<text:s/>τις<text:s/>διατάξεις<text:s/>των<text:s/>άρθρων<text:s/>157<text:s/>και<text:s/>170<text:s/>του<text:s/>ν.4759/2020,<text:s/>που<text:s/>έχουν<text:s/>ως<text:s/>εξής:</text:span></text:p>
      <text:p text:style-name="P12"><text:span text:style-name="T12_1">1.<text:s/></text:span><text:span text:style-name="T12_2">Άρθρο<text:s/>157<text:s/>(Επιβολή<text:s/>έκτακτης<text:s/>εισφοράς<text:s/>σε<text:s/>έργα<text:s/>Α.Π.Ε.<text:s/>και<text:s/>Σ.Η.Θ.Υ.Α)</text:span></text:p>
      <text:p text:style-name="P13"><text:span text:style-name="T13_1">Με<text:s/>τις<text:s/>διατάξεις<text:s/>της<text:s/>περ.γ΄<text:s/>της<text:s/>παρ.1<text:s/>του<text:s/>άρθρου<text:s/>157<text:s/>του<text:s/>ν.4759/2020<text:s/>ορίζεται<text:s/>ότι<text:s/>τα<text:s/>ποσά<text:s/>που<text:s/>αντιστοιχούν<text:s/>στην<text:s/>έκτακτη<text:s/>εισφορά<text:s/>που<text:s/>επιβάλλεται<text:s/>άπαξ<text:s/>στους<text:s/>παραγωγούς<text:s/>ηλεκτρικής<text:s/>ενέργειας<text:s/>από<text:s/>σταθμούς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,<text:s/>οι<text:s/>οποίοι<text:s/>έχουν<text:s/>τεθεί<text:s/>σε<text:s/>λειτουργία<text:s/>κανονική<text:s/>ή<text:s/>δοκιμαστική<text:s/>έως<text:s/>και<text:s/>την<text:s/>31η<text:s/>Δεκεμβρίου<text:s/>2015,<text:s/>υπολογίζονται<text:s/>και<text:s/>παρακρατούνται<text:s/>σε<text:s/>κάθε<text:s/>εκκαθάριση<text:s/>από<text:s/>την<text:s/>εταιρεία<text:s/>«Διαχειριστής<text:s/>Ανανεώσιμων<text:s/>Πηγών<text:s/>Ενέργειας<text:s/>και<text:s/>Εγγυήσεων<text:s/>Προέλευσης»(Δ.Α.Π.Ε.Ε.Π.<text:s/>Α.Ε.)<text:s/>ή<text:s/>την<text:s/>εταιρεία<text:s/>«Διαχειριστής<text:s/>Ελληνικού<text:s/>Δικτύου<text:s/>Διανομής<text:s/>Ηλεκτρικής<text:s/>Ενέργειας»(Δ.Ε.Δ.Δ.Η.Ε.<text:s/>Α.Ε.)<text:s/>ως<text:s/>Διαχειριστή<text:s/>των<text:s/>Μ.Δ.Ν.(Μη<text:s/>Διασυνδεδεμένων<text:s/>Νησιών)<text:s/>ή<text:s/>από<text:s/>τους<text:s/>προμηθευτές<text:s/>για<text:s/>την<text:s/>περίπτωση<text:s/>των<text:s/>φωτοβολταϊκών<text:s/>σταθμών<text:s/>που<text:s/>εμπίπτουν<text:s/>στο<text:s/>Ειδικό<text:s/>Πρόγραμμα<text:s/>Ανάπτυξης<text:s/>Φωτοβολταϊκών<text:s/>Συστημάτων<text:s/>σε<text:s/>κτιριακές<text:s/>εγκαταστάσεις<text:s/>(υποπερ,<text:s/>ββ)<text:s/>και<text:s/>η<text:s/>έκπτωση<text:s/>της<text:s/>εν<text:s/>λόγω<text:s/>δαπάνης<text:s/>διενεργείται<text:s/>εφάπαξ,<text:s/>το<text:s/>φορολογικό<text:s/>έτος<text:s/>εντός<text:s/>του<text:s/>οποίου<text:s/>πραγματοποιήθηκαν<text:s/>η<text:s/>παρακράτηση<text:s/>και<text:s/>ο<text:s/>συμψηφισμός<text:s/>της<text:s/>επιβληθείσας<text:s/>έκτακτης<text:s/>εισφοράς<text:s/>και<text:s/>ανεξάρτητα<text:s/>του<text:s/>φορολογικού<text:s/>έτους<text:s/>εντός<text:s/>του<text:s/>οποίου<text:s/>πραγματοποιήθηκε<text:s/>η<text:s/>πώληση<text:s/>της<text:s/>παραγόμενης<text:s/>ηλεκτρικής<text:s/>ενέργειας<text:s/>και<text:s/>υπολογίσθηκε<text:s/>η<text:s/>επιβληθείσα<text:s/>έκτακτη<text:s/>εισφορά.</text:span></text:p>
      <text:p text:style-name="P14"><text:span text:style-name="T14_1">2.<text:s/></text:span><text:span text:style-name="T14_2">Άρθρο<text:s/>170<text:s/></text:span><text:span text:style-name="T14_3">(</text:span><text:span text:style-name="T14_4">Πρόσθετη<text:s/>αποζημίωση<text:s/>μετακινούμενου<text:s/>ιατρικού<text:s/>και<text:s/>νοσηλευτικού<text:s/>προσωπικού)</text:span></text:p>
      <text:p text:style-name="P15"><text:span text:style-name="T15_1">Με<text:s/>τις<text:s/>διατάξεις<text:s/>του<text:s/>άρθρου<text:s/>170<text:s/>του<text:s/>ν.4759/2020<text:s/>ορίζεται,<text:s/>μεταξύ<text:s/>άλλων,<text:s/>ότι<text:s/>από<text:s/>τη<text:s/>δημοσίευση<text:s/>του<text:s/>παρόντος<text:s/>νόμου<text:s/>(ήτοι<text:s/>από<text:s/>9.12.2020),<text:s/>στο<text:s/>ιατρικό<text:s/>και<text:s/>νοσηλευτικό<text:s/>προσωπικό<text:s/>που<text:s/>μετακινείται<text:s/>εκτός<text:s/>περιφερειακής<text:s/>ενότητας<text:s/>σε<text:s/>νοσοκομεία<text:s/>και<text:s/>λοιπούς<text:s/>φορείς<text:s/>υποδοχής<text:s/>της<text:s/>παρ.<text:s/>1<text:s/>του<text:s/>άρθρου<text:s/>δεύτερου<text:s/>της<text:s/>από<text:s/>25.2.2020<text:s/>Πράξης<text:s/>Νομοθετικού<text:s/>Περιεχομένου<text:s/>(Α΄<text:s/>42),<text:s/>η<text:s/>οποία<text:s/>κυρώθηκε<text:s/>με<text:s/>το<text:s/>άρθρο<text:s/>1<text:s/>του<text:s/>ν.<text:s/>4682/2020<text:s/>(A΄<text:s/>76)<text:s/>για<text:s/>τις<text:s/>ανάγκες<text:s/>αντιμετώπισης<text:s/>του<text:s/>κορωνοϊού<text:s/>COVID-19,<text:s/>καθώς<text:s/>και<text:s/>στους<text:s/>ιατρούς<text:s/>που<text:s/>μετακινούνται<text:s/>σε<text:s/>επιχειρησιακά<text:s/>κέντρα<text:s/>του<text:s/>Εθνικού<text:s/>Κέντρου<text:s/>Άμεσης<text:s/>Βοήθειας<text:s/>(ΕΚΑΒ)<text:s/>εκτός<text:s/>περιφερειακής<text:s/>ενότητας<text:s/>κατ’<text:s/>εφαρμογή<text:s/>της<text:s/>παρ.<text:s/>4<text:s/>του<text:s/>άρθρου<text:s/>δευτέρου<text:s/>της<text:s/>ως<text:s/>άνω<text:s/>Π.Ν.Π.,<text:s/>καταβάλλεται<text:s/>για<text:s/>κάθε<text:s/>ημέρα<text:s/>απασχόλησης<text:s/>για<text:s/>το<text:s/>χρονικό<text:s/>διάστημα<text:s/>της<text:s/>μετακίνησής<text:s/>τους,<text:s/>ως<text:s/>πρόσθετη<text:s/>αποζημίωση<text:s/>ποσό<text:s/>ίσο<text:s/>με<text:s/>ένα<text:s/>(1)<text:s/>επιπλέον<text:s/>ημερομίσθιο,<text:s/>πλέον<text:s/>των<text:s/>μηνιαίων<text:s/>αποδοχών<text:s/>τους.<text:s/>Σύμφωνα<text:s/>με<text:s/>το<text:s/>τελευταίο<text:s/>εδάφιο<text:s/>της<text:s/>ως<text:s/>άνω<text:s/>διάταξης<text:s/>η<text:s/>πρόσθετη<text:s/>αποζημίωση<text:s/>είναι<text:s/>ακατάσχετη<text:s/>και<text:s/></text:span><text:span text:style-name="T15_2">αφορολόγητη</text:span><text:span text:style-name="T15_3">,<text:s/>δεν<text:s/>υπόκειται<text:s/>σε<text:s/>ασφαλιστικές<text:s/>εισφορές<text:s/>κύριας<text:s/>και<text:s/>επικουρικής<text:s/>ασφάλισης,<text:s/>εφάπαξ<text:s/>παροχής,<text:s/>καθώς<text:s/>και<text:s/>υγειονομικής<text:s/>περίθαλψης.</text:span></text:p>
      <text:p text:style-name="P16"><text:span text:style-name="T16_1">Ο<text:s/>ΔΙΟΙΚΗΤΗΣΤΗΣ<text:s/>Α.Α.Δ.Ε.</text:span></text:p>
      <text:p text:style-name="P17"><text:span text:style-name="T17_1">Γ.<text:s/>ΠΙΤΣΙΛΗΣ</text:span></text:p>
      <text:p text:style-name="P18"><text:span text:style-name="T18_1">ΠΙΝΑΚΑΣ<text:s/>ΔΙΑΝΟΜΗΣ:</text:span></text:p>
      <text:p text:style-name="P19"><text:span text:style-name="T19_1">Ι.<text:s/>ΑΠΟΔΕΚΤΕΣ<text:s/>ΓΙΑ<text:s/>ΕΝΕΡΓΕΙΑ</text:span></text:p>
      <text:p text:style-name="P20"><text:span text:style-name="T20_1">1<text:s/></text:span><text:span text:style-name="T20_2">.</text:span><text:span text:style-name="T20_3">Αποδέκτες<text:s/>πίνακα<text:s/>Γ΄<text:s/>(εκτός<text:s/>του<text:s/>αριθμού<text:s/>2<text:s/>αυτού)</text:span></text:p>
      <text:p text:style-name="P21"><text:span text:style-name="T21_1">2<text:s/></text:span><text:span text:style-name="T21_2">.<text:s/></text:span><text:span text:style-name="T21_3">Γενική<text:s/>Διεύθυνση<text:s/>Ηλεκτρονικής<text:s/>Διακυβέρνησης</text:span></text:p>
      <text:p text:style-name="P22"><text:span text:style-name="T22_1">3<text:s/></text:span><text:span text:style-name="T22_2">.</text:span><text:span text:style-name="T22_3">Επιχειρησιακή<text:s/>Δ/νση<text:s/>ΣΔΟΕ<text:s/>Αττικής<text:s/>&amp;<text:s/>Επιχειρησιακή<text:s/>Δ/νση<text:s/>ΣΔΟΕ<text:s/>Μακεδονίας</text:span></text:p>
      <text:p text:style-name="P23"><text:span text:style-name="T23_1">4<text:s/></text:span><text:span text:style-name="T23_2">.<text:s/></text:span><text:span text:style-name="T23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4"><text:span text:style-name="T24_1">ΙΙ.<text:s/>ΑΠΟΔΕΚΤΕΣ<text:s/>ΓΙΑ<text:s/>ΚΟΙΝΟΠΟΙΗΣΗ</text:span></text:p>
      <text:p text:style-name="P25"><text:span text:style-name="T25_1">1<text:s/></text:span><text:span text:style-name="T25_2">.</text:span><text:span text:style-name="T25_3"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6"><text:span text:style-name="T26_1">2<text:s/></text:span><text:span text:style-name="T26_2">.</text:span><text:span text:style-name="T26_3">Υπουργείο<text:s/>Ανάπτυξης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7"><text:span text:style-name="T27_1">3.</text:span><text:span text:style-name="T27_2"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28"><text:span text:style-name="T28_1">4<text:s/></text:span><text:span text:style-name="T28_2">.</text:span><text:span text:style-name="T28_3">ΔΤΔ<text:s/>–<text:s/>Εγκεκριμένοι<text:s/>Οικονομικοί<text:s/>Φορείς</text:span></text:p>
      <text:p text:style-name="P29"><text:span text:style-name="T29_1">5<text:s/></text:span><text:span text:style-name="T29_2">.</text:span><text:span text:style-name="T29_3">Γραφείο<text:s/>κ.<text:s/>Υπουργού<text:s/>Οικονομικών</text:span></text:p>
      <text:p text:style-name="P30"><text:span text:style-name="T30_1">6<text:s/></text:span><text:span text:style-name="T30_2">.</text:span><text:span text:style-name="T30_3">Γραφείο<text:s/>κ.<text:s/>Υφυπουργού<text:s/>Οικονομικών</text:span></text:p>
      <text:p text:style-name="P31"><text:span text:style-name="T31_1">ΙΙΙ.<text:s/>ΕΣΩΤΕΡΙΚΗ<text:s/>ΔΙΑΝΟΜΗ</text:span></text:p>
      <text:p text:style-name="P32"><text:span text:style-name="T32_1">1.<text:s/>Γραφείο<text:s/>κ.<text:s/>Διοικητή<text:s/>της<text:s/>Α.Α.Δ.Ε.</text:span></text:p>
      <text:p text:style-name="P33"><text:span text:style-name="T33_1">2.<text:s/>Γραφείο<text:s/>κας<text:s/>Γενικής<text:s/>Δ/ντριας<text:s/>Φορολογικής<text:s/>Διοίκησης</text:span></text:p>
      <text:p text:style-name="P34"><text:span text:style-name="T34_1">3.<text:s/>Γραφεία<text:s/>κ.κ.<text:s/>Γενικών<text:s/>Δ/ντών</text:span></text:p>
      <text:p text:style-name="P35"><text:span text:style-name="T35_1">4.<text:s/>Δ/νση<text:s/>Νομικής<text:s/>Υποστήριξης</text:span></text:p>
      <text:p text:style-name="P36"><text:span text:style-name="T36_1">5.<text:s/>Αυτοτελές<text:s/>Τμήμα<text:s/>Συντονισμού<text:s/>Μεταρρυθμιστικών<text:s/>Δράσεων<text:s/>και<text:s/>Επικοινωνίας</text:span></text:p>
      <text:p text:style-name="P37"><text:span text:style-name="T37_1">6.<text:s/>Δ/νση<text:s/>Εφαρμογής<text:s/>Άμεσης<text:s/>Φορολογίας<text:s/>–<text:s/>Τμήματα<text:s/>Α΄<text:s/>,<text:s/>Β΄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