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T6_5" style:family="text"/>
    <style:style style:name="T6_6" style:family="text" style:parent-style-name="Internet_20_link">
      <style:text-properties fo:color="#0000ee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 fo:margin-bottom="0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ΨΝΧ46ΜΠ3Ζ-2Θ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Καρ.<text:s/>Σερβίας<text:s/>10<text:s/>101<text:s/>84<text:s/>Αθήνα<text:s/>210-33.75.312,<text:s/>314-16<text:s/>210<text:s/>–<text:s/>3375001<text:s/></text:span><text:span text:style-name="T6_2"><text:a xlink:type="simple" xlink:href="mailto:d12.b@yo.syzefxis.gov.gr"><text:span text:style-name="T6_3">d12.b@<text:s/>yo.syzefxis.gov.gr</text:span></text:a></text:span><text:span text:style-name="T6_4"><text:s/>d12.a@<text:s/>yo.syzefxis.gov.gr<text:s/></text:span><text:span text:style-name="T6_5"><text:a xlink:type="simple" xlink:href="http://www.aade.gr/"><text:span text:style-name="T6_6">www.aade.gr</text:span></text:a></text:span></text:p>
      <text:p text:style-name="P7"><text:span text:style-name="T7_1">ΘΕΜΑ:<text:s/>Παροχή<text:s/>οδηγιών<text:s/>σχετικά<text:s/>με<text:s/>την<text:s/>εφαρμογή<text:s/>των<text:s/>διατάξεων<text:s/>του<text:s/>άρθρου<text:s/>22Β,<text:s/>όπως<text:s/>τέθηκε<text:s/>με<text:s/>τον<text:s/>ν.<text:s/>4646/2019<text:s/>(Α'<text:s/>201)<text:s/>και<text:s/>τροποποιήθηκε<text:s/>με<text:s/>τον<text:s/>ν.4710/2020<text:s/>(Α΄<text:s/>142).</text:span></text:p>
      <text:p text:style-name="P8"><text:span text:style-name="T8_1">Αναφορικά<text:s/>με<text:s/>το<text:s/>πιο<text:s/>πάνω<text:s/>θέμα,<text:s/>σας<text:s/>γνωρίζουμε<text:s/>τα<text:s/>ακόλουθα:</text:span></text:p>
      <text:h text:style-name="P9" text:outline-level="6"><text:span text:style-name="T9_1">Άρθρο<text:s/>22Β</text:span></text:h>
      <text:h text:style-name="P10" text:outline-level="6"><text:span text:style-name="T10_1">Χορήγηση<text:s/>προσαυξημένης<text:s/>έκπτωσης<text:s/>για<text:s/>συγκεκριμένες<text:s/>δαπάνες<text:s/>πουαφορούν<text:s/>τους<text:s/>εργαζόμενους<text:s/>και<text:s/>την<text:s/>προστασία<text:s/>του<text:s/>περιβάλλοντος</text:span></text:h>
      <text:p text:style-name="P11"><text:span text:style-name="T11_1">1.</text:span><text:span text:style-name="T11_2"><text:s/>Με<text:s/>τις<text:s/>διατάξεις<text:s/>του<text:s/>άρθρου<text:s/>12<text:s/>του<text:s/>ν.<text:s/>4646/2019<text:s/>μετά<text:s/>το<text:s/>άρθρο<text:s/>22Α<text:s/>του<text:s/>ν.<text:s/>4172/2013<text:s/>(ΚΦΕ)<text:s/>προστίθεται<text:s/>νέο<text:s/>άρθρο<text:s/>22Β<text:s/>αναφορικά<text:s/>με<text:s/>τη<text:s/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.<text:s/>Ειδικότερα:</text:span></text:p>
      <text:p text:style-name="P12"><text:span text:style-name="T12_1">Α)<text:s/>περ.α΄:<text:s/>Δαπάνη<text:s/>αγοράς<text:s/>καρτών<text:s/>απεριορίστων<text:s/>διαδρομών<text:s/>Μέσων<text:s/>Μαζικής<text:s/>Μεταφοράς</text:span></text:p>
      <text:p text:style-name="P13"><text:span text:style-name="T13_1">2.</text:span><text:span text:style-name="T13_2"><text:s/>Με<text:s/>την<text:s/>περίπτωση<text:s/>(α)<text:s/>του<text:s/>ως<text:s/>άνω<text:s/>άρθρου<text:s/>ορίζεται<text:s/>ότι<text:s/>για<text:s/>τη<text:s/>δαπάνη<text:s/>αγοράς<text:s/>μηνιαίων<text:s/>ή<text:s/>ετήσιων<text:s/>καρτών<text:s/>απεριορίστων<text:s/>διαδρομών<text:s/>μέσων<text:s/>μαζικής<text:s/>μεταφοράς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14"><text:span text:style-name="T14_1">Οι<text:s/>διατάξεις<text:s/>της<text:s/>περ.<text:s/>α΄<text:s/>εφαρμόζονται,<text:s/>σύμφωνα<text:s/>με<text:s/>τις<text:s/>διατάξεις<text:s/>της<text:s/>παραγράφου<text:s/>10<text:s/>του<text:s/>άρθρου<text:s/>66<text:s/>του<text:s/>ν.<text:s/>4646/2019,<text:s/>για<text:s/>δαπάνες<text:s/>που<text:s/>πραγματοποιούνται<text:s/>στα<text:s/>φορολογικά<text:s/>έτη<text:s/>που<text:s/>αρχίζουν<text:s/>από<text:s/>την<text:s/>1.1.2020<text:s/>και<text:s/>μετά.<text:s/>Ως<text:s/>έτος<text:s/>πραγματοποίησης<text:s/>των<text:s/>δαπανών<text:s/>αυτών<text:s/>νοείται<text:s/>το<text:s/>έτος<text:s/>στο<text:s/>οποίο<text:s/>πραγματοποιείται<text:s/>η<text:s/>δαπάνη<text:s/>αγοράς<text:s/>καρτών<text:s/>απεριορίστων<text:s/>διαδρομών<text:s/>μέσων<text:s/>μαζικής<text:s/>μεταφοράς.</text:span></text:p>
      <text:p text:style-name="P15"><text:span text:style-name="T15_1">Ειδικότερα,<text:s/>διευκρινίζεται<text:s/>ότι<text:s/>στο<text:s/>πεδίο<text:s/>εφαρμογής<text:s/>αυτής<text:s/>εμπίπτει<text:s/>η<text:s/>αγορά<text:s/>όλων<text:s/>των<text:s/>ειδών<text:s/>καρτών<text:s/>απεριορίστων<text:s/>διαδρομών<text:s/>μέσων<text:s/>μαζικής<text:s/>μεταφοράς<text:s/>(μηνιαίων,<text:s/>τριμηνιαίων,<text:s/>εξαμηνιαίων<text:s/>και<text:s/>ετήσιων).<text:s/>Περαιτέρω,<text:s/>διευκρινίζεται<text:s/>ότι<text:s/>η<text:s/>δαπάνη<text:s/>προσαυξημένη<text:s/>κατά<text:s/>τριάντα<text:s/>τοις<text:s/>εκατό<text:s/>(30%)<text:s/>αναγνωρίζεται<text:s/>προς<text:s/>έκπτωση,<text:s/>είτε<text:s/>το<text:s/>σχετικό<text:s/>ποσό<text:s/>καταβάλλεται<text:s/>από<text:s/>την<text:s/>επιχείρηση<text:s/>απευθείας<text:s/>στον<text:s/>προμηθευτή<text:s/>για<text:s/>την<text:s/>αγορά<text:s/>των<text:s/>καρτών,<text:s/>είτε<text:s/>δίνεται<text:s/>ως<text:s/>αποζημίωση<text:s/>στους<text:s/>εργαζομένους<text:s/>της<text:s/>για<text:s/>την<text:s/>κάλυψη<text:s/>της<text:s/>σχετικής<text:s/>δαπάνης<text:s/>από<text:s/>τους<text:s/>ίδιους<text:s/>(βάσει<text:s/>των<text:s/>προσκομιζόμενων<text:s/>αποδεικτικών<text:s/>αγοράς).</text:span></text:p>
      <text:p text:style-name="P16"><text:span text:style-name="T16_1">3.</text:span><text:span text:style-name="T16_2"><text:s/>Σημειώνεται<text:s/>ότι<text:s/>η<text:s/>καταβολή<text:s/>της<text:s/>εν<text:s/>λόγω<text:s/>αποζημίωσης<text:s/>στους<text:s/>εργαζομένους<text:s/>εξαιρείται<text:s/>από<text:s/>τον<text:s/>υπολογισμό<text:s/>του<text:s/>εισοδήματος<text:s/>από<text:s/>μισθωτή<text:s/>εργασία<text:s/>βάσει<text:s/>των<text:s/>διατάξεων<text:s/>της<text:s/>περ.<text:s/>ιβ’<text:s/>της<text:s/>παρ.<text:s/>1<text:s/>του<text:s/>άρθρου<text:s/>14<text:s/>του<text:s/>ΚΦΕ,<text:s/>οι<text:s/>οποίες<text:s/>τέθηκαν<text:s/>με<text:s/>το<text:s/>άρθρο<text:s/>5<text:s/>του<text:s/>ν.<text:s/>4646/2019<text:s/>και<text:s/>εφαρμόζονται<text:s/>για<text:s/>τα<text:s/>εισοδήματα<text:s/>που<text:s/>αποκτώνται<text:s/>από<text:s/>1.1.2020<text:s/>και<text:s/>μετά.<text:s/>Επιπροσθέτως,<text:s/>για<text:s/>λόγους<text:s/>συστηματικής<text:s/>ερμηνείας<text:s/>των<text:s/>διατάξεων<text:s/>και<text:s/>ενόψει<text:s/>του<text:s/>επιδιωκόμενου<text:s/>σκοπού<text:s/>του<text:s/>νόμου<text:s/>για<text:s/>την<text:s/>έμμεση<text:s/>αύξηση<text:s/>του<text:s/>διαθέσιμου<text:s/>εισοδήματος<text:s/>των<text:s/>εργαζομένων,<text:s/>χωρίς<text:s/>να<text:s/>προκύψει<text:s/>επιβάρυνση<text:s/>για<text:s/>την<text:s/>επιχείρηση,<text:s/>με<text:s/>την<text:s/>παρούσα<text:s/>διευκρινίζεται<text:s/>ότι<text:s/>η<text:s/>χορήγηση<text:s/>καρτών<text:s/>στους<text:s/>εργαζομένους<text:s/>που<text:s/>έχουν<text:s/>αγορασθεί<text:s/>από<text:s/>την<text:s/>επιχείρηση<text:s/>δεν<text:s/>συνιστά<text:s/>παροχή<text:s/>σε<text:s/>είδος,<text:s/>μη<text:s/>εφαρμοζομένων<text:s/>των<text:s/>διατάξεων<text:s/>της<text:s/>παρ.<text:s/>1<text:s/>του<text:s/>άρθρου<text:s/>13<text:s/>του<text:s/>ΚΦΕ.</text:span></text:p>
      <text:p text:style-name="P17"><text:span text:style-name="T17_1">Β)<text:s/>περ.β΄:<text:s/>Δαπάνη<text:s/>μίσθωσης<text:s/>εταιρικού<text:s/>επιβατικού<text:s/>αυτοκινήτου<text:s/>μηδενικών<text:s/>ή<text:s/>χαμηλών<text:s/>ρύπων</text:span></text:p>
      <text:p text:style-name="P18"><text:span text:style-name="T18_1">4.</text:span><text:span text:style-name="T18_2"><text:s/>Με<text:s/>την<text:s/>περίπτωση<text:s/>(β),<text:s/>του<text:s/>άρθρου<text:s/>22Β<text:s/>του<text:s/>ΚΦΕ<text:s/>όπως<text:s/>αντικαταστάθηκε<text:s/>με<text:s/>το<text:s/>άρθρο<text:s/>7<text:s/>του<text:s/>ν.<text:s/>4710/2020,<text:s/>ορίζεται<text:s/>ότι<text:s/>για<text:s/>τη<text:s/>δαπάνη<text:s/>μίσθωσης<text:s/>εταιρικού<text:s/>επιβατικού<text:s/>αυτοκινήτου<text:s/>μηδενικών<text:s/>ρύπων,<text:s/>με<text:s/>μέγιστη<text:s/>Λ.Τ.Π.Φ.<text:s/>(Λιανική<text:s/>Τιμή<text:s/>Προ<text:s/>Φόρων)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,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19"><text:span text:style-name="T19_1">5.</text:span><text:span text:style-name="T19_2"><text:s/>Προκειμένου<text:s/>να<text:s/>διαπιστωθεί<text:s/>εάν<text:s/>τα<text:s/>εταιρικά<text:s/>αυτοκίνητα<text:s/>είναι<text:s/>μηδενικών<text:s/>ή<text:s/>χαμηλών<text:s/>ρύπων<text:s/>έως<text:s/>50<text:s/>γρ.<text:s/>CO2/χλμ,<text:s/>λαμβάνονται<text:s/>υπόψη<text:s/>τα<text:s/>αναγραφόμενα<text:s/>στην<text:s/>άδεια<text:s/>κυκλοφορίας<text:s/>των<text:s/>οχημάτων,<text:s/>ενώ<text:s/>η<text:s/>Λιανική<text:s/>Τιμή<text:s/>Προ<text:s/>Φόρων<text:s/>(Λ.Τ.Π.Φ.)<text:s/>οχήματος<text:s/>κατά<text:s/>μάρκα,<text:s/>μοντέλο,<text:s/>τύπο,<text:s/>παραλλαγή<text:s/>και<text:s/>έκδοση<text:s/>αυτού<text:s/>είναι<text:s/>η<text:s/>τιμή<text:s/>που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οσώπους/διανομείς<text:s/>αυτοκινήτων<text:s/>ή<text:s/>άλλα<text:s/>υπόχρεα<text:s/>πρόσωπα,<text:s/>όπως<text:s/>αυτά<text:s/>ορίζονται<text:s/>στην<text:s/>Α.<text:s/>1203/29.05.2019<text:s/>(Β’<text:s/>1933)<text:s/>Απόφαση<text:s/>Διοικητή<text:s/>ΑΑΔΕ,<text:s/>συμπεριλαμβανομένης<text:s/>και<text:s/>της<text:s/>αξίας<text:s/>του<text:s/>πρόσθετου/προαιρετικού<text:s/>(EXTRA)<text:s/>εξοπλισμού,<text:s/>προ<text:s/>Φ.Π.Α.<text:s/>και<text:s/>τέλους<text:s/>ταξινόμησης<text:s/>και<text:s/>αναγράφεται<text:s/>στη<text:s/>«Βεβαίωση<text:s/>Ανώτατης<text:s/>προτεινόμενης<text:s/>Λιανικής<text:s/>Τιμής<text:s/>προ<text:s/>Φόρων»<text:s/>που<text:s/>χορηγείται<text:s/>σχετικά<text:s/>από<text:s/>τους<text:s/>τελευταίους.<text:s/>Σε<text:s/>περίπτωση<text:s/>που<text:s/>τα<text:s/>πρόσωπα<text:s/>αυτά<text:s/>δεν<text:s/>δύναται<text:s/>να<text:s/>χορηγήσουν<text:s/>τη<text:s/>σχετική<text:s/>βεβαίωση,<text:s/>η<text:s/>ΛΤΠΦ<text:s/>λαμβάνεται<text:s/>εναλλακτικά<text:s/>από<text:s/>την<text:s/>αναγραφόμενη<text:s/>στα<text:s/>οικεία<text:s/>παραστατικά<text:s/>πώλησης<text:s/>αξία,<text:s/>προ<text:s/>Φ.Π.Α.<text:s/>και<text:s/>τέλους<text:s/>ταξινόμησης,<text:s/>μη<text:s/>συνυπολογιζόμενων<text:s/>τυχόν<text:s/>εκπτώσεων<text:s/>που<text:s/>έχουν<text:s/>χορηγηθεί.</text:span></text:p>
      <text:p text:style-name="P20"><text:span text:style-name="T20_1">6.</text:span><text:span text:style-name="T20_2"><text:s/>Οι<text:s/>διατάξεις<text:s/>της<text:s/>περ.<text:s/>β’<text:s/>εφαρμόζονται<text:s/>για<text:s/>δαπάνες<text:s/>που<text:s/>πραγματοποιούνται<text:s/>στα<text:s/>φορολογικά<text:s/>έτη<text:s/>που<text:s/>αρχίζουν<text:s/>από<text:s/>την<text:s/>1.1.2020<text:s/>και<text:s/>μετά<text:s/>σύμφωνα<text:s/>με<text:s/>τις<text:s/>διατάξεις<text:s/>της<text:s/>παρ.45<text:s/>του<text:s/>άρθρου<text:s/>72<text:s/>του<text:s/>ΚΦΕ,<text:s/>όπως<text:s/>προστέθηκαν<text:s/>με<text:s/>το<text:s/>άρθρο<text:s/>11<text:s/>του<text:s/>ν.4710/2020.<text:s/>Ως<text:s/>έτος<text:s/>πραγματοποίησης<text:s/>των<text:s/>δαπανών<text:s/>αυτών,<text:s/>νοείται<text:s/>το<text:s/>έτος<text:s/>που<text:s/>αυτές<text:s/>αφορούν.</text:span></text:p>
      <text:p text:style-name="P21"><text:span text:style-name="T21_1">7.</text:span><text:span text:style-name="T21_2"><text:s/>Για<text:s/>την<text:s/>καλύτερη<text:s/>κατανόηση<text:s/>των<text:s/>ανωτέρω,<text:s/>παρατίθεται<text:s/>το<text:s/>ακόλουθο<text:s/>παράδειγμα:</text:span></text:p>
      <text:p text:style-name="P22"><text:span text:style-name="T22_1">Παράδειγμα</text:span></text:p>
      <text:p text:style-name="P23"><text:span text:style-name="T23_1">Ανώνυμη<text:s/>εταιρεία<text:s/>στο<text:s/>φορολογικό<text:s/>έτος<text:s/>2020<text:s/>μισθώνει<text:s/>εταιρικό<text:s/>επιβατικό<text:s/>αυτοκίνητο<text:s/>με<text:s/>εκπομπή<text:s/>ρύπων<text:s/>20g<text:s/>CO2<text:s/>/Km<text:s/>με<text:s/>Λ.Τ.Π.Φ.<text:s/>60.000<text:s/>ευρώ,<text:s/>μηνιαίο<text:s/>μίσθωμα<text:s/>1.000<text:s/>ευρώ<text:s/>και<text:s/>διάρκεια<text:s/>μίσθωσης<text:s/>πέντε<text:s/>έτη<text:s/>(λειτουργική<text:s/>μίσθωση).<text:s/>Η<text:s/>εταιρεία<text:s/>εκπίπτει<text:s/>από<text:s/>τα<text:s/>ακαθάριστα<text:s/>έσοδά<text:s/>της<text:s/>δαπάνη<text:s/>ύψους<text:s/>12.000<text:s/>ευρώ<text:s/>(1.000€<text:s/>*<text:s/>12<text:s/>μήνες)<text:s/>και<text:s/>επιπλέον<text:s/>εξωλογιστικά<text:s/>με<text:s/>την<text:s/>υποβολή<text:s/>της<text:s/>δήλωσης<text:s/>φορολογίας<text:s/>εισοδήματος<text:s/>συνολικό<text:s/>ποσό<text:s/>ύψους<text:s/>3.000<text:s/>ευρώ<text:s/>το<text:s/>οποίο<text:s/>προκύπτει<text:s/>ως<text:s/>εξής:</text:span></text:p>
      <text:p text:style-name="P24"><text:span text:style-name="T24_1">30%<text:s/>επί<text:s/>του<text:s/>ποσού<text:s/>της<text:s/>δαπάνης<text:s/>μίσθωσης<text:s/>που<text:s/>αναλογεί<text:s/>στη<text:s/>ΛΤΠΦ<text:s/>έως<text:s/>τις<text:s/>40.000<text:s/>ευρώ<text:s/>[(12.000*40.000/60.000)*30%=2.400]<text:s/>και<text:s/>επιπλέον<text:s/>15%<text:s/>επί<text:s/>της<text:s/>ποσού<text:s/>της<text:s/>δαπάνης<text:s/>μίσθωσης<text:s/>που<text:s/>αναλογεί<text:s/>στις<text:s/>υπόλοιπες<text:s/>20.000<text:s/>ευρώ<text:s/>(υπερβάλλον<text:s/>των<text:s/>40.000<text:s/>ευρώ<text:s/>ποσό)[(12.000*20.000/60.000)*15%=600]<text:s/>δεδομένου<text:s/>ότι<text:s/>η<text:s/>ΛΤΠΦ<text:s/>υπερβαίνει<text:s/>το<text:s/>όριο<text:s/>των<text:s/>40.000<text:s/>κατά<text:s/>20.000<text:s/>ευρώ.</text:span></text:p>
      <text:p text:style-name="P25"><text:span text:style-name="T25_1">Επομένως,<text:s/>η<text:s/>επιχείρηση<text:s/>σε<text:s/>κάθε<text:s/>ένα<text:s/>από<text:s/>τα<text:s/>φορολογικά<text:s/>έτη<text:s/>μίσθωσης<text:s/>2020<text:s/>έως<text:s/>και<text:s/>2024<text:s/>θα<text:s/>εκπέσει<text:s/>από<text:s/>τα<text:s/>ακαθάριστα<text:s/>έσοδά<text:s/>της<text:s/>το<text:s/>ποσό<text:s/>(μίσθωμα)<text:s/>των<text:s/>12.000<text:s/>ευρώ<text:s/>και<text:s/>επιπλέον<text:s/>για<text:s/>κάθε<text:s/>ένα<text:s/>από<text:s/>τα<text:s/>πιο<text:s/>πάνω<text:s/>φορολογικά<text:s/>έτη<text:s/>θα<text:s/>εκπέσει<text:s/>εξωλογιστικά<text:s/>με<text:s/>την<text:s/>υποβολή<text:s/>της<text:s/>δήλωσης<text:s/>φορολογίας<text:s/>εισοδήματος<text:s/>το<text:s/>ποσό<text:s/>των<text:s/>3.000<text:s/>ευρώ.</text:span></text:p>
      <text:p text:style-name="P26"><text:span text:style-name="T26_1">Γ)<text:s/>περ.γ΄:<text:s/>Δαπάνη<text:s/>αγοράς,<text:s/>εγκατάστασης<text:s/>και<text:s/>λειτουργίας<text:s/>σημείων<text:s/>φόρτισης<text:s/>οχημάτων<text:s/>μηδενικών<text:s/>ή<text:s/>χαμηλών<text:s/>ρύπων</text:span></text:p>
      <text:p text:style-name="P27"><text:span text:style-name="T27_1">8.</text:span><text:span text:style-name="T27_2"><text:s/>Η<text:s/>περίπτωση<text:s/>(γ),<text:s/>η<text:s/>οποία<text:s/>προστέθηκε<text:s/>με<text:s/>το<text:s/>άρθρο<text:s/>12<text:s/>του<text:s/>ν.<text:s/>4646/2019<text:s/>και<text:s/>αντικαταστάθηκε<text:s/>με<text:s/>το<text:s/>άρθρο<text:s/>7<text:s/>του<text:s/>ν.<text:s/>4710/2020,<text:s/>ορίζει<text:s/>ότι<text:s/>(πρώτο<text:s/>εδάφιο)<text:s/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g<text:s/>CO2/Km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28"><text:span text:style-name="T28_1">Ειδικότερα,<text:s/>σύμφωνα<text:s/>με<text:s/>το<text:s/>δεύτερο<text:s/>εδάφιο<text:s/>της<text:s/>περ.<text:s/>γ’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29"><text:span text:style-name="T29_1">Εάν,<text:s/>σύμφωνα<text:s/>με<text:s/>το<text:s/>τρίτο<text:s/>εδάφιο<text:s/>της<text:s/>περ.<text:s/>γ’,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νανεώσιμες<text:s/>Πηγές<text:s/>Ενέργειας<text:s/>(ΑΠΕ)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(πρώτο<text:s/>και<text:s/>δεύτερο)<text:s/>διαμορφώνονται<text:s/>σε<text:s/>70%<text:s/>και<text:s/>90%,<text:s/>αντίστοιχα.</text:span></text:p>
      <text:p text:style-name="P30"><text:span text:style-name="T30_1">9.</text:span><text:span text:style-name="T30_2"><text:s/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31"><text:span text:style-name="T31_1">10.</text:span><text:span text:style-name="T31_2"><text:s/>Οι<text:s/>διατάξεις<text:s/>του<text:s/>πρώτου<text:s/>και<text:s/>του<text:s/>τρίτου<text:s/>εδαφίου<text:s/>της<text:s/>περ.<text:s/>γ’<text:s/>εφαρμόζονται<text:s/>για<text:s/>δαπάνες<text:s/>που<text:s/>πραγματοποιούνται<text:s/>στα<text:s/>φορολογικά<text:s/>έτη<text:s/>που<text:s/>αρχίζουν<text:s/>από<text:s/>την<text:s/>1.1.2020<text:s/>και<text:s/>μετά,σύμφωνα<text:s/>με<text:s/>τις<text:s/>διατάξεις<text:s/>της<text:s/>παρ.<text:s/>45<text:s/>του<text:s/>άρθρου<text:s/>72<text:s/>του<text:s/>ΚΦΕ,<text:s/>όπως<text:s/>προστέθηκαν<text:s/>με<text:s/>το<text:s/>άρθρο<text:s/>11<text:s/>του<text:s/>ν.<text:s/>4710/2020.<text:s/>Ως<text:s/>έτος<text:s/>πραγματοποίησης<text:s/>των<text:s/>δαπανών<text:s/>αυτών<text:s/>νοείται<text:s/>το<text:s/>έτος<text:s/>που<text:s/>αυτές<text:s/>αφορούν.</text:span></text:p>
      <text:p text:style-name="P32"><text:span text:style-name="T32_1">11.</text:span><text:span text:style-name="T32_2"><text:s/>Διευκρινίζεται<text:s/>ότι<text:s/>δαπάνες<text:s/>λειτουργίας<text:s/>είναι<text:s/>οι<text:s/>δαπάνες<text:s/>για<text:s/>την<text:s/>ηλεκτροδότηση<text:s/>των<text:s/>σημείων<text:s/>φόρτισης<text:s/>είτε<text:s/>αυτά<text:s/>είναι<text:s/>δημόσια<text:s/>ή<text:s/>ιδιωτικά<text:s/>προσβάσιμα,<text:s/>όπως<text:s/>αποδεικνύονται<text:s/>από<text:s/>τους<text:s/>λογαριασμούς<text:s/>των<text:s/>παρόχων<text:s/>ηλεκτρικής<text:s/>ενέργειας<text:s/>και<text:s/>εκπίπτουν<text:s/>κατά<text:s/>τον<text:s/>χρόνο<text:s/>που<text:s/>αυτές<text:s/>αφορούν.<text:s/>Επισημαίνεται<text:s/>ότι<text:s/>για<text:s/>την<text:s/>εφαρμογή<text:s/>της<text:s/>προσαύξησης,<text:s/>η<text:s/>επιχείρηση<text:s/>θα<text:s/>πρέπει<text:s/>να<text:s/>αποδεικνύει<text:s/>με<text:s/>κάθε<text:s/>πρόσφορο<text:s/>τρόπο<text:s/>τη<text:s/>δαπάνη<text:s/>που<text:s/>αφορά<text:s/>στη<text:s/>λειτουργία<text:s/>των<text:s/>σταθμών<text:s/>φόρτισης.</text:span></text:p>
      <text:p text:style-name="P33"><text:span text:style-name="T33_1">12.</text:span><text:span text:style-name="T33_2"><text:s/>Οι<text:s/>διατάξεις<text:s/>του<text:s/>δεύτερου<text:s/>εδαφίου<text:s/>της<text:s/>περ.<text:s/>γ΄<text:s/>του<text:s/>άρθρου<text:s/>22Β<text:s/>ΚΦΕ<text:s/>εφαρμόζονται<text:s/>για<text:s/>πάγια<text:s/>που<text:s/>αποκτώνται<text:s/>στα<text:s/>φορολογικά<text:s/>έτη<text:s/>2020<text:s/>και<text:s/>2021,<text:s/>σύμφωνα<text:s/>με<text:s/>τις<text:s/>διατάξεις<text:s/>της<text:s/>παρ.45<text:s/>του<text:s/>άρθρου<text:s/>72<text:s/>του<text:s/>ΚΦΕ,<text:s/>όπως<text:s/>προστέθηκαν<text:s/>με<text:s/>το<text:s/>άρθρο<text:s/>11<text:s/>του<text:s/>ν.4710/2020.</text:span></text:p>
      <text:p text:style-name="P34"><text:span text:style-name="T34_1">13.</text:span><text:span text:style-name="T34_2"><text:s/>Για<text:s/>την<text:s/>καλύτερη<text:s/>κατανόηση<text:s/>των<text:s/>ανωτέρω,<text:s/>παρατίθεται<text:s/>το<text:s/>ακόλουθο<text:s/>παράδειγμα:</text:span></text:p>
      <text:p text:style-name="P35"><text:span text:style-name="T35_1">Παράδειγμα</text:span></text:p>
      <text:p text:style-name="P36"><text:span text:style-name="T36_1">Ανώνυμη<text:s/>εταιρεία<text:s/>στο<text:s/>φορολογικό<text:s/>έτος<text:s/>2020<text:s/>προβαίνει<text:s/>στην<text:s/>αγορά<text:s/>και<text:s/>εγκατάσταση<text:s/>δημόσια<text:s/>προσβάσιμων<text:s/>σημείων<text:s/>φόρτισης<text:s/>οχημάτων<text:s/>μηδενικών<text:s/>ρύπων<text:s/>αξίας<text:s/>50.000<text:s/>ευρώ.<text:s/>Η<text:s/>εταιρεία<text:s/>θα<text:s/>εκπέσει<text:s/>από<text:s/>τα<text:s/>ακαθάριστα<text:s/>έσοδά<text:s/>της<text:s/>ποσό<text:s/>ύψους<text:s/>€50.000<text:s/>για<text:s/>το<text:s/>έτος<text:s/>2020<text:s/>και<text:s/>επιπλέον<text:s/>για<text:s/>το<text:s/>ίδιο<text:s/>έτος<text:s/>θα<text:s/>εκπέσει<text:s/>εξωλογιστικά<text:s/>με<text:s/>την<text:s/>υποβολή<text:s/>της<text:s/>δήλωσης<text:s/>φορολογίας<text:s/>εισοδήματος<text:s/>το<text:s/>ποσό<text:s/>των<text:s/>25.000<text:s/>ευρώ<text:s/>(50.000*50%).<text:s/>Στο<text:s/>υπόψη<text:s/>παράδειγμα,<text:s/>στην<text:s/>περίπτωση<text:s/>κατά<text:s/>την<text:s/>οποία<text:s/>η<text:s/>αγορά<text:s/>και<text:s/>η<text:s/>εγκατάσταση<text:s/>των<text:s/>σημείων<text:s/>φόρτισης<text:s/>διενεργούνταν<text:s/>αποκλειστικά<text:s/>για<text:s/>χρήση<text:s/>τους<text:s/>από<text:s/>τους<text:s/>εργαζομένους<text:s/>της<text:s/>επιχείρησης<text:s/>και<text:s/>συνεπώς<text:s/>δεν<text:s/>αφορούσε<text:s/>δημόσια<text:s/>προσβάσιμα<text:s/>σημεία<text:s/>φόρτισης,<text:s/>το<text:s/>ποσοστό<text:s/>προσαύξησης<text:s/>θα<text:s/>ανέρχονταν<text:s/>σε<text:s/>30%<text:s/>αντί<text:s/>του<text:s/>50%.</text:span></text:p>
      <text:p text:style-name="P37"><text:span text:style-name="T37_1">Δ)<text:s/>περ.<text:s/>δ΄:<text:s/>Δαπάνη<text:s/>αγοράς<text:s/>ελαφρού<text:s/>επαγγελματικού<text:s/>ηλεκτρικού<text:s/>οχήματος<text:s/>μηδενικών<text:s/>ή<text:s/>χαμηλών<text:s/>ρύπων</text:span></text:p>
      <text:p text:style-name="P38"><text:span text:style-name="T38_1">14.</text:span><text:span text:style-name="T38_2"><text:s/>Η<text:s/>περίπτωση<text:s/>(δ),<text:s/>η<text:s/>οποία<text:s/>προστέθηκε<text:s/>με<text:s/>το<text:s/>άρθρο<text:s/>7<text:s/>του<text:s/>ν.4710/2020,<text:s/>ορίζει<text:s/>ότι<text:s/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2/χλμ.<text:s/>ορίζεται<text:s/>σε<text:s/>τριάντα<text:s/>τοις<text:s/>εκατό<text:s/>(30%).<text:s/>Οι<text:s/>διατάξεις<text:s/>της<text:s/>περίπτωσης<text:s/>αυτής<text:s/>εφαρμόζονται<text:s/>για<text:s/>δαπάνες<text:s/>που<text:s/>πραγματοποιούνται<text:s/>στα<text:s/>φορολογικά<text:s/>έτη<text:s/>που<text:s/>αρχίζουν<text:s/>από<text:s/>την<text:s/>1.1.2020<text:s/>και<text:s/>μετά<text:s/>σύμφωνα<text:s/>με<text:s/>τις<text:s/>διατάξεις<text:s/>της<text:s/>παρ.<text:s/>45<text:s/>του<text:s/>άρθρου<text:s/>72<text:s/>του<text:s/>ΚΦΕ,<text:s/>όπως<text:s/>προστέθηκαν<text:s/>με<text:s/>το<text:s/>άρθρο<text:s/>11<text:s/>του<text:s/>ν.4710/2020.<text:s/>Ως<text:s/>έτος<text:s/>πραγματοποίησης<text:s/>των<text:s/>δαπανών<text:s/>αυτών<text:s/>νοείται<text:s/>το<text:s/>έτος<text:s/>το<text:s/>οποίο<text:s/>αυτές<text:s/>αφορούν.</text:span></text:p>
      <text:p text:style-name="P39"><text:span text:style-name="T39_1">Ε)<text:s/>περ.<text:s/>ε΄:<text:s/>Δαπάνη<text:s/>αγοράς<text:s/>οχημάτων<text:s/>τύπου<text:s/>L<text:s/>και<text:s/>λοιπών<text:s/>μηδενικών<text:s/>ή<text:s/>χαμηλών<text:s/>ρύπων</text:span></text:p>
      <text:p text:style-name="P40"><text:span text:style-name="T40_1">15.</text:span><text:span text:style-name="T40_2"><text:s/>Η<text:s/>περίπτωση<text:s/>(ε),<text:s/>η<text:s/>οποία<text:s/>προστέθηκε<text:s/>με<text:s/>το<text:s/>άρθρο<text:s/>7<text:s/>του<text:s/>ν.4710/2020,<text:s/>ορίζει<text:s/>ότι<text:s/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g.<text:s/>CO2,/χλμ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1"><text:span text:style-name="T41_1">Οι<text:s/>διατάξεις<text:s/>της<text:s/>περίπτωσης<text:s/>αυτής<text:s/>εφαρμόζονται<text:s/>σύμφωνα<text:s/>με<text:s/>την<text:s/>παράγραφο<text:s/>1<text:s/>του<text:s/>άρθρου<text:s/>65<text:s/>του<text:s/>4710/2020<text:s/>από<text:s/>τη<text:s/>δημοσίευση<text:s/>του<text:s/>νόμου,<text:s/>ήτοι<text:s/>από<text:s/>23/07/2020.<text:s/>Ως<text:s/>έτος<text:s/>πραγματοποίησης<text:s/>των<text:s/>δαπανών<text:s/>αυτών<text:s/>νοείται<text:s/>το<text:s/>έτος<text:s/>που<text:s/>αυτές<text:s/>αφορούν.</text:span></text:p>
      <text:p text:style-name="P42"><text:span text:style-name="T42_1">16.</text:span><text:span text:style-name="T42_2"><text:s/>Επισημαίνεται<text:s/>ότι<text:s/>οι<text:s/>διατάξεις<text:s/>του<text:s/>άρθρου<text:s/>αυτού<text:s/>έχουν<text:s/>εφαρμογή<text:s/>για<text:s/>τα<text:s/>φυσικά<text:s/>πρόσωπα<text:s/>που<text:s/>ασκούν<text:s/>επιχειρηματική<text:s/>δραστηριότητα,<text:s/>καθώς<text:s/>και<text:s/>τα<text:s/>νομικά<text:s/>πρόσωπα<text:s/>και<text:s/>νομικές<text:s/>οντότητες<text:s/>που<text:s/>πραγματοποιούν<text:s/>τις<text:s/>πιο<text:s/>πάνω<text:s/>δαπάνες,<text:s/>ανεξάρτητα<text:s/>από<text:s/>τον<text:s/>τρόπο<text:s/>τήρησης<text:s/>των<text:s/>βιβλίων<text:s/>τους<text:s/>(απλογραφικά<text:s/>ή<text:s/>διπλογραφικά).</text:span></text:p>
      <text:p text:style-name="P43"><text:span text:style-name="T43_1">17.</text:span><text:span text:style-name="T43_2"><text:s/>Διευκρινίζεται<text:s/>ότι<text:s/>η<text:s/>προσαυξημένη<text:s/>έκπτωση<text:s/>επί<text:s/>των<text:s/>υπόψη<text:s/>δαπανών<text:s/>διενεργείται<text:s/>εξωλογιστικά<text:s/>με<text:s/>την<text:s/>υποβολή<text:s/>της<text:s/>δήλωσης<text:s/>φορολογίας<text:s/>εισοδήματος<text:s/>στα<text:s/>έτη<text:s/>πραγματοποίησης<text:s/>των<text:s/>εν<text:s/>λόγω<text:s/>δαπανών.</text:span></text:p>
      <text:p text:style-name="P44"><text:span text:style-name="T44_1">18.</text:span><text:span text:style-name="T44_2"><text:s/>Εφόσον<text:s/>πρόκειται<text:s/>για<text:s/>δαπάνες<text:s/>του<text:s/>άρθρου<text:s/>22Β<text:s/>ΚΦΕ<text:s/>οι<text:s/>οποίες<text:s/>αφορούν<text:s/>πάγια<text:s/>της<text:s/>επιχείρησης<text:s/>τα<text:s/>οποία<text:s/>καλύπτονται<text:s/>και<text:s/>από<text:s/>το<text:s/>πεδίο<text:s/>εφαρμογής<text:s/>του<text:s/>άρθρου<text:s/>24<text:s/>ΚΦΕ,<text:s/>διευκρινίζεται<text:s/>ότι<text:s/>η<text:s/>επιχείρηση<text:s/>δύναται<text:s/>είτε<text:s/>να<text:s/>εκπέσει<text:s/>τις<text:s/>δαπάνες<text:s/>αυτές<text:s/>κατά<text:s/>τα<text:s/>οριζόμενα<text:s/>στις<text:s/>διατάξεις<text:s/>του<text:s/>άρθρου<text:s/>22Β<text:s/>είτε<text:s/>να<text:s/>διενεργήσει<text:s/>απόσβεση<text:s/>σύμφωνα<text:s/>με<text:s/>τα<text:s/>οριζόμενα<text:s/>στις<text:s/>διατάξεις<text:s/>του<text:s/>άρθρου<text:s/>24.<text:s/>Σε<text:s/>περίπτωση<text:s/>που<text:s/>η<text:s/>επιχείρηση<text:s/>επιλέξει<text:s/>την<text:s/>διενέργεια<text:s/>απόσβεσης,<text:s/>αυτή<text:s/>θα<text:s/>τηρείται<text:s/>μέχρι<text:s/>την<text:s/>πλήρη<text:s/>απόσβεση<text:s/>του<text:s/>παγίου.</text:span></text:p>
      <text:p text:style-name="P45"><text:span text:style-name="T45_1">19.</text:span><text:span text:style-name="T45_2"><text:s/>Η<text:s/>διενέργεια<text:s/>προσαυξημένης<text:s/>έκπτωσης<text:s/>με<text:s/>βάση<text:s/>το<text:s/>άρθρο<text:s/>22Β<text:s/>ΚΦΕ<text:s/>παρέχεται<text:s/>για<text:s/>τις<text:s/>δαπάνες<text:s/>για<text:s/>τις<text:s/>οποίες<text:s/>πληρούνται<text:s/>οι<text:s/>προϋποθέσεις<text:s/>και<text:s/>εκπίπτουν<text:s/>σύμφωνα<text:s/>με<text:s/>τα<text:s/>οριζόμενα<text:s/>στο<text:s/>άρθρο<text:s/>22<text:s/>ΚΦΕ.<text:s/>Ειδικά<text:s/>για<text:s/>την<text:s/>εφαρμογή<text:s/>των<text:s/>διατάξεων<text:s/>της<text:s/>περ.<text:s/>γ΄<text:s/>του<text:s/>άρθρου<text:s/>22Β<text:s/>θεωρείται<text:s/>ότι<text:s/>συντρέχει<text:s/>σε<text:s/>κάθε<text:s/>περίπτωση<text:s/>η<text:s/>προϋπόθεση<text:s/>της<text:s/>παρ.<text:s/>α΄<text:s/>του<text:s/>άρθρου<text:s/>22<text:s/>του<text:s/>ΚΦΕ<text:s/>και<text:s/>εξετάζονται<text:s/>συμπληρωματικά<text:s/>προς<text:s/>τις<text:s/>διατάξεις<text:s/>του<text:s/>άρθρου<text:s/>22Β<text:s/>μόνο<text:s/>οι<text:s/>προϋποθέσεις<text:s/>των<text:s/>παρ.<text:s/>β΄<text:s/>και<text:s/>γ΄<text:s/>του<text:s/>άρθρου<text:s/>22<text:s/>ΚΦΕ.</text:span></text:p>
      <text:p text:style-name="P46"><text:span text:style-name="T46_1">20.</text:span><text:span text:style-name="T46_2"><text:s/>Στην<text:s/>περίπτωση<text:s/>κατά<text:s/>την<text:s/>οποία<text:s/>μετά<text:s/>την<text:s/>αφαίρεση<text:s/>και<text:s/>του<text:s/>πιο<text:s/>πάνω<text:s/>ποσοστού<text:s/>προσαύξησης<text:s/>των<text:s/>δαπανών<text:s/>προκύψουν<text:s/>ζημίες,<text:s/>αυτές<text:s/>μεταφέρονται<text:s/>για<text:s/>συμψηφισμό<text:s/>με<text:s/>μελλοντικά<text:s/>κέρδη<text:s/>με<text:s/>βάση<text:s/>τις<text:s/>διατάξεις<text:s/>του<text:s/>άρθρου<text:s/>27<text:s/>του<text:s/>ΚΦΕ.</text:span></text:p>
      <text:p text:style-name="P47"><text:span text:style-name="T47_1">Ο<text:s/>ΔΙΟΙΚΗΤΗΣ<text:s/>ΤΗΣ<text:s/>Α.Α.Δ.Ε.</text:span></text:p>
      <text:p text:style-name="P48"><text:span text:style-name="T48_1">ΓΕΩΡΓΙΟΣ<text:s/>ΠΙΤΣΙΛΗ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/text:span><text:span text:style-name="T51_2"><text:s/>Αποδέκτες<text:s/>Πίνακα<text:s/>Γ΄,<text:s/>(εκτός<text:s/>του<text:s/>αριθ.<text:s/>2<text:s/>αυτού)</text:span></text:p>
      <text:p text:style-name="P52"><text:span text:style-name="T52_1">2.</text:span><text:span text:style-name="T52_2"><text:s/>ΓΔΗΛΕΔ</text:span></text:p>
      <text:p text:style-name="P53"><text:span text:style-name="T53_1">3.</text:span><text:span text:style-name="T53_2">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4"><text:span text:style-name="T54_1">ΙΙ.<text:s/>ΑΠΟΔΕΚΤΕΣ<text:s/>ΓΙΑ<text:s/>ΚΟΙΝΟΠΟΙΗΣΗ</text:span></text:p>
      <text:p text:style-name="P55"><text:span text:style-name="T55_1">1.</text:span><text:span text:style-name="T55_2">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56"><text:span text:style-name="T56_1">2.</text:span><text:span text:style-name="T56_2"><text:s/>Επιχειρησιακή<text:s/>Διεύθυνση<text:s/>ΣΔΟΕ<text:s/>Αττικής<text:s/>&amp;<text:s/>και<text:s/>Επιχειρησιακή<text:s/>Διεύθυνση<text:s/>ΣΔΟΕ<text:s/>Μακεδονίας</text:span></text:p>
      <text:p text:style-name="P57"><text:span text:style-name="T57_1">3.</text:span><text:span text:style-name="T57_2">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8"><text:span text:style-name="T58_1">4.</text:span><text:span text:style-name="T58_2">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59"><text:span text:style-name="T59_1">5.</text:span><text:span text:style-name="T59_2"><text:s/>ΔΤΔ<text:s/>–<text:s/>Εγκεκριμένοι<text:s/>Οικονομικοί<text:s/>Φορείς</text:span></text:p>
      <text:p text:style-name="P60"><text:span text:style-name="T60_1">6.</text:span><text:span text:style-name="T60_2"><text:s/>Περιοδικό<text:s/>«ΦΟΡΟΛΟΓΙΚΗ<text:s/>ΕΠΙΘΕΩΡΗΣΗ»</text:span></text:p>
      <text:p text:style-name="P61"><text:span text:style-name="T61_1">7.</text:span><text:span text:style-name="T61_2"><text:s/>Γραφείο<text:s/>κ.<text:s/>Υπουργού<text:s/>Οικονομικών</text:span></text:p>
      <text:p text:style-name="P62"><text:span text:style-name="T62_1">8.</text:span><text:span text:style-name="T62_2"><text:s/>Γραφείο<text:s/>κ.<text:s/>Υφυπουργού</text:span></text:p>
      <text:p text:style-name="P63"><text:span text:style-name="T63_1">9.</text:span><text:span text:style-name="T63_2"><text:s/>Γραφείο<text:s/>Γενικής<text:s/>Γραμματέως<text:s/>Φορολογικής<text:s/>Πολιτικής<text:s/>και<text:s/>Δημόσιας<text:s/>Περιουσίας</text:span></text:p>
      <text:p text:style-name="P64"><text:span text:style-name="T64_1">ΙΙΙ.<text:s/>ΕΣΩΤΕΡΙΚΗ<text:s/>ΔΙΑΝΟΜΗ</text:span></text:p>
      <text:p text:style-name="P65"><text:span text:style-name="T65_1">1.</text:span><text:span text:style-name="T65_2"><text:s/>Γραφείο<text:s/>κ.<text:s/>Διοικητή<text:s/>της<text:s/>Α.Α.Δ.Ε.</text:span></text:p>
      <text:p text:style-name="P66"><text:span text:style-name="T66_1">2.</text:span><text:span text:style-name="T66_2"><text:s/>Γραφείο<text:s/>κ.<text:s/>Γενικής<text:s/>Δ/ντριας<text:s/>Φορολογικής<text:s/>Διοίκησης</text:span></text:p>
      <text:p text:style-name="P67"><text:span text:style-name="T67_1">3.</text:span><text:span text:style-name="T67_2"><text:s/>Γραφεία<text:s/>Γενικών<text:s/>Δ/ντών</text:span></text:p>
      <text:p text:style-name="P68"><text:span text:style-name="T68_1">4.</text:span><text:span text:style-name="T68_2"><text:s/>Δ/νση<text:s/>Νομικής<text:s/>Υποστήριξης</text:span></text:p>
      <text:p text:style-name="P69"><text:span text:style-name="T69_1">5.</text:span><text:span text:style-name="T69_2"><text:s/>Αυτοτελές<text:s/>Τμήμα<text:s/>Συντονισμού<text:s/>Μεταρρυθμιστικών<text:s/>Δράσεων<text:s/>και<text:s/>Επικοινωνίας</text:span></text:p>
      <text:p text:style-name="P70"><text:span text:style-name="T70_1">6.</text:span><text:span text:style-name="T70_2"><text:s/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