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 fo:margin-bottom="0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2ΣΕ46ΜΠ3Ζ-Χ52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ΤΜΗΜΑΤΑ<text:s/>Β΄,<text:s/>Α</text:span></text:p>
      <text:p text:style-name="P7"><text:span text:style-name="T7_1">Ταχ.<text:s/>Δ/νση<text:s/>Ταχ.<text:s/>Κώδικας</text:span></text:p>
      <text:p text:style-name="P8"><text:span text:style-name="T8_1">Τηλέφωνο</text:span></text:p>
      <text:p text:style-name="P9"><text:span text:style-name="T9_1">E-Mail<text:s/>:</text:span><text:span text:style-name="T9_2"><text:a xlink:type="simple" xlink:href="mailto:d12.b@yo.syzefxis.gov.gr"><text:span text:style-name="T9_3">d12.b@<text:s/>yo.syzefxis.<text:s/>gov.gr</text:span></text:a></text:span></text:p>
      <text:p text:style-name="P10"><text:span text:style-name="T10_1">d12.a@<text:s/>yo.syzefxis.<text:s/>gov.gr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ΘΕΜΑ:<text:s/>Παροχή<text:s/>οδηγιών<text:s/>σχετικά<text:s/>με<text:s/>την<text:s/>εφαρμογή<text:s/>των<text:s/>διατάξεων<text:s/>του<text:s/>άρθρου<text:s/>22Γ<text:s/>του<text:s/>ν.<text:s/>4172/2013<text:s/>(A΄167),<text:s/>το<text:s/>οποίο<text:s/>προστέθηκε<text:s/>με<text:s/>το<text:s/>άρθρο<text:s/>11<text:s/>τουν.<text:s/>4728/2020<text:s/>(Α΄186),<text:s/>καθώς<text:s/>επίσης<text:s/>του<text:s/>άρθρου<text:s/>22Δ<text:s/>και<text:s/>της<text:s/>περ.<text:s/>ιστ’<text:s/>του<text:s/>άρθρου<text:s/>23<text:s/>του<text:s/>ν.<text:s/>4172/2013,<text:s/>τα<text:s/>οποία<text:s/>προστέθηκαν<text:s/>με<text:s/>την<text:s/>παρ.<text:s/>2<text:s/>του<text:s/>άρθρου<text:s/>189<text:s/>του<text:s/>ν.4764/2020<text:s/>(Α΄256),<text:s/>σχετικά<text:s/>με<text:s/>την<text:s/>έκπτωση<text:s/>διαφημιστικών<text:s/>δαπανών</text:span></text:p>
      <text:p text:style-name="P13"><text:span text:style-name="T13_1">Αναφορικά<text:s/>με<text:s/>το<text:s/>πιο<text:s/>πάνω<text:s/>θέμα,<text:s/>σας<text:s/>γνωρίζουμε<text:s/>τα<text:s/>ακόλουθα:</text:span></text:p>
      <text:p text:style-name="P14"><text:span text:style-name="T14_1">Άρθρα<text:s/>22Δ<text:s/>&amp;<text:s/>23</text:span><text:span text:style-name="T14_2"><text:line-break/></text:span><text:span text:style-name="T14_3">Διαφημιστικές<text:s/>δαπάνες<text:s/>(εκπιπτόμενες<text:s/>και<text:s/>μη)</text:span></text:p>
      <text:p text:style-name="P15"><text:span text:style-name="T15_1">1.<text:s/>Με<text:s/>τις<text:s/>διατάξεις<text:s/>της<text:s/>περ.<text:s/>β’<text:s/>της<text:s/>παρ.<text:s/>2<text:s/>του<text:s/>άρθρου<text:s/>189<text:s/>του<text:s/>ν.<text:s/>4764/2020<text:s/>προστέθηκε<text:s/>νέο<text:s/>άρθρο<text:s/>22Δ<text:s/>στο<text:s/>ν.<text:s/>4172/2013<text:s/>(ΚΦΕ),<text:s/>αναφορικά<text:s/>με<text:s/>τις<text:s/>διαφημιστικές<text:s/>δαπάνες.<text:s/>Με<text:s/>τις<text:s/>υπόψη<text:s/>διατάξεις<text:s/>εντάσσεται<text:s/>στο<text:s/>ισχύον<text:s/>νομικό<text:s/>πλαίσιο<text:s/>του<text:s/>ΚΦΕ<text:s/>η<text:s/>ρύθμιση<text:s/>που<text:s/>αφορά<text:s/>στους<text:s/>όρους<text:s/>και<text:s/>τη<text:s/>διαδικασία<text:s/>έκπτωσης<text:s/>δαπανών<text:s/>διαφήμισης<text:s/>της<text:s/>παρ.<text:s/>7<text:s/>άρθρου<text:s/>12<text:s/>ν.<text:s/>2328/1995<text:s/>(Α΄159),<text:s/>η<text:s/>οποία<text:s/>παράλληλα<text:s/>καταργήθηκε<text:s/>από<text:s/>τον<text:s/>ν.<text:s/>2328/1995<text:s/>με<text:s/>τις<text:s/>διατάξεις<text:s/>της<text:s/>παρ.<text:s/>1<text:s/>του<text:s/>άρθρου<text:s/>189<text:s/>του<text:s/>ν.<text:s/>4764/2020.</text:span></text:p>
      <text:p text:style-name="P16"><text:span text:style-name="T16_1">2.<text:s/>Ειδικότερα,<text:s/>με<text:s/>τις<text:s/>διατάξεις<text:s/>του<text:s/>άρθρου<text:s/>22Δ<text:s/>του<text:s/>Κ.Φ.Ε.<text:s/>ορίζεται<text:s/>ότι<text:s/>οι<text:s/>δαπάνες<text:s/>των<text:s/>διαφημιζομένων<text:s/>που<text:s/>αφορούν<text:s/>σε<text:s/>πράξεις<text:s/>του<text:s/>άρθρου<text:s/>12<text:s/>του<text:s/>ν.<text:s/>2328/1995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</text:span></text:p>
      <text:p text:style-name="P17"><text:span text:style-name="T17_1">3.<text:s/>Με<text:s/>το<text:s/>άρθρο<text:s/>12<text:s/>του<text:s/>ν.2328/1995,<text:s/>όπως<text:s/>τροποποιήθηκε<text:s/>με<text:s/>την<text:s/>παρ.<text:s/>1<text:s/>του<text:s/>άρθρου<text:s/>189<text:s/>του<text:s/>ν.<text:s/>4764/2020,<text:s/>αναμορφώνεται<text:s/>το<text:s/>νομικό<text:s/>πλαίσιο<text:s/>της<text:s/>διαφήμισης<text:s/>στα<text:s/>Μ.Μ.Ε.,<text:s/>αποσαφηνίζονται<text:s/>οι<text:s/>συναλλακτικές<text:s/>σχέσεις<text:s/>μεταξύ<text:s/>διαφημιζόμενων<text:s/>και<text:s/>μέσων<text:s/>ενημέρωσης,<text:s/>καθώς<text:s/>και<text:s/>διαφημιστικών<text:s/>επιχειρήσεων,<text:s/>οι<text:s/>οποίες<text:s/>συναλλάσσονται<text:s/>με<text:s/>τα<text:s/>μέσα<text:s/>για<text:s/>λογαριασμό<text:s/>των<text:s/>διαφημιζομένων,<text:s/>κατόπιν<text:s/>έγγραφης<text:s/>εντολής<text:s/>των<text:s/>πελατών<text:s/>τους,<text:s/>καθορίζονται<text:s/>οι<text:s/>όροι<text:s/>και<text:s/>οι<text:s/>προϋποθέσεις,<text:s/>καθώς<text:s/>και<text:s/>η<text:s/>διαδικασία<text:s/>για<text:s/>λόγους<text:s/>ασφάλειας<text:s/>δικαίου.</text:span></text:p>
      <text:p text:style-name="P18"><text:span text:style-name="T18_1">Ειδικότερα<text:s/>θέματα<text:s/>που<text:s/>ρυθμίζονται<text:s/>αφορούν<text:s/>στην<text:s/>εγκυρότητα<text:s/>της<text:s/>έγγραφης<text:s/>εντολής<text:s/>και<text:s/>της<text:s/>συνοδευόμενης<text:s/>κατά<text:s/>περίπτωση<text:s/>εξουσιοδότησης,<text:s/>στον<text:s/>τρόπο<text:s/>έκδοσης<text:s/>των<text:s/>σχετικών<text:s/>τιμολογίων<text:s/>(συμπεριλαμβανομένων<text:s/>και<text:s/>των<text:s/>πιστωτικών<text:s/>τιμολογίων),<text:s/>στην<text:s/>παροχή<text:s/>επιβράβευσης,<text:s/>στον<text:s/>καθορισμό<text:s/>περιπτώσεων<text:s/>μη<text:s/>εξουσιοδοτημένων<text:s/>πωλήσεων<text:s/>διαφημιστικού<text:s/>χρόνου,<text:s/>κλπ.</text:span></text:p>
      <text:p text:style-name="P19"><text:span text:style-name="T19_1">4.<text:s/>Σε<text:s/>περίπτωση<text:s/>που<text:s/>δεν<text:s/>έχουν<text:s/>τηρηθεί<text:s/>οι<text:s/>προϋποθέσεις<text:s/>που<text:s/>τίθενται<text:s/>με<text:s/>το<text:s/>άρθρο<text:s/>12<text:s/>του<text:s/>ν.<text:s/>2328/1995,<text:s/>επιβάλλονται<text:s/>οι<text:s/>κυρώσεις<text:s/>της<text:s/>παρ.<text:s/>1<text:s/>του<text:s/>άρθρου<text:s/>54Ζ<text:s/>του<text:s/>ν.<text:s/>4174/2013<text:s/>(ΚΦΔ),<text:s/>το<text:s/>οποίο<text:s/>προστέθηκε<text:s/>με<text:s/>την<text:s/>παρ.<text:s/>3<text:s/>του<text:s/>άρθρου<text:s/>189<text:s/>του<text:s/>ν.4764/2020.</text:span></text:p>
      <text:p text:style-name="P20"><text:span text:style-name="T20_1">5.<text:s/>Επίσης,<text:s/>με<text:s/>τις<text:s/>διατάξεις<text:s/>της<text:s/>περ.<text:s/>α’<text:s/>της<text:s/>παρ.<text:s/>2<text:s/>του<text:s/>άρθρου<text:s/>189<text:s/>του<text:s/>ν.<text:s/>4764/2020<text:s/>προστέθηκε<text:s/>νέα<text:s/>περίπτωση<text:s/>ιστ’<text:s/>στο<text:s/>άρθρο<text:s/>23<text:s/>του<text:s/>Κ.Φ.Ε.,<text:s/>με<text:s/>την<text:s/>οποία<text:s/>ορίζεται<text:s/>ότι<text:s/>δεν<text:s/>εκπίπτουν<text:s/>από<text:s/>τα<text:s/>ακαθάριστα<text:s/>έσοδα<text:s/>τα<text:s/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</text:span></text:p>
      <text:p text:style-name="P21"><text:span text:style-name="T21_1">6.<text:s/>Οι<text:s/>διατάξεις<text:s/>του<text:s/>άρθρου<text:s/>22Δ<text:s/>και<text:s/>της<text:s/>περ.<text:s/>ιστ΄<text:s/>του<text:s/>άρθρου<text:s/>23<text:s/>ΚΦΕ<text:s/>ισχύουν<text:s/>για<text:s/>διαφημιστικές<text:s/>δαπάνες<text:s/>που<text:s/>πραγματοποιούνται<text:s/>από<text:s/>την<text:s/>δημοσίευση<text:s/>του<text:s/>ν.<text:s/>4764/2020,<text:s/>ήτοι<text:s/>από<text:s/>23.12.2020<text:s/>και<text:s/>μετά.<text:s/>Διευκρινίζεται<text:s/>ότι<text:s/>για<text:s/>δαπάνες<text:s/>που<text:s/>πραγματοποιήθηκαν<text:s/>πριν<text:s/>την<text:s/>23.12.2020,<text:s/>έχουν<text:s/>εφαρμογή<text:s/>οι<text:s/>διατάξεις<text:s/>του<text:s/>άρθρου<text:s/>12<text:s/>του<text:s/>ν.2328/1995,<text:s/>όπως<text:s/>ίσχυαν<text:s/>κατά<text:s/>περίπτωση.</text:span></text:p>
      <text:h text:style-name="P22" text:outline-level="6"><text:span text:style-name="T22_1">Άρθρο<text:s/>22Γ</text:span></text:h>
      <text:h text:style-name="P23" text:outline-level="6"><text:span text:style-name="T23_1">Προσαυξημένη<text:s/>έκπτωση<text:s/>διαφημιστικής<text:s/>δαπάνης<text:s/>κατά<text:s/>τα<text:s/>φορολογικά<text:s/>έτη2020<text:s/>και<text:s/>2021</text:span></text:h>
      <text:p text:style-name="P24"><text:span text:style-name="T24_1">7.</text:span><text:span text:style-name="T24_2"><text:s/>Με<text:s/>τις<text:s/>διατάξεις<text:s/>του<text:s/>άρθρου<text:s/>11<text:s/>του<text:s/>ν.<text:s/>4728/2020<text:s/>προστέθηκε<text:s/>νέο<text:s/>άρθρο<text:s/>22Γ<text:s/>στο<text:s/>ν.<text:s/>4172/2013<text:s/>(Κ.Φ.Ε.),<text:s/>αναφορικά<text:s/>με<text:s/>την<text:s/>προσαυξημένη<text:s/>έκπτωση<text:s/>διαφημιστικής<text:s/>δαπάνης<text:s/>κατά<text:s/>τα<text:s/>φορολογικά<text:s/>έτη<text:s/>2020<text:s/>και<text:s/>2021.<text:s/>Με<text:s/>την<text:s/>υπόψη<text:s/>διάταξη<text:s/>δίνεται<text:s/>κίνητρο<text:s/>στις<text:s/>επιχειρήσεις<text:s/>να<text:s/>πραγματοποιούν<text:s/>δαπάνες<text:s/>διαφήμισης,<text:s/>με<text:s/>σκοπό<text:s/>την<text:s/>τόνωση<text:s/>της<text:s/>κατανάλωσης<text:s/>και<text:s/>ως<text:s/>εκ<text:s/>τούτου<text:s/>την<text:s/>ενίσχυση<text:s/>του<text:s/>εμπορίου,<text:s/>τις<text:s/>οποίες<text:s/>για<text:s/>τα<text:s/>φορολογικά<text:s/>έτη<text:s/>2020<text:s/>και<text:s/>2021<text:s/>θα<text:s/>εκπίπτουν,<text:s/>υπό<text:s/>προϋποθέσεις,<text:s/>από<text:s/>τα<text:s/>ακαθάριστα<text:s/>έσοδα<text:s/>τους<text:s/>προσαυξημένες<text:s/>κατά<text:s/>ποσοστό<text:s/>100%<text:s/>και<text:s/>60%,<text:s/>αντίστοιχα.</text:span></text:p>
      <text:p text:style-name="P25"><text:span text:style-name="T25_1">8.</text:span><text:span text:style-name="T25_2"><text:s/>Πιο<text:s/>συγκεκριμένα,<text:s/>με<text:s/>την<text:s/>πιο<text:s/>πάνω<text:s/>διάταξη<text:s/>ορίζεται<text:s/>ότι<text:s/>η<text:s/>διαφημιστική<text:s/>δαπάνη<text:s/>που<text:s/>πραγματοποιεί<text:s/>επιχείρηση<text:s/>κατά<text:s/>τα<text:s/>φορολογικά<text:s/>έτη<text:s/>2020<text:s/>και<text:s/>2021,<text:s/>κατά<text:s/>το<text:s/>μέρος<text:s/>που<text:s/>η<text:s/>εν<text:s/>λόγω<text:s/>δαπάνη<text:s/>αφορά:</text:span></text:p>
      <text:p text:style-name="P26"><text:span text:style-name="T26_1">α)</text:span><text:span text:style-name="T26_2"><text:tab/></text:span><text:span text:style-name="T26_3">στην<text:s/>ανάρτηση<text:s/>σε<text:s/>χώρους<text:s/>που<text:s/>νόμιμα<text:s/>προορίζονται<text:s/>για<text:s/>υπαίθρια<text:s/>διαφήμιση,<text:s/>διαφημιστικών<text:s/>και<text:s/>χορηγικών<text:s/>μηνυμάτων<text:s/>ή<text:s/>επί<text:s/>πληρωμή<text:s/>δημοσιεύσεων<text:s/>ή</text:span></text:p>
      <text:p text:style-name="P27"><text:span text:style-name="T27_1">β)</text:span><text:span text:style-name="T27_2"><text:tab/></text:span><text:span text:style-name="T27_3">στην<text:s/>αγορά<text:s/>χρόνου<text:s/>ή<text:s/>χώρου,<text:s/>με<text:s/>σκοπό<text:s/>τη<text:s/>μετάδοση<text:s/>ή<text:s/>καταχώριση<text:s/>δια<text:s/>των<text:s/>ακόλουθων<text:s/>Μέσων<text:s/>Ψυχαγωγίας:</text:span></text:p>
      <text:p text:style-name="P28"><text:span text:style-name="T28_1">βα)</text:span><text:span text:style-name="T28_2"><text:tab/></text:span><text:span text:style-name="T28_3">της<text:s/>τηλεόρασης,</text:span></text:p>
      <text:p text:style-name="P29"><text:span text:style-name="T29_1">ββ)</text:span><text:span text:style-name="T29_2"><text:tab/></text:span><text:span text:style-name="T29_3">του<text:s/>ραδιοφώνου,</text:span></text:p>
      <text:p text:style-name="P30"><text:span text:style-name="T30_1">βγ)</text:span><text:span text:style-name="T30_2"><text:tab/></text:span><text:span text:style-name="T30_3">του<text:s/>κινηματογράφου,</text:span></text:p>
      <text:p text:style-name="P31"><text:span text:style-name="T31_1">βδ)</text:span><text:span text:style-name="T31_2"><text:tab/></text:span><text:span text:style-name="T31_3">του<text:s/>διαδικτύου,</text:span></text:p>
      <text:p text:style-name="P32"><text:span text:style-name="T32_1">βε)</text:span><text:span text:style-name="T32_2"><text:tab/></text:span><text:span text:style-name="T32_3">των<text:s/>υπηρεσιών<text:s/>κοινωνικής<text:s/>δικτύωσης<text:s/>και<text:s/>των<text:s/>λοιπών<text:s/>ψηφιακών<text:s/>μέσων<text:s/>και<text:s/>εργαλείων</text:span></text:p>
      <text:p text:style-name="P33"><text:span text:style-name="T33_1">εφόσον<text:s/>η<text:s/>μετάδοση<text:s/>ή<text:s/>η<text:s/>καταχώριση<text:s/>στις<text:s/>υποπερ.<text:s/>βδ)<text:s/>και<text:s/>βε)<text:s/>πραγματοποιήθηκε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και</text:span></text:p>
      <text:p text:style-name="P34"><text:span text:style-name="T34_1">βστ)</text:span><text:span text:style-name="T34_2"><text:tab/></text:span><text:span text:style-name="T34_3">των<text:s/>εφημερίδων<text:s/>και<text:s/>περιοδικών,</text:span></text:p>
      <text:p text:style-name="P35"><text:span text:style-name="T35_1">εκπίπτει<text:s/>από<text:s/>τα<text:s/>ακαθάριστα<text:s/>έσοδα<text:s/>των<text:s/>επιχειρήσεων<text:s/>κατά<text:s/>τον<text:s/>χρόνο<text:s/>της<text:s/>πραγματοποίησής<text:s/>της,<text:s/>προσαυξημένη<text:s/>κατά<text:s/>ποσοστό<text:s/>εκατό<text:s/>τοις<text:s/>εκατό<text:s/>(100%)<text:s/>για<text:s/>το<text:s/>φορολογικό<text:s/>έτος<text:s/>2020<text:s/>και<text:s/>κατά<text:s/>εξήντα<text:s/>τοις<text:s/>εκατό<text:s/>(60%)<text:s/>για<text:s/>το<text:s/>φορολογικό<text:s/>έτος<text:s/>2021<text:s/>υπό<text:s/>τις<text:s/>ακόλουθες<text:s/>προϋποθέσεις:</text:span></text:p>
      <text:p text:style-name="P36"><text:span text:style-name="T36_1">(i)<text:s/>η<text:s/>διαφημιστική<text:s/>δαπάνη<text:s/>της<text:s/>επιχείρησης<text:s/>για<text:s/>το<text:s/>φορολογικό<text:s/>έτος<text:s/>2020<text:s/>ανέρχεται<text:s/>τουλάχιστον<text:s/>στο<text:s/>ισόποσο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<text:s/>και</text:span></text:p>
      <text:p text:style-name="P37"><text:span text:style-name="T37_1">(ii)<text:s/>η<text:s/>διαφημιστική<text:s/>δαπάνη<text:s/>της<text:s/>επιχείρησης<text:s/>για<text:s/>το<text:s/>φορολογικό<text:s/>έτος<text:s/>2021<text:s/>ανέρχεται<text:s/>τουλάχιστον<text:s/>στο<text:s/>εκατόν<text:s/>πέντε<text:s/>τοις<text:s/>εκατό<text:s/>(105%)<text:s/>του<text:s/>ποσού<text:s/>της<text:s/>προ<text:s/>εκδόσεως<text:s/>πιστωτικών<text:s/>τιμολογίων<text:s/>κύκλου<text:s/>εργασιών<text:s/>(τζίρου)<text:s/>διαφημιστικής<text:s/>δαπάνης<text:s/>στα<text:s/>οριζόμενα<text:s/>στις<text:s/>περ.<text:s/>α)<text:s/>και<text:s/>β)<text:s/>για<text:s/>το<text:s/>έτος<text:s/>2019.</text:span></text:p>
      <text:p text:style-name="P38"><text:span text:style-name="T38_1">Εφόσον<text:s/>η<text:s/>επιχείρηση<text:s/>βάσει<text:s/>σχετικών<text:s/>κανονιστικών<text:s/>πράξεων<text:s/>της<text:s/>διοίκησης<text:s/>έχει<text:s/>αναστείλει<text:s/>τη<text:s/>δραστηριότητά<text:s/>της<text:s/>ή<text:s/>επλήγη<text:s/>οικονομικά<text:s/>λόγω<text:s/>της<text:s/>εμφάνισης<text:s/>και<text:s/>διάδοσης<text:s/>του<text:s/>κορωνοϊού<text:s/>COVID-19,<text:s/>η<text:s/>ανωτέρω<text:s/>υπό<text:s/>στοιχείο<text:s/>(i)<text:s/>προϋπόθεση<text:s/>πληρούται<text:s/>εφόσον<text:s/>το<text:s/>ύψος<text:s/>της<text:s/>διαφημιστικής<text:s/>δαπάνης<text:s/>για<text:s/>το<text:s/>έτος<text:s/>2020<text:s/>ανέρχεται<text:s/>τουλάχιστον<text:s/>σε<text:s/>ποσοστό<text:s/>εβδομήντα<text:s/>τοις<text:s/>εκατό<text:s/>(70%)<text:s/>της<text:s/>προ<text:s/>εκδόσεως<text:s/>πιστωτικών<text:s/>τιμολογίων<text:s/>κύκλου<text:s/>εργασιών<text:s/>(τζίρου)<text:s/>διαφημιστικής<text:s/>δαπάνης<text:s/>έτους<text:s/>2019.</text:span></text:p>
      <text:p text:style-name="P39"><text:span text:style-name="T39_1">9.</text:span><text:span text:style-name="T39_2"><text:s/>Οι<text:s/>διατάξεις<text:s/>του<text:s/>άρθρου<text:s/>αυτού<text:s/>έχουν<text:s/>εφαρμογή<text:s/>για<text:s/>τα<text:s/>φυσικά<text:s/>πρόσωπα<text:s/>που<text:s/>ασκούν<text:s/>επιχειρηματική<text:s/>δραστηριότητα,<text:s/>καθώς<text:s/>και<text:s/>τα<text:s/>νομικά<text:s/>πρόσωπα<text:s/>και<text:s/>νομικές<text:s/>οντότητες,<text:s/>που<text:s/>πραγματοποιούν<text:s/>τις<text:s/>πιο<text:s/>πάνω<text:s/>δαπάνες,<text:s/>ανεξάρτητα<text:s/>από<text:s/>τον<text:s/>τρόπο<text:s/>τήρησης<text:s/>των<text:s/>βιβλίων<text:s/>τους<text:s/>(απλογραφικά<text:s/>ή<text:s/>διπλογραφικά).</text:span></text:p>
      <text:p text:style-name="P40"><text:span text:style-name="T40_1">Διευκρινίζεται<text:s/>ότι<text:s/>η<text:s/>προσαυξημένη<text:s/>έκπτωση<text:s/>επί<text:s/>των<text:s/>υπόψη<text:s/>δαπανών<text:s/>διενεργείται<text:s/>εξωλογιστικά<text:s/>με<text:s/>την<text:s/>υποβολή<text:s/>της<text:s/>δήλωσης<text:s/>φορολογίας<text:s/>εισοδήματος<text:s/>στα<text:s/>έτη<text:s/>πραγματοποίησης<text:s/>των<text:s/>εν<text:s/>λόγω<text:s/>δαπανών.</text:span></text:p>
      <text:p text:style-name="P41"><text:span text:style-name="T41_1">Αν<text:s/>προκύψουν<text:s/>ζημιές<text:s/>μετά<text:s/>από<text:s/>την<text:s/>αφαίρεση<text:s/>των<text:s/>ως<text:s/>άνω<text:s/>ποσοστών,<text:s/>αυτές<text:s/>μεταφέρονται<text:s/>με<text:s/>βάση<text:s/>το<text:s/>άρθρο<text:s/>27<text:s/>του<text:s/>Κ.Φ.Ε..</text:span></text:p>
      <text:p text:style-name="P42"><text:span text:style-name="T42_1">10.</text:span><text:span text:style-name="T42_2"><text:s/>Όπως<text:s/>ρητά<text:s/>προκύπτει<text:s/>από<text:s/>τις<text:s/>πιο<text:s/>πάνω<text:s/>διατάξεις<text:s/>εκπίπτει<text:s/>προσαυξημένη<text:s/>σύμφωνα<text:s/>με<text:s/>τις<text:s/>προϋποθέσεις<text:s/>του<text:s/>άρθρου<text:s/>22Γ<text:s/>του<text:s/>ΚΦΕ<text:s/>η<text:s/>διαφημιστική<text:s/>δαπάνη<text:s/>αποκλειστικά<text:s/>κατά<text:s/>το<text:s/>μέρος<text:s/>που<text:s/>αφορά<text:s/>το<text:s/>κόστος<text:s/>διαφήμισης<text:s/>των<text:s/>περ.<text:s/>α’<text:s/>(ανάρτηση<text:s/>σε<text:s/>χώρους<text:s/>που<text:s/>νόμιμα<text:s/>προορίζονται<text:s/>για<text:s/>υπαίθρια<text:s/>διαφήμιση)<text:s/>και<text:s/>β’<text:s/>(αγορά<text:s/>χρόνου<text:s/>ή<text:s/>χώρου<text:s/>στα<text:s/>μέσα)<text:s/>του<text:s/>υπόψη<text:s/>άρθρου.<text:s/>Λοιπές<text:s/>δαπάνες<text:s/>διαφήμισης<text:s/>ή<text:s/>τυχόν<text:s/>παρεπόμενες<text:s/>δαπάνες/αμοιβές<text:s/>για<text:s/>υπηρεσίες<text:s/>που<text:s/>παρέχονται<text:s/>προς<text:s/>τις<text:s/>διαφημιζόμενες<text:s/>επιχειρήσεις<text:s/>δεν<text:s/>εμπίπτουν<text:s/>στις<text:s/>υπόψη<text:s/>διατάξεις.<text:s/>Σε<text:s/>περίπτωση<text:s/>που<text:s/>από<text:s/>τα<text:s/>σχετικά<text:s/>λογιστικά<text:s/>στοιχεία<text:s/>δεν<text:s/>προκύπτει<text:s/>σαφώς<text:s/>το<text:s/>ποσό<text:s/>που<text:s/>αναλογεί<text:s/>στη<text:s/>διαφημιστική<text:s/>δαπάνη<text:s/>του<text:s/>άρθρου<text:s/>αυτού,<text:s/>ο<text:s/>φορολογούμενος<text:s/>οφείλει<text:s/>να<text:s/>τεκμηριώσει<text:s/>με<text:s/>κάθε<text:s/>πρόσφορο<text:s/>μέσο<text:s/>το<text:s/>ποσό<text:s/>της<text:s/>διαφημιστικής<text:s/>δαπάνης<text:s/>που<text:s/>εμπίπτει<text:s/>στη<text:s/>διάταξη<text:s/>αυτή.</text:span></text:p>
      <text:p text:style-name="P43"><text:span text:style-name="T43_1">Ως<text:s/>δαπάνη<text:s/>διαφήμισης,για<text:s/>την<text:s/>εφαρμογή<text:s/>του<text:s/>άρθρου<text:s/>αυτού<text:s/>νοείται<text:s/>το<text:s/>ποσό<text:s/>που<text:s/>απομένει<text:s/>μετά<text:s/>την<text:s/>αφαίρεση<text:s/>τυχόν<text:s/>φόρων<text:s/>ή<text:s/>λοιπών<text:s/>επιβαρύνσεων.</text:span></text:p>
      <text:p text:style-name="P44"><text:span text:style-name="T44_1">11.</text:span><text:span text:style-name="T44_2"><text:s/>Περαιτέρω,<text:s/>η<text:s/>προϋπόθεση<text:s/>που<text:s/>τίθεται<text:s/>στην<text:s/>περ.<text:s/>β’<text:s/>του<text:s/>υπόψη<text:s/>άρθρου,<text:s/>με<text:s/>βάση<text:s/>την<text:s/>οποία<text:s/>η<text:s/>μετάδοση<text:s/>ή<text:s/>η<text:s/>καταχώριση<text:s/>στις<text:s/>υποπερ.<text:s/>βδ)<text:s/>και<text:s/>βε)<text:s/>πρέπει<text:s/>να<text:s/>έχει<text:s/>πραγματοποιηθεί<text:s/>από<text:s/>επιχείρηση<text:s/>που<text:s/>έχει<text:s/>καταχωρισθεί<text:s/>στο<text:s/>Μητρώο<text:s/>Επιχειρήσεων<text:s/>Ηλεκτρονικών<text:s/>Μέσων<text:s/>Ενημέρωσης<text:s/>του<text:s/>άρθρου<text:s/>52<text:s/>του<text:s/>ν.<text:s/>4339/2015<text:s/>(Α’<text:s/>133)<text:s/>αναφέρεται<text:s/>στις<text:s/>επιχειρήσεις<text:s/>που<text:s/>εν<text:s/>τέλει<text:s/>μεταδίδουν<text:s/>ή<text:s/>καταχωρούν<text:s/>τη<text:s/>διαφήμιση<text:s/>και<text:s/>όχι<text:s/>σε<text:s/>τυχόν<text:s/>επιχειρήσεις<text:s/>που<text:s/>μεσολαβούν<text:s/>μεταξύ<text:s/>του<text:s/>διαφημιζόμενου<text:s/>και<text:s/>των<text:s/>υπόψη<text:s/>επιχειρήσεων,<text:s/>όπως<text:s/>για<text:s/>παράδειγμα<text:s/>διαφημιστές<text:s/>ή<text:s/>διαφημιστικές<text:s/>επιχειρήσεις.</text:span></text:p>
      <text:p text:style-name="P45"><text:span text:style-name="T45_1">Σε<text:s/>περίπτωση<text:s/>κατά<text:s/>την<text:s/>οποία<text:s/>η<text:s/>επιχείρηση<text:s/>που<text:s/>μεταδίδει<text:s/>ή<text:s/>καταχωρεί<text:s/>τη<text:s/>διαφήμιση<text:s/>καταχωρισθεί<text:s/>στο<text:s/>Μητρώο<text:s/>Επιχειρήσεων<text:s/>Ηλεκτρονικών<text:s/>Μέσων<text:s/>Ενημέρωσης<text:s/>του<text:s/>άρθρου<text:s/>52<text:s/>του<text:s/>ν.4339/2015<text:s/>κατά<text:s/>τη<text:s/>διάρκεια<text:s/>του<text:s/>φορολογικού<text:s/>έτους<text:s/>της<text:s/>διαφημιζόμενης<text:s/>επιχείρησης,<text:s/>στις<text:s/>υπόψη<text:s/>διατάξεις<text:s/>εμπίπτουν<text:s/>μόνο<text:s/>οι<text:s/>δαπάνες<text:s/>που<text:s/>πραγματοποιούνται<text:s/>μετά<text:s/>την<text:s/>καταχώρησή<text:s/>της<text:s/>στο<text:s/>εν<text:s/>λόγω<text:s/>Μητρώο.</text:span></text:p>
      <text:p text:style-name="P46"><text:span text:style-name="T46_1">12.</text:span><text:span text:style-name="T46_2"><text:s/>Τα<text:s/>ανωτέρω<text:s/>αναφερόμενα<text:s/>στις<text:s/>παραγράφους<text:s/>10<text:s/>και<text:s/>11<text:s/>εφαρμόζονται<text:s/>και<text:s/>για<text:s/>τον<text:s/>προσδιορισμό<text:s/>των<text:s/>αντίστοιχων<text:s/>δαπανών<text:s/>φορολογικού<text:s/>έτους<text:s/>2019<text:s/>(για<text:s/>σκοπούς<text:s/>σύγκρισης<text:s/>με<text:s/>το<text:s/>έτος<text:s/>βάσης<text:s/>2019).</text:span></text:p>
      <text:p text:style-name="P47"><text:span text:style-name="T47_1">13.</text:span><text:span text:style-name="T47_2"><text:s/>Επισημαίνεται<text:s/>ότι<text:s/>οι<text:s/>προϋποθέσεις<text:s/>(i)<text:s/>και<text:s/>(ii)<text:s/>των<text:s/>υπόψη<text:s/>διατάξεων<text:s/>εξετάζονται<text:s/>μεμονωμένα<text:s/>και<text:s/>δε<text:s/>χρειάζεται<text:s/>να<text:s/>πληρούνται<text:s/>αθροιστικά,<text:s/>καθόσον<text:s/>κάθε<text:s/>προϋπόθεση<text:s/>εφαρμόζεται<text:s/>ξεχωριστά<text:s/>για<text:s/>κάθε<text:s/>ένα<text:s/>έτος<text:s/>προκειμένου<text:s/>οι<text:s/>δαπάνες<text:s/>να<text:s/>εκπέσουν<text:s/>από<text:s/>τα<text:s/>ακαθάριστα<text:s/>έσοδα<text:s/>κατά<text:s/>το<text:s/>έτος<text:s/>πραγματοποίησής<text:s/>τους.<text:s/>Επομένως,<text:s/>εάν<text:s/>μια<text:s/>επιχείρηση<text:s/>πληροί<text:s/>τις<text:s/>υπόψη<text:s/>προϋποθέσεις<text:s/>σε<text:s/>ένα<text:s/>εκ<text:s/>των<text:s/>δύο<text:s/>ετών,<text:s/>δικαιούται<text:s/>να<text:s/>εκπέσει<text:s/>τις<text:s/>δαπάνες<text:s/>διαφήμισης<text:s/>προσαυξημένες<text:s/>σύμφωνα<text:s/>με<text:s/>τα<text:s/>οριζόμενα<text:s/>στο<text:s/>άρθρο<text:s/>22Γ<text:s/>στο<text:s/>έτος<text:s/>αυτό,<text:s/>ανεξάρτητα<text:s/>εάν<text:s/>στο<text:s/>άλλο<text:s/>έτος<text:s/>δεν<text:s/>δικαιούται<text:s/>την<text:s/>αντίστοιχη<text:s/>έκπτωση.</text:span></text:p>
      <text:p text:style-name="P48"><text:span text:style-name="T48_1">14.</text:span><text:span text:style-name="T48_2"><text:s/>Περαιτέρω,<text:s/>επισημαίνεται<text:s/>ότι<text:s/>για<text:s/>την<text:s/>πλήρωση<text:s/>των<text:s/>προϋποθέσεων<text:s/>(i)<text:s/>και<text:s/>(ii)<text:s/>συγκρίνεται<text:s/>η<text:s/>προ<text:s/>εκδόσεως<text:s/>πιστωτικών<text:s/>τιμολογίων<text:s/>κύκλου<text:s/>εργασιών<text:s/>(τζίρου)<text:s/>διαφημιστική<text:s/>δαπάνη<text:s/>των<text:s/>περ.<text:s/>α’<text:s/>και<text:s/>β’<text:s/>του<text:s/>άρθρου<text:s/>22Γ<text:s/>του<text:s/>ΚΦΕ<text:s/>του<text:s/>φορολογικού<text:s/>έτους<text:s/>2019<text:s/>(έτος<text:s/>βάσης)<text:s/>με<text:s/>την<text:s/>αντίστοιχη<text:s/>δαπάνη<text:s/>προ<text:s/>εκδόσεως<text:s/>πιστωτικών<text:s/>τιμολογίων<text:s/>κύκλου<text:s/>εργασιών<text:s/>(τζίρου)<text:s/>για<text:s/>τα<text:s/>φορολογικά<text:s/>έτη<text:s/>2020<text:s/>και<text:s/>2021,<text:s/>αντίστοιχα.</text:span></text:p>
      <text:p text:style-name="P49"><text:span text:style-name="T49_1">Οι<text:s/>προϋποθέσεις<text:s/>(i)<text:s/>και<text:s/>(ii)<text:s/>θέτουν<text:s/>ένα<text:s/>ελάχιστο<text:s/>όριο<text:s/>διαφημιστικών<text:s/>δαπανών<text:s/>προκειμένου<text:s/>για<text:s/>τη<text:s/>σύγκριση<text:s/>τους<text:s/>μεταξύ<text:s/>του<text:s/>έτους<text:s/>βάσης<text:s/>2019<text:s/>και<text:s/>των<text:s/>ετών<text:s/>2020<text:s/>και<text:s/>2021.<text:s/>Πιο<text:s/>συγκεκριμένα,<text:s/>για<text:s/>το<text:s/>έτος<text:s/>2020<text:s/>οι<text:s/>υπόψη<text:s/>δαπάνες<text:s/>διαφήμισης<text:s/>θα<text:s/>πρέπει<text:s/>να<text:s/>είναι<text:s/>ίσες<text:s/>ή<text:s/>και<text:s/>μεγαλύτερες<text:s/>από<text:s/>τις<text:s/>αντίστοιχες<text:s/>δαπάνες<text:s/>του<text:s/>έτους<text:s/>2019,<text:s/>ενώ<text:s/>για<text:s/>το<text:s/>φορολογικό<text:s/>έτος<text:s/>2021<text:s/>θα<text:s/>πρέπει<text:s/>να<text:s/>είναι<text:s/>προσαυξημένες<text:s/>κατά<text:s/>5%<text:s/>και<text:s/>άνω.</text:span></text:p>
      <text:p text:style-name="P50"><text:span text:style-name="T50_1">15.</text:span><text:span text:style-name="T50_2"><text:s/>Διευκρινίζεται<text:s/>ότι<text:s/>στις<text:s/>διατάξεις<text:s/>αυτές<text:s/>εμπίπτουν<text:s/>και<text:s/>οι<text:s/>επιχειρήσεις<text:s/>οι<text:s/>οποίες<text:s/>κατά<text:s/>το<text:s/>φορολογικό<text:s/>έτος<text:s/>2019<text:s/>δεν<text:s/>διενήργησαν<text:s/>καμία<text:s/>αντίστοιχη<text:s/>δαπάνη<text:s/>διαφήμισης,<text:s/>συμπεριλαμβανομένων<text:s/>των<text:s/>επιχειρήσεων<text:s/>που<text:s/>εμφανίζονται<text:s/>στο<text:s/>μητρώο<text:s/>ως<text:s/>ευρισκόμενες<text:s/>«σε<text:s/>αδράνεια»εντός<text:s/>του<text:s/>2019<text:s/>(για<text:s/>όλο<text:s/>ή<text:s/>μέρος<text:s/>του<text:s/>έτους)<text:s/>καθώς<text:s/>και<text:s/>των<text:s/>επιχειρήσεων<text:s/>οι<text:s/>οποίες<text:s/>έκαναν<text:s/>έναρξη<text:s/>εργασιών<text:s/>μετά<text:s/>την<text:s/>1.1.2020.</text:span></text:p>
      <text:p text:style-name="P51"><text:span text:style-name="T51_1">ΠΑΡΑΔΕΙΓΜΑ</text:span></text:p>
      <text:p text:style-name="P52"><text:span text:style-name="T52_1">16.</text:span><text:span text:style-name="T52_2"><text:s/>Για<text:s/>παράδειγμα,<text:s/>ανώνυμη<text:s/>εταιρεία<text:s/>κατά<text:s/>τα<text:s/>έτη<text:s/>2019<text:s/>και<text:s/>2020<text:s/>λαμβάνει<text:s/>υπηρεσίες<text:s/>διαφήμισης<text:s/>από<text:s/>εταιρεία<text:s/>η<text:s/>οποία<text:s/>καταχωρήθηκε<text:s/>στο<text:s/>Μητρώο<text:s/>Επιχειρήσεων<text:s/>Ηλεκτρονικών<text:s/>Μέσων<text:s/>Ενημέρωσης<text:s/>του<text:s/>άρθρου<text:s/>52<text:s/>του<text:s/>ν.4339/2015<text:s/>την<text:s/>1.5.2020.<text:s/>Στο<text:s/>φορολογικό<text:s/>έτος<text:s/>που<text:s/>έληξε<text:s/>31.12.2019<text:s/>έλαβε<text:s/>τιμολόγια<text:s/>από<text:s/>την<text:s/>υπόψη<text:s/>εταιρεία<text:s/>αξίας<text:s/>50.000€<text:s/>και<text:s/>για<text:s/>το<text:s/>φορολογικό<text:s/>έτος<text:s/>2020<text:s/>έλαβε<text:s/>τιμολόγια<text:s/>αξίας<text:s/>10.000€<text:s/>από<text:s/>1.1.2020<text:s/>έως<text:s/>30.4.2020<text:s/>και<text:s/>40.000€<text:s/>από<text:s/>1.5.2020<text:s/>έως<text:s/>31.12.2020.<text:s/>Επομένως,<text:s/>στο<text:s/>φορολογικό<text:s/>έτος<text:s/>2020<text:s/>δικαιούται<text:s/>να<text:s/>εκπέσει<text:s/>προσαυξημένη<text:s/>κατά<text:s/>100%<text:s/>τη<text:s/>διαφημιστική<text:s/>δαπάνη<text:s/>των<text:s/>40.000€,<text:s/>ήτοι<text:s/>συνολικά<text:s/>80.000€<text:s/>(40.000€<text:s/>βάσει<text:s/>λογιστικών<text:s/>στοιχείων<text:s/>και<text:s/>40.000€<text:s/>εξωλογιστικά),<text:s/>καθόσον<text:s/>πληρείται<text:s/>η<text:s/>προϋπόθεση<text:s/>(i)<text:s/>του<text:s/>άρθρου<text:s/>22Γ,<text:s/>δεδομένου<text:s/>ότι<text:s/>η<text:s/>διαφημιστική<text:s/>δαπάνη<text:s/>της<text:s/>επιχείρησης<text:s/>για<text:s/>το<text:s/>φορολογικό<text:s/>έτος<text:s/>2019<text:s/>θεωρείται<text:s/>μηδενική<text:s/>(υπηρεσία<text:s/>από<text:s/>εταιρεία<text:s/>μη<text:s/>καταχωρημένη<text:s/>στο<text:s/>Μητρώο).</text:span></text:p>
      <text:p text:style-name="P53"><text:span text:style-name="T53_1">17.</text:span><text:span text:style-name="T53_2"><text:s/>Επισημαίνεται<text:s/>ότι<text:s/>τα<text:s/>πιο<text:s/>πάνω<text:s/>τελούν<text:s/>υπό<text:s/>την<text:s/>επιφύλαξη<text:s/>των<text:s/>ειδικότερων<text:s/>διατάξεων<text:s/>της<text:s/>περ.<text:s/>δ΄<text:s/>της<text:s/>κατηγορίας<text:s/>Δ΄<text:s/>της<text:s/>παρ.1<text:s/>του<text:s/>άρθρου<text:s/>15<text:s/>του<text:s/>από<text:s/>24.9/20.10.1958<text:s/>Βασιλικού<text:s/>Διατάγματος,<text:s/>όπως<text:s/>τροποποιήθηκαν<text:s/>με<text:s/>τις<text:s/>διατάξεις<text:s/>του<text:s/>άρθρου<text:s/>9<text:s/>του<text:s/>ν.<text:s/>2880/2001,<text:s/>οι<text:s/>οποίες<text:s/>εξακολουθούν<text:s/>να<text:s/>ισχύουν.</text:span></text:p>
      <text:p text:style-name="P54"><text:span text:style-name="T54_1">Με<text:s/>τις<text:s/>διατάξεις<text:s/>αυτές<text:s/>ορίζεται<text:s/>ότι<text:s/>σε<text:s/>περίπτωση<text:s/>εκπρόθεσμης<text:s/>απόδοσης<text:s/>των<text:s/>οφειλόμενων<text:s/>τελών,<text:s/>οι<text:s/>σχετικές<text:s/>δαπάνες<text:s/>διαφήμισης<text:s/>δεν<text:s/>αναγνωρίζονται<text:s/>ως<text:s/>εκπεστέες<text:s/>από<text:s/>τα<text:s/>ακαθάριστα<text:s/>έσοδα<text:s/>κατά<text:s/>τις<text:s/>φορολογικές<text:s/>διατάξεις.<text:s/>Επομένως,<text:s/>οι<text:s/>δαπάνες<text:s/>διαφήμισης,<text:s/>οι<text:s/>οποίες<text:s/>υπάγονται<text:s/>στη<text:s/>συγκεκριμένη<text:s/>κατηγορία<text:s/>δεν<text:s/>εκπίπτουν<text:s/>στην<text:s/>περίπτωση<text:s/>εκπρόθεσμης<text:s/>απόδοσης<text:s/>των<text:s/>οφειλομένων<text:s/>τελών<text:s/>διαφήμισης,<text:s/>δηλαδή<text:s/>μετά<text:s/>τη<text:s/>λήξη<text:s/>της<text:s/>προθεσμίας<text:s/>υποβολής<text:s/>της<text:s/>οικείας<text:s/>δήλωσης<text:s/>φορολογίας<text:s/>εισοδήματος<text:s/>(σχετ.<text:s/>ΠΟΛ.1113/2015)<text:s/>και<text:s/>ως<text:s/>εκ<text:s/>τούτου,<text:s/>δεν<text:s/>εφαρμόζονται<text:s/>ούτε<text:s/>οι<text:s/>διατάξεις<text:s/>του<text:s/>άρθρου<text:s/>22Γ<text:s/>του<text:s/>Κ.Φ.Ε..</text:span></text:p>
      <text:p text:style-name="P55"><text:span text:style-name="T55_1">18.</text:span><text:span text:style-name="T55_2"><text:s/>Σε<text:s/>κάθε<text:s/>περίπτωση,<text:s/>προκειμένου<text:s/>να<text:s/>έχουν<text:s/>εφαρμογή<text:s/>οι<text:s/>διατάξειςτου<text:s/>άρθρου<text:s/>22Γ<text:s/>θα<text:s/>πρέπει<text:s/>καταρχήν<text:s/>να<text:s/>πληρούνται<text:s/>για<text:s/>τις<text:s/>δαπάνες<text:s/>διαφήμισης<text:s/>των<text:s/>περιπτώσεων<text:s/>α΄<text:s/>και<text:s/>β΄<text:s/>του<text:s/>άρθρου<text:s/>αυτού,<text:s/>οι<text:s/>προϋποθέσεις<text:s/>έκπτωσης<text:s/>που<text:s/>ορίζονται<text:s/>στις<text:s/>διατάξεις<text:s/>των<text:s/>άρθρων<text:s/>22<text:s/>και<text:s/>22Δ<text:s/>του<text:s/>Κ.Φ.Ε.,<text:s/>του<text:s/>άρθρου<text:s/>12<text:s/>του<text:s/>ν.<text:s/>2328/1995<text:s/>και<text:s/>λοιπών<text:s/>διατάξεων,<text:s/>όπως<text:s/>ισχύουν<text:s/>κάθε<text:s/>φορά,<text:s/>και<text:s/>πάντοτε<text:s/>με<text:s/>την<text:s/>επιφύλαξη<text:s/>των<text:s/>διατάξεων<text:s/>του<text:s/>άρθρου<text:s/>23<text:s/>του<text:s/>Κ.Φ.Ε.</text:span></text:p>
      <text:p text:style-name="P56"><text:span text:style-name="T56_1">19.</text:span><text:span text:style-name="T56_2"><text:s/>Αναφορικά<text:s/>με<text:s/>τον<text:s/>χρόνο<text:s/>έκπτωσης<text:s/>των<text:s/>δαπανών<text:s/>διαφήμισης,<text:s/>αυτές<text:s/>εκπίπτουν<text:s/>από<text:s/>τα<text:s/>ακαθάριστα<text:s/>έσοδα<text:s/>κατά<text:s/>τον<text:s/>χρόνο<text:s/>πραγματοποίησής<text:s/>τους,<text:s/>ήτοι<text:s/>στο<text:s/>φορολογικό<text:s/>έτος<text:s/>το<text:s/>οποίο<text:s/>αυτές<text:s/>αφορούν.</text:span></text:p>
      <text:p text:style-name="P57"><text:span text:style-name="T57_1">Ο<text:s/>ΔΙΟΙΚΗΤΗΣ<text:s/>ΤΗΣ<text:s/>Α.Α.Δ.Ε.</text:span></text:p>
      <text:p text:style-name="P58"><text:span text:style-name="T58_1">ΓΕΩΡΓΙΟΣ<text:s/>ΠΙΤΣΙΛΗΣ</text:span></text:p>
      <text:p text:style-name="P59"><text:span text:style-name="T59_1">ΠΙΝΑΚΑΣ<text:s/>ΔΙΑΝΟΜΗΣ</text:span></text:p>
      <text:p text:style-name="P60"><text:span text:style-name="T60_1">Ι.<text:s/>ΑΠΟΔΕΚΤΕΣ<text:s/>ΓΙΑ<text:s/>ΕΝΕΡΓΕΙΑ</text:span></text:p>
      <text:p text:style-name="P61"><text:span text:style-name="T61_1">1.</text:span><text:span text:style-name="T61_2"><text:s/>Αποδέκτες<text:s/>Πίνακα<text:s/>Γ΄,<text:s/>(εκτός<text:s/>του<text:s/>αριθ.<text:s/>2<text:s/>αυτού)</text:span></text:p>
      <text:p text:style-name="P62"><text:span text:style-name="T62_1">2.</text:span><text:span text:style-name="T62_2"><text:s/>ΓΔΗΛΕΔ</text:span></text:p>
      <text:p text:style-name="P63"><text:span text:style-name="T63_1">3.</text:span><text:span text:style-name="T63_2">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4"><text:span text:style-name="T64_1">ΙΙ.<text:s/>ΑΠΟΔΕΚΤΕΣ<text:s/>ΓΙΑ<text:s/>ΚΟΙΝΟΠΟΙΗΣΗ</text:span></text:p>
      <text:p text:style-name="P65"><text:span text:style-name="T65_1">1.</text:span><text:span text:style-name="T65_2"><text:s/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66"><text:span text:style-name="T66_1">2.</text:span><text:span text:style-name="T66_2"><text:s/>Επιχειρησιακή<text:s/>Διεύθυνση<text:s/>ΣΔΟΕ<text:s/>Αττικής<text:s/>&amp;<text:s/>και<text:s/>Επιχειρησιακή<text:s/>Διεύθυνση<text:s/>ΣΔΟΕ<text:s/>Μακεδονίας</text:span></text:p>
      <text:p text:style-name="P67"><text:span text:style-name="T67_1">3.</text:span><text:span text:style-name="T67_2">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68"><text:span text:style-name="T68_1">4.</text:span><text:span text:style-name="T68_2">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69"><text:span text:style-name="T69_1">5.</text:span><text:span text:style-name="T69_2"><text:s/>ΔΤΔ<text:s/>–<text:s/>Εγκεκριμένοι<text:s/>Οικονομικοί<text:s/>Φορείς</text:span></text:p>
      <text:p text:style-name="P70"><text:span text:style-name="T70_1">6.</text:span><text:span text:style-name="T70_2"><text:s/>Περιοδικό<text:s/>«ΦΟΡΟΛΟΓΙΚΗ<text:s/>ΕΠΙΘΕΩΡΗΣΗ»</text:span></text:p>
      <text:p text:style-name="P71"><text:span text:style-name="T71_1">7.</text:span><text:span text:style-name="T71_2"><text:s/>Γραφείο<text:s/>κ.<text:s/>Υπουργού<text:s/>Οικονομικών</text:span></text:p>
      <text:p text:style-name="P72"><text:span text:style-name="T72_1">8.</text:span><text:span text:style-name="T72_2"><text:s/>Γραφείο<text:s/>κ.<text:s/>Υφυπουργού</text:span></text:p>
      <text:p text:style-name="P73"><text:span text:style-name="T73_1">9.</text:span><text:span text:style-name="T73_2"><text:s/>Γραφείο<text:s/>Γενικής<text:s/>Γραμματέως<text:s/>Φορολογικής<text:s/>Πολιτικής<text:s/>και<text:s/>Δημόσιας<text:s/>Περιουσίας</text:span></text:p>
      <text:p text:style-name="P74"><text:span text:style-name="T74_1">ΙΙΙ.<text:s/>ΕΣΩΤΕΡΙΚΗ<text:s/>ΔΙΑΝΟΜΗ</text:span></text:p>
      <text:p text:style-name="P75"><text:span text:style-name="T75_1">1.</text:span><text:span text:style-name="T75_2"><text:s/>Γραφείο<text:s/>κ.<text:s/>Διοικητή<text:s/>της<text:s/>Α.Α.Δ.Ε.</text:span></text:p>
      <text:p text:style-name="P76"><text:span text:style-name="T76_1">2.</text:span><text:span text:style-name="T76_2"><text:s/>Γραφείο<text:s/>κ.<text:s/>Γενικής<text:s/>Δ/ντριας<text:s/>Φορολογικής<text:s/>Διοίκησης</text:span></text:p>
      <text:p text:style-name="P77"><text:span text:style-name="T77_1">3.</text:span><text:span text:style-name="T77_2"><text:s/>Γραφεία<text:s/>Γενικών<text:s/>Δ/ντών</text:span></text:p>
      <text:p text:style-name="P78"><text:span text:style-name="T78_1">4.</text:span><text:span text:style-name="T78_2"><text:s/>Δ/νση<text:s/>Νομικής<text:s/>Υποστήριξης</text:span></text:p>
      <text:p text:style-name="P79"><text:span text:style-name="T79_1">5.</text:span><text:span text:style-name="T79_2"><text:s/>Αυτοτελές<text:s/>Τμήμα<text:s/>Συντονισμού<text:s/>Μεταρρυθμιστικών<text:s/>Δράσεων<text:s/>και<text:s/>Επικοινωνίας</text:span></text:p>
      <text:p text:style-name="P80"><text:span text:style-name="T80_1">6.</text:span><text:span text:style-name="T80_2"><text:s/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