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 style:parent-style-name="hierarchy-num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text:s/>-ΔΙΕΥΘΥΝΣΗ<text:s/>ΕΦΑΡΜΟΓΗΣ<text:s/>ΕΜΜΕΣΗΣ<text:s/>ΦΟΡΟΛΟΓΙΑΣ</text:span></text:p>
      <text:h text:style-name="P3" text:outline-level="1"><text:span text:style-name="T3_1">ΤΜΗΜΑ<text:s/>Β΄</text:span></text:h>
      <text:p text:style-name="P4"><text:span text:style-name="T4_1">Ταχ.<text:s/>Δ/νση</text:span></text:p>
      <text:p text:style-name="P5"><text:span text:style-name="T5_1">Ταχ.<text:s/>Κώδικας</text:span></text:p>
      <text:p text:style-name="P6"><text:span text:style-name="T6_1">Τηλέφωνο</text:span></text:p>
      <text:p text:style-name="P7"><text:span text:style-name="T7_1">Fax</text:span></text:p>
      <text:p text:style-name="P8"><text:span text:style-name="T8_1">Url</text:span></text:p>
      <text:p text:style-name="P9"><text:span text:style-name="T9_1">Καρ.Σερβίας<text:s/>10</text:span></text:p>
      <text:p text:style-name="P10"><text:span text:style-name="T10_1">10184<text:s/>Αθήνα</text:span></text:p>
      <text:p text:style-name="P11"><text:span text:style-name="T11_1">2132122400</text:span></text:p>
      <text:p text:style-name="P12"><text:span text:style-name="T12_1">2103645413</text:span></text:p>
      <text:p text:style-name="P13"><text:span text:style-name="T13_1"><text:a xlink:type="simple" xlink:href="http://www.aade.gr/"><text:span text:style-name="T13_2">www.aade.gr</text:span></text:a></text:span></text:p>
      <text:p text:style-name="P14"><text:span text:style-name="T14_1">ΘΕΜΑ:<text:s/>Μη<text:s/>διακοπή<text:s/>αποφάσεων<text:s/>απαλλαγής<text:s/>από<text:s/>τέλη<text:s/>κυκλοφορίας<text:s/>που<text:s/>λήγουν<text:s/>μέχρι<text:s/>31/12/2020.</text:span></text:p>
      <text:p text:style-name="P15"><text:span text:style-name="T15_1">Κατόπιν<text:s/>της<text:s/>αναστολής<text:s/>των<text:s/>συνεδριάσεων<text:s/>των<text:s/>Υγειονομικών<text:s/>Επιτροπών<text:s/>του<text:s/>ΚΕ.Π.Α.,<text:s/>και<text:s/>προκειμένου<text:s/>να<text:s/>διευκολυνθούν<text:s/>τα<text:s/>απαλλασσόμενα,<text:s/>λόγω<text:s/>αναπηρίας<text:s/>πρόσωπα,<text:s/>από<text:s/>τέλη<text:s/>κυκλοφορίας,<text:s/>διευκρινίζεται<text:s/>ότι<text:s/>δεν<text:s/>διακόπτονται<text:s/>για<text:s/>το<text:s/>2021<text:s/>οι<text:s/>χορηγημένες<text:s/>με<text:s/>απόφαση<text:s/>Προϊσταμένου<text:s/>Δ.Ο.Υ.<text:s/>απαλλαγές<text:s/>από<text:s/>τέλη<text:s/>κυκλοφορίας<text:s/>οι<text:s/>οποίες<text:s/>λήγουν<text:s/>μέχρι<text:s/>31/12/2020,<text:s/>λόγω<text:s/>λήξης<text:s/>της<text:s/>ισχύος<text:s/>της<text:s/>γνωμάτευσης<text:s/>του<text:s/>ΚΕΠΑ.</text:span></text:p>
      <text:p text:style-name="P16"><text:span text:style-name="T16_1">Στην<text:s/>περίπτωση<text:s/>αυτή<text:s/>τα<text:s/>εν<text:s/>λόγω<text:s/>πρόσωπα<text:s/>υποχρεούνται<text:s/>σε<text:s/>προσκόμιση<text:s/>έως<text:s/>τις<text:s/>30.6.2021<text:s/>νέας<text:s/>απόφασης<text:s/>του<text:s/>ΚΕΠΑ<text:s/>(μαζί<text:s/>με<text:s/>την<text:s/>προβλεπόμενη<text:s/>ιατρική<text:s/>βεβαίωση<text:s/>αντιστοίχισης<text:s/>της<text:s/>πάθησης)<text:s/>που<text:s/>να<text:s/>δικαιολογεί<text:s/>τη<text:s/>σχετική<text:s/>απαλλαγή<text:s/>από<text:s/>τέλη<text:s/>κυκλοφορίας.</text:span></text:p>
      <text:p text:style-name="P17"><text:span text:style-name="T17_1">Σε<text:s/>περίπτωση<text:s/>προσκόμισης<text:s/>έως<text:s/>τις<text:s/>30.6.2021<text:s/>γνωμάτευσης<text:s/>του<text:s/>ΚΕΠΑ,<text:s/>η<text:s/>οποία<text:s/>όμως<text:s/>δεν<text:s/>δικαιολογεί<text:s/>τη<text:s/>χορήγηση<text:s/>απαλλαγής<text:s/>από<text:s/>τέλη<text:s/>κυκλοφορίας,<text:s/>τότε<text:s/>επιβάλλονται<text:s/>τα<text:s/>τέλη<text:s/>κυκλοφορίας<text:s/>χωρίς<text:s/>τα<text:s/>πρόστιμα.</text:span></text:p>
      <text:p text:style-name="P18"><text:span text:style-name="T18_1">Στην<text:s/>περίπτωση<text:s/>μη<text:s/>προσκόμισης<text:s/>γνωμάτευσης<text:s/>του<text:s/>ΚΕΠΑ<text:s/>έως<text:s/>τις<text:s/>30.6.2021,<text:s/>με<text:s/>υπαιτιότητα<text:s/>του<text:s/>φορολογούμενου,<text:s/>τότε<text:s/>επιβάλλονται<text:s/>τα<text:s/>τέλη<text:s/>κυκλοφορίας<text:s/>και<text:s/>το<text:s/>πρόστιμο<text:s/>των<text:s/>κείμενων<text:s/>διατάξεων<text:s/>(υποπαρ.<text:s/>Ε7<text:s/>αρ.<text:s/>πρώτου<text:s/>ν.<text:s/>4093/2012).</text:span></text:p>
      <text:p text:style-name="P19"><text:span text:style-name="T19_1">Ο<text:s/>ΔΙΟΙΚΗΤΗΣ<text:s/>ΑΑΔΕ<text:s/>ΓΕΩΡΓΙΟΣ<text:s/>ΠΙΤΣΙΛΗΣ</text:span></text:p>
      <text:p text:style-name="P20"><text:span text:style-name="T20_1">ΠΙΝΑΚΑΣ<text:s/>ΔΙΑΝΟΜΗΣ:</text:span></text:p>
      <text:p text:style-name="P21"><text:span text:style-name="T21_1">Ι<text:s/>.<text:s/>ΑΠΟΔΕΚΤΕΣ<text:s/>ΓΙΑ<text:s/>ΕΝΕΡΓΕΙΑ</text:span></text:p>
      <text:p text:style-name="P22"><text:span text:style-name="T22_1">1.<text:s/></text:span><text:span text:style-name="T22_2">Όλες<text:s/>τις<text:s/>Δ.Ο.Υ.<text:s/>και<text:s/>τα<text:s/>ελεγκτικά<text:s/>κέντρα</text:span></text:p>
      <text:p text:style-name="P23"><text:span text:style-name="T23_1">2.<text:s/></text:span><text:span text:style-name="T23_2">Όλες<text:s/>τις<text:s/>Φορολογικές<text:s/>Περιφέρειες</text:span></text:p>
      <text:p text:style-name="P24"><text:span text:style-name="T24_1">ΙΙ<text:s/></text:span><text:span text:style-name="T24_2">.<text:s/></text:span><text:span text:style-name="T24_3">ΑΠΟΔΕΚΤΕΣ<text:s/>ΓΙΑ<text:s/>ΚΟΙΝΟΠΟΙΗΣΗ</text:span></text:p>
      <text:p text:style-name="P25"><text:span text:style-name="T25_1">1.<text:s/></text:span><text:span text:style-name="T25_2">Γραφείο<text:s/>κου<text:s/>Υπουργού<text:s/>Οικονομικών.</text:span></text:p>
      <text:p text:style-name="P26"><text:span text:style-name="T26_1">2.<text:s/></text:span><text:span text:style-name="T26_2">Γραφείο<text:s/>κου<text:s/>Υφυπουργού<text:s/>Οικονομικών</text:span></text:p>
      <text:p text:style-name="P27"><text:span text:style-name="T27_1">3.<text:s/></text:span><text:span text:style-name="T27_2">Ηλεκτρονική<text:s/>Βιβλιοθήκη</text:span></text:p>
      <text:p text:style-name="P28"><text:span text:style-name="T28_1">IΙΙ.<text:s/></text:span><text:span text:style-name="T28_2">ΕΣΩΤΕΡΙΚΗ<text:s/>ΔΙΑΝΟΜΗ</text:span></text:p>
      <text:p text:style-name="P29"><text:span text:style-name="T29_1">1.<text:s/></text:span><text:span text:style-name="T29_2">Γραφείο<text:s/>κου<text:s/>Διοικητού<text:s/>Ανεξάρτητης<text:s/>Αρχής<text:s/>Δημοσίων<text:s/>Εσόδων</text:span></text:p>
      <text:p text:style-name="P30"><text:span text:style-name="T30_1">2.<text:s/></text:span><text:span text:style-name="T30_2">Γραφείο<text:s/>κ.<text:s/>Γεν.<text:s/>Διευθύντριας<text:s/>Φορολογικής<text:s/>Διοίκησης.</text:span></text:p>
      <text:p text:style-name="P31"><text:span text:style-name="T31_1">3.<text:s/></text:span><text:span text:style-name="T31_2">Γραφείο<text:s/>κ.<text:s/>Γεν.<text:s/>Διευθύντριας<text:s/>Ηλεκτρονικής<text:s/>Διακυβέρνησης</text:span></text:p>
      <text:p text:style-name="P32"><text:span text:style-name="T32_1">4.<text:s/></text:span><text:span text:style-name="T32_2">Γραφείο<text:s/>κ.<text:s/>Γεν.<text:s/>Διευθυντή<text:s/>Ανθρωπίνου<text:s/>Δυναμικού<text:s/>&amp;<text:s/>Οργάνωσης</text:span></text:p>
      <text:p text:style-name="P33"><text:span text:style-name="T33_1">5.<text:s/></text:span><text:span text:style-name="T33_2">Όλες<text:s/>τις<text:s/>Φορολογικές<text:s/>Δ/νσεις</text:span></text:p>
      <text:p text:style-name="P34"><text:span text:style-name="T34_1">6.<text:s/></text:span><text:span text:style-name="T34_2">Γενική<text:s/>Δ/νση<text:s/>Τελωνείων<text:s/>και<text:s/>ΕΦΚ</text:span></text:p>
      <text:p text:style-name="P35"><text:span text:style-name="T35_1">7.<text:s/></text:span><text:span text:style-name="T35_2">Δ/νση<text:s/>Εισπράξεων</text:span></text:p>
      <text:p text:style-name="P36"><text:span text:style-name="T36_1">8.<text:s/></text:span><text:span text:style-name="T36_2">Δ/νση<text:s/>Ελέγχων</text:span></text:p>
      <text:p text:style-name="P37"><text:span text:style-name="T37_1">9.<text:s/></text:span><text:span text:style-name="T37_2">Δ/νση<text:s/>Επιχειρησιακών<text:s/>Διαδικασιών<text:s/>ΓΔΗΛΕΔ</text:span></text:p>
      <text:p text:style-name="P38"><text:span text:style-name="T38_1">10.<text:s/></text:span><text:span text:style-name="T38_2">Διεύθυνση<text:s/>Ανάπτυξης<text:s/>Φορολογικών<text:s/>Εφαρμογών</text:span></text:p>
      <text:p text:style-name="P39"><text:span text:style-name="T39_1">11.<text:s/></text:span><text:span text:style-name="T39_2">Δ/νση<text:s/>Νομικής<text:s/>Υποστήριξης</text:span></text:p>
      <text:p text:style-name="P40"><text:span text:style-name="T40_1">12.<text:s/></text:span><text:span text:style-name="T40_2"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