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ΓΕΝΙΚΗ<text:s/>Δ/ΝΣΗ<text:s/>ΦΟΡΟΛΟΓΙΚΗΣ<text:s/>ΔΙΟΙΚΗΣΗΣ</text:span></text:p>
      <text:p text:style-name="P2"><text:span text:style-name="T2_1">1)<text:s/></text:span><text:span text:style-name="T2_2">ΔΙΕΥΘΥΝΣΗ<text:s/>ΕΛΕΓΧΩΝ</text:span></text:p>
      <text:h text:style-name="P3" text:outline-level="1"><text:span text:style-name="T3_1">ΤΜΗΜΑ<text:s/>Ι</text:span></text:h>
      <text:h text:style-name="P4" text:outline-level="1"><text:span text:style-name="T4_1">΄</text:span></text:h>
      <text:p text:style-name="P5"><text:span text:style-name="T5_1">Τηλέφωνο<text:s/>:<text:s/>210<text:s/>-<text:s/>3375463<text:s/>-<text:s/>5567</text:span></text:p>
      <text:p text:style-name="P6"><text:span text:style-name="T6_1">FAX<text:s/>:<text:s/>210<text:s/>-<text:s/>3375354</text:span></text:p>
      <text:p text:style-name="P7"><text:span text:style-name="T7_1">2)<text:s/></text:span><text:span text:style-name="T7_2">ΔΙΕΥΘΥΝΣΗ<text:s/>ΕΙΣΠΡΑΞΕΩΝ</text:span></text:p>
      <text:h text:style-name="P8" text:outline-level="1"><text:span text:style-name="T8_1">ΤΜΗΜΑ<text:s/>Β΄</text:span></text:h>
      <text:p text:style-name="P9"><text:span text:style-name="T9_1">Τηλέφωνο<text:s/>:<text:s/>210<text:s/>–<text:s/>3614280,<text:s/>3635679</text:span></text:p>
      <text:p text:style-name="P10"><text:span text:style-name="T10_1">FAX<text:s/>:<text:s/>210<text:s/>-<text:s/>3635077</text:span></text:p>
      <text:p text:style-name="P11"><text:span text:style-name="T11_1">Θέμα:<text:s/></text:span><text:span text:style-name="T11_2">Αποστολή<text:s/>αναφορών<text:s/>σ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4557/2018<text:s/>(Α΄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.</text:span></text:p>
      <text:p text:style-name="P12"><text:span text:style-name="T12_1">Ι.<text:s/></text:span><text:span text:style-name="T12_2">Σε<text:s/>συνέχεια<text:s/>της<text:s/>ΠΟΛ.1189/2018,<text:s/>με<text:s/>την<text:s/>οποία<text:s/>σας<text:s/>κοινοποιήθηκαν<text:s/>οι<text:s/>διατάξεις<text:s/>του<text:s/>ν.4557/2018(Α΄139),<text:s/>σας<text:s/>γνωρίζουμε<text:s/>τα<text:s/>εξής:</text:span></text:p>
      <text:p text:style-name="P13"><text:span text:style-name="T13_1">1.<text:s/>Με<text:s/>τις<text:s/>διατάξεις<text:s/>της<text:s/>περίπτωσης<text:s/>ιστ’<text:s/>του<text:s/>άρθρου<text:s/>4<text:s/>του<text:s/>ν.4557/2018<text:s/>ορίζονται<text:s/>ως<text:s/>βασικά<text:s/>αδικήματα<text:s/>για<text:s/>τη<text:s/>νομιμοποίηση<text:s/>εσόδων<text:s/>από<text:s/>εγκληματικές<text:s/>δραστηριότητες<text:s/>και<text:s/>τη<text:s/>χρηματοδότηση<text:s/>της<text:s/>τρομοκρατίας<text:s/></text:span><text:span text:style-name="T13_2">«τα<text:s/>αδικήματα:<text:s/>αα)<text:s/>φοροδιαφυγής,<text:s/>που<text:s/>προβλέπονται<text:s/>στο<text:s/>άρθρο<text:s/>66<text:s/>του<text:s/>ν.<text:s/>4174/2013<text:s/>(Α΄170)<text:s/>με<text:s/>την<text:s/>εξαίρεση<text:s/>του<text:s/>πρώτου<text:s/>εδαφίου<text:s/>της<text:s/>παραγράφου<text:s/>5<text:s/>(…),<text:s/>και<text:s/>γγ)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».</text:span></text:p>
      <text:p text:style-name="P14"><text:span text:style-name="T14_1">2.<text:s/>Με<text:s/>τις<text:s/>διατάξεις<text:s/>της<text:s/>περίπτωσης<text:s/>β’<text:s/>της<text:s/>παραγράφου<text:s/>1<text:s/>του<text:s/>άρθρου<text:s/>25<text:s/>του<text:s/>ν.<text:s/>4557/2018<text:s/>προβλέπεται<text:s/>ότι<text:s/>«</text:span><text:span text:style-name="T14_2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</text:span><text:span text:style-name="T14_3">».</text:span></text:p>
      <text:p text:style-name="P15"><text:span text:style-name="T15_1">Με<text:s/>τις<text:s/>διατάξεις<text:s/>της<text:s/>παραγράφου<text:s/>2<text:s/>του<text:s/>ίδιου<text:s/>ως<text:s/>άνω<text:s/>άρθρου<text:s/>ορίζεται<text:s/>ότι<text:s/>οι<text:s/>ως<text:s/>άνω<text:s/>αναφορές<text:s/>υποβάλλονται<text:s/>σ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΄139)<text:s/>για<text:s/>αδικήματα<text:s/>που<text:s/>διαπράχθηκαν<text:s/>από<text:s/>την<text:s/>έναρξη<text:s/>ισχύος<text:s/>του<text:s/>ν.<text:s/>3691/2008<text:s/>(Α΄<text:s/>166)<text:s/>και<text:s/>εφεξής,<text:s/>εφόσον<text:s/>τα<text:s/>οικεία<text:s/>ποσά<text:s/>υπερβαίνουν<text:s/>τις<text:s/>πενήντα<text:s/>χιλιάδες<text:s/>(50.000)<text:s/>ευρώ<text:s/>(με<text:s/>την<text:s/>επιφύλαξη<text:s/>όσων<text:s/>ορίζονται<text:s/>ακολούθως)</text:span></text:p>
      <text:p text:style-name="P16"><text:span text:style-name="T16_1">3.<text:s/>Επιπρόσθετα,</text:span></text:p>
      <text:p text:style-name="P17"><text:span text:style-name="T17_1">Α.<text:s/>Με<text:s/>το<text:s/>άρθρο<text:s/>8<text:s/>του<text:s/>ν.4337/2015<text:s/>(Α΄129)<text:s/>προστέθηκε<text:s/>στον<text:s/>Κώδικα<text:s/>Φορολογικής<text:s/>Διαδικασίας<text:s/>νέο<text:s/>Κεφάλαιο<text:s/>Δωδέκατο<text:s/>(άρθρα<text:s/>66-71),<text:s/>με<text:s/>το<text:s/>οποίο<text:s/>καταργήθηκαν<text:s/>τα<text:s/>προβλεπόμενα<text:s/>στα<text:s/>άρθρα<text:s/>17,18,19<text:s/>του<text:s/>ν.2523/1997<text:s/>αδικήματα<text:s/>φοροδιαφυγής<text:s/>και<text:s/>μετατονομάστηκαν<text:s/>σε<text:s/>εγκλήματα<text:s/>φοροδιαφυγής<text:s/>(σχετ.<text:s/>ΠΟΛ.1142/2016),<text:s/>ενώ<text:s/>με<text:s/>το<text:s/>δεύτερο<text:s/>εδάφιο<text:s/>της<text:s/>παραγράφου<text:s/>1<text:s/>του<text:s/>άρθρου<text:s/>71<text:s/>του<text:s/>Κ.Φ.Δ.<text:s/>ορίζεται<text:s/>ότι,<text:s/>όπου<text:s/>στην<text:s/>κείμενη<text:s/>νομοθεσία<text:s/>γίνεται<text:s/>παραπομπή<text:s/>στις<text:s/>ρυθμίσεις<text:s/>του<text:s/>ν.2523/1997<text:s/>(άρθρα<text:s/>17-21),<text:s/>εννοούνται<text:s/>στο<text:s/>εξής<text:s/>οι<text:s/>αντίστοιχες<text:s/>διατάξεις<text:s/>των<text:s/>νέων<text:s/>άρθρων<text:s/>66<text:s/>έως<text:s/>70<text:s/>του<text:s/>Κ.Φ.Δ.</text:span></text:p>
      <text:p text:style-name="P18"><text:span text:style-name="T18_1">Κατά<text:s/>συνέπεια,<text:s/>μετά<text:s/>τη<text:s/>θέση<text:s/>σε<text:s/>ισχύ<text:s/>του<text:s/>άρθρου<text:s/>8<text:s/>του<text:s/>ν.4337/2015<text:s/>και<text:s/>τηρουμένης<text:s/>της<text:s/>εξαίρεσης<text:s/>του<text:s/>πρώτου<text:s/>εδαφίου<text:s/>της<text:s/>παρ.5<text:s/>του<text:s/>άρθρου<text:s/>66<text:s/>του<text:s/>ν.4174/2013,<text:s/>βασικά<text:s/>αδικήματα<text:s/>φοροδιαφυγής<text:s/>για<text:s/>την<text:s/>υποβολή<text:s/>των<text:s/>κατ’<text:s/>άρθρο<text:s/>25<text:s/>του<text:s/>ν.4557/2018<text:s/>αναφορών<text:s/>από<text:s/>τα<text:s/>όργανα<text:s/>της<text:s/>φορολογικής<text:s/>διοίκησης<text:s/>είναι<text:s/>τα<text:s/>ακόλουθα:</text:span></text:p>
      <text:p text:style-name="P19"><text:span text:style-name="T19_1">α)</text:span><text:span text:style-name="T19_2"><text:tab/></text:span><text:span text:style-name="T19_3">Τα<text:s/>οριζόμενα<text:s/>στις<text:s/>περ.<text:s/>α,<text:s/>β<text:s/>(εκτός<text:s/>από<text:s/>τις<text:s/>περιπτώσεις<text:s/>που<text:s/>αφορούν<text:s/>στο<text:s/>φόρο<text:s/>προστιθέμενης<text:s/>αξίας)<text:s/>και<text:s/>γ<text:s/>της<text:s/>παρ.1<text:s/>του<text:s/>άρθρου<text:s/>66<text:s/>του<text:s/>ν.4174/2013<text:s/>εγκλήματα<text:s/>φοροδιαφυγής<text:s/>όταν<text:s/>τα<text:s/>ποσά<text:s/>του<text:s/></text:span><text:span text:style-name="T19_4">φόρου<text:s/>υπερβαίνουν<text:s/>τις<text:s/>εκατό<text:s/>χιλιάδες<text:s/>(100.000)<text:s/>ευρώ</text:span><text:span text:style-name="T19_5">,<text:s/>ενώ<text:s/>για<text:s/>τις<text:s/>περιπτώσεις<text:s/>που<text:s/>αφορούν<text:s/>φόρο<text:s/>προστιθέμενης<text:s/>αξίας<text:s/>(Φ.Π.Α.)<text:s/>η<text:s/>αναφορά<text:s/>προς<text:s/>την<text:s/>Αρχή<text:s/>γίνεται<text:s/>όταν<text:s/>το<text:s/>ποσό<text:s/>του<text:s/></text:span><text:span text:style-name="T19_6">φόρου<text:s/>υπερβαίνει<text:s/>τις<text:s/>πενήντα<text:s/>χιλιάδες<text:s/>(50.000)<text:s/>ευρώ</text:span><text:span text:style-name="T19_7">.</text:span></text:p>
      <text:p text:style-name="P20"><text:span text:style-name="T20_1">β)</text:span><text:span text:style-name="T20_2"><text:tab/></text:span><text:span text:style-name="T20_3">Τα<text:s/>οριζόμενα<text:s/>στην<text:s/>παρ.5<text:s/>άρθρου<text:s/>66<text:s/>του<text:s/>ν.4174/2013<text:s/>εγκλήματα<text:s/>φοροδιαφυγής,<text:s/>με<text:s/>την<text:s/>εξαίρεση<text:s/>του<text:s/>πρώτου<text:s/>εδαφίου<text:s/>της<text:s/>παραγράφου<text:s/>αυτής,<text:s/>ήτοι<text:s/>η<text:s/>αναφορά<text:s/>προς<text:s/>την<text:s/>Αρχή<text:s/>γίνεται<text:s/>όταν<text:s/>η<text:s/>συνολική<text:s/>αξία<text:s/>των<text:s/>εικονικών<text:s/>φορολογικών<text:s/>στοιχείων<text:s/></text:span><text:span text:style-name="T20_4">υπερβαίνει<text:s/>το<text:s/>ποσό<text:s/>των<text:s/>εβδομήντα<text:s/>πέντε<text:s/>χιλιάδων<text:s/>(75.000)<text:s/>ευρώ.</text:span></text:p>
      <text:p text:style-name="P21"><text:span text:style-name="T21_1">γ)</text:span><text:span text:style-name="T21_2"><text:tab/></text:span><text:span text:style-name="T21_3">Της<text:s/>μη<text:s/>καταβολής<text:s/>χρεών<text:s/>προς<text:s/>το<text:s/>Δημόσιο<text:s/>(άρθρο<text:s/>25<text:s/>του<text:s/>ν.<text:s/>1882/1990,<text:s/>με<text:s/>την<text:s/>εξαίρεση<text:s/>της<text:s/>περίπτωσης<text:s/>α’<text:s/>της<text:s/>παραγράφου<text:s/>1)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μέχρι<text:s/>την<text:s/>ημερομηνία<text:s/>σύνταξης<text:s/>του<text:s/>πίνακα<text:s/>χρεών,<text:s/></text:span><text:span text:style-name="T21_4">υπερβαίνει<text:s/>τις<text:s/>διακόσιες<text:s/>χιλιάδες<text:s/>(200.000)<text:s/>ευρώ</text:span><text:span text:style-name="T21_5">,<text:s/>με<text:s/>την<text:s/>εξαίρεση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αρχές.</text:span></text:p>
      <text:p text:style-name="P22"><text:span text:style-name="T22_1">Β.<text:s/>Με<text:s/>το<text:s/>άρθρο<text:s/>469<text:s/>του<text:s/>νέου<text:s/>Ποινικού<text:s/>Κώδικα<text:s/>(ν.4619/2019,<text:s/>ΦΕΚ<text:s/>95<text:s/>Α),<text:s/>τροποποιήθηκε<text:s/>το<text:s/>άρθρο<text:s/>25<text:s/>του<text:s/>ν.<text:s/>1882/1990<text:s/>και<text:s/>ρητά<text:s/>ορίστηκε<text:s/>ότι,<text:s/>στις<text:s/>(νέες)<text:s/>αιτήσεις<text:s/>και<text:s/>στον<text:s/>πίνακα<text:s/>χρεών<text:s/>δεν<text:s/>θα<text:s/>συμπεριλαμβάνονται<text:s/>οι<text:s/>ακόλουθες<text:s/>οφειλές<text:s/>:</text:span></text:p>
      <text:p text:style-name="P23"><text:span text:style-name="T23_1">-</text:span><text:span text:style-name="T23_2"><text:tab/></text:span><text:span text:style-name="T23_3">χρέη<text:s/>που<text:s/>προέρχονται<text:s/>από<text:s/>τα<text:s/>φορολογικά<text:s/>αδικήματα<text:s/>που<text:s/>τυποποιούνται<text:s/>στο<text:s/>άρθρο<text:s/>66<text:s/>του<text:s/>ν.4174/2013<text:s/>(ΚΦΔ),μαζί<text:s/>με<text:s/>τις<text:s/>σχετικές<text:s/>με<text:s/>αυτά<text:s/>προσαυξήσεις,<text:s/>τόκους<text:s/>και<text:s/>λοιπές<text:s/>επιβαρύνσεις<text:s/>και</text:span></text:p>
      <text:p text:style-name="P24"><text:span text:style-name="T24_1">-</text:span><text:span text:style-name="T24_2"><text:tab/></text:span><text:span text:style-name="T24_3">χρέη<text:s/>που<text:s/>προέρχονται<text:s/>από<text:s/>τη<text:s/>μη<text:s/>εκτέλεση<text:s/>(αμιγώς)<text:s/>χρηματικών<text:s/>ποινών<text:s/>που<text:s/>επιβλήθηκαν<text:s/>από<text:s/>ποινικό<text:s/>δικαστήριο<text:s/>και<text:s/>οι<text:s/>σχετικές<text:s/>με<text:s/>αυτές<text:s/>προσαυξήσεις,<text:s/>τόκοι<text:s/>και<text:s/>λοιπές<text:s/>επιβαρύνσεις<text:s/>(σχετικές<text:s/>οδηγίες<text:s/>έχουν<text:s/>παρασχεθεί<text:s/>με<text:s/>την<text:s/>Ε.2125/3.7.2019).</text:span></text:p>
      <text:p text:style-name="P25"><text:span text:style-name="T25_1">4.<text:s/>Επισημαίνεται<text:s/>ότι,<text:s/>σύμφωνα<text:s/>με<text:s/>τα<text:s/>προβλεπόμενα<text:s/>στις<text:s/>διατάξεις<text:s/>της<text:s/>παραγράφου<text:s/>6<text:s/>του<text:s/>άρθρου<text:s/>9<text:s/>του<text:s/>ν.4557/2018,<text:s/>τα<text:s/>Υπουργεία,<text:s/>οι<text:s/>αρμόδιες<text:s/>αρχές<text:s/>και<text:s/>υπηρεσίες<text:s/>μεταξύ<text:s/>των<text:s/>οποίων<text:s/>και<text:s/>η<text:s/>Α.Α.Δ.Ε.<text:s/>αναφέρουν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/text:span></text:p>
      <text:p text:style-name="P26"><text:span text:style-name="T26_1">ΙΙ.<text:s/>Διαδικασία<text:s/>και<text:s/>χρόνος<text:s/>αποστολής<text:s/>αναφορών<text:s/></text:span><text:span text:style-name="T26_2">για<text:s/>τα<text:s/>εγκλήματα<text:s/>φοροδιαφυγής<text:s/>(άρθρα<text:s/>66-71<text:s/>του<text:s/>ν.4174/2013).</text:span></text:p>
      <text:p text:style-name="P27"><text:span text:style-name="T27_1">Αναφορικά<text:s/>με<text:s/>το<text:s/>χρόνο<text:s/>και<text:s/>τις<text:s/>προϋποθέσεις<text:s/>αποστολής<text:s/>αναφορών<text:s/>για<text:s/>εγκλήματα<text:s/>φοροδιαφυγής,<text:s/>σύμφωνα<text:s/>με<text:s/>το<text:s/>άρθρο<text:s/>25<text:s/>του<text:s/>ν.4557/2018,<text:s/>σας<text:s/>γνωρίζουμε<text:s/>τα<text:s/>ακόλουθα:</text:span></text:p>
      <text:p text:style-name="P28"><text:span text:style-name="T28_1">i)</text:span><text:span text:style-name="T28_2"><text:tab/></text:span><text:span text:style-name="T28_3">Οι<text:s/>Δημόσιες<text:s/>Οικονομικές<text:s/>Υπηρεσίες<text:s/>(Δ.Ο.Υ.)<text:s/>και<text:s/>τα<text:s/>ελεγκτικά<text:s/>κέντρα,<text:s/>αποστέλλουν<text:s/>αναφορές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ενημερώνοντας<text:s/>συγχρόνως<text:s/>και<text:s/>τη<text:s/>Γενική<text:s/>Διεύθυνση<text:s/>Φορολογικής<text:s/>Διοίκησης<text:s/>της<text:s/>Α.Α.Δ.Ε.</text:span></text:p>
      <text:p text:style-name="P29"><text:span text:style-name="T29_1">Για<text:s/>διευκόλυνσή<text:s/>σας,<text:s/>επισυνάπτεται<text:s/>στην<text:s/>παρούσα<text:s/>νέο<text:s/>υπόδειγμα<text:s/>αναφορών<text:s/>του<text:s/>ν.<text:s/>4557/2018,<text:s/>όπως<text:s/>διαμορφώθηκε<text:s/>βάσει<text:s/>των<text:s/>ανωτέρω<text:s/>διατάξεων.</text:span></text:p>
      <text:p text:style-name="P30"><text:span text:style-name="T30_1">ii)</text:span><text:span text:style-name="T30_2"><text:tab/></text:span><text:span text:style-name="T30_3">Αναφορά<text:s/>του<text:s/>ν.4557/2018<text:s/></text:span><text:span text:style-name="T30_4">δεν<text:s/></text:span><text:span text:style-name="T30_5">αποστέλλεται<text:s/>σε<text:s/>περίπτωση<text:s/>που:</text:span></text:p>
      <text:p text:style-name="P31"><text:span text:style-name="T31_1">α)</text:span><text:span text:style-name="T31_2"><text:tab/></text:span><text:span text:style-name="T31_3">ο<text:s/>υπόχρεος<text:s/>καταβάλει<text:s/>το<text:s/>φόρο<text:s/>που<text:s/>του<text:s/>καταλογίστηκε<text:s/>στα<text:s/>πλαίσια<text:s/>του<text:s/>φορολογικού<text:s/>ελέγχου,<text:s/>εντός<text:s/>της<text:s/>προβλεπόμενης<text:s/>προθεσμίας<text:s/>των<text:s/>30<text:s/>ημερών,<text:s/>σύμφωνα<text:s/>με<text:s/>τις<text:s/>διατάξεις<text:s/>του<text:s/>Κ.Φ.Δ.</text:span></text:p>
      <text:p text:style-name="P32"><text:span text:style-name="T32_1">β)</text:span><text:span text:style-name="T32_2"><text:tab/></text:span><text:span text:style-name="T32_3">ο<text:s/>υπόχρεος<text:s/>ασκήσει<text:s/>ενδικοφανή<text:s/>προσφυγή,<text:s/>έως<text:s/>την<text:s/>έκδοση<text:s/>απόφασης<text:s/>ή<text:s/>την<text:s/>άπρακτη<text:s/>πάροδο<text:s/>του<text:s/>προβλεπόμενου<text:s/>χρονικού<text:s/>διαστήματος<text:s/>για<text:s/>την<text:s/>έκδοσή<text:s/>της<text:s/>(σιωπηρή<text:s/>απόρριψη)<text:s/>από<text:s/>τη<text:s/>Διεύθυνση<text:s/>Επίλυσης<text:s/>Διαφορών,</text:span></text:p>
      <text:p text:style-name="P33"><text:span text:style-name="T33_1">γ)</text:span><text:span text:style-name="T33_2"><text:tab/></text:span><text:span text:style-name="T33_3">ο<text:s/>υπόχρεος<text:s/>αποδεχθεί<text:s/>τα<text:s/>κριθέντα<text:s/>(απόφαση<text:s/>ή<text:s/>σιωπηρή<text:s/>απόρριψη<text:s/>της<text:s/>προσφυγής)<text:s/>από<text:s/>την<text:s/>Διεύθυνση<text:s/>Επίλυσης<text:s/>Διαφορών<text:s/>και<text:s/>καταβάλει<text:s/>τον<text:s/>σχετικό<text:s/>φόρο<text:s/>σύμφωνα<text:s/>με<text:s/>τα<text:s/>οριζόμενα<text:s/>στο<text:s/>άρθρο<text:s/>41<text:s/>του<text:s/>Κώδικα<text:s/>Φορολογικής<text:s/>Διαδικασίας.</text:span></text:p>
      <text:p text:style-name="P34"><text:span text:style-name="T34_1">δ)</text:span><text:span text:style-name="T34_2"><text:tab/></text:span><text:span text:style-name="T34_3">από<text:s/>τον<text:s/>έλεγχο<text:s/>προκύπτουν<text:s/>διαφορές<text:s/>φόρου<text:s/>εισοδήματος<text:s/>που<text:s/>οφείλονται<text:s/>σε<text:s/>συνήθεις<text:s/>λογιστικές<text:s/>διαφορές,<text:s/>(ΠΟΛ.<text:s/>1209/17)<text:s/>καθώς<text:s/>και<text:s/>στις<text:s/>περιπτώσεις<text:s/>εξωλογιστικού<text:s/>προσδιορισμού<text:s/>των<text:s/>αποτελεσμάτων,<text:s/>όπου<text:s/>οι<text:s/>διαφορές<text:s/>φόρων<text:s/>δεν<text:s/>συνδέονται<text:s/>με<text:s/>αποδεδειγμένη<text:s/>πραγματική<text:s/>απόκρυψη.</text:span></text:p>
      <text:p text:style-name="P35"><text:span text:style-name="T35_1">iιι)<text:s/>Αντίθετα,<text:s/>αποστέλλεται<text:s/>αναφορά<text:s/>του<text:s/>ν.4557/2018<text:s/>σε<text:s/>περίπτωση</text:span></text:p>
      <text:p text:style-name="P36"><text:span text:style-name="T36_1">α)</text:span><text:span text:style-name="T36_2"><text:tab/></text:span><text:span text:style-name="T36_3">που<text:s/>ο<text:s/>υπόχρεος<text:s/>δεν<text:s/>αποδεχτεί<text:s/>την<text:s/>απόφαση<text:s/>της<text:s/>ανωτέρω<text:s/>Διεύθυνσης,<text:s/>δηλαδή<text:s/>σε<text:s/>περίπτωση<text:s/>που<text:s/>δεν<text:s/>καταβάλει<text:s/>τα<text:s/>καταλογισθέντα<text:s/>ποσά<text:s/>ή<text:s/>προσφύγει<text:s/>κατά<text:s/>της<text:s/>απόφασης<text:s/>αυτής<text:s/>ενώπιον<text:s/>των<text:s/>Διοικητικών<text:s/>Δικαστηρίων.</text:span></text:p>
      <text:p text:style-name="P37"><text:span text:style-name="T37_1">β)</text:span><text:span text:style-name="T37_2"><text:tab/></text:span><text:span text:style-name="T37_3">εξωλογιστικού<text:s/>προσδιορισμού<text:s/>λόγω<text:s/>μη<text:s/>επίδειξης<text:s/>βιβλίων<text:s/>και<text:s/>στοιχείων<text:s/>στον<text:s/>έλεγχο<text:s/>ή<text:s/>μη<text:s/>τήρησης<text:s/>αυτών,</text:span></text:p>
      <text:p text:style-name="P38"><text:span text:style-name="T38_1">γ)</text:span><text:span text:style-name="T38_2"><text:tab/></text:span><text:span text:style-name="T38_3">εφαρμογής<text:s/>των<text:s/>έμμεσων<text:s/>τεχνικών<text:s/>ελέγχου<text:s/>για<text:s/>τον<text:s/>προσδιορισμό<text:s/>της<text:s/>φορολογητέας<text:s/>ύλης,<text:s/>εφόσον<text:s/>το<text:s/>ποσό<text:s/>του<text:s/>αναλογούντος<text:s/>φόρου<text:s/>υπερβαίνει<text:s/>τα<text:s/>κατά<text:s/>περίπτωση<text:s/>οριζόμενα<text:s/>όρια.<text:s/>(άρθρο<text:s/>27<text:s/>παρ.1<text:s/>του<text:s/>ν.4174/2013<text:s/>–<text:s/>(Α΄170),</text:span></text:p>
      <text:p text:style-name="P39"><text:span text:style-name="T39_1">III.<text:s/></text:span><text:span text:style-name="T39_2">Διαδικασία<text:s/>αποστολής<text:s/>αναφορών<text:s/>για<text:s/>το<text:s/>αδίκημα<text:s/>της<text:s/>μη<text:s/>καταβολής<text:s/>χρεών<text:s/>προς<text:s/>το<text:s/>Δημόσιο<text:s/>(άρθρο<text:s/>25<text:s/>ν.<text:s/>1882/1990)</text:span></text:p>
      <text:p text:style-name="P40"><text:span text:style-name="T40_1">Οι<text:s/>Δ.Ο.Υ.<text:s/>και<text:s/>τα<text:s/>ελεγκτικά<text:s/>κέντρα<text:s/>χρησιμοποιούν,<text:s/>για<text:s/>την<text:s/>έκδοση<text:s/>των<text:s/>εν<text:s/>λόγω<text:s/>αναφορών,<text:s/>την<text:s/>ειδική<text:s/>εφαρμογή<text:s/>που<text:s/>λειτουργεί<text:s/>στο<text:s/>σύστημα<text:s/>TAXIS<text:s/>(υποσύστημα<text:s/>Δικαστικού).<text:s/>Ταυτόχρονα,<text:s/>μέσω<text:s/>της<text:s/>συγκεκριμένης<text:s/>εφαρμογής<text:s/>θα<text:s/>καταγράφονται<text:s/>οι<text:s/>περιπτώσεις<text:s/>των<text:s/>φυσικών<text:s/>ή<text:s/>νομικών<text:s/>προσώπων<text:s/>για<text:s/>τα<text:s/>οποία<text:s/>έχει<text:s/>σταλεί<text:s/>αναφορά,<text:s/>καθώς<text:s/>και<text:s/>τα<text:s/>χρέη<text:s/>που<text:s/>έχουν<text:s/>περιληφθεί<text:s/>σε<text:s/>αυτήν,<text:s/>προς<text:s/>αποφυγή<text:s/>αποστολής<text:s/>εκ<text:s/>νέου<text:s/>αναφοράς<text:s/>για<text:s/>τα<text:s/>ίδια<text:s/>χρέη.<text:s/>Σε<text:s/>κάθε<text:s/>αναφορά<text:s/>θα<text:s/>πρέπει<text:s/>να<text:s/>επισυνάπτεται<text:s/>σχετικός<text:s/>πίνακας<text:s/>χρεών.</text:span></text:p>
      <text:p text:style-name="P41"><text:span text:style-name="T41_1">Ειδικότερα,<text:s/>στον<text:s/>πίνακα<text:s/>χρεών<text:s/>για<text:s/>τον<text:s/>οποίο<text:s/>υποβάλλεται<text:s/>η<text:s/>εν<text:s/>λόγω<text:s/>αναφορά<text:s/>θα<text:s/>περιλαμβάνονται:</text:span></text:p>
      <text:p text:style-name="P42"><text:span text:style-name="T42_1">•<text:s/>Χρέη<text:s/>που<text:s/>έχουν<text:s/>καταστεί<text:s/>ληξιπρόθεσμα<text:s/>από<text:s/>30/4/2008<text:s/>και<text:s/>μετά,</text:span></text:p>
      <text:p text:style-name="P43"><text:span text:style-name="T43_1">•<text:s/>Χρέη<text:s/>που<text:s/>έχουν<text:s/>προέλθει<text:s/>από<text:s/>κάθε<text:s/>αιτία,<text:s/>συμπεριλαμβανομένων<text:s/>των<text:s/>κάθε<text:s/>είδους<text:s/>τόκων<text:s/>ή<text:s/>προσαυξήσεων,<text:s/>καθώς<text:s/>και<text:s/>χρέη<text:s/>σε<text:s/>ρύθμιση<text:s/>και<text:s/>σε<text:s/>αναστολή,<text:s/>με<text:s/>την<text:s/>εξαίρεση<text:s/>των<text:s/>χρεών</text:span></text:p>
      <text:p text:style-name="P44"><text:span text:style-name="T44_1">α)</text:span><text:span text:style-name="T44_2"><text:tab/></text:span><text:span text:style-name="T44_3">που<text:s/>προκύπτουν<text:s/>από<text:s/>χρηματικές<text:s/>ποινές<text:s/>ή<text:s/>πρόστιμα<text:s/>που<text:s/>επιβλήθηκαν<text:s/>από<text:s/>δικαστήρια<text:s/>ή<text:s/>από<text:s/>διοικητικές<text:s/>ή<text:s/>άλλες<text:s/>αρχές</text:span></text:p>
      <text:p text:style-name="P45"><text:span text:style-name="T45_1">β)</text:span><text:span text:style-name="T45_2"><text:tab/></text:span><text:span text:style-name="T45_3">που<text:s/>προέρχονται<text:s/>από<text:s/>τα<text:s/>φορολογικά<text:s/>αδικήματα<text:s/>που<text:s/>τυποποιούνται<text:s/>στο<text:s/>άρθρο<text:s/>66<text:s/>του<text:s/>ν.<text:s/>4174/2013<text:s/>μαζί<text:s/>με<text:s/>τις<text:s/>σχετικές<text:s/>με<text:s/>αυτά<text:s/>προσαυξήσεις,<text:s/>τόκους<text:s/>και<text:s/>λοιπές<text:s/>επιβαρύνσεις.</text:span></text:p>
      <text:p text:style-name="P46"><text:span text:style-name="T46_1">Σημειώνεται<text:s/>ότι<text:s/>το<text:s/>συνολικό<text:s/>χρέος<text:s/>θα<text:s/>υπολογίζεται<text:s/>μέχρι<text:s/>την<text:s/>ημερομηνία<text:s/>σύνταξης<text:s/>της<text:s/>αναφοράς,<text:s/>η<text:s/>οποία<text:s/>θα<text:s/>πρέπει<text:s/>να<text:s/>ταυτίζεται<text:s/>με<text:s/>αυτήν<text:s/>του<text:s/>συνημμένου<text:s/>πίνακα<text:s/>χρεών<text:s/>και<text:s/>η<text:s/>αναφορά<text:s/>θα<text:s/>εκδίδεται<text:s/>μόνο<text:s/>εφόσον<text:s/>το<text:s/>συνολικό<text:s/>χρέος<text:s/>υπερβαίνει<text:s/>τις<text:s/>διακόσιες<text:s/>χιλιάδες<text:s/>(200.000)<text:s/>ευρώ.</text:span></text:p>
      <text:p text:style-name="P47"><text:span text:style-name="T47_1">Διευκρινίζεται<text:s/>ότι<text:s/>σε<text:s/>περίπτωση<text:s/>που<text:s/>ο<text:s/>οφειλέτης<text:s/>είναι<text:s/>νομικό<text:s/>πρόσωπο<text:s/>θα<text:s/>αποστέλλεται<text:s/>μία<text:s/>αναφορά<text:s/>του<text:s/>ν.4557/2018<text:s/>για<text:s/>χρέη<text:s/>προς<text:s/>το<text:s/>Δημόσιο<text:s/>και<text:s/>όχι<text:s/>χωριστές<text:s/>αναφορές<text:s/>για<text:s/>κάθε<text:s/>φυσικό<text:s/>πρόσωπο<text:s/>που<text:s/>εκπροσωπεί<text:s/>την<text:s/>επιχείρηση.<text:s/>Για<text:s/>τα<text:s/>φυσικά<text:s/>πρόσωπα<text:s/>αποστέλλεται<text:s/>αναφορά<text:s/>αποκλειστικά<text:s/>για<text:s/>τα<text:s/>ατομικά<text:s/>χρέη,<text:s/>με<text:s/>την<text:s/>εξαίρεση<text:s/>των<text:s/>περιπτώσεων:<text:s/>α)<text:s/>χρεών<text:s/>λόγω<text:s/>συνυπευθυνότητας<text:s/>σε<text:s/>χρέη<text:s/>νομικού<text:s/>προσώπου<text:s/>για<text:s/>το<text:s/>οποίο<text:s/>δεν<text:s/>έχει<text:s/>ή<text:s/>δεν<text:s/>μπορεί<text:s/>να<text:s/>αποσταλεί<text:s/>αναφορά<text:s/>κατά<text:s/>τα<text:s/>ανωτέρω<text:s/>και<text:s/>β)<text:s/>χρεών<text:s/>από<text:s/>άλλη<text:s/>αιτία<text:s/>(λ.χ.<text:s/>κληρονόμος,<text:s/>σύζυγος<text:s/>σε<text:s/>κοινή<text:s/>εκκαθάριση<text:s/>φόρου<text:s/>εισοδήματος),<text:s/>για<text:s/>τις<text:s/>οποίες<text:s/>η<text:s/>αναφορά<text:s/>θα<text:s/>εκδίδεται<text:s/>στον<text:s/>ΑΦΜ<text:s/>του<text:s/>πραγματικού<text:s/>οφειλέτη,<text:s/>ενώ<text:s/>ο<text:s/>συνημμένος<text:s/>πίνακας<text:s/>χρεών<text:s/>θα<text:s/>εμφανίζει<text:s/>τα<text:s/>χρέη<text:s/>στον<text:s/>ΑΦΜ,<text:s/>στον<text:s/>οποίο<text:s/>έχουν<text:s/>βεβαιωθεί.</text:span></text:p>
      <text:p text:style-name="P48"><text:span text:style-name="T48_1">Σε<text:s/>περίπτωση<text:s/>κατά<text:s/>την<text:s/>οποία<text:s/>έχει<text:s/>ήδη<text:s/>υποβληθεί<text:s/>μία<text:s/>ή<text:s/>περισσότερες<text:s/>Αιτήσεις<text:s/>Ποινικής<text:s/>Δίωξης<text:s/>για<text:s/>χρέη<text:s/>που<text:s/>περιλαμβάνονται<text:s/>σε<text:s/>συγκεκριμένη<text:s/>αναφορά,<text:s/>τότε<text:s/>εκτύπωση<text:s/>της<text:s/>εικόνας<text:s/>αυτών<text:s/>(print<text:s/>screen)<text:s/>όπως<text:s/>εμφανίζεται<text:s/>στην<text:s/>εφαρμογή<text:s/>του<text:s/>TAXIS<text:s/>(«Δικαστικό<text:s/>–<text:s/>Αναγκαστικά<text:s/>Μέτρα<text:s/>–<text:s/>Ποινικές<text:s/>Διώξεις»)<text:s/>θα<text:s/>επισυνάπτεται<text:s/>(μαζί<text:s/>με<text:s/>τον<text:s/>συνημμένο<text:s/>σε<text:s/>αυτές<text:s/>πίνακα<text:s/>χρεών)<text:s/>στην<text:s/>αναφορά<text:s/>που<text:s/>αποστέλλεται<text:s/>σ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΄139).<text:s/>Σημειώνεται<text:s/>ότι<text:s/>δεν<text:s/>απαιτείται<text:s/>η<text:s/>επισύναψη<text:s/>της<text:s/>ανωτέρω<text:s/>εκτύπωσης<text:s/>στο<text:s/>αντίγραφο<text:s/>της<text:s/>αναφοράς<text:s/>που<text:s/>θα<text:s/>αποστέλλεται<text:s/>στη<text:s/>Διεύθυνση<text:s/>Ελέγχων.</text:span></text:p>
      <text:p text:style-name="P49"><text:span text:style-name="T49_1">ΙV.<text:s/>Απαγόρευση<text:s/>γνωστοποίησης<text:s/>-<text:s/>Κυρώσεις</text:span></text:p>
      <text:p text:style-name="P50"><text:span text:style-name="T50_1">Σύμφωνα<text:s/>με<text:s/>το<text:s/>άρθρο<text:s/>27<text:s/>του<text:s/>ν.4557/2018<text:s/>τα<text:s/>μέλη<text:s/>της<text:s/>Διοίκησης,<text:s/>τα<text:s/>διευθυντικά<text:s/>στελέχη,<text:s/>οι<text:s/>υπάλληλοι<text:s/>των<text:s/>εποπτικών<text:s/>αρχών<text:s/>και<text:s/>οι<text:s/>δημόσιοι<text:s/>υπάλληλοι<text:s/>εν<text:s/>γένει<text:s/>απαγορεύεται<text:s/>να<text:s/>γνωστοποιούν<text:s/>στο<text:s/>εμπλεκόμενο<text:s/>φυσικό<text:s/>πρόσωπο<text:s/>ή<text:s/>σε<text:s/>τρίτους<text:s/>ότι<text:s/>διαβιβάστηκαν<text:s/>ή<text:s/>θα<text:s/>διαβιβασθούν<text:s/>αρμοδίως<text:s/>πληροφορίες<text:s/>ή<text:s/>ότι<text:s/>διεξάγεται<text:s/>η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Οι<text:s/>παραβαίνοντες<text:s/>το<text:s/>ανωτέρω<text:s/>καθήκον<text:s/>εχεμύθειας<text:s/>τιμωρούνται<text:s/>με<text:s/>ποινή<text:s/>φυλάκισης<text:s/>τουλάχιστον<text:s/>τριών<text:s/>μηνών.</text:span></text:p>
      <text:p text:style-name="P51"><text:span text:style-name="T51_1">V.<text:s/>Ανταλλαγή<text:s/>πληροφοριών<text:s/>με<text:s/>την<text:s/>Αρχή</text:span></text:p>
      <text:p text:style-name="P52"><text:span text:style-name="T52_1">Σύμφωνα<text:s/>με<text:s/>την<text:s/>παράγραφο<text:s/>1<text:s/>του<text:s/>άρθρου<text:s/>34<text:s/>του<text:s/>ν.4557/2018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΄139)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<text:s/>του<text:s/>ν.4557/2018.</text:span></text:p>
      <text:p text:style-name="P53"><text:span text:style-name="T53_1">Στο<text:s/>πλαίσιο<text:s/>της<text:s/>ως<text:s/>άνω<text:s/>ανταλλαγής<text:s/>πληροφοριών<text:s/>αρμόδιοι<text:s/>για<text:s/>την<text:s/>υποβολή<text:s/>αιτήματος<text:s/>προς<text:s/>την,<text:s/>ως<text:s/>άνω,<text:s/>Αρχή<text:s/>του<text:s/>άρθρου<text:s/>47<text:s/>του<text:s/>ν.<text:s/>4557/2018<text:s/>για<text:s/>χορήγηση<text:s/>κάθε<text:s/>διαθέσιμης<text:s/>σε<text:s/>αυτήν<text:s/>πληροφορίας,<text:s/>σύμφωνα<text:s/>με<text:s/>τα<text:s/>οριζόμενα<text:s/>στην<text:s/>παρ.1<text:s/>του<text:s/>άρθρου<text:s/>34,<text:s/>είναι<text:s/>οι<text:s/>οριζόμενοι<text:s/>Προϊστάμενοι<text:s/>στην<text:s/>περίπτωση<text:s/>6<text:s/>του<text:s/>άρθρου<text:s/>1<text:s/>υπ’<text:s/>αριθ.<text:s/>Δ.ΟΡΓ.Α<text:s/>1115805<text:s/>ΕΞ<text:s/>2017/31-7-2017<text:s/>(Β΄<text:s/>2743)<text:s/>Απόφασης<text:s/>του<text:s/>Διοικητή<text:s/>της<text:s/>Ανεξάρτητης<text:s/>Αρχής<text:s/>Δημοσίων<text:s/>Εσόδων.<text:s/>Εντούτοις,<text:s/>η,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4"><text:span text:style-name="T54_1">Τέλος,<text:s/>η<text:s/>Αρχή<text:s/>ενημερώνει<text:s/>εντός<text:s/>δύο<text:s/>(2)<text:s/>εργάσιμων<text:s/>ημερών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προκειμένου<text:s/>η<text:s/>Α.Α.Δ.Ε.<text:s/>να<text:s/>προβεί<text:s/>στις<text:s/>δικές<text:s/>της<text:s/>περαιτέρω<text:s/>ενέργειες<text:s/>για<text:s/>την<text:s/>αξιοποίηση<text:s/>των<text:s/>πληροφοριών.<text:s/>σύμφωνα<text:s/>με<text:s/>τα<text:s/>οριζόμενα<text:s/>στην<text:s/>ΠΟΛ.1194/2014.</text:span></text:p>
      <text:p text:style-name="P55"><text:span text:style-name="T55_1">H<text:s/>Προϊσταμένη</text:span></text:p>
      <text:p text:style-name="P56"><text:span text:style-name="T56_1">Γενικής<text:s/>Διεύθυνσης<text:s/>Φορολογικής<text:s/>Διοίκησης</text:span></text:p>
      <text:p text:style-name="P57"><text:span text:style-name="T57_1">Βασιλική<text:s/>Ηλιοπούλου</text:span></text:p>
      <text:p text:style-name="P58"><text:span text:style-name="T58_1">ΣΥΝΗΜΜΕΝΟ</text:span><text:span text:style-name="T58_2">:<text:s/></text:span><text:span text:style-name="T58_3">υπόδειγμα<text:s/>αναφορών<text:s/>(σελ.<text:s/>3)</text:span></text:p>
      <text:p text:style-name="P59"><text:span text:style-name="T59_1">Π<text:s/>Ι<text:s/>Ν<text:s/>Α<text:s/>Κ<text:s/>Α<text:s/>Σ<text:s/>Α<text:s/>Π<text:s/>Ο<text:s/>Δ<text:s/>Ε<text:s/>Κ<text:s/>Τ<text:s/>Ω<text:s/>Ν</text:span></text:p>
      <text:p text:style-name="P60"><text:span text:style-name="T60_1">Ι.<text:s/>ΑΠΟΔΕΚΤΕΣ<text:s/>ΓΙΑ<text:s/>ΕΝΕΡΓΕΙΑ</text:span></text:p>
      <text:p text:style-name="P61"><text:span text:style-name="T61_1">1.<text:s/>Όλες<text:s/>οι<text:s/>Δημόσιες<text:s/>Οικονομικές<text:s/>Υπηρεσίες<text:s/>(Δ.Ο.Υ.)</text:span></text:p>
      <text:p text:style-name="P62"><text:span text:style-name="T62_1">2.<text:s/>Κ.Ε.ΜΕ.ΕΠ.</text:span></text:p>
      <text:p text:style-name="P63"><text:span text:style-name="T63_1">3.<text:s/>Κ.Ε.ΦΟ.ΜΕ.Π.</text:span></text:p>
      <text:p text:style-name="P64"><text:span text:style-name="T64_1">4.<text:s/>Γενική<text:s/>Διεύθυνση<text:s/>Ηλεκτρονικής<text:s/>Διακυβέρνησης</text:span></text:p>
      <text:p text:style-name="P65"><text:span text:style-name="T65_1">ΙΙ.<text:s/>ΑΠΟΔΕΚΤΕΣ<text:s/>ΓΙΑ<text:s/>ΚΟΙΝΟΠΟΙΗΣΗ</text:span></text:p>
      <text:p text:style-name="P66"><text:span text:style-name="T66_1">1.<text:s/>Γραφείο<text:s/>Υπουργού<text:s/>Κου<text:s/>Σταϊκούρα</text:span></text:p>
      <text:p text:style-name="P67"><text:span text:style-name="T67_1">2.<text:s/>Γραφείο<text:s/>Υφυπουργού<text:s/>Κου<text:s/>Βεσυρόπουλου</text:span></text:p>
      <text:p text:style-name="P68"><text:span text:style-name="T68_1">3.<text:s/>Αρχή<text:s/>Καταπολέμησης<text:s/>της<text:s/>Νομιμοποίησης<text:s/>Εσόδων<text:s/>από<text:s/>Εγκληματικές<text:s/>Δραστηριότητες</text:span></text:p>
      <text:p text:style-name="P69"><text:span text:style-name="T69_1">4.<text:s/>Υπουργείο<text:s/>Οικονομικών,<text:s/>Γενική<text:s/>Δ/νση<text:s/>Οικονομικής<text:s/>Πολιτικής<text:s/>Δ/νση<text:s/>Χρηματοοικονομικής<text:s/>Πολιτικής<text:s/>–<text:s/>Τμήμα<text:s/>Γ΄</text:span></text:p>
      <text:p text:style-name="P70"><text:span text:style-name="T70_1">5.<text:s/>Φορολογικές<text:s/>Περιφέρειες</text:span></text:p>
      <text:p text:style-name="P71"><text:span text:style-name="T71_1">6.<text:s/>Επιχειρησιακή<text:s/>Μονάδα<text:s/>Είσπραξης</text:span></text:p>
      <text:p text:style-name="P72"><text:span text:style-name="T72_1">7.<text:s/>Διεύθυνση<text:s/>Επίλυσης<text:s/>Διαφορών</text:span></text:p>
      <text:p text:style-name="P73"><text:span text:style-name="T73_1">8.<text:s/>Διεύθυνση<text:s/>Εσωτερικών<text:s/>Υποθέσεων</text:span></text:p>
      <text:p text:style-name="P74"><text:span text:style-name="T74_1">9.<text:s/>Διεύθυνση<text:s/>Εσωτερικού<text:s/>Ελέγχου</text:span></text:p>
      <text:p text:style-name="P75"><text:span text:style-name="T75_1">10.<text:s/>Ειδικό<text:s/>Νομικό<text:s/>Γραφείο<text:s/>Δημοσίων<text:s/>Εσόδων<text:s/>(Ε.Ν.Γ.Δ.Ε.)</text:span></text:p>
      <text:p text:style-name="P76"><text:span text:style-name="T76_1">11.<text:s/>Δ/νση<text:s/>Προγραμματισμού<text:s/>και<text:s/>Αξιολόγησης<text:s/>Ελέγχων<text:s/>και<text:s/>Ερευνών<text:s/>(ΔΙ.Π.Α.Ε.Ε.)</text:span></text:p>
      <text:p text:style-name="P77"><text:span text:style-name="T77_1">12.<text:s/>Υπηρεσίες<text:s/>Ερευνών<text:s/>και<text:s/>Διασφάλισης<text:s/>Δημοσίων<text:s/>Εσόδων<text:s/>(Υ.Ε.Δ.Δ.Ε.)</text:span></text:p>
      <text:p text:style-name="P78"><text:span text:style-name="T78_1">13.<text:s/>Π.Ο.Ε.<text:s/>-<text:s/>Δ.Ο.Υ.,<text:s/>Λεωχάρους<text:s/>2,<text:s/>Τ.Κ.105<text:s/>62<text:s/>Αθήνα</text:span></text:p>
      <text:p text:style-name="P79"><text:span text:style-name="T79_1">14.<text:s/>Περιοδικό<text:s/>«Φορολογική<text:s/>Επιθεώρηση»<text:s/>Λεωχάρους<text:s/>2,<text:s/>Τ.Κ.105<text:s/>62<text:s/>Αθήνα</text:span></text:p>
      <text:p text:style-name="P80"><text:span text:style-name="T80_1">ΙΙΙ.<text:s/>ΕΣΩΤΕΡΙΚΗ<text:s/>ΔΙΑΝΟΜΗ</text:span></text:p>
      <text:p text:style-name="P81"><text:span text:style-name="T81_1">1.<text:s/>Γραφείο<text:s/>Διοικητή<text:s/>Ανεξάρτητης<text:s/>Αρχής<text:s/>Δημοσίων<text:s/>Εσόδων</text:span></text:p>
      <text:p text:style-name="P82"><text:span text:style-name="T82_1">2.<text:s/>Προϊσταμένη<text:s/>Γενικής<text:s/>Διεύθυνσης<text:s/>Φορολογικής<text:s/>Διοίκησης</text:span></text:p>
      <text:p text:style-name="P83"><text:span text:style-name="T83_1">3.<text:s/>Προϊσταμένη<text:s/>Γενικής<text:s/>Διεύθυνσης<text:s/>Ηλεκτρονικής<text:s/>Διακυβέρνησης</text:span></text:p>
      <text:p text:style-name="P84"><text:span text:style-name="T84_1">4.<text:s/>Δ/νση<text:s/>Νομικής<text:s/>Υποστήριξης</text:span></text:p>
      <text:p text:style-name="P85"><text:span text:style-name="T85_1">5.<text:s/>Όλες<text:s/>οι<text:s/>Διευθύνσεις<text:s/>της<text:s/>Γενικής<text:s/>Φορολογικής<text:s/>Διοίκησης</text:span></text:p>
      <text:p text:style-name="P86"><text:span text:style-name="T86_1">6.<text:s/>Αυτοτελές<text:s/>Τμήμα<text:s/>Συντονισμού<text:s/>Μεταρρυθμιστικών<text:s/>Δράσεων<text:s/>και<text:s/>Επικοινωνίας</text:span></text:p>
      <text:p text:style-name="P87"><text:span text:style-name="T87_1">7.<text:s/>Δ/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