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able1" style:family="table">
      <style:table-properties table:align="left" style:width="12.143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8.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5" style:family="text"/>
    <style:style style:name="T19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5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12" style:family="text">
      <style:text-properties fo:language="el" fo:language-asian="el" fo:font-weight="bold" style:font-weight-asian="bold" style:font-weight-complex="bold"/>
    </style:style>
    <style:style style:name="T51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14" style:family="text">
      <style:text-properties fo:language="el" fo:language-asian="el" fo:font-weight="bold" style:font-weight-asian="bold" style:font-weight-complex="bold"/>
    </style:style>
    <style:style style:name="T51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16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.Φ.Κ.</text:span></text:p>
      <text:p text:style-name="P3"><text:span text:style-name="T3_1">1)<text:s/></text:span><text:span text:style-name="T3_2">ΔΙΕΥΘΥΝΣΗ<text:s/></text:span><text:span text:style-name="T3_3">Ε.Φ.Κ.<text:s/>&amp;<text:s/>Φ.Π.Α.</text:span></text:p>
      <text:h text:style-name="P4" text:outline-level="1"><text:span text:style-name="T4_1">ΤΜΗΜΑ<text:s/>Γ΄<text:s/></text:span></text:h>
      <text:h text:style-name="P5" text:outline-level="1"><text:span text:style-name="T5_1">-<text:s/></text:span><text:span text:style-name="T5_2">ΦΟΡΟΛΟΓΙΑΣ<text:s/>ΚΑΠΝΙΚΩΝ<text:s/>ΠΡΟΪΟΝΤΩΝ</text:span></text:h>
      <text:p text:style-name="P6"><text:span text:style-name="T6_1">2)<text:s/></text:span><text:span text:style-name="T6_2">ΔΙΕΥΘΥΝΣΗ<text:s/>ΔΑΣΜΟΛΟΓΙΚΩΝ<text:s/>ΘΕΜΑΤΩΝ,<text:s/>ΕΙΔΙΚΩΝ<text:s/>ΚΑΘΕΣΤΩΤΩΝ<text:s/>&amp;<text:s/>ΑΠΑΛΛΑΓΩΝ</text:span></text:p>
      <text:h text:style-name="P7" text:outline-level="1"><text:span text:style-name="T7_1">ΤΜΗΜΑ<text:s/>Γ΄</text:span></text:h>
      <text:h text:style-name="P8" text:outline-level="1"><text:span text:style-name="T8_1">-<text:s/></text:span><text:span text:style-name="T8_2">ΔΑΣΜΟΛΟΓΙΚΩΝ<text:s/>&amp;<text:s/>ΦΟΡΟΛΟΓΙΚ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:<text:s/>101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Πληροφορίες</text:span></text:p>
          </table:table-cell>
          <table:table-cell table:style-name="Cell6">
            <text:p text:style-name="P14"><text:span text:style-name="T14_1">:<text:s/>Κατερίνα<text:s/>Παναγή,</text:span></text:p>
            <text:p text:style-name="P15"><text:span text:style-name="T15_1">Αγγελική<text:s/>Χρονά</text:span></text:p>
          </table:table-cell>
        </table:table-row>
        <table:table-row table:style-name="Row4">
          <table:table-cell table:style-name="Cell7">
            <text:p text:style-name="P16"><text:span text:style-name="T16_1">Τηλέφωνο</text:span></text:p>
          </table:table-cell>
          <table:table-cell table:style-name="Cell8">
            <text:p text:style-name="P17"><text:span text:style-name="T17_1">:<text:s/>2106987428,-505</text:span></text:p>
          </table:table-cell>
        </table:table-row>
        <table:table-row table:style-name="Row5">
          <table:table-cell table:style-name="Cell9">
            <text:p text:style-name="P18"><text:span text:style-name="T18_1">E-Mail</text:span></text:p>
          </table:table-cell>
          <table:table-cell table:style-name="Cell10">
            <text:p text:style-name="P19"><text:span text:style-name="T19_1">:</text:span><text:span text:style-name="T19_2"><text:a xlink:type="simple" xlink:href="mailto:finexcis@aade.gr"><text:span text:style-name="T19_3">finexccis@aade.gr</text:span></text:a></text:span><text:span text:style-name="T19_4">,<text:s/></text:span><text:span text:style-name="T19_5"><text:a xlink:type="simple" xlink:href="mailto:ddtheka@aade.gr"><text:span text:style-name="T19_6">ddtheka@aade.gr</text:span></text:a></text:span></text:p>
          </table:table-cell>
        </table:table-row>
        <table:table-row table:style-name="Row6">
          <table:table-cell table:style-name="Cell11">
            <text:p text:style-name="P20"><text:span text:style-name="T20_1">Url</text:span></text:p>
          </table:table-cell>
          <table:table-cell table:style-name="Cell12">
            <text:p text:style-name="P21"><text:span text:style-name="T21_1">:</text:span><text:span text:style-name="T21_2"><text:a xlink:type="simple" xlink:href="http://www.aade.gr/"><text:span text:style-name="T21_3">www<text:s/>.aade.gr</text:span></text:a></text:span></text:p>
          </table:table-cell>
        </table:table-row>
      </table:table>
      <text:p text:style-name="P22"><text:span text:style-name="T22_1">ΑΠΑΛΛΑΓΩΝ</text:span></text:p>
      <text:p text:style-name="P23"><text:span text:style-name="T23_1">ΠΡΟΣ:<text:s/></text:span><text:span text:style-name="T23_2">Ως<text:s/>προς<text:s/>τον<text:s/>πίνακα<text:s/>διανομής</text:span></text:p>
      <text:p text:style-name="P24"><text:span text:style-name="T24_1">ΘΕΜΑ:</text:span><text:span text:style-name="T24_2"><text:s/>«Κοινοποίηση<text:s/>της<text:s/>αρ.πρ.Α.1277/14.12.2020<text:s/>Απόφασης<text:s/>Διοικητή<text:s/>της<text:s/>Α.Α.Δ.Ε<text:s/>«Καθορισμός<text:s/>όρων,<text:s/>προϋποθέσεων<text:s/>και<text:s/>διαδικασιών<text:s/>για<text:s/>τη<text:s/>χορήγηση<text:s/>της<text:s/>απαλλαγής<text:s/>από<text:s/>τον<text:s/>Ειδικό<text:s/>Φόρο<text:s/>Κατανάλωσης<text:s/>και<text:s/>κάθε<text:s/>ειδική<text:s/>εισφορά<text:s/>υπέρ<text:s/>τρίτων<text:s/>των<text:s/>βιομηχανοποιημένων<text:s/>καπνών<text:s/>καθώς<text:s/>και<text:s/>της<text:s/>απαλλαγής<text:s/>από<text:s/>τον<text:s/>Φόρο<text:s/>Κατανάλωσης<text:s/>του<text:s/>ηλεκτρικά<text:s/>θερμαινόμενου<text:s/>προϊόντος<text:s/>καπνού<text:s/>σύμφωνα<text:s/>με<text:s/>την<text:s/>περ.<text:s/>γ)<text:s/>της<text:s/>παρ.<text:s/>1<text:s/>του<text:s/>άρθρου<text:s/>102<text:s/>σε<text:s/>συνδυασμό<text:s/>με<text:s/>το<text:s/>άρθρο<text:s/>53Α<text:s/>του<text:s/>ν.2960/2001».</text:span></text:p>
      <text:p text:style-name="P25"><text:span text:style-name="T25_1">Σας<text:s/>κοινοποιούμε<text:s/>για<text:s/>ενημέρωση<text:s/>και<text:s/>εφαρμογή<text:s/>την<text:s/></text:span><text:span text:style-name="T25_2">αρ.πρ.Α.1277/14.12.2020<text:s/></text:span><text:span text:style-name="T25_3">απόφαση<text:s/>του<text:s/>Διοικητή<text:s/>της<text:s/>Α.Α.Δ.Ε.<text:s/>(Φ.Ε.Κ.<text:s/>5683<text:s/>Β΄/23.12.2020),<text:s/>η<text:s/>οποία<text:s/>εκδόθηκε<text:s/>κατ’<text:s/>εξουσιοδότηση<text:s/>των<text:s/>διατάξεων<text:s/>του<text:s/>άρθρου<text:s/>102<text:s/>σε<text:s/>συνδυασμό<text:s/>με<text:s/>τις<text:s/>διατάξεις<text:s/>του<text:s/>άρθρου<text:s/>53Α<text:s/>του<text:s/>ν.2960/01,<text:s/>«Εθνικός<text:s/>Τελωνειακός<text:s/>Κώδικας»<text:s/>(Α΄265),<text:s/>στα<text:s/>πλαίσια<text:s/>καθορισμού<text:s/>του<text:s/>απαιτούμενου<text:s/>κανονιστικού<text:s/>πλαισίου<text:s/>για<text:s/>την<text:s/>διαδικασία<text:s/>απαλλαγής<text:s/>από<text:s/>τον<text:s/>ΕΦΚ<text:s/>και<text:s/>κάθε<text:s/>ειδική<text:s/>εισφορά<text:s/>υπέρ<text:s/>τρίτων<text:s/>των<text:s/>βιομηχανοποιημένων<text:s/>καπνών<text:s/>που<text:s/>χρησιμοποιούνται<text:s/>για<text:s/>επιστημονική<text:s/>έρευνα<text:s/>και<text:s/>διεξαγωγή<text:s/>δοκιμών<text:s/>που<text:s/>σχετίζονται<text:s/>με<text:s/>την<text:s/>ποιότητα<text:s/>αυτών,<text:s/>καθώς<text:s/>και<text:s/>τον<text:s/>Φόρο<text:s/>Κατανάλωσης<text:s/>(Φ.Κ.)<text:s/>του<text:s/>ηλεκτρικά<text:s/>θερμαινόμενου<text:s/>προϊόντος<text:s/>καπνού<text:s/>που<text:s/>προορίζεται<text:s/>αποκλειστικά<text:s/>για<text:s/>αναλύσεις<text:s/>και<text:s/>δοκιμές<text:s/>σχετικές<text:s/>με<text:s/>την<text:s/>ποιότητα<text:s/>αυτού.<text:s/>Ειδικότερα,<text:s/>με<text:s/>την<text:s/>εν<text:s/>λόγω<text:s/>απόφαση<text:s/>καθιερώνονται<text:s/>επιμέρους<text:s/>διαδικασίες,<text:s/>όροι<text:s/>και<text:s/>προϋποθέσεις<text:s/>καθώς<text:s/>και<text:s/>οι<text:s/>λοιπές<text:s/>λεπτομέρειες<text:s/>για<text:s/>την<text:s/>εφαρμογή<text:s/>της<text:s/>απαλλαγής<text:s/>από<text:s/>τον<text:s/>ΕΦΚ<text:s/>και<text:s/>τον<text:s/>Φ.Κ.<text:s/>με<text:s/>κριτήριο<text:s/>τον<text:s/>σκοπό<text:s/>(επιστημονική<text:s/>ή<text:s/>ποιοτική<text:s/>δοκιμή)<text:s/>και<text:s/>το<text:s/>είδος<text:s/>των<text:s/>καπνικών<text:s/>προϊόντων<text:s/>που<text:s/>προορίζονται<text:s/>να<text:s/>χρησιμοποιηθούν.<text:s/>Τα<text:s/>βασικά<text:s/>σημεία<text:s/>της<text:s/>απόφασης<text:s/>αυτής<text:s/>συνοψίζονται<text:s/>κατωτέρω.</text:span></text:p>
      <text:p text:style-name="P26"><text:span text:style-name="T26_1">Με<text:s/>τα<text:s/></text:span><text:span text:style-name="T26_2">άρθρα<text:s/>1<text:s/>και<text:s/>2<text:s/></text:span><text:span text:style-name="T26_3">της<text:s/>κοινοποιούμενης<text:s/>απόφασης<text:s/>καθορίζεται<text:s/>ο<text:s/>σκοπός<text:s/>και<text:s/>το<text:s/>πεδίο<text:s/>εφαρμογής<text:s/>της<text:s/>και<text:s/>δίνονται<text:s/>οι<text:s/>απαραίτητοι<text:s/>ορισμοί<text:s/>για<text:s/>τους<text:s/>βασικούς<text:s/>όρους<text:s/>που<text:s/>χρησιμοποιούνται<text:s/>στην<text:s/>εν<text:s/>λόγω<text:s/>απόφαση.<text:s/>Ειδικότερα,<text:s/>καθορίζεται<text:s/>με<text:s/>σαφήνεια<text:s/>η<text:s/>έννοια<text:s/>των<text:s/>δειγμάτων<text:s/>τα<text:s/>οποία<text:s/>χρησιμοποιούνται<text:s/>για<text:s/>τις<text:s/>ποιοτικές<text:s/>δοκιμές,<text:s/>των<text:s/>καπνικών<text:s/>προϊόντων<text:s/>αναφοράς<text:s/>τα<text:s/>οποία<text:s/>χρησιμοποιούνται<text:s/>για<text:s/>τη<text:s/>διεξαγωγή<text:s/>επιστημονικής<text:s/>έρευνας,<text:s/>διευκρινίζεται<text:s/>ο<text:s/>όρος<text:s/>που<text:s/>χρησιμοποιείται<text:s/>για<text:s/>τα<text:s/>προϊόντα<text:s/>που<text:s/>προκύπτουν<text:s/>μετά<text:s/>την<text:s/>ολοκλήρωση<text:s/>των<text:s/>επιστημονικών<text:s/>ερευνών<text:s/>ή<text:s/>ποιοτικών<text:s/>δοκιμών<text:s/>και<text:s/>αποσαφηνίζεται<text:s/>η<text:s/>έννοια<text:s/>της<text:s/>ποιοτικής<text:s/>δοκιμής<text:s/>και<text:s/>της<text:s/>επιστημονικής<text:s/>έρευνας.</text:span></text:p>
      <text:p text:style-name="P27"><text:span text:style-name="T27_1">Επιπλέον,<text:s/>με<text:s/>το<text:s/></text:span><text:span text:style-name="T27_2">άρθρο<text:s/>3<text:s/></text:span><text:span text:style-name="T27_3">της<text:s/>απόφασης<text:s/>ορίζεται<text:s/>ως<text:s/>αρμόδια<text:s/>τελωνειακή<text:s/>αρχή<text:s/>για<text:s/>τη<text:s/>χορήγηση<text:s/>της<text:s/>απαλλαγής,<text:s/>τον<text:s/>έλεγχο<text:s/>και<text:s/>την<text:s/>παρακολούθηση<text:s/>της<text:s/>τήρησης<text:s/>των<text:s/>σχετικών<text:s/>διαδικασιών<text:s/>το<text:s/>τελωνείο,<text:s/>το<text:s/>οποίο<text:s/>είναι<text:s/>αρμόδιο<text:s/>για<text:s/>τη<text:s/>βεβαίωση<text:s/>και<text:s/>είσπραξη<text:s/>του<text:s/>Ε.Φ.Κ.<text:s/>και<text:s/>Φ.Κ.</text:span></text:p>
      <text:p text:style-name="P28"><text:span text:style-name="T28_1">Με<text:s/>τις<text:s/>ρυθμίσεις<text:s/></text:span><text:span text:style-name="T28_2">του<text:s/>ΜΕΡΟΥΣ<text:s/>Α’<text:s/>(άρθρα<text:s/>4,5,6<text:s/>και<text:s/>7)<text:s/></text:span><text:span text:style-name="T28_3">του<text:s/></text:span><text:span text:style-name="T28_4">ΚΕΦΑΛΑΙΟΥ<text:s/>Β’<text:s/></text:span><text:span text:style-name="T28_5">καθορίζονται<text:s/>η<text:s/>διαδικασία,<text:s/>οι<text:s/>όροι<text:s/>και<text:s/>οι<text:s/>προϋποθέσεις<text:s/>για<text:s/>τη<text:s/>χορήγηση<text:s/>της<text:s/>απαλλαγής<text:s/>από<text:s/>τον<text:s/>Ε.Φ.Κ.<text:s/>και<text:s/>κάθε<text:s/>ειδική<text:s/>εισφορά<text:s/>υπέρ<text:s/>τρίτων<text:s/>των<text:s/>βιομηχανοποιημένων<text:s/>καπνών<text:s/>που<text:s/>εισάγουν<text:s/>ή<text:s/>παραλαμβάνουν<text:s/>πρόσωπα<text:s/>για<text:s/>σκοπούς<text:s/>επιστημονικής<text:s/>έρευνας.</text:span></text:p>
      <text:p text:style-name="P29"><text:span text:style-name="T29_1">Με<text:s/>το<text:s/></text:span><text:span text:style-name="T29_2">άρθρο<text:s/>4<text:s/></text:span><text:span text:style-name="T29_3">της<text:s/>απόφασης<text:s/>ορίζονται<text:s/>τα<text:s/>δικαιούχα<text:s/>πρόσωπα<text:s/>απαλλαγής<text:s/>από<text:s/>τον<text:s/>Ε.Φ.Κ.<text:s/>και<text:s/>κάθε<text:s/>ειδική<text:s/>εισφορά<text:s/>υπέρ<text:s/>τρίτων<text:s/>κατά<text:s/>την<text:s/>εισαγωγή<text:s/>ή<text:s/>παραλαβή<text:s/>των<text:s/>καπνικών<text:s/>προϊόντων<text:s/>αναφοράς<text:s/>με<text:s/>σκοπό<text:s/>τη<text:s/>διεξαγωγή<text:s/>επιστημονικής<text:s/>έρευνας.<text:s/>Επιπλέον,<text:s/>στο<text:s/></text:span><text:span text:style-name="T29_4">άρθρο<text:s/>5<text:s/></text:span><text:span text:style-name="T29_5">της<text:s/>απόφασης<text:s/>καθορίζονται<text:s/>οι<text:s/>όροι<text:s/>και<text:s/>οι<text:s/>προϋποθέσεις<text:s/>χορήγησης<text:s/>απαλλαγής<text:s/>από<text:s/>τον<text:s/>Ε.Φ.Κ.<text:s/>και<text:s/>κάθε<text:s/>ειδική<text:s/>εισφορά<text:s/>υπέρ<text:s/>τρίτων<text:s/>των<text:s/>καπνικών<text:s/>προϊόντων<text:s/>αναφοράς<text:s/>που<text:s/>προορίζονται<text:s/>να<text:s/>χρησιμοποιηθούν<text:s/>για<text:s/>την<text:s/>επιστημονική<text:s/>έρευνα.</text:span></text:p>
      <text:p text:style-name="P30"><text:span text:style-name="T30_1">Με<text:s/>το<text:s/></text:span><text:span text:style-name="T30_2">άρθρο<text:s/>6<text:s/></text:span><text:span text:style-name="T30_3">της<text:s/>απόφασης<text:s/>προβλέπεται<text:s/>η<text:s/>διαδικασία<text:s/>εισαγωγής<text:s/>ή<text:s/>παραλαβής<text:s/>βιομηχανοποιημένων<text:s/>καπνών<text:s/>με<text:s/>απαλλαγή<text:s/>από<text:s/>τον<text:s/>Ε.Φ.Κ.<text:s/>και<text:s/>κάθε<text:s/>ειδική<text:s/>εισφορά<text:s/>υπέρ<text:s/>τρίτων<text:s/>από<text:s/>τα<text:s/>δικαιούχα<text:s/>πρόσωπα<text:s/>του<text:s/>άρθρου<text:s/>4.<text:s/>Συγκεκριμένα:</text:span></text:p>
      <text:p text:style-name="P31"><text:span text:style-name="T31_1">1.<text:s/></text:span><text:span text:style-name="T31_2">Ως<text:s/>προς<text:s/>την<text:s/>υποβολή<text:s/>και<text:s/>τον<text:s/>τρόπο<text:s/>συμπλήρωσης<text:s/>του<text:s/>τελωνειακού<text:s/>παραστατικού<text:s/>κατά<text:s/>την<text:s/>εισαγωγή<text:s/>καπνικών<text:s/>προϊόντων</text:span><text:span text:style-name="T31_3">που<text:s/>προορίζονται<text:s/>για<text:s/>επιστημονικές<text:s/>εξετάσεις,<text:s/>αναλύσεις<text:s/>ή<text:s/>δοκιμές</text:span><text:span text:style-name="T31_4">:</text:span></text:p>
      <text:p text:style-name="P32"><text:span text:style-name="T32_1">Υποβάλλεται<text:s/>ηλεκτρονικά<text:s/>τελωνειακή<text:s/>διασάφηση<text:s/>εισαγωγής<text:s/>με<text:s/>τη<text:s/>συμπλήρωση<text:s/>ειδικότερα<text:s/>των<text:s/>ακόλουθων<text:s/>θέσεων:</text:span></text:p>
      <text:p text:style-name="P33"><text:span text:style-name="T33_1">-</text:span><text:span text:style-name="T33_2"><text:tab/></text:span><text:span text:style-name="T33_3">θέση<text:s/>37<text:s/>«Καθεστώς:<text:s/></text:span><text:span text:style-name="T33_4">40<text:s/>00</text:span></text:p>
      <text:p text:style-name="P34"><text:span text:style-name="T34_1">-</text:span><text:span text:style-name="T34_2"><text:tab/></text:span><text:span text:style-name="T34_3">θέση<text:s/>37β:<text:s/></text:span><text:span text:style-name="T34_4">C33</text:span></text:p>
      <text:p text:style-name="P35"><text:span text:style-name="T35_1">-</text:span><text:span text:style-name="T35_2"><text:tab/></text:span><text:span text:style-name="T35_3">θέση<text:s/>44:<text:s/></text:span><text:span text:style-name="T35_4">Τ05<text:s/>«Απαλλαγή<text:s/>από<text:s/>Ε.Φ.Κ.<text:s/>και<text:s/>Φ.Π.Α.<text:s/>για<text:s/>τα<text:s/>βιομηχανοποιημένα<text:s/>καπνά<text:s/>που<text:s/>προορίζονται<text:s/>για<text:s/>επιστημονικές<text:s/>εξετάσεις,<text:s/>αναλύσεις<text:s/>ή<text:s/>δοκιμές<text:s/>(παρ.<text:s/>1γ<text:s/>άρθρο<text:s/>102<text:s/>ν.2960/2001<text:s/>και<text:s/>άρθρα<text:s/>67-73<text:s/>ν.1684/1987)»</text:span></text:p>
      <text:p text:style-name="P36"><text:span text:style-name="T36_1">Επίσης,<text:s/>αναφορικά<text:s/>με<text:s/>τα<text:s/>δικαιολογητικά<text:s/>για<text:s/>τη<text:s/>χορήγηση<text:s/>της<text:s/>απαλλαγής<text:s/>από<text:s/>τον<text:s/>ΕΦΚ<text:s/>και<text:s/>κάθε<text:s/>ειδική<text:s/>εισφορά<text:s/>υπέρ<text:s/>τρίτων<text:s/>συμπληρώνονται<text:s/>στη<text:s/>θέση<text:s/>44<text:s/>«Ειδικές<text:s/>Μνείες/προσκομιζόμενα<text:s/>έγγραφα/<text:s/>πιστοποιητικά»<text:s/>οι<text:s/>ακόλουθοι<text:s/>κωδικοί:</text:span></text:p>
      <text:p text:style-name="P37"><text:span text:style-name="T37_1">1897:<text:s/></text:span><text:span text:style-name="T37_2">Επιστημονική<text:s/>μελέτη<text:s/>διενέργειας<text:s/>έρευνας<text:s/>(Αριθ.<text:s/>Α<text:s/>1277/14-12-2020<text:s/>Απόφαση<text:s/>Διοικητή<text:s/>ΑΑΔΕ)</text:span></text:p>
      <text:p text:style-name="P38"><text:span text:style-name="T38_1">1898:<text:s/></text:span><text:span text:style-name="T38_2">Βεβαίωση<text:s/>ερευνητικού<text:s/>προγράμματος<text:s/>(Αριθ.<text:s/>Α<text:s/>1277/14-12-20<text:s/>Απόφαση<text:s/>Διοικητή<text:s/>ΑΑΔΕ)<text:s/></text:span><text:span text:style-name="T38_3">1911:<text:s/></text:span><text:span text:style-name="T38_4">Υπεύθυνη<text:s/>Δήλωση<text:s/>του<text:s/>αρ.<text:s/>8<text:s/>του<text:s/>ν.<text:s/>1599/86</text:span></text:p>
      <text:p text:style-name="P39"><text:span text:style-name="T39_1">Κατά<text:s/>τα<text:s/>λοιπά<text:s/>και<text:s/>όσον<text:s/>αφορά<text:s/>στη<text:s/>διαδικασία<text:s/>ηλεκτρονικής<text:s/>υποβολής<text:s/>των<text:s/>υποστηρικτικών<text:s/>διασάφησης<text:s/>εισαγωγής<text:s/>εγγράφων<text:s/>ισχύουν<text:s/>τα<text:s/>αναφερόμενα<text:s/>στην<text:s/>Απόφαση<text:s/>αριθ.:<text:s/>ΔΤΔ<text:s/>Α<text:s/>1184721<text:s/>ΕΞ<text:s/>2016/16.12.2016<text:s/>(Β΄<text:s/>4488)</text:span></text:p>
      <text:p text:style-name="P40"><text:span text:style-name="T40_1">2.<text:s/></text:span><text:span text:style-name="T40_2">Ως<text:s/>προς<text:s/>την<text:s/>υποβολή<text:s/>και<text:s/>τον<text:s/>τρόπο<text:s/>συμπλήρωσης<text:s/>του<text:s/>τελωνειακού<text:s/>παραστατικού<text:s/>κατά<text:s/>την<text:s/>παραλαβή<text:s/>των<text:s/>καπνικών<text:s/>προϊόντων<text:s/>αναφοράς<text:s/>από<text:s/>φορολογική<text:s/>αποθήκη<text:s/>της<text:s/>χώρας<text:s/>ή<text:s/>άλλου<text:s/>κράτους<text:s/>μέλους<text:s/>της<text:s/>Ευρωπαϊκής<text:s/>Ένωσης<text:s/>(ΕΕ)<text:s/>:</text:span></text:p>
      <text:p text:style-name="P41"><text:span text:style-name="T41_1">Υποβάλλεται<text:s/>Δήλωση<text:s/>Ειδικού<text:s/>Φόρου<text:s/>Κατανάλωσης<text:s/>(Δ.Ε.Φ.Κ.)<text:s/>με<text:s/>τη<text:s/>συμπλήρωση<text:s/>ειδικότερα<text:s/>των<text:s/>ακόλουθων<text:s/>θέσεων:<text:s/>:</text:span></text:p>
      <text:p text:style-name="P42"><text:span text:style-name="T42_1">-θέση<text:s/>37β:<text:s/>Τ01</text:span></text:p>
      <text:p text:style-name="P43"><text:span text:style-name="T43_1">Επίσης,<text:s/>αναφορικά<text:s/>με<text:s/>τα<text:s/>δικαιολογητικά<text:s/>για<text:s/>τη<text:s/>χορήγηση<text:s/>της<text:s/>απαλλαγής<text:s/>από<text:s/>τον<text:s/>ΕΦΚ<text:s/>και<text:s/>κάθε<text:s/>ειδική<text:s/>εισφορά<text:s/>υπέρ<text:s/>τρίτων<text:s/>συμπληρώνονται<text:s/>στη<text:s/>θέση<text:s/></text:span><text:span text:style-name="T43_2">44.2<text:s/></text:span><text:span text:style-name="T43_3">«Ειδικές<text:s/>Μνείες/προσκομιζόμενα<text:s/>έγγραφα/πιστοποιητικά»<text:s/>της<text:s/>Δ.Ε.Φ.Κ.<text:s/>οι<text:s/>ακόλουθοι<text:s/>κωδικοί:</text:span></text:p>
      <text:p text:style-name="P44"><text:span text:style-name="T44_1">1Ε79:<text:s/></text:span><text:span text:style-name="T44_2">Επιστημονική<text:s/>μελέτη<text:s/>διενέργειας<text:s/>έρευνας<text:s/>(Αριθ.<text:s/>Α<text:s/>1277/14-12-2020<text:s/>Απόφαση<text:s/>Διοικητή<text:s/>ΑΑΔΕ)</text:span></text:p>
      <text:p text:style-name="P45"><text:span text:style-name="T45_1">1Ε80:<text:s/></text:span><text:span text:style-name="T45_2">Βεβαίωση<text:s/>ερευνητικού<text:s/>προγράμματος<text:s/>(Αριθ.<text:s/>Α<text:s/>1277/14-12-20<text:s/>Απόφαση<text:s/>Διοικητή<text:s/>ΑΑΔΕ)</text:span></text:p>
      <text:p text:style-name="P46"><text:span text:style-name="T46_1">1Ε77</text:span><text:span text:style-name="T46_2">:<text:s/>Υπεύθυνη<text:s/>Δήλωση<text:s/>Ν.1599/1986<text:s/>απαλλαγής<text:s/>φόρων<text:s/>καπνικών<text:s/>προϊόντων<text:s/>για<text:s/>επιστημονικές<text:s/>και<text:s/>ποιοτικές<text:s/>δοκιμές<text:s/>(Α.1277/14.12.2020<text:s/>Απόφαση<text:s/>Διοικητή<text:s/>ΑΑΔΕ)</text:span></text:p>
      <text:p text:style-name="P47"><text:span text:style-name="T47_1">Κατά<text:s/>τα<text:s/>λοιπά<text:s/>και<text:s/>όσον<text:s/>αφορά<text:s/>στη<text:s/>διαδικασία<text:s/>υποχρεωτικής<text:s/>ηλεκτρονικής<text:s/>υποβολής<text:s/>των<text:s/>υποστηρικτικών<text:s/>εγγράφων<text:s/>της<text:s/>Δ.Ε.Φ.Κ.<text:s/>ισχύουν<text:s/>τα<text:s/>αναφερόμενα<text:s/>στην<text:s/>αριθ.<text:s/>A.1437/20.11.2019<text:s/>(Β΄<text:s/>4443)<text:s/>Απόφαση<text:s/>Διοικητή<text:s/>ΑΑΔΕ</text:span></text:p>
      <text:p text:style-name="P48"><text:span text:style-name="T48_1">Στις<text:s/>περιπτώσεις<text:s/>που<text:s/>τα<text:s/>δικαιούχα<text:s/>πρόσωπα<text:s/>του<text:s/>άρθρου<text:s/>4<text:s/>της<text:s/>απόφασης<text:s/>παραλαμβάνουν<text:s/>καπνικά<text:s/>προϊόντα<text:s/>αναφοράς<text:s/>από<text:s/>φορολογική<text:s/>αποθήκη<text:s/>άλλου<text:s/>κράτους<text:s/>μέλους<text:s/>της<text:s/>ΕΕ<text:s/>θα<text:s/>ακολουθείται<text:s/>η<text:s/>διαδικασία<text:s/>που<text:s/>προβλέπεται<text:s/>στο<text:s/>Κεφάλαιο<text:s/>Δ<text:s/>του<text:s/>Μέρους<text:s/>Ι.<text:s/>«ΕΝΔΟΚΟΙΝΟΤΙΚΕΣ<text:s/>ΔΙΑΚΙΝΗΣΕΙΣ»<text:s/>της<text:s/>αριθ.<text:s/>ΔΕΦΚ<text:s/>Γ<text:s/>5054303/27.12.2010<text:s/>(<text:s/>ΑΔΑ:4IIPH-4)<text:s/>ΕΔΥΟ<text:s/>σχετικά<text:s/>με<text:s/>τις<text:s/>οδηγίες<text:s/>παραλαβής<text:s/>προϊόντων<text:s/>υπό<text:s/>καθεστώς<text:s/>αναστολής<text:s/>με<text:s/>βάση<text:s/>την<text:s/>άδεια<text:s/>εγγεγραμμένου<text:s/>παραλήπτη<text:s/>που<text:s/>έχει<text:s/>χορηγηθεί<text:s/>σύμφωνα<text:s/>με<text:s/>το<text:s/>άρθρο<text:s/>5<text:s/>της<text:s/>αριθ.<text:s/>Δ.424/277/19.03.1993<text:s/>ΑΥΟ.</text:span></text:p>
      <text:p text:style-name="P49"><text:span text:style-name="T49_1">Η<text:s/>απαλλαγή<text:s/>από<text:s/>τον<text:s/>Ε.Φ.Κ.,<text:s/>κάθε<text:s/>ειδική<text:s/>εισφορά<text:s/>υπέρ<text:s/>τρίτων<text:s/>οριστικοποιείται,<text:s/>σύμφωνα<text:s/>με<text:s/>το<text:s/></text:span><text:span text:style-name="T49_2">άρθρο<text:s/>7<text:s/></text:span><text:span text:style-name="T49_3">εφόσον<text:s/>το<text:s/>δικαιούχο<text:s/>πρόσωπο<text:s/>του<text:s/>άρθρου<text:s/>4<text:s/>της<text:s/>απόφασης<text:s/>προσκομίσει<text:s/>στην<text:s/>αρμόδια<text:s/>τελωνειακή<text:s/>αρχή<text:s/>υπεύθυνη<text:s/>δήλωση<text:s/>του<text:s/>ν.<text:s/>1599/1986<text:s/>μαζί<text:s/>με<text:s/>τα<text:s/>αποδεικτικά<text:s/>στοιχεία<text:s/>που<text:s/>βεβαιώνουν<text:s/>την<text:s/>πραγματοποίηση<text:s/>των<text:s/>επιστημονικών<text:s/>ερευνών.<text:s/>Απαραίτητο<text:s/>στοιχείο<text:s/>για<text:s/>τη<text:s/>οριστικοποίηση<text:s/>της<text:s/>απαλλαγής<text:s/>αποτελεί<text:s/>η<text:s/>αναγραφή<text:s/>στην<text:s/>υπεύθυνη<text:s/>δήλωση<text:s/>της<text:s/>ποσότητας<text:s/>των<text:s/>απαλλασσόμενων<text:s/>από<text:s/>ΕΦΚ<text:s/>καπνικών<text:s/>προϊόντων<text:s/>αναφοράς<text:s/>που<text:s/>χρησιμοποιήθηκαν<text:s/>και<text:s/>καταστράφηκαν<text:s/>εντελώς<text:s/>κατά<text:s/>την<text:s/>πραγματοποίηση<text:s/>των<text:s/>επιστημονικών<text:s/>δοκιμών.<text:s/>Στην<text:s/>περίπτωση<text:s/>όπου<text:s/>οι<text:s/>απαλλασσόμενες<text:s/>από<text:s/>ΕΦΚ<text:s/>και<text:s/>κάθε<text:s/>ειδική<text:s/>εισφορά<text:s/>υπέρ<text:s/>τρίτων<text:s/>των<text:s/>καπνικών<text:s/>προϊόντων<text:s/>αναφοράς<text:s/>δεν<text:s/>χρησιμοποιήθηκαν<text:s/>ή<text:s/>δεν<text:s/>καταστράφηκαν<text:s/>ολοσχερώς<text:s/>κατά<text:s/>τη<text:s/>διάρκεια<text:s/>των<text:s/>επιστημονικών<text:s/>ερευνών,<text:s/>οι<text:s/>εναπομείνασες<text:s/>ποσότητες<text:s/>των<text:s/>καπνικών<text:s/>προϊόντων<text:s/>αναφοράς<text:s/>καταστρέφονται<text:s/>ενώπιον<text:s/>της<text:s/>επιτροπής<text:s/>που<text:s/>συγκροτείται<text:s/>σύμφωνα<text:s/>με<text:s/>τα<text:s/>οριζόμενα<text:s/>στην<text:s/>παρ.<text:s/>1<text:s/>του<text:s/>άρθρου<text:s/>37<text:s/>του<text:s/>ν.2960/2001,<text:s/>κατόπιν<text:s/>αίτησης<text:s/>του<text:s/>δικαιούχου<text:s/>απαλλαγής<text:s/>προσώπου.</text:span></text:p>
      <text:p text:style-name="P50"><text:span text:style-name="T50_1">Με<text:s/>τις<text:s/>ρυθμίσεις<text:s/>του<text:s/></text:span><text:span text:style-name="T50_2">ΜΕΡΟΥΣ<text:s/>Β΄<text:s/>(άρθρα<text:s/>8,<text:s/>9<text:s/>και<text:s/>10)<text:s/></text:span><text:span text:style-name="T50_3">του<text:s/></text:span><text:span text:style-name="T50_4">ΚΕΦΑΛΑΙΟΥ<text:s/>Β΄,<text:s/></text:span><text:span text:style-name="T50_5">καθορίζεται<text:s/>η<text:s/>διαδικασία<text:s/>σύμφωνα<text:s/>με<text:s/>την<text:s/>οποία<text:s/>παρέχεται<text:s/>η<text:s/>δυνατότητα<text:s/>στα<text:s/>πρόσωπα<text:s/>που<text:s/>έχουν<text:s/>λάβει<text:s/>την<text:s/>προβλεπόμενη<text:s/>από<text:s/>τις<text:s/>διατάξεις<text:s/>του<text:s/>άρθρου<text:s/>64<text:s/>του<text:s/>ν.2960/2001<text:s/>άδεια<text:s/>εγκεκριμένου<text:s/>αποθηκευτή<text:s/>βιομηχανοποιημένων<text:s/>καπνών<text:s/>να<text:s/>πραγματοποιούν<text:s/>ποιοτικές<text:s/>δοκιμές<text:s/>σε<text:s/>δείγματα<text:s/>βιομηχανοποιημένων<text:s/>καπνών<text:s/>και<text:s/>ηλεκτρικά<text:s/>θερμαινόμενου<text:s/>προϊόντος<text:s/>καπνού<text:s/>που<text:s/>βρίσκονται<text:s/>εντός<text:s/>φορολογικής<text:s/>τους<text:s/>αποθήκης<text:s/>με<text:s/>σκοπό<text:s/>την<text:s/>απόκτηση<text:s/>σχετικών<text:s/>πληροφοριών,<text:s/>με<text:s/>απαλλαγή<text:s/>από<text:s/>την<text:s/>καταβολή<text:s/>του<text:s/>αναλογούντος<text:s/>Ε.Φ.Κ.,<text:s/>κάθε<text:s/>ειδική<text:s/>εισφορά<text:s/>υπέρ<text:s/>τρίτων<text:s/>και<text:s/>του<text:s/>Φ.Κ.<text:s/>αντίστοιχα.<text:s/>Ειδικότερα,<text:s/>σύμφωνα<text:s/>με<text:s/>το<text:s/></text:span><text:span text:style-name="T50_6">άρθρο<text:s/>8<text:s/></text:span><text:span text:style-name="T50_7">ως<text:s/>απαραίτητη<text:s/>προϋπόθεση<text:s/>για<text:s/>τη<text:s/>χορήγηση<text:s/>της<text:s/>απαλλαγής<text:s/>αυτής<text:s/>στα<text:s/>ανωτέρω<text:s/>πρόσωπα,<text:s/>τίθεται<text:s/>η<text:s/>λειτουργία<text:s/>εντός<text:s/>των<text:s/>εγκαταστάσεών<text:s/>τους<text:s/>εργαστηρίων<text:s/>ποιοτικού<text:s/>ελέγχου<text:s/>στα<text:s/>οποία<text:s/>θα<text:s/>διεξάγονται<text:s/>οι<text:s/>σχετικές<text:s/>αναλύσεις<text:s/>των<text:s/>δειγμάτων,<text:s/>κατά<text:s/>τη<text:s/>διάρκεια<text:s/>των<text:s/>οποίων<text:s/>αυτά<text:s/>θα<text:s/>πρέπει<text:s/>να<text:s/>καταναλώνονται<text:s/>και<text:s/>να<text:s/>καταστρέφονται.<text:s/>Επισημαίνεται<text:s/>ότι,<text:s/>για<text:s/>την<text:s/>είσοδο<text:s/>των<text:s/>απαλλασσομένων<text:s/>ποσοτήτων<text:s/>των<text:s/>προϊόντων<text:s/>αυτών<text:s/>στη<text:s/>φορολογική<text:s/>αποθήκη<text:s/>απαιτείται<text:s/>προηγουμένως<text:s/>η<text:s/>χορήγηση<text:s/>των<text:s/>απαραίτητων<text:s/>κωδικών<text:s/>προϊόντων<text:s/>για<text:s/>την<text:s/>παρακολούθησή<text:s/>τους<text:s/>στο<text:s/>υποσύστημα<text:s/>ΕΦΚ<text:s/>σύμφωνα<text:s/>με<text:s/>τις<text:s/>ειδικότερες<text:s/>οδηγίες<text:s/>που<text:s/>έχουν<text:s/>δοθεί<text:s/>με<text:s/>τις<text:s/>αρ.Φ.44/19/16.01.2001<text:s/>και<text:s/>Φ.914/557/24.09.2003<text:s/>εγκυκλίους<text:s/>διαταγές.<text:s/>Στο<text:s/>ίδιο<text:s/>άρθρο<text:s/>προβλέπεται<text:s/>η<text:s/>χορήγηση<text:s/>απαλλαγής<text:s/>ακόμη<text:s/>και<text:s/>στην<text:s/>περίπτωση<text:s/>που<text:s/>τα<text:s/>προοριζόμενα<text:s/>για<text:s/>τη<text:s/>διεξαγωγή<text:s/>των<text:s/>ποιοτικών<text:s/>δοκιμών<text:s/>δείγματα<text:s/>δεν<text:s/>χρησιμοποιήθηκαν<text:s/>για<text:s/>τον<text:s/>σκοπό<text:s/>για<text:s/>τον<text:s/>οποίο<text:s/>προορίζονταν<text:s/>ή<text:s/>δεν<text:s/>καταστράφηκαν<text:s/>ολοσχερώς<text:s/>κατά<text:s/>τη<text:s/>διάρκεια<text:s/>αυτών,<text:s/>θέτοντας<text:s/>ως<text:s/>προϋπόθεση<text:s/>την<text:s/>καταστροφή<text:s/>τους<text:s/>από<text:s/>την<text:s/>επιτροπή<text:s/>που<text:s/>συγκροτείται<text:s/>σύμφωνα<text:s/>με<text:s/>τα<text:s/>οριζόμενα<text:s/>στο<text:s/>άρθρο<text:s/>105<text:s/>του<text:s/>ν.2960/01.</text:span></text:p>
      <text:p text:style-name="P51"><text:span text:style-name="T51_1">Προκειμένου<text:s/>να<text:s/>καταστεί<text:s/>δυνατή<text:s/>η<text:s/>πραγματοποίηση<text:s/>των<text:s/>ποιοτικών<text:s/>δοκιμών<text:s/>στα<text:s/>κατά<text:s/>τα<text:s/>ανωτέρω<text:s/>δείγματα<text:s/>καπνικών<text:s/>προϊόντων,<text:s/>τα<text:s/>δικαιούχα<text:s/>της<text:s/>απαλλαγής<text:s/>πρόσωπα<text:s/>οφείλουν<text:s/>σύμφωνα<text:s/>με<text:s/>το<text:s/></text:span><text:span text:style-name="T51_2">άρθρο<text:s/>9<text:s/></text:span><text:span text:style-name="T51_3">της<text:s/>απόφασης<text:s/>να<text:s/>υποβάλλουν,<text:s/>κατά<text:s/>την<text:s/>έξοδο<text:s/>αυτών<text:s/>από<text:s/>τη<text:s/>φορολογική<text:s/>αποθήκη,<text:s/>ηλεκτρονικά<text:s/>Δ.Ε.Φ.Κ.<text:s/>για<text:s/>την<text:s/>απαλλαγή<text:s/>τους<text:s/>από<text:s/>τον<text:s/>Φ.Κ.,<text:s/>ή<text:s/>ΕΦ.Κ.<text:s/>και<text:s/>κάθε<text:s/>ειδική<text:s/>εισφορά<text:s/>υπέρ<text:s/>τρίτων,<text:s/>συμπληρώνοντας<text:s/>τον<text:s/></text:span><text:span text:style-name="T51_4">κωδικό<text:s/>ατελείας<text:s/>“Τ01”</text:span><text:span text:style-name="T51_5"><text:s/>που<text:s/>αφορά<text:s/>τις<text:s/>επιστημονικές<text:s/>και<text:s/>ποιοτικές<text:s/>δοκιμές.<text:s/>Στην<text:s/>Δ.Ε.Φ.Κ.<text:s/>επισυνάπτονται<text:s/>υπεύθυνη<text:s/>δήλωση<text:s/>του<text:s/>Ν.1599/1986<text:s/>με<text:s/>την<text:s/>οποία<text:s/>βεβαιώνεται<text:s/>η<text:s/>αποκλειστική<text:s/>χρήση<text:s/>των<text:s/>προϊόντων<text:s/>ως<text:s/>δείγματα<text:s/>για<text:s/>την<text:s/>διεξαγωγή<text:s/>των<text:s/>δοκιμών<text:s/>ποιότητας<text:s/>αυτών,<text:s/>προσδιορίζεται<text:s/>η<text:s/>χρονική<text:s/>περίοδος<text:s/>και<text:s/>ο<text:s/>τόπος<text:s/>τελέσεως<text:s/>των<text:s/>αναλύσεων<text:s/>και<text:s/>κατάσταση<text:s/>με<text:s/>τις<text:s/>απαλλασσόμενες<text:s/>ποσότητες,<text:s/>στις<text:s/>οποίες<text:s/>αναγράφονται<text:s/>υποχρεωτικά<text:s/>τα<text:s/>στοιχεία<text:s/>που<text:s/>αναλυτικά<text:s/>αναφέρονται<text:s/>στο<text:s/>εν<text:s/>λόγω<text:s/>άρθρο.<text:s/>Σημειώνεται<text:s/>ότι<text:s/>για<text:s/>την<text:s/>επισύναψη<text:s/>των<text:s/>ανωτέρω<text:s/>δικαιολογητικών<text:s/>ως<text:s/>υποστηρικτικών<text:s/>εγγράφων<text:s/>στο<text:s/>παραστατικό<text:s/>της<text:s/>ΔΕΦΚ,<text:s/>θα<text:s/>συμπληρώνονται<text:s/>στο<text:s/>πεδίο<text:s/></text:span><text:span text:style-name="T51_6">“44.2”</text:span><text:span text:style-name="T51_7"><text:s/>αυτής,<text:s/>οι<text:s/></text:span><text:span text:style-name="T51_8">κωδικοί<text:s/></text:span><text:span text:style-name="T51_9">“1E77”<text:s/></text:span><text:span text:style-name="T51_10">και<text:s/></text:span><text:span text:style-name="T51_11">“1E78”</text:span><text:span text:style-name="T51_12"><text:s/>που<text:s/>έχουν<text:s/>δημιουργηθεί<text:s/>στο<text:s/>υποσύστημα<text:s/>ΕΦΚ<text:s/>με<text:s/>την<text:s/>περιγραφή<text:s/></text:span><text:span text:style-name="T51_13">“Υπεύθυνη<text:s/>Δήλωση<text:s/>ν.1599/1986<text:s/>απαλλαγής<text:s/>φόρων<text:s/>καπνικών<text:s/>προϊόντων<text:s/>για<text:s/>επιστημονικές<text:s/>και<text:s/>ποιοτικές<text:s/>δοκιμές<text:s/>(Α.1277/14.12.2020<text:s/>Απόφαση<text:s/>Διοικητή<text:s/>ΑΑΔΕ)”</text:span><text:span text:style-name="T51_14"><text:s/>και<text:s/></text:span><text:span text:style-name="T51_15">“Κατάσταση<text:s/>απαλλασσόμενων<text:s/>ποσοτήτων<text:s/>δειγμάτων<text:s/>καπνικών<text:s/>προϊόντων<text:s/>για<text:s/>ποιοτική<text:s/>δοκιμή<text:s/>(Α.1277/14.12.2020<text:s/>Απόφαση<text:s/>Διοικητή<text:s/>ΑΑΔΕ)”,</text:span><text:span text:style-name="T51_16"><text:s/>αντίστοιχα.</text:span></text:p>
      <text:p text:style-name="P52"><text:span text:style-name="T52_1">Η<text:s/>απαλλαγή<text:s/>από<text:s/>τον<text:s/>Ε.Φ.Κ.,<text:s/>κάθε<text:s/>ειδική<text:s/>εισφορά<text:s/>υπέρ<text:s/>τρίτων,<text:s/>καθώς<text:s/>και<text:s/>τον<text:s/>Φ.Κ.<text:s/>οριστικοποιείται,<text:s/>σύμφωνα<text:s/>με<text:s/>το<text:s/></text:span><text:span text:style-name="T52_2">άρθρο<text:s/>10,<text:s/></text:span><text:span text:style-name="T52_3">με<text:s/>την<text:s/>υποβολή<text:s/>από<text:s/>το<text:s/>δικαιούχο<text:s/>της<text:s/>απαλλαγής<text:s/>πρόσωπο<text:s/>στην<text:s/>αρμόδια<text:s/>τελωνειακή<text:s/>αρχή<text:s/>σχετικής<text:s/>υπεύθυνης<text:s/>δήλωσης,<text:s/>εντός<text:s/>δέκα<text:s/>(10)<text:s/>ημερών<text:s/>από<text:s/>την<text:s/>ολοκλήρωση<text:s/>των<text:s/>ποιοτικών<text:s/>δοκιμών,<text:s/>υπογεγραμμένης<text:s/>από<text:s/>τον<text:s/>εκπρόσωπο<text:s/>του<text:s/>φυσικού<text:s/>ή<text:s/>νομικού<text:s/>προσώπου,<text:s/>στην<text:s/>οποία<text:s/>θα<text:s/>αναφέρεται<text:s/>η<text:s/>ποσότητα<text:s/>των<text:s/>δειγμάτων<text:s/>που<text:s/>χρησιμοποιήθηκε<text:s/>για<text:s/>τη<text:s/>διενέργεια<text:s/>των<text:s/>σχετικών<text:s/>δοκιμών.<text:s/>Στην<text:s/>περίπτωση<text:s/>των<text:s/>εναπομεινάντων<text:s/>προϊόντων<text:s/>τα<text:s/>οποία<text:s/>καταστρέφονται<text:s/>σύμφωνα<text:s/>με<text:s/>τα<text:s/>όσα<text:s/>προβλέπονται<text:s/>στο<text:s/>άρθρο<text:s/>8,<text:s/>η<text:s/>οριστικοποίηση<text:s/>της<text:s/>απαλλαγής<text:s/>επέρχεται<text:s/>με<text:s/>το<text:s/>πρωτόκολλο<text:s/>καταστροφής<text:s/>που<text:s/>συντάσσεται<text:s/>από<text:s/>την<text:s/>εν<text:s/>λόγω<text:s/>επιτροπή<text:s/>σύμφωνα<text:s/>με<text:s/>τα<text:s/>ειδικότερα<text:s/>οριζόμενα<text:s/>στην<text:s/>Δ.803/580/93<text:s/>(Β΄426)<text:s/>ΑΥΟ.</text:span></text:p>
      <text:p text:style-name="P53"><text:span text:style-name="T53_1">Τέλος,<text:s/>σύμφωνα<text:s/>με<text:s/>το<text:s/></text:span><text:span text:style-name="T53_2">άρθρο<text:s/>11<text:s/></text:span><text:span text:style-name="T53_3">της<text:s/>απόφασης<text:s/>εάν<text:s/>κατά<text:s/>τη<text:s/>διενέργεια<text:s/>έκτακτων<text:s/>και<text:s/>εκ<text:s/>των<text:s/>υστέρων<text:s/>ελέγχων<text:s/>διαπιστωθεί<text:s/>η<text:s/>μη<text:s/>τήρηση<text:s/>των<text:s/>προβλεπόμενων<text:s/>στην<text:s/>απόφαση<text:s/>και<text:s/>ειδικότερα<text:s/>εάν<text:s/>οι<text:s/>απαλλασσόμενες<text:s/>από<text:s/>τον<text:s/>Ε.Φ.Κ.<text:s/>ή<text:s/>ΦΚ<text:s/>ποσότητες<text:s/>βιομηχανοποιημένων<text:s/>καπνών<text:s/>ή<text:s/>ηλεκτρικά<text:s/>θερμαινόμενων<text:s/>προϊόντων<text:s/>καπνού,<text:s/>αντίστοιχα,<text:s/>χρησιμοποιήθηκαν<text:s/>για<text:s/>σκοπούς<text:s/>άλλους<text:s/>από<text:s/>αυτούς<text:s/>που<text:s/>προβλέπονται<text:s/>στην<text:s/>απόφαση<text:s/>συντάσσεται<text:s/>έκθεση<text:s/>ελέγχου<text:s/>και<text:s/>με<text:s/>βάση<text:s/>την<text:s/>έκθεση<text:s/>αυτή<text:s/>η<text:s/>αρμόδια<text:s/>τελωνειακή<text:s/>αρχή<text:s/>προβαίνει<text:s/>στη<text:s/>βεβαίωση<text:s/>και<text:s/>είσπραξη<text:s/>των<text:s/>αναλογουσών<text:s/>φορολογικών<text:s/>επιβαρύνσεων.</text:span></text:p>
      <text:p text:style-name="P54"><text:span text:style-name="T54_1">Ο<text:s/>ΔΙΟΙΚΗΤΗΣ<text:s/>ΤΗΣ<text:s/>Α.Α.Δ.Ε.</text:span></text:p>
      <text:p text:style-name="P55"><text:span text:style-name="T55_1">ΓΕΩΡΓΙΟΣ<text:s/>ΠΙΤΣΙΛΗΣ</text:span></text:p>
      <text:p text:style-name="P56"><text:span text:style-name="T56_1">Πίνακας<text:s/>Διανομής:</text:span></text:p>
      <text:p text:style-name="P57"><text:span text:style-name="T57_1">Α.<text:s/>Αποδέκτες<text:s/>για<text:s/>ενέργεια:</text:span></text:p>
      <text:p text:style-name="P58"><text:span text:style-name="T58_1">1.<text:s/>Τελωνειακές<text:s/>Περιφέρειες</text:span></text:p>
      <text:p text:style-name="P59"><text:span text:style-name="T59_1">2.<text:s/>Τελωνεία<text:s/>Α΄,<text:s/>Β΄&amp;<text:s/>Γ΄<text:s/>τάξης</text:span></text:p>
      <text:p text:style-name="P60"><text:span text:style-name="T60_1">3.<text:s/>Διεύθυνση<text:s/>Επιχειρησιακών<text:s/>Διαδικασιών<text:s/>(ΔΙ.ΕΠΙ.ΔΙ.)<text:s/>-<text:s/>Τμήμα<text:s/>Ε΄<text:s/>(για<text:s/>ανάρτηση<text:s/>στο<text:s/>portal)</text:span></text:p>
      <text:p text:style-name="P61"><text:span text:style-name="T61_1">4.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62"><text:span text:style-name="T62_1">Β.<text:s/>Αποδέκτες<text:s/>για<text:s/>κοινοποίηση:</text:span></text:p>
      <text:p text:style-name="P63"><text:span text:style-name="T63_1">1.<text:s/>Γραφείο<text:s/>Υπουργού<text:s/>Οικονομικών</text:span></text:p>
      <text:p text:style-name="P64"><text:span text:style-name="T64_1">2.<text:s/>Γραφείο<text:s/>Υφυπουργού<text:s/>Οικονομικών</text:span></text:p>
      <text:p text:style-name="P65"><text:span text:style-name="T65_1">3.<text:s/>Υπηρεσία<text:s/>Ερευνών<text:s/>και<text:s/>Διασφάλισης<text:s/>Δημοσίων<text:s/>Εσόδων<text:s/>(Υ.Ε.Δ.Δ.Ε.)</text:span></text:p>
      <text:p text:style-name="P66"><text:span text:style-name="T66_1">4.<text:s/>Δ/νση<text:s/>Εσωτερικού<text:s/>Ελέγχου</text:span></text:p>
      <text:p text:style-name="P67"><text:span text:style-name="T67_1">5.<text:s/>Ελεγκτική<text:s/>Υπηρεσία<text:s/>Τελωνείων<text:s/>(ΕΛ.Υ.Τ.)<text:s/>Αττικής</text:span></text:p>
      <text:p text:style-name="P68"><text:span text:style-name="T68_1">6.<text:s/>Ελεγκτική<text:s/>Υπηρεσία<text:s/>Τελωνείων<text:s/>(ΕΛ.Υ.Τ.)<text:s/>Θεσσαλονίκης</text:span></text:p>
      <text:p text:style-name="P69"><text:span text:style-name="T69_1">7.<text:s/>Δ/νση<text:s/>Διεθνών<text:s/>Οικονομικών<text:s/>Σχέσεων<text:s/>(Δ.Ο.Σ.)</text:span></text:p>
      <text:p text:style-name="P70"><text:span text:style-name="T70_1">8.<text:s/>Γενική<text:s/>Διεύθυνση<text:s/>Ανθρώπινου<text:s/>Δυναμικού<text:s/>και<text:s/>Οργάνωσης<text:s/>της<text:s/>Α.Α.Δ.Ε.</text:span></text:p>
      <text:p text:style-name="P71"><text:span text:style-name="T71_1">α)</text:span><text:span text:style-name="T71_2"><text:tab/></text:span><text:span text:style-name="T71_3">Διεύθυνση<text:s/>Διαχείρισης<text:s/>Ανθρώπινου<text:s/>Δυναμικού<text:s/>(Δ.Δ.Α.Δ.)</text:span></text:p>
      <text:p text:style-name="P72"><text:span text:style-name="T72_1">β)</text:span><text:span text:style-name="T72_2"><text:tab/></text:span><text:span text:style-name="T72_3">Διεύθυνση<text:s/>Οργάνωσης<text:s/>-<text:s/>Τμήμα<text:s/>Β΄</text:span></text:p>
      <text:p text:style-name="P73"><text:span text:style-name="T73_1">9.<text:s/>Ομοσπονδία<text:s/>Εκτελωνιστών<text:s/>Ελλάδας</text:span></text:p>
      <text:p text:style-name="P74"><text:span text:style-name="T74_1">Τσαμαδού<text:s/>38<text:s/>–<text:s/>Τ.Κ.<text:s/>18531,<text:s/>Πειραιάς</text:span></text:p>
      <text:p text:style-name="P75"><text:span text:style-name="T75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76"><text:span text:style-name="T76_1">11.<text:s/>Σύλλογος<text:s/>Εκτελωνιστών<text:s/>Θεσσαλονίκης</text:span></text:p>
      <text:p text:style-name="P77"><text:span text:style-name="T77_1">Κουντουριώτου<text:s/>13<text:s/>–<text:s/>Τ.Κ.<text:s/>54626,<text:s/>Θεσσαλονίκη</text:span></text:p>
      <text:p text:style-name="P78"><text:span text:style-name="T78_1">12.<text:s/>Σύνδεσμος<text:s/>Ελληνικών<text:s/>Καπνοβιομηχανιών<text:s/>(Σ.Ε.Κ.)</text:span></text:p>
      <text:p text:style-name="P79"><text:span text:style-name="T79_1">Πανεπιστημίου<text:s/>6<text:s/>–<text:s/>Τ.Κ.<text:s/>10671,<text:s/>Αθήνα</text:span></text:p>
      <text:p text:style-name="P80"><text:span text:style-name="T80_1">13.<text:s/>JT<text:s/>Internatonal<text:s/>Hellas<text:s/>AEBE</text:span></text:p>
      <text:p text:style-name="P81"><text:span text:style-name="T81_1">40,2<text:s/>χλμ.<text:s/>Αττικής<text:s/>Οδού<text:s/>–<text:s/>Σ.Ε.Α.<text:s/>Μεσογείων<text:s/>-<text:s/>Τ.Κ.<text:s/>19002<text:s/>–<text:s/>Παιανία<text:s/>Αττικής</text:span></text:p>
      <text:p text:style-name="P82"><text:span text:style-name="T82_1">14.<text:s/>Imperial<text:s/>Tobacco<text:s/>Hellas</text:span></text:p>
      <text:p text:style-name="P83"><text:span text:style-name="T83_1">Κλεισθένους<text:s/>300,<text:s/>Τ.Κ.15344<text:s/>–<text:s/>Γέρακας<text:s/>Αττικής</text:span></text:p>
      <text:p text:style-name="P84"><text:span text:style-name="T84_1">15.<text:s/>Britsh<text:s/>American<text:s/>Tobacco<text:s/>Hellas<text:s/>A.E.</text:span></text:p>
      <text:p text:style-name="P85"><text:span text:style-name="T85_1">Αγίου<text:s/>Θωμά<text:s/>27,<text:s/>Τ.Κ<text:s/>15124<text:s/>–<text:s/>Μαρούσι<text:s/>Αττικής</text:span></text:p>
      <text:p text:style-name="P86"><text:span text:style-name="T86_1">16.<text:s/>Καταστήματα<text:s/>Αφορολογήτων<text:s/>Ειδών<text:s/>(Κ.Α.Ε.)</text:span></text:p>
      <text:p text:style-name="P87"><text:span text:style-name="T87_1">23ο<text:s/>χλμ.<text:s/>Ε.Ο.<text:s/>Αθηνών<text:s/>-<text:s/>Λαμίας<text:s/>-<text:s/>Τ.Κ.<text:s/>14565,<text:s/>΄Αγιος<text:s/>Στέφανος</text:span></text:p>
      <text:p text:style-name="P88"><text:span text:style-name="T88_1">17.<text:s/>Καπνοβιομηχανία<text:s/>«ΠΑΠΑΣΤΡΑΤΟΣ<text:s/>ΑΒΕΣ»</text:span></text:p>
      <text:p text:style-name="P89"><text:span text:style-name="T89_1">Ήμερος<text:s/>Τόπος,<text:s/>Κορορέμι<text:s/>-<text:s/>Τ.Κ.<text:s/>19300,<text:s/>Ασπρόπυργος</text:span></text:p>
      <text:p text:style-name="P90"><text:span text:style-name="T90_1">18.<text:s/>Καπνοβιομηχανία<text:s/>«REAL<text:s/>TOBACCO<text:s/>CIGARETTES<text:s/>PRODUCTION<text:s/>S.A.»</text:span></text:p>
      <text:p text:style-name="P91"><text:span text:style-name="T91_1">26ο<text:s/>χλμ.<text:s/>Π.Ε.Ο<text:s/>Θεσσαλονίκης<text:s/>-<text:s/>Τ.Κ.<text:s/>61100<text:s/>–<text:s/>Κιλκίς</text:span></text:p>
      <text:p text:style-name="P92"><text:span text:style-name="T92_1">19.<text:s/>Καπνοβιομηχανία<text:s/>ΣΕΚΑΠ<text:s/>Α.Ε.</text:span></text:p>
      <text:p text:style-name="P93"><text:span text:style-name="T93_1">6<text:s/>χλμ<text:s/>Ε.Ο.<text:s/>Ξάνθης<text:s/>–<text:s/>Καβάλας,<text:s/>Τ.Κ.<text:s/>67100<text:s/>–<text:s/>Ξάνθη</text:span></text:p>
      <text:p text:style-name="P94"><text:span text:style-name="T94_1">20.<text:s/>«E.L.<text:s/>WOLFWAY<text:s/>TOBACCO<text:s/>LTD»</text:span></text:p>
      <text:p text:style-name="P95"><text:span text:style-name="T95_1">Ναυπλίου<text:s/>18<text:s/>-<text:s/>Τ.Κ.<text:s/>14452<text:s/>-<text:s/>Μεταμόρφωση<text:s/>Αττικής</text:span></text:p>
      <text:p text:style-name="P96"><text:span text:style-name="T96_1">21.<text:s/>EURO<text:s/>PACK<text:s/>COMPANY<text:s/>E.E.</text:span></text:p>
      <text:p text:style-name="P97"><text:span text:style-name="T97_1">5ο<text:s/>χιλιόμετρο<text:s/>Περιφερειακής<text:s/>Εθνικής<text:s/>Οδού</text:span></text:p>
      <text:p text:style-name="P98"><text:span text:style-name="T98_1">Λάρισας<text:s/>–<text:s/>Βόλου<text:s/>–<text:s/>Τ.Κ.<text:s/>41500</text:span></text:p>
      <text:p text:style-name="P99"><text:span text:style-name="T99_1">22.<text:s/>Ελληνική<text:s/>Στατιστική<text:s/>Αρχή</text:span></text:p>
      <text:p text:style-name="P100"><text:span text:style-name="T100_1">Πειραιώς<text:s/>46<text:s/>-<text:s/>Τ.Κ.<text:s/>18510,<text:s/>Πειραιάς</text:span></text:p>
      <text:p text:style-name="P101"><text:span text:style-name="T101_1">23.<text:s/>Πανελλήνιος<text:s/>Σύνδεσμος<text:s/>Βιομηχανιών<text:s/>Μεταποίησης<text:s/>και<text:s/>Εταιρειών<text:s/>Εμπορίας<text:s/>Καπνού<text:s/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102"><text:span text:style-name="T102_1">24.<text:s/>Αριστείδης<text:s/>Κωνσταντινίδης<text:s/>του<text:s/>Χαραλάμπους</text:span></text:p>
      <text:p text:style-name="P103"><text:span text:style-name="T103_1">25.<text:s/>Ιωάννα<text:s/>Σαρκίσοβα</text:span></text:p>
      <text:p text:style-name="P104"><text:span text:style-name="T104_1">Αβδήρων<text:s/>3<text:s/>-<text:s/>Τ.Κ.<text:s/>68132,<text:s/>Αλεξανδρούπολη</text:span></text:p>
      <text:p text:style-name="P105"><text:span text:style-name="T105_1">26.<text:s/>Γενική<text:s/>Διεύθυνση<text:s/>Γενικού<text:s/>Χημείου<text:s/>του<text:s/>Κράτους<text:s/>(Γ.Δ.Γ.Χ.Κ.)</text:span></text:p>
      <text:p text:style-name="P106"><text:span text:style-name="T106_1">Γ.<text:s/>Εσωτερική<text:s/>Διανομή:</text:span></text:p>
      <text:p text:style-name="P107"><text:span text:style-name="T107_1">1.<text:s/>Γραφείο<text:s/>Διοικητή<text:s/>Α.Α.Δ.Ε.</text:span></text:p>
      <text:p text:style-name="P108"><text:span text:style-name="T108_1">2.<text:s/>Αυτοτελές<text:s/>Τμήμα<text:s/>Υποστήριξης<text:s/>Γεν.<text:s/>Δ/νσης<text:s/>Τελωνείων<text:s/>&amp;<text:s/>Ε.Φ.Κ..</text:span></text:p>
      <text:p text:style-name="P109"><text:span text:style-name="T109_1">3.<text:s/>Δ/νση<text:s/>Τελωνειακών<text:s/>Διαδικασιών</text:span></text:p>
      <text:p text:style-name="P110"><text:span text:style-name="T110_1">4.<text:s/>Δ/νση<text:s/>Στρατηγικής<text:s/>Τελωνειακών<text:s/>Ελέγχων<text:s/>και<text:s/>Παραβάσεων</text:span></text:p>
      <text:p text:style-name="P111"><text:span text:style-name="T111_1">5.<text:s/>Δ/νση<text:s/>Δασμολογικών<text:s/>Θεμάτων<text:s/>και<text:s/>Ειδικών<text:s/>Καθεστώτων</text:span></text:p>
      <text:p text:style-name="P112"><text:span text:style-name="T112_1">και<text:s/>Απαλλαγών<text:s/>–<text:s/>Τμήμα<text:s/>Γ΄</text:span></text:p>
      <text:p text:style-name="P113"><text:span text:style-name="T113_1">6.<text:s/>Δ/νση<text:s/>Νομικής<text:s/>Υποστήριξης<text:s/>Α.Α.Δ.Ε.</text:span></text:p>
      <text:p text:style-name="P114"><text:span text:style-name="T114_1">7.<text:s/>Αυτοτελές<text:s/>Τμήμα<text:s/>Συντονισμού<text:s/>Μεταρρυθμιστικών<text:s/>Δράσεων<text:s/>και<text:s/>Επικοινωνίας<text:s/>Α.Α.Δ.Ε.</text:span></text:p>
      <text:p text:style-name="P115"><text:span text:style-name="T115_1">8.<text:s/>Γενική<text:s/>Δ/νση<text:s/>Ηλεκτρονικής<text:s/>Διακυβέρνησης<text:s/>(Γ.Δ.ΗΛΕ.Δ.)</text:span></text:p>
      <text:p text:style-name="P116"><text:span text:style-name="T116_1">9.<text:s/>Δ</text:span><text:span text:style-name="T116_2">/</text:span><text:span text:style-name="T116_3">νση<text:s/>Ε.Φ.Κ.<text:s/>και<text:s/>Φ.Π.Α.<text:s/>–<text:s/>Τμήματα<text:s/>Γ΄<text:s/>&amp;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