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T9_4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ΨΞΕ346ΜΠ3Ζ-4ΛΥ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ΟΓΙΚΗΣ<text:s/>Αθήνα,<text:s/>8<text:s/>Φεβρουαρίου<text:s/>2021</text:span></text:p>
      <text:p text:style-name="P5"><text:span text:style-name="T5_1">ΔΙΟΙΚΗΣΗΣ<text:s/>Αριθ.<text:s/>Πρωτ.:<text:s/>Ε.<text:s/>2037</text:span></text:p>
      <text:p text:style-name="P6"><text:span text:style-name="T6_1">ΔΙΕΥΘΥΝΣΗ<text:s/>ΕΦΑΡΜΟΓΗΣ<text:s/>ΑΜΕΣΗΣ</text:span></text:p>
      <text:p text:style-name="P7"><text:span text:style-name="T7_1">ΦΟΡΟΛΟΓΙΑΣ</text:span></text:p>
      <text:p text:style-name="P8"><text:span text:style-name="T8_1">ΤΜΗΜΑΤΑ<text:s/>Β΄,<text:s/>Α’</text:span></text:p>
      <text:p text:style-name="P9"><text:span text:style-name="T9_1">Ταχ.<text:s/>Δ/νση:<text:s/></text:span><text:span text:style-name="T9_2">Καρ.<text:s/>Σερβίας<text:s/>10<text:s/></text:span><text:span text:style-name="T9_3">ΠΡΟΣ:<text:s/></text:span><text:span text:style-name="T9_4">Ως<text:s/>Π.Δ.</text:span></text:p>
      <text:p text:style-name="P10"><text:span text:style-name="T10_1">Ταχ.<text:s/>Κώδ.:<text:s/></text:span><text:span text:style-name="T10_2">101<text:s/>84<text:s/>Αθήνα</text:span></text:p>
      <text:p text:style-name="P11"><text:span text:style-name="T11_1">Τηλέφωνο:<text:s/></text:span><text:span text:style-name="T11_2">210–<text:s/>3375312</text:span></text:p>
      <text:p text:style-name="P12"><text:span text:style-name="T12_1">ΦΑΞ:<text:s/></text:span><text:span text:style-name="T12_2">210<text:s/>–<text:s/>3375001</text:span></text:p>
      <text:p text:style-name="P13"><text:span text:style-name="T13_1">ΘΕΜΑ:<text:s/>Χρόνος<text:s/>έκπτωσης<text:s/>από<text:s/>τα<text:s/>ακαθάριστα<text:s/>έσοδα<text:s/>του<text:s/>τέλους<text:s/>καλλυντικών<text:s/>(άρθρο<text:s/>88<text:s/>του<text:s/>ν.<text:s/>4600/2019<text:s/>(Α΄<text:s/>43)).</text:span></text:p>
      <text:p text:style-name="P14"><text:span text:style-name="T14_1">Αναφορικά<text:s/>με<text:s/>το<text:s/>πιο<text:s/>πάνω<text:s/>θέμα,<text:s/>σας<text:s/>γνωρίζουμε<text:s/>τα<text:s/>ακόλουθα:</text:span></text:p>
      <text:p text:style-name="P15"><text:span text:style-name="T15_1">1.<text:s/>Σύμφωνα<text:s/>με<text:s/>τις<text:s/>διατάξεις<text:s/>της<text:s/>περ.<text:s/>ζ΄<text:s/>του<text:s/>άρθρου<text:s/>23<text:s/>του<text:s/>ν.<text:s/>4172/2013<text:s/>(ΚΦΕ),<text:s/>δεν<text:s/>εκπίπτουν<text:s/>από<text:s/>τα<text:s/>ακαθάριστα<text:s/>έσοδα<text:s/>των<text:s/>επιχειρήσεων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<text:s/>Π.<text:s/>Α.)<text:s/>που<text:s/>αναλογεί<text:s/>σε<text:s/>μη<text:s/>εκπιπτόμενες<text:s/>δαπάνες,<text:s/>εφόσον<text:s/>δεν<text:s/>είναι<text:s/>εκπεστέος<text:s/>ως<text:s/>Φ.<text:s/>Π.<text:s/>Α.<text:s/>εισροών.</text:span></text:p>
      <text:p text:style-name="P16"><text:span text:style-name="T16_1">2.<text:s/>Με<text:s/>την<text:s/>ΠΟΛ.1113/2015<text:s/>εγκύκλιό<text:s/>μας,<text:s/>με<text:s/>την<text:s/>οποία<text:s/>κοινοποιήθηκαν<text:s/>οι<text:s/>ανωτέρω<text:s/>διατάξεις,<text:s/>διευκρινίσθηκε,<text:s/>μεταξύ<text:s/>άλλων,<text:s/>ότι<text:s/>οι<text:s/>φόροι<text:s/>που<text:s/>δεν<text:s/>εκπίπτουν<text:s/>απαριθμούνται<text:s/>περιοριστικά<text:s/>στις<text:s/>υποπεριπτώσεις<text:s/>της<text:s/>περ.<text:s/>ζ’<text:s/>του<text:s/>άρθρου<text:s/>23<text:s/>και<text:s/>κατά<text:s/>συνέπεια,<text:s/>λοιποί<text:s/>φόροι<text:s/>που<text:s/>δεν<text:s/>περιλαμβάνονται<text:s/>σε<text:s/>αυτές<text:s/>εκπίπτουν<text:s/>(π.χ.<text:s/>ΕΝΦΙΑ,<text:s/>τέλη<text:s/>κυκλοφορίας,<text:s/>τέλη<text:s/>χαρτοσήμου,<text:s/>ανταποδοτικά<text:s/>τέλη<text:s/>υπέρ<text:s/>Εθνικής<text:s/>Επιτροπής<text:s/>Τηλεπικοινωνιών<text:s/>και<text:s/>Ταχυδρομείων,<text:s/>κ.λπ.).</text:span></text:p>
      <text:p text:style-name="P17"><text:span text:style-name="T17_1">Με<text:s/>την<text:s/>ίδια<text:s/>εγκύκλιο<text:s/>διευκρινίσθηκε<text:s/>ότι<text:s/>οι<text:s/>επιχειρηματικές<text:s/>δαπάνες<text:s/>εκπίπτουν<text:s/>εφόσον<text:s/>πληρούν<text:s/>αθροιστικά<text:s/>τα<text:s/>κριτήρια<text:s/>του<text:s/>άρθρου<text:s/>22<text:s/>και<text:s/>δεν<text:s/>ανήκουν<text:s/>στον<text:s/>περιοριστικό<text:s/>κατάλογο<text:s/>του<text:s/>άρθρου<text:s/>23<text:s/>ή<text:s/>της<text:s/>παραγράφου<text:s/>4<text:s/>του<text:s/>άρθρου<text:s/>48.</text:span></text:p>
      <text:p text:style-name="P18"><text:span text:style-name="T18_1">3.<text:s/>Αναφορικά<text:s/>με<text:s/>το<text:s/>χρόνο<text:s/>έκπτωσής<text:s/>τους,<text:s/>αυτές<text:s/>εκπίπτουν<text:s/>από<text:s/>τα<text:s/>ακαθάριστα<text:s/>έσοδα<text:s/>του<text:s/>φορολογικού<text:s/>έτους<text:s/>το<text:s/>οποίο<text:s/>αφορούν,<text:s/>με<text:s/>την<text:s/>επιφύλαξη<text:s/>των<text:s/>διατάξεων<text:s/>του<text:s/>άρθρου<text:s/>23<text:s/>(π.χ.<text:s/>χρόνος<text:s/>έκπτωσης<text:s/>ασφαλιστικών<text:s/>εισφορών,<text:s/>κ.λπ.).<text:s/>Οι<text:s/>δαπάνες<text:s/>των<text:s/>οποίων<text:s/>τα<text:s/>δικαιολογητικά<text:s/>εκδίδονται<text:s/>ή<text:s/>λαμβάνονται<text:s/>έως<text:s/>την<text:s/>ημερομηνία<text:s/>κλεισίματος<text:s/>του<text:s/>ισολογισμού<text:s/>και<text:s/>αφορούν<text:s/>την<text:s/>κλειόμενη<text:s/>χρήση<text:s/>επίσης<text:s/>εκπίπτουν<text:s/>από<text:s/>τα<text:s/>ακαθάριστα<text:s/>έσοδα<text:s/>του<text:s/>έτους<text:s/>που<text:s/>αφορούν.</text:span></text:p>
      <text:p text:style-name="P19"><text:span text:style-name="T19_1">Οι<text:s/>φόροι<text:s/>–<text:s/>τέλη<text:s/>εκπίπτουν<text:s/>κατά<text:s/>το<text:s/>χρόνο<text:s/>που<text:s/>καταβάλλονται.<text:s/>Εξαίρεση<text:s/>αποτελούν<text:s/>τα<text:s/>τέλη<text:s/>κυκλοφορίας,<text:s/>καθώς<text:s/>και<text:s/>τα<text:s/>τέλη<text:s/>διαφήμισης,<text:s/>για<text:s/>τα<text:s/>οποία<text:s/>ισχύουν<text:s/>τα<text:s/>ειδικώς<text:s/>αναφερόμενα<text:s/>στην<text:s/>ΠΟΛ.1113/2015.</text:span></text:p>
      <text:p text:style-name="P20"><text:span text:style-name="T20_1">4.<text:s/>Με<text:s/>τις<text:s/>διατάξεις<text:s/>του<text:s/>άρθρου<text:s/>88<text:s/>του<text:s/>ν.4600/2019,<text:s/>με<text:s/>το<text:s/>οποίο<text:s/>αντικαταστάθηκε<text:s/>η<text:s/>περ.<text:s/>ζ’<text:s/>της<text:s/>παρ.<text:s/>1<text:s/>του<text:s/>άρθρου<text:s/>11<text:s/>του<text:s/>ν.<text:s/>1316/1983,<text:s/>ορίζεται<text:s/>ότι<text:s/>από<text:s/>την<text:s/>1.1.2019<text:s/>για<text:s/>τα<text:s/>καλλυντικά<text:s/>και<text:s/>τα<text:s/>είδη<text:s/>που<text:s/>εξομοιώνονται<text:s/>με<text:s/>αυτά,<text:s/>ως<text:s/>προς<text:s/>τους<text:s/>πόρους<text:s/>του<text:s/>Ε.Ο.Φ.,<text:s/>και<text:s/>μόνο<text:s/>εφόσον<text:s/>αυτά<text:s/>κυκλοφορούν<text:s/>και<text:s/>διατίθενται<text:s/>στην<text:s/>Ελλάδα,<text:s/>η<text:s/>εισφορά<text:s/>1%<text:s/>επί<text:s/>της<text:s/>καθαρής<text:s/>χονδρικής<text:s/>τιμής<text:s/>πώλησης<text:s/>των<text:s/>παραπάνω<text:s/>ειδών<text:s/>αντικαθίσταται<text:s/>με<text:s/>τέλος<text:s/>ετοιμότητας<text:s/>των<text:s/>υπηρεσιών<text:s/>του<text:s/>Ε.Ο.Φ.<text:s/>για<text:s/>την<text:s/>εποπτεία<text:s/>της<text:s/>αγοράς<text:s/>και<text:s/>την<text:s/>κάλυψη<text:s/>των<text:s/>εξόδων<text:s/>εργαστηριακών<text:s/>εξετάσεων<text:s/>που<text:s/>συνίσταται<text:s/>σε<text:s/>ποσοστό<text:s/>επί<text:s/>της<text:s/>καθοριζόμενης<text:s/>ως<text:s/>χονδρικής<text:s/>τιμής<text:s/>τους<text:s/>ως<text:s/>εξής:</text:span></text:p>
      <text:p text:style-name="P21"><text:span text:style-name="T21_1">Για<text:s/>ετήσιες<text:s/>πωλήσεις:</text:span></text:p>
      <text:p text:style-name="P22"><text:span text:style-name="T22_1">α)</text:span><text:span text:style-name="T22_2"><text:tab/></text:span><text:span text:style-name="T22_3">έως<text:s/>100.000<text:s/>ευρώ,<text:s/>συντελεστής<text:s/>0,75%,</text:span></text:p>
      <text:p text:style-name="P23"><text:span text:style-name="T23_1">β)</text:span><text:span text:style-name="T23_2"><text:tab/></text:span><text:span text:style-name="T23_3">από<text:s/>100.001<text:s/>ευρώ<text:s/>έως<text:s/>και<text:s/>5.000.000<text:s/>ευρώ,<text:s/>συντελεστής<text:s/>1%,</text:span></text:p>
      <text:p text:style-name="P24"><text:span text:style-name="T24_1">γ)</text:span><text:span text:style-name="T24_2"><text:tab/></text:span><text:span text:style-name="T24_3">κάθε<text:s/>ποσό<text:s/>άνω<text:s/>των<text:s/>5.000.000<text:s/>ευρώ,<text:s/>συντελεστής<text:s/>1,25%.</text:span></text:p>
      <text:p text:style-name="P25"><text:span text:style-name="T25_1">5.<text:s/>Με<text:s/>το<text:s/>αριθμ.<text:s/>πρωτ.<text:s/>34301/27.3.2019<text:s/>έγγραφο<text:s/>του<text:s/>Εθνικού<text:s/>Οργανισμού<text:s/>Φαρμάκων<text:s/>(ΕΟΦ)<text:s/>διευκρινίσθηκε<text:s/>ότι<text:s/>το<text:s/>τέλος<text:s/>καλλυντικών<text:s/>επιβάλλεται<text:s/>στις<text:s/>ετήσιες<text:s/>καθαρές<text:s/>χονδρικές<text:s/>πωλήσεις<text:s/>και<text:s/>αν<text:s/>υπάρχουν<text:s/>και<text:s/>λιανικές<text:s/>με<text:s/>αναγωγή<text:s/>αυτών<text:s/>σε<text:s/>χονδρικές<text:s/>και<text:s/>καταβάλλεται<text:s/>από<text:s/>τους<text:s/>υπόχρεους<text:s/>παραγωγούς,<text:s/>αντιπροσώπους<text:s/>ή<text:s/>εισαγωγείς<text:s/>των<text:s/>προϊόντων<text:s/>αυτών<text:s/>για<text:s/>τις<text:s/>πωλήσεις<text:s/>τους<text:s/>εντός<text:s/>της<text:s/>χώρας.<text:s/>Η<text:s/>πληρωμή<text:s/>του<text:s/>τέλους<text:s/>γίνεται<text:s/>ηλεκτρονικά<text:s/>με<text:s/>e-paravolo<text:s/>μέχρι<text:s/>την<text:s/>31η<text:s/>Ιανουαρίου<text:s/>του<text:s/>επόμενου<text:s/>έτους<text:s/>για<text:s/>τις<text:s/>πωλήσεις<text:s/>του<text:s/>προηγουμένου<text:s/>έτους.<text:s/>Για<text:s/>παράδειγμα<text:s/>για<text:s/>τις<text:s/>πωλήσεις<text:s/>του<text:s/>2019<text:s/>το<text:s/>τέλος<text:s/>καταβάλλεται<text:s/>μέχρι<text:s/>την<text:s/>31η<text:s/>Ιανουαρίου<text:s/>του<text:s/>2020.</text:span></text:p>
      <text:p text:style-name="P26"><text:span text:style-name="T26_1">6.<text:s/>Κατόπιν<text:s/>όλων<text:s/>όσων<text:s/>αναφέρθηκαν<text:s/>παραπάνω<text:s/>συνάγεται<text:s/>ότι<text:s/>το<text:s/>τέλος<text:s/>καλλυντικών<text:s/>του<text:s/>ν.<text:s/>4600/2019<text:s/>εκπίπτει<text:s/>από<text:s/>τα<text:s/>ακαθάριστα<text:s/>έσοδα<text:s/>των<text:s/>επιχειρήσεων<text:s/>στο<text:s/>φορολογικό<text:s/>έτος<text:s/>που<text:s/>αφορούν<text:s/>τα<text:s/>έσοδα<text:s/>επί<text:s/>των<text:s/>οποίων<text:s/>υπολογίζεται,<text:s/>δεδομένου<text:s/>ότι<text:s/>το<text:s/>τέλος<text:s/>αυτό<text:s/>επιβάλλεται<text:s/>επί<text:s/>των<text:s/>πωλήσεων<text:s/>του<text:s/>έτους<text:s/>αυτού.</text:span></text:p>
      <text:p text:style-name="P27"><text:span text:style-name="T27_1">Ο<text:s/>ΔΙΟΙΚΗΤΗΣ<text:s/>ΤΗΣ<text:s/>ΑΑΔΕ</text:span></text:p>
      <text:p text:style-name="P28"><text:span text:style-name="T28_1">ΓΕΩΡΓΙΟΣ<text:s/>ΠΙΤΣΙΛΗΣ</text:span></text:p>
      <text:p text:style-name="P29"><text:span text:style-name="T29_1">ΠΙΝΑΚΑΣ<text:s/>ΔΙΑΝΟΜΗΣ</text:span><text:span text:style-name="T29_2">:</text:span></text:p>
      <text:p text:style-name="P30"><text:span text:style-name="T30_1">Ι.<text:s/>ΑΠΟΔΕΚΤΕΣ<text:s/>ΓΙΑ<text:s/>ΕΝΕΡΓΕΙΑ</text:span></text:p>
      <text:p text:style-name="P31"><text:span text:style-name="T31_1">1.<text:s/>Αποδέκτες<text:s/>πίνακα<text:s/>Γ΄<text:s/>(εκτός<text:s/>του<text:s/>αριθμού<text:s/>2<text:s/>αυτού)</text:span></text:p>
      <text:p text:style-name="P32"><text:span text:style-name="T32_1">2.<text:s/>Γενική<text:s/>Δ/νση<text:s/>Ηλεκτρονικής<text:s/>Διακυβέρνησης</text:span></text:p>
      <text:p text:style-name="P33"><text:span text:style-name="T33_1">3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34"><text:span text:style-name="T34_1">ΙΙ.<text:s/>ΑΠΟΔΕΚΤΕΣ<text:s/>ΓΙΑ<text:s/>ΚΟΙΝΟΠΟΙΗΣΗ</text:span></text:p>
      <text:p text:style-name="P35"><text:span text:style-name="T35_1">1.<text:s/>Αποδέκτες<text:s/>πινάκων<text:s/>Α’,<text:s/>Β’<text:s/>(εκτός<text:s/>των<text:s/>αριθ.1<text:s/>και<text:s/>2<text:s/>αυτού),<text:s/>ΣΤ’,<text:s/>Ζ’<text:s/>(εκτός<text:s/>των<text:s/>αριθ.2,<text:s/>5<text:s/>και<text:s/>6<text:s/>αυτού)<text:s/>Η΄(εκτός<text:s/>αριθμού<text:s/>4,<text:s/>10,<text:s/>και<text:s/>11)<text:s/>,<text:s/>Θ΄,<text:s/>Ι΄,<text:s/>ΙΒ΄,<text:s/>ΙΓ΄,<text:s/>ΙΔ΄,<text:s/>ΙΕ΄,<text:s/>ΙΣΤ΄,<text:s/>ΙΖ΄,<text:s/>ΙΗ΄,<text:s/>ΙΘ΄,<text:s/>Κ΄,<text:s/>ΚΑ΄,<text:s/>ΚΒ΄<text:s/>και<text:s/>ΚΓ΄</text:span></text:p>
      <text:p text:style-name="P36"><text:span text:style-name="T36_1">2.<text:s/>Υπουργείο<text:s/>Ανάπτυξης<text:s/>και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37"><text:span text:style-name="T37_1">3.<text:s/>Υπουργείο<text:s/>Οικονομικών,<text:s/>Επιτροπή<text:s/>Λογιστικής<text:s/>Τυποποίησης<text:s/>και<text:s/>Ελέγχων<text:s/>(ΕΛΤΕ),<text:s/>Βουλής</text:span></text:p>
      <text:p text:style-name="P38"><text:span text:style-name="T38_1">7,<text:s/>Τ.Κ.105<text:s/>62,<text:s/>Αθήνα</text:span></text:p>
      <text:p text:style-name="P39"><text:span text:style-name="T39_1">4.<text:s/>Περιοδικό<text:s/>«Φορολογική<text:s/>Επιθεώρηση»</text:span></text:p>
      <text:p text:style-name="P40"><text:span text:style-name="T40_1">5.<text:s/>Γραφείο<text:s/>κ.<text:s/>Υπουργού<text:s/>Οικονομικών</text:span></text:p>
      <text:p text:style-name="P41"><text:span text:style-name="T41_1">6.<text:s/>Γραφείο<text:s/>κ.<text:s/>Υφυπουργού<text:s/>Οικονομικών</text:span></text:p>
      <text:p text:style-name="P42"><text:span text:style-name="T42_1">7.<text:s/>Δ.Τ.Δ.<text:s/>–<text:s/>Εγκεκριμένοι<text:s/>Οικονομικοί<text:s/>Φορείς</text:span></text:p>
      <text:p text:style-name="P43"><text:span text:style-name="T43_1">8.<text:s/>Γραφείο<text:s/>Γενικής<text:s/>Γραμματέως<text:s/>Φορολογικής<text:s/>Πολιτικής<text:s/>και<text:s/>Δημόσιας<text:s/>Περιουσίας</text:span></text:p>
      <text:p text:style-name="P44"><text:span text:style-name="T44_1">9.<text:s/>Επιχειρησιακή<text:s/>Δ/νση<text:s/>ΣΔΟΕ<text:s/>Αττικής<text:s/>&amp;<text:s/>Επιχειρησιακή<text:s/>Δ/νση<text:s/>ΣΔΟΕ<text:s/>Μακεδονίας</text:span></text:p>
      <text:p text:style-name="P45"><text:span text:style-name="T45_1">ΙΙΙ.<text:s/>ΕΣΩΤΕΡΙΚΗ<text:s/>ΔΙΑΝΟΜΗ</text:span></text:p>
      <text:p text:style-name="P46"><text:span text:style-name="T46_1">1.<text:s/>Γραφείο<text:s/>κ.<text:s/>Διοικητή<text:s/>Ανεξάρτητης<text:s/>Αρχής<text:s/>Δημοσίων<text:s/>Εσόδων</text:span></text:p>
      <text:p text:style-name="P47"><text:span text:style-name="T47_1">2.<text:s/>Γραφείο<text:s/>κας.<text:s/>Γενικής<text:s/>Δ/ντριας<text:s/>Φορολογικής<text:s/>Διοίκησης</text:span></text:p>
      <text:p text:style-name="P48"><text:span text:style-name="T48_1">3.<text:s/>Γραφεία<text:s/>κ.κ.<text:s/>Γενικών<text:s/>Διευθυντών</text:span></text:p>
      <text:p text:style-name="P49"><text:span text:style-name="T49_1">4.<text:s/>Δ/νση<text:s/>Εφαρμογής<text:s/>Άμεσης<text:s/>Φορολογίας-<text:s/>Τμήματα<text:s/>Α΄,<text:s/>Β΄,<text:s/>Γ΄</text:span></text:p>
      <text:p text:style-name="P50"><text:span text:style-name="T50_1">5.<text:s/>Αυτοτελές<text:s/>Τμήμα<text:s/>Συντονισμού<text:s/>Μεταρρυθμιστικών<text:s/>Δράσεων<text:s/>και<text:s/>Επικοινωνίας</text:span></text:p>
      <text:p text:style-name="P51"><text:span text:style-name="T51_1">6.<text:s/>Διεύθυνση<text:s/>Νομικής<text:s/>Υποστήριξ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