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>
      <style:text-properties fo:language="el" fo:language-asian="el"/>
    </style:style>
    <style:style style:name="T6_5" style:family="text"/>
    <style:style style:name="T6_6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font-style="italic" style:font-style-asian="italic" style:font-style-complex="italic" fo:language="el" fo:language-asian="el"/>
    </style:style>
    <style:style style:name="T11_5" style:family="text">
      <style:text-properties fo:font-style="italic" style:font-style-asian="italic" style:font-style-complex="italic" fo:language="el" fo:language-asian="el"/>
    </style:style>
    <style:style style:name="T11_6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_3" style:family="text">
      <style:text-properties fo:font-style="italic" style:font-style-asian="italic" style:font-style-complex="italic" fo:language="el" fo:language-asian="el"/>
    </style:style>
    <style:style style:name="T12_4" style:family="text"/>
    <style:style style:name="T12_5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2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.Φ.Κ.<text:s/>ΔΙΕΥΘΥΝΣΗ<text:s/>ΣΤΡΑΤΗΓΙΚΗΣ<text:s/>ΤΕΛΩΝΕΙΑΚΩΝ<text:s/>ΕΛΕΓΧΩΝ<text:s/>ΚΑΙ<text:s/>ΠΑΡΑΒΑΣΕΩΝ<text:s/>–<text:s/>ΤΜΗΜΑ<text:s/>Δ΄<text:s/>Δ/ΝΣΗ<text:s/>ΤΕΛΩΝΕΙΑΚΩΝ<text:s/>ΔΙΑΔΙΚΑΣΙΩΝ<text:s/>–<text:s/>ΤΜΗΜΑ<text:s/>Δ΄</text:span></text:p>
      <text:p text:style-name="P3"><text:span text:style-name="T3_1">Ταχ.<text:s/>Δ/νση:<text:s/>Καρ.<text:s/>Σερβίας<text:s/>10,<text:s/>101<text:s/>84,<text:s/>Αθήνα</text:span></text:p>
      <text:p text:style-name="P4"><text:span text:style-name="T4_1">Πληροφορίες:<text:s/>Π.<text:s/>Δημοπούλου,<text:s/>Α.<text:s/>Μάστορα</text:span></text:p>
      <text:p text:style-name="P5"><text:span text:style-name="T5_1">Τηλέφωνο:<text:s/>(+30)<text:s/>210<text:s/>–<text:s/>72.59.326,<text:s/>(+30)<text:s/>210<text:s/>–<text:s/>69.87.437</text:span></text:p>
      <text:p text:style-name="P6"><text:span text:style-name="T6_1">E-Mail:<text:s/></text:span><text:span text:style-name="T6_2"><text:a xlink:type="simple" xlink:href="mailto:dstepoffences@aade.gr"><text:span text:style-name="T6_3">dstepoffences@aade.gr</text:span></text:a></text:span><text:span text:style-name="T6_4">,<text:s/></text:span><text:span text:style-name="T6_5"><text:a xlink:type="simple" xlink:href="mailto:dtd@aade.gr"><text:span text:style-name="T6_6">dtd@aade.gr</text:span></text:a></text:span></text:p>
      <text:p text:style-name="P7"><text:span text:style-name="T7_1">Url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</text:span><text:span text:style-name="T8_2">Κοινοποίηση<text:s/>της<text:s/>αριθμ.<text:s/>188/2020<text:s/>γνωμοδότησης<text:s/>του<text:s/>Νομικού<text:s/>Συμβουλίου<text:s/>του<text:s/>Κράτους<text:s/>(Τμήμα<text:s/>Β΄),<text:s/>αναφορικά<text:s/>με<text:s/>τη<text:s/>δυνατότητα<text:s/>ή<text:s/>μη<text:s/>καταλογισμού<text:s/>και<text:s/>λήψης<text:s/>μέτρων<text:s/>είσπραξης<text:s/>σε<text:s/>βάρος<text:s/>ανηλίκου<text:s/>που<text:s/>έχει<text:s/>τελέσει<text:s/>λαθρεμπορία.</text:span></text:p>
      <text:p text:style-name="P9"><text:span text:style-name="T9_1">Σας<text:s/>κοινοποιούμε<text:s/>την<text:s/>αριθμ.<text:s/>188/2020<text:s/>γνωμοδότηση<text:s/>του<text:s/>Νομικού<text:s/>Συμβουλίου<text:s/>του<text:s/>Κράτους<text:s/>(Τμήμα<text:s/>Β΄),<text:s/>που<text:s/>έγινε<text:s/>αποδεκτή<text:s/>από<text:s/>τον<text:s/>Διοικητή<text:s/>της<text:s/>Ανεξάρτητης<text:s/>Αρχής<text:s/>Δημοσίων<text:s/>Εσόδων,<text:s/>από<text:s/>την<text:s/>οποία<text:s/>προκύπτουν<text:s/>τα<text:s/>ακόλουθα:</text:span></text:p>
      <text:p text:style-name="P10"><text:span text:style-name="T10_1">1)<text:s/>Σε<text:s/>βάρος<text:s/>ανηλίκου<text:s/>που,<text:s/>κατά<text:s/>την<text:s/>κρίση<text:s/>της<text:s/>Τελωνειακής<text:s/>Αρχής,<text:s/>διέπραξε<text:s/>λαθρεμπορία,<text:s/>ενώ<text:s/>δεν<text:s/>είχε<text:s/>συμπληρώσει<text:s/>το<text:s/>15</text:span><text:span text:style-name="T10_2">ο</text:span><text:span text:style-name="T10_3"><text:s/>έτος<text:s/>της<text:s/>ηλικίας<text:s/>του,<text:s/>μπορεί<text:s/>η<text:s/>Αρχή<text:s/>αυτή<text:s/>να<text:s/>επιβάλει<text:s/>με<text:s/>καταλογιστική<text:s/>πράξη<text:s/>τους<text:s/>διαφυγόντες<text:s/>δασμούς<text:s/>και<text:s/>φόρους<text:s/>και<text:s/>λοιπές<text:s/>επιβαρύνσεις<text:s/>(τελωνειακή<text:s/>οφειλή).<text:s/>Δεν<text:s/>μπορεί<text:s/>να<text:s/>επιβάλει<text:s/>σε<text:s/>βάρος<text:s/>του<text:s/>πολλαπλά<text:s/>τέλη<text:s/>λαθρεμπορίας.<text:s/>Σε<text:s/>βάρος<text:s/>των<text:s/>ασκούντων<text:s/>τη<text:s/>γονική<text:s/>μέριμνα<text:s/>γονέων<text:s/>του,<text:s/>εάν<text:s/>δεν<text:s/>μετείχαν<text:s/>οι<text:s/>ίδιοι<text:s/>στην<text:s/>τέλεση<text:s/>της<text:s/>λαθρεμπορίας,<text:s/>δεν<text:s/>μπορεί<text:s/>να<text:s/>επιβάλει<text:s/>με<text:s/>καταλογιστική<text:s/>πράξη<text:s/>ούτε<text:s/>τους<text:s/>διαφυγόντες<text:s/>δασμούς,<text:s/>φόρους<text:s/>ή<text:s/>τις<text:s/>λοιπές<text:s/>επιβαρύνσει</text:span><text:span text:style-name="T10_4"><text:a xlink:type="simple" xlink:href="file:///ς"><text:span text:style-name="T10_5">ς</text:span></text:a></text:span><text:span text:style-name="T10_6"><text:note text:note-class="footnote"><text:note-citation/><text:note-body><text:p text:style-name="P11"><text:span text:style-name="T11_1"><text:s/>Επισημαίνεται<text:s/>ότι<text:s/>η<text:s/>γνωμοδότηση<text:s/>αναφέρει<text:s/>ως<text:s/>δυνητική<text:s/>επιλογή<text:s/>(σελ.<text:s/>17:<text:s/></text:span><text:span text:style-name="T11_2">«…<text:s/>ελλείψει<text:s/>διάταξης<text:s/>που<text:s/>να<text:s/>προβλέπει<text:s/>άμεσο<text:s/>καταλογισμό<text:s/>σε<text:s/>βάρος<text:s/>τους,<text:s/>το<text:s/>Δημόσιο<text:s/></text:span><text:span text:style-name="T11_3">μπορεί</text:span><text:span text:style-name="T11_4">να<text:s/>αναζητήσει<text:s/>μόνο<text:s/>με<text:s/>αγωγή<text:s/>αποζημίωσης<text:s/>…»</text:span><text:span text:style-name="T11_5">)<text:s/>την<text:s/>αναζήτηση<text:s/>με<text:s/>αγωγή<text:s/>αποζημίωσης<text:s/>από<text:s/>τους<text:s/>εποπτεύοντες<text:s/>τον<text:s/>ανήλικο<text:s/>γονείς,<text:s/>των<text:s/>διαφυγόντων<text:s/>δασμών,<text:s/>φόρων<text:s/>και<text:s/>λοιπών<text:s/>επιβαρύνσεων<text:s/>δυνάμει<text:s/>του<text:s/>άρθρου<text:s/>923<text:s/>ΑΚ.;<text:s/>Εξ<text:s/>αντιδιαστολής<text:s/>προκύπτει<text:s/>ότι,<text:s/>για<text:s/>το<text:s/>ποσό<text:s/>των<text:s/>πολλαπλών<text:s/>τελών<text:s/>της<text:s/>λαθρεμπορίας,<text:s/>το<text:s/>Δημόσιο<text:s/>δεν<text:s/>μπορεί<text:s/>ούτε<text:s/>να<text:s/>επιβάλει<text:s/>καταλογιστική<text:s/>πράξη<text:s/>σε<text:s/>βάρος<text:s/>των<text:s/>εποπτευόντων<text:s/>τον<text:s/>ανήλικο<text:s/>παραβάτη<text:s/>γονέων<text:s/>του,<text:s/>εφόσον<text:s/>αυτοί<text:s/>δεν<text:s/>συμμετείχαν<text:s/>στην<text:s/>τέλεση<text:s/>της<text:s/>λαθρεμπορίας,<text:s/>ούτε<text:s/>να<text:s/>λάβει<text:s/>αναγκαστικά<text:s/>μέτρα<text:s/>είσπραξης<text:s/>σε<text:s/>βάρος<text:s/>τους<text:s/>ούτε<text:s/>να<text:s/>αναζητήσει<text:s/>τα<text:s/>ποσά<text:s/>αυτά<text:s/>με<text:s/>αγωγή<text:s/>αποζημίωσης<text:s/>από<text:s/>αυτούς,<text:s/>δυνάμει<text:s/>του<text:s/>άρθρου<text:s/>923<text:s/>ΑΚ.</text:span></text:p></text:note-body></text:note></text:span><text:span text:style-name="T11_6">ούτε<text:s/>τα<text:s/>πολλαπλά<text:s/>τέλη<text:s/>λαθρεμπορίας.</text:span></text:p>
      <text:p text:style-name="P12"><text:span text:style-name="T12_1">2)<text:s/>Σε<text:s/>βάρος<text:s/>ανηλίκου<text:s/>που,<text:s/>κατά<text:s/>την<text:s/>κρίση<text:s/>της<text:s/>Τελωνειακής<text:s/>Αρχής,<text:s/>διέπραξε<text:s/>λαθρεμπορία,<text:s/>ενώ<text:s/>είχε<text:s/>συμπληρώσει<text:s/>το<text:s/>15</text:span><text:span text:style-name="T12_2">ο</text:span><text:span text:style-name="T12_3"><text:s/>έτος<text:s/>της<text:s/>ηλικίας<text:s/>του,<text:s/>μπορεί<text:s/>η<text:s/>Αρχή<text:s/>αυτή<text:s/>να<text:s/>επιβάλει<text:s/>με<text:s/>καταλογιστική<text:s/>πράξη<text:s/>τόσο<text:s/>τους<text:s/>διαφυγόντες<text:s/>δασμούς,<text:s/>φόρους<text:s/>και<text:s/>λοιπές<text:s/>επιβαρύνσεις,<text:s/>όσο<text:s/>και<text:s/>τα<text:s/>πολλαπλά<text:s/>τέλη.<text:s/>Σε<text:s/>βάρος<text:s/>των<text:s/>ασκούντων<text:s/>τη<text:s/>γονική<text:s/>μέριμνα<text:s/>γονέων<text:s/>του,<text:s/>εάν<text:s/>δεν<text:s/>μετείχαν<text:s/>οι<text:s/>ίδιοι<text:s/>στην<text:s/>τέλεση<text:s/>της<text:s/>λαθρεμπορίας,<text:s/>δεν<text:s/>μπορεί<text:s/>να<text:s/>επιβάλει<text:s/>με<text:s/>καταλογιστική<text:s/>πράξη<text:s/>ούτε<text:s/>τους<text:s/>διαφυγόντες<text:s/>δασμούς,<text:s/>φόρους<text:s/>και<text:s/>τις<text:s/>λοιπές<text:s/>επιβαρύνσει</text:span><text:span text:style-name="T12_4"><text:a xlink:type="simple" xlink:href="file:///ς"><text:span text:style-name="T12_5">ς</text:span></text:a></text:span><text:span text:style-name="T12_6"><text:note text:note-class="footnote"><text:note-citation/><text:note-body><text:p text:style-name="P13"><text:span text:style-name="T13_1"><text:s/>Τα<text:s/>αναφερόμενα<text:s/>στην<text:s/>ανωτέρω<text:s/>υποσημείωση<text:s/>ισχύουν<text:s/>και<text:s/>στην<text:s/>περίπτωση<text:s/>των<text:s/>γονέων<text:s/>ανηλίκου<text:s/>που<text:s/>διέπραξε<text:s/>λαθρεμπορία,<text:s/>ενώ<text:s/>είχε<text:s/>συμπληρώσει<text:s/>το<text:s/>15<text:s/>έτος<text:s/>της<text:s/>ηλικίας<text:s/>του.</text:span></text:p></text:note-body></text:note></text:span><text:span text:style-name="T13_2">ούτε<text:s/>τα<text:s/>πολλαπλά<text:s/>τέλη<text:s/>λαθρεμπορίας.</text:span></text:p>
      <text:p text:style-name="P14"><text:span text:style-name="T14_1">3)<text:s/>Αναγκαστικά<text:s/>μέτρα<text:s/>είσπραξης<text:s/>για<text:s/>τα<text:s/>καταλογισθέντα<text:s/>χρηματικά<text:s/>ποσά<text:s/>μπορούν<text:s/>να<text:s/>ληφθούν<text:s/>μόνο<text:s/>σε<text:s/>βάρος<text:s/>της<text:s/>περιουσίας<text:s/>του<text:s/>ανήλικου<text:s/>παραβάτη,<text:s/>φερόμενου<text:s/>ως<text:s/>οφειλέτη<text:s/>στην<text:s/>καταλογιστική<text:s/>πράξη,<text:s/>εφόσον<text:s/>διαθέτει<text:s/>ατομική<text:s/>περιουσία,<text:s/>ακόμη<text:s/>και<text:s/>μετά<text:s/>από<text:s/>την<text:s/>ενηλικίωσή<text:s/>του,<text:s/>μέχρι<text:s/>τη<text:s/>συμπλήρωση<text:s/>της<text:s/>παραγραφής<text:s/>του<text:s/>δικαιώματος<text:s/>του<text:s/>Δημοσίου<text:s/>για<text:s/>είσπραξη.</text:span></text:p>
      <text:p text:style-name="P15"><text:span text:style-name="T15_1">Ο<text:s/>ΔΙΟΙΚΗΤΗΣ<text:s/>ΤΗΣ<text:s/>Α.Α.Δ.Ε.</text:span></text:p>
      <text:p text:style-name="P16"><text:span text:style-name="T16_1">ΓΕΩΡΓΙΟΣ<text:s/>ΠΙΤΣΙΛΗΣ</text:span></text:p>
      <text:p text:style-name="P17"><text:span text:style-name="T17_1">Συνημμένο:</text:span></text:p>
      <text:p text:style-name="P18"><text:span text:style-name="T18_1">Φωτοτυπία<text:s/>της<text:s/>αριθμ.<text:s/>188/2020<text:s/>γνωμοδότησης<text:s/>του<text:s/>Ν.Σ.Κ.<text:s/>(Τμήμα<text:s/>Β΄)</text:span></text:p>
      <text:p text:style-name="P19"><text:span text:style-name="T19_1">ΠΙΝΑΚΑΣ<text:s/>ΔΙΑΝΟΜΗΣ</text:span></text:p>
      <text:p text:style-name="P20"><text:span text:style-name="T20_1">Α.<text:s/>ΑΠΟΔΕΚΤΕΣ<text:s/>ΠΡΟΣ<text:s/>ΕΝΕΡΓΕΙΑ</text:span></text:p>
      <text:p text:style-name="P21"><text:span text:style-name="T21_1">1.<text:s/>Αποδέκτες<text:s/>Πίνακα<text:s/>Δ΄</text:span></text:p>
      <text:p text:style-name="P22"><text:span text:style-name="T22_1">2.<text:s/>Διεύθυνση<text:s/>Στρατηγικής<text:s/>Τεχνολογιών<text:s/>Πληροφορικής</text:span></text:p>
      <text:p text:style-name="P23"><text:span text:style-name="T23_1">3.<text:s/>Αυτοτελές<text:s/>Τμήμα<text:s/>Συντονισμού<text:s/>Μεταρρυθμιστικών<text:s/>Δράσεων<text:s/>και<text:s/>Επικοινωνίας</text:span></text:p>
      <text:p text:style-name="P24"><text:span text:style-name="T24_1">4.<text:s/>Ηλεκτρονική<text:s/>Βιβλιοθήκη<text:s/>Α.Α.Δ.Ε.</text:span></text:p>
      <text:p text:style-name="P25"><text:span text:style-name="T25_1">Β.<text:s/>ΑΠΟΔΕΚΤΕΣ<text:s/>ΠΡΟΣ<text:s/>ΚΟΙΝΟΠΟΙΗΣΗ</text:span></text:p>
      <text:p text:style-name="P26"><text:span text:style-name="T26_1">1.<text:s/>Αποδέκτες<text:s/>Πίνακα<text:s/>Α΄<text:s/>(πλην<text:s/>των<text:s/>αποδεκτών<text:s/>προς<text:s/>ενέργεια)</text:span></text:p>
      <text:p text:style-name="P27"><text:span text:style-name="T27_1">2.<text:s/>Γενική<text:s/>Δ/νση<text:s/>Φορολογικής<text:s/>Διοίκησης</text:span></text:p>
      <text:p text:style-name="P28"><text:span text:style-name="T28_1">3.<text:s/>Κεντρική<text:s/>Υπηρεσία<text:s/>Ν.Σ.Κ.</text:span></text:p>
      <text:p text:style-name="P29"><text:span text:style-name="T29_1">4.<text:s/>Ειδικό<text:s/>Νομικό<text:s/>Γραφείο<text:s/>Δημοσίων<text:s/>Εσόδων</text:span></text:p>
      <text:p text:style-name="P30"><text:span text:style-name="T30_1">5.<text:s/>Γραφείο<text:s/>Υφυπουργού<text:s/>Οικονομικών<text:s/>κ.<text:s/>Βεσυρόπουλου</text:span></text:p>
      <text:p text:style-name="P31"><text:span text:style-name="T31_1">6.<text:s/>Γραφείο<text:s/>Γ.Γ.<text:s/>Φορολογικής<text:s/>Πολιτικής<text:s/>και<text:s/>Δημόσιας<text:s/>Περιουσίας</text:span></text:p>
      <text:p text:style-name="P32"><text:span text:style-name="T32_1">Γ.<text:s/>ΕΣΩΤΕΡΙΚΗ<text:s/>ΔΙΑΝΟΜΗ</text:span></text:p>
      <text:p text:style-name="P33"><text:span text:style-name="T33_1">1.<text:s/>Γραφείο<text:s/>Διοικητή<text:s/>Α.Α.Δ.Ε.</text:span></text:p>
      <text:p text:style-name="P34"><text:span text:style-name="T34_1">2.<text:s/>Αυτοτελές<text:s/>Τμήμα<text:s/>Υποστήριξης<text:s/>ΓΔΤΕΦΚ</text:span></text:p>
      <text:p text:style-name="P35"><text:span text:style-name="T35_1">3.<text:s/>Δ/νση<text:s/>ΣΤΕΠ</text:span></text:p>
      <text:p text:style-name="P36"><text:span text:style-name="T36_1">4.<text:s/>Δ/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