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Εφαρμογή<text:s/>διατάξεων<text:s/>του<text:s/>άρθρου<text:s/>3<text:s/>του<text:s/>Κώδικα<text:s/>ΦΠΑ<text:s/>στα<text:s/>κυλικεία<text:s/>και<text:s/>τα<text:s/>μαγειρεία<text:s/>του</text:span></text:p>
      <text:p text:style-name="P3"><text:span text:style-name="T3_1">Υπουργείου<text:s/>Ναυτιλίας<text:s/>και<text:s/>Νησιωτικής<text:s/>Πολιτικής.</text:span></text:p>
      <text:p text:style-name="P4"><text:span text:style-name="T4_1">Με<text:s/>αφορμή<text:s/>ερωτήματα<text:s/>αναφορικά<text:s/>με<text:s/>τη<text:s/>φορολογική<text:s/>αντιμετώπιση<text:s/>από<text:s/>πλευράς<text:s/>ΦΠΑ<text:s/>της<text:s/>εκμετάλλευσης<text:s/>των<text:s/>κυλικείων<text:s/>και<text:s/>των<text:s/>μαγειρείων<text:s/>από<text:s/>το<text:s/>Υπουργείο<text:s/>Ναυτιλίας<text:s/>και<text:s/>Νησιωτικής<text:s/>Πολιτικής<text:s/>και<text:s/>με<text:s/>σκοπό<text:s/>την<text:s/>ορθή<text:s/>και<text:s/>ομοιόμορφη<text:s/>εφαρμογή<text:s/>των<text:s/>διατάξεων<text:s/>του<text:s/>Κώδικα<text:s/>ΦΠΑ<text:s/>(ν.<text:s/>2859/2000),<text:s/>όπως<text:s/>ισχύει,<text:s/>παρέχονται<text:s/>οι<text:s/>ακόλουθες<text:s/>διευκρινίσεις:</text:span></text:p>
      <text:p text:style-name="P5"><text:span text:style-name="T5_1">1.<text:s/>Σύμφωνα<text:s/>με<text:s/>τις<text:s/>διατάξεις<text:s/>των<text:s/>παραγράφων<text:s/>2<text:s/>και<text:s/>3<text:s/>του<text:s/>άρθρου<text:s/>3<text:s/>του<text:s/>Κώδικα<text:s/>ΦΠΑ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α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<text:s/>ως<text:s/>δημόσια<text:s/>εξουσία,<text:s/>ακόμη<text:s/>και<text:s/>αν<text:s/>εισπράττουν<text:s/>τέλη,<text:s/>δικαιώματα<text:s/>ή<text:s/>εισφορές<text:s/>υπό<text:s/>την<text:s/>προϋπόθεση<text:s/>ότι<text:s/>η<text:s/>μη<text:s/>υπαγωγή<text:s/>στο<text:s/>ΦΠΑ<text:s/>των<text:s/>δραστηριοτήτων<text:s/>τους<text:s/>δεν<text:s/>οδηγεί<text:s/>σε<text:s/>στρέβλωση<text:s/>των<text:s/>όρων<text:s/>του<text:s/>ανταγωνισμού.</text:span></text:p>
      <text:p text:style-name="P6"><text:span text:style-name="T6_1">Εντούτοις,<text:s/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ανωτέρω<text:s/>Κώδικα</text:span><text:span text:style-name="T6_2">,<text:s/></text:span><text:span text:style-name="T6_3">εκτός<text:s/>αν<text:s/>αυτές<text:s/>είναι<text:s/>ασήμαντες.<text:s/>Μεταξύ<text:s/>των<text:s/>δραστηριοτήτων<text:s/>του<text:s/>Παραρτήματος<text:s/>Ι<text:s/>περιλαμβάνονται<text:s/>και<text:s/>«οι<text:s/>εργασίες<text:s/>λεσχών<text:s/>και<text:s/>κυλικείων<text:s/>επιχειρήσεων,<text:s/>πρατηρίων<text:s/>και<text:s/>παρόμοιων<text:s/>καταστημάτων»,<text:s/>αναφερόμενες<text:s/>στην<text:s/>περίπτωση<text:s/>12<text:s/>αυτού.</text:span></text:p>
      <text:p text:style-name="P7"><text:span text:style-name="T7_1">2.<text:s/>Σημειώνεται<text:s/>ότι<text:s/>από<text:s/>πάγια<text:s/>νομολογία<text:s/>του<text:s/>Δικαστηρίου<text:s/>της<text:s/>Ευρωπαϊκής<text:s/>Ένωσης<text:s/>προκύπτει<text:s/>ότι:</text:span></text:p>
      <text:p text:style-name="P8"><text:span text:style-name="T8_1">α)</text:span><text:span text:style-name="T8_2"><text:tab/></text:span><text:span text:style-name="T8_3">για<text:s/>να<text:s/>εφαρμόζεται<text:s/>η<text:s/>εξαίρεση<text:s/>από<text:s/>το<text:s/>ΦΠΑ<text:s/>στο<text:s/>πλαίσιο<text:s/>άσκησης<text:s/>δημόσιας<text:s/>εξουσίας<text:s/>στα<text:s/>ανωτέρω<text:s/>πρόσωπα<text:s/>πρέπει<text:s/>να<text:s/>πληρούνται<text:s/></text:span><text:span text:style-name="T8_4">σωρευτικά<text:s/></text:span><text:span text:style-name="T8_5">δύο<text:s/>προϋποθέσεις:<text:s/></text:span><text:span text:style-name="T8_6">i)<text:s/></text:span><text:span text:style-name="T8_7">η<text:s/>άσκηση<text:s/>της<text:s/>δραστηριότητας<text:s/>από<text:s/>οργανισμό<text:s/>δημοσίου<text:s/>δικαίου<text:s/>και<text:s/></text:span><text:span text:style-name="T8_8">ii)<text:s/></text:span><text:span text:style-name="T8_9">η<text:s/>άσκηση<text:s/>δραστηριότητας<text:s/>που<text:s/>διενεργείται<text:s/>ως<text:s/>δημόσια<text:s/>εξουσία<text:s/>(ενδεικτικά<text:s/>αποφάσεις<text:s/>C-202/90<text:s/>και<text:s/>C-260/98).</text:span></text:p>
      <text:p text:style-name="P9"><text:span text:style-name="T9_1">β)</text:span><text:span text:style-name="T9_2"><text:tab/></text:span><text:span text:style-name="T9_3">αναγνωρίζεται<text:s/>στα<text:s/>κράτη<text:s/>μέλη<text:s/></text:span><text:span text:style-name="T9_4">η<text:s/>ευχέρεια<text:s/></text:span><text:span text:style-name="T9_5">να<text:s/>εξαιρούν<text:s/>από<text:s/>την<text:s/>υποχρεωτική<text:s/>επιβολή<text:s/>του<text:s/>ΦΠΑ<text:s/>τις<text:s/>δραστηριότητες<text:s/>που<text:s/>απαριθμούνται<text:s/>στο<text:s/>Παράρτημα<text:s/>Ι,<text:s/>κατά<text:s/>το<text:s/>μέτρο<text:s/>που<text:s/>οι<text:s/>δραστηριότητες<text:s/>αυτές<text:s/>είναι<text:s/>αμελητέες,<text:s/></text:span><text:span text:style-name="T9_6">χωρίς<text:s/>ωστόσο<text:s/>να<text:s/>υποχρεούνται<text:s/>να<text:s/>καθορίσουν<text:s/>κάποιο<text:s/>όριο<text:s/>για<text:s/>τη<text:s/>μη<text:s/>επιβολή<text:s/>φόρου<text:s/>επί<text:s/>των<text:s/>εν<text:s/>λόγω<text:s/>δραστηριοτήτων<text:s/></text:span><text:span text:style-name="T9_7">(συνεκδικαζόμενες<text:s/>υποθέσεις<text:s/>C-<text:s/>231/87<text:s/>και<text:s/>C-129/88).</text:span></text:p>
      <text:p text:style-name="P10"><text:span text:style-name="T10_1">3.<text:s/>Με<text:s/>την<text:s/>αριθ.<text:s/>10/Π.4336/3162/10.7.87<text:s/>ερμηνευτική<text:s/>εγκύκλιο<text:s/></text:span><text:span text:style-name="T10_2">έχει<text:s/>γίνει<text:s/>δεκτό<text:s/></text:span><text:span text:style-name="T10_3">ότι<text:s/>η<text:s/>εκμετάλλευση<text:s/>κυλικείων<text:s/>που<text:s/>λειτουργούν<text:s/>μέσα<text:s/>σε<text:s/>στρατιωτικές<text:s/>μονάδες<text:s/>(Κέντρα<text:s/>Ψυχαγωγίας<text:s/>Μονάδας<text:s/>Κ.Ψ.Μ.)<text:s/>ή<text:s/>των<text:s/>αντίστοιχων<text:s/>(κυλικείων)<text:s/>που<text:s/>λειτουργούν<text:s/>μέσα<text:s/>στα<text:s/>τμήματα<text:s/>της<text:s/>Ελληνικής<text:s/>Αστυνομίας<text:s/>και<text:s/>Πυροσβεστικής<text:s/>Υπηρεσίας<text:s/>είναι<text:s/>μεν<text:s/>δραστηριότητα<text:s/>που<text:s/>απαριθμείται<text:s/>στο<text:s/>Παράρτημα<text:s/>Ι<text:s/>(περίπτωση<text:s/>12)<text:s/>του<text:s/>Κώδικα<text:s/>ΦΠΑ<text:s/>και<text:s/>τα<text:s/>εν<text:s/>λόγω<text:s/>πρόσωπα<text:s/>θα<text:s/>καθίσταντο<text:s/>υποκείμενα<text:s/>στο<text:s/>φόρο<text:s/>εξ<text:s/>αυτού<text:s/>του<text:s/>λόγου,<text:s/></text:span><text:span text:style-name="T10_4">αλλά<text:s/>θεωρείται<text:s/>ασήμαντη<text:s/></text:span><text:span text:style-name="T10_5">και<text:s/>ως<text:s/>εκ<text:s/>τούτου<text:s/>τα<text:s/>εν<text:s/>λόγω<text:s/>πρόσωπα<text:s/>δεν<text:s/>καθίστανται<text:s/>υποκείμενα<text:s/>στο<text:s/>φόρο<text:s/>λόγω<text:s/>άσκησης<text:s/>της<text:s/>δραστηριότητας<text:s/>της<text:s/>εκμετάλλευσης<text:s/>κυλικείων.</text:span></text:p>
      <text:p text:style-name="P11"><text:span text:style-name="T11_1">Με<text:s/>την<text:s/>ίδια<text:s/>εγκύκλιο<text:s/>διευκρινίστηκε<text:s/>επίσης<text:s/>ότι,<text:s/>στην<text:s/>περίπτωση<text:s/>που<text:s/>η<text:s/>εκμετάλλευση<text:s/>των<text:s/>ανωτέρω<text:s/>κυλικείων<text:s/>παραχωρείται<text:s/>από<text:s/>τα<text:s/>πρόσωπα<text:s/>αυτά<text:s/>(Δημόσιο,<text:s/>Δήμοι<text:s/>κλπ),<text:s/>σε<text:s/>τρίτα<text:s/>πρόσωπα<text:s/>ιδιώτες,<text:s/>τότε<text:s/>τα<text:s/>ακαθάριστα<text:s/>έσοδα<text:s/>των<text:s/>τρίτων<text:s/>αυτών<text:s/>προσώπων<text:s/>που<text:s/>προέρχονται<text:s/>από<text:s/>την<text:s/>εν<text:s/>λόγω<text:s/>εκμετάλλευση<text:s/>υπάγονται<text:s/>στο<text:s/>ΦΠΑ.</text:span></text:p>
      <text:p text:style-name="P12"><text:span text:style-name="T12_1">4.<text:s/>Τα<text:s/>ανωτέρω<text:s/>εφαρμοζόμενα<text:s/>για<text:s/>τα<text:s/>κυλικεία<text:s/>που<text:s/>λειτουργούν<text:s/>μέσα<text:s/>σε<text:s/>στρατιωτικές<text:s/>μονάδες<text:s/>(Κ.Ψ.Μ.)<text:s/>και<text:s/>τα<text:s/>κυλικεία<text:s/>που<text:s/>λειτουργούν<text:s/>μέσα<text:s/>στα<text:s/>τμήματα<text:s/>της<text:s/>Ελληνικής<text:s/>Αστυνομίας<text:s/>και<text:s/>Πυροσβεστικής<text:s/>Υπηρεσίας<text:s/>ισχύουν<text:s/>και<text:s/>για<text:s/>την<text:s/>εκμετάλλευση<text:s/>των<text:s/>κυλικείων<text:s/>και<text:s/>των<text:s/>μαγειρείων<text:s/>από<text:s/>το<text:s/>Υπουργείο<text:s/>Ναυτιλίας<text:s/>και<text:s/>Νησιωτικής<text:s/>Πολιτικής,<text:s/>καθώς<text:s/>η<text:s/>δραστηριότητα<text:s/>αυτή<text:s/>θεωρείται<text:s/>ως<text:s/>ασήμαντη.</text:span></text:p>
      <text:p text:style-name="P13"><text:span text:style-name="T13_1">5.<text:s/>Απαραίτητη<text:s/>προϋπόθεση<text:s/>για<text:s/>την<text:s/>μη<text:s/>υπαγωγή<text:s/>σε<text:s/>ΦΠΑ<text:s/>είναι<text:s/>η<text:s/>δραστηριότητα<text:s/>που<text:s/>διενεργείται<text:s/>στα<text:s/>εν<text:s/>λόγω<text:s/>κυλικεία<text:s/>και<text:s/>μαγειρεία<text:s/>του<text:s/>Υπουργείου<text:s/>Ναυτιλίας<text:s/>και<text:s/>Νησιωτικής<text:s/>Πολιτικής<text:s/>να<text:s/>έχει<text:s/>τα<text:s/>ανάλογα<text:s/>χαρακτηριστικά<text:s/>με<text:s/>τα<text:s/>κυλικεία<text:s/>μέσα<text:s/>στις<text:s/>στρατιωτικές<text:s/>μονάδες<text:s/>ή<text:s/>με<text:s/>τα<text:s/>κυλικεία<text:s/>που<text:s/>λειτουργούν<text:s/>μέσα<text:s/>στα<text:s/>τμήματα<text:s/>της<text:s/>Ελληνικής<text:s/>Αστυνομίας<text:s/>και<text:s/>Πυροσβεστικής<text:s/>Υπηρεσίας<text:s/></text:span><text:span text:style-name="T13_2">ως<text:s/>προς<text:s/>τα<text:s/>πρόσωπα<text:s/>στα<text:s/>οποία<text:s/>απευθύνεται</text:span><text:span text:style-name="T13_3">.<text:s/>Δηλαδή,<text:s/>προϋπόθεση<text:s/>είναι<text:s/>να<text:s/>επιτρέπεται<text:s/>η<text:s/>πρόσβαση<text:s/>στις<text:s/>εν<text:s/>λόγω<text:s/>εγκαταστάσεις<text:s/></text:span><text:span text:style-name="T13_4">αποκλειστικά<text:s/>και<text:s/>μόνο<text:s/>στα<text:s/>πρόσωπα<text:s/>που<text:s/>υπηρετούν<text:s/>στις<text:s/>μονάδες<text:s/>αυτές<text:s/></text:span><text:span text:style-name="T13_5">ή<text:s/>σε<text:s/>όσους<text:s/>έχουν<text:s/>πρόσβαση<text:s/>σ’<text:s/>αυτές<text:s/>και<text:s/>να<text:s/>μην<text:s/>μπορεί<text:s/>να<text:s/>προσέλθει<text:s/>προς<text:s/>εξυπηρέτηση<text:s/>κάποιος<text:s/>άλλος<text:s/>πέραν<text:s/>των<text:s/>προσώπων<text:s/>αυτών.</text:span></text:p>
      <text:p text:style-name="P14"><text:span text:style-name="T14_1">6.<text:s/>Επισημαίνεται<text:s/>ότι<text:s/>η<text:s/>μη<text:s/>υπαγωγή<text:s/>σε<text:s/>ΦΠΑ<text:s/>κατά<text:s/>τα<text:s/>ανωτέρω<text:s/>δεν<text:s/>έχει<text:s/>εφαρμογή<text:s/>σε<text:s/>κυλικεία<text:s/>που<text:s/>δεν<text:s/>εξυπηρετούν<text:s/></text:span><text:span text:style-name="T14_2">αποκλειστικά<text:s/>και<text:s/></text:span><text:span text:style-name="T14_3">μόνο<text:s/>τους<text:s/>υπηρετούντες<text:s/>ή<text:s/>έχοντες<text:s/>δικαίωμα<text:s/>πρόσβασης<text:s/>σε<text:s/>αυτά.<text:s/>Στην<text:s/>περίπτωση<text:s/>αυτή,<text:s/>όταν<text:s/>δηλαδή<text:s/>τα<text:s/>κυλικεία<text:s/>και<text:s/>μαγειρεία<text:s/>εξυπηρετούν<text:s/>γενικό<text:s/>κοινό,<text:s/>επιβάλλεται<text:s/>ΦΠΑ<text:s/>κατά<text:s/>την<text:s/>παροχή<text:s/>των<text:s/>υπηρεσιών<text:s/>τους.</text:span></text:p>
      <text:p text:style-name="P15"><text:span text:style-name="T15_1">Ο<text:s/>ΔΙΟΙΚΗΤΗΣ<text:s/>ΑΝΕΞΑΡΤΗΤΗΣ<text:s/>ΑΡΧΗΣ</text:span></text:p>
      <text:p text:style-name="P16"><text:span text:style-name="T16_1">ΔΗΜΟΣΙΩΝ<text:s/>ΕΣΟΔΩΝ</text:span></text:p>
      <text:p text:style-name="P17"><text:span text:style-name="T17_1">ΓΕΩΡΓΙΟΣ<text:s/>ΠΙΤΣΙΛΗΣ</text:span></text:p>
      <text:p text:style-name="P18"><text:span text:style-name="T18_1">ΠΙΝΑΚΑΣ<text:s/>ΔΙΑΝΟΜ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B<text:s/>(μόνο<text:s/>οι<text:s/>αριθ.<text:s/>3<text:s/>και<text:s/>4)</text:span></text:p>
      <text:p text:style-name="P21"><text:span text:style-name="T21_1">2.<text:s/>Αποδέκτες<text:s/>Πίνακα<text:s/>Γ<text:s/>μόνο<text:s/>ο<text:s/>αριθ.<text:s/>6<text:s/>(όλες<text:s/>οι<text:s/>Δ.Ο.Υ.)</text:span></text:p>
      <text:p text:style-name="P22"><text:span text:style-name="T22_1">3.<text:s/>Διεύθυνση<text:s/>Στρατηγικής<text:s/>Τεχνολογιών<text:s/>Πληροφορικής<text:s/>για<text:s/>ανάρτηση<text:s/>στο<text:s/>διαδικτυακό<text:s/>τόπο<text:s/>της<text:s/>Α.Α.Δ.Ε.<text:s/>και<text:s/>την<text:s/>Ηλεκτρονική<text:s/>Βιβλιοθήκη<text:s/>της<text:s/>Α.Α.Δ.Ε.</text:span></text:p>
      <text:p text:style-name="P23"><text:span text:style-name="T23_1">ΙΙ.<text:s/>ΑΠΟΔΕΚΤΕΣ<text:s/>ΓΙΑ<text:s/>ΚΟΙΝΟΠΟΙΗΣΗ</text:span></text:p>
      <text:p text:style-name="P24"><text:span text:style-name="T24_1">1.<text:s/>Αποδέκτες<text:s/>Πίνακα<text:s/>A΄<text:s/>(μόνο<text:s/>1<text:s/>και<text:s/>4)</text:span></text:p>
      <text:p text:style-name="P25"><text:span text:style-name="T25_1">2.<text:s/>Αποδέκτες<text:s/>Πίνακα<text:s/>Β΄(μόνο<text:s/>1<text:s/>και<text:s/>2)</text:span></text:p>
      <text:p text:style-name="P26"><text:span text:style-name="T26_1">3.<text:s/>Αποδέκτες<text:s/>Πίνακα<text:s/>Γ΄(εκτός<text:s/>6)</text:span></text:p>
      <text:p text:style-name="P27"><text:span text:style-name="T27_1">4.<text:s/>Αποδέκτες<text:s/>Πίνακα<text:s/>Ζ΄(μόνο<text:s/>1<text:s/>και<text:s/>7)</text:span></text:p>
      <text:p text:style-name="P28"><text:span text:style-name="T28_1">5.<text:s/>Αποδέκτες<text:s/>Πίνακα<text:s/>Η΄(εκτός<text:s/>10<text:s/>και<text:s/>11)</text:span></text:p>
      <text:p text:style-name="P29"><text:span text:style-name="T29_1">6.<text:s/>Αποδέκτες<text:s/>Πίνακα<text:s/>Θ΄<text:s/>(μόνο<text:s/>οι<text:s/>αριθ.<text:s/>4δ,<text:s/>4ζ,<text:s/>4η<text:s/>4ιβ<text:s/>και<text:s/>10)</text:span></text:p>
      <text:p text:style-name="P30"><text:span text:style-name="T30_1">7.<text:s/>Αποδέκτες<text:s/>Πίνακα<text:s/>Ι΄</text:span></text:p>
      <text:p text:style-name="P31"><text:span text:style-name="T31_1">8.<text:s/>Γραφείο<text:s/>Υπουργού<text:s/>Οικονομικών</text:span></text:p>
      <text:p text:style-name="P32"><text:span text:style-name="T32_1">9.<text:s/>Γραφείο<text:s/>Αναπληρωτή<text:s/>Υπουργού<text:s/>Οικονομικών</text:span></text:p>
      <text:p text:style-name="P33"><text:span text:style-name="T33_1">10.<text:s/>Γραφείο<text:s/>Υφυπουργού<text:s/>Οικονομικών</text:span></text:p>
      <text:p text:style-name="P34"><text:span text:style-name="T34_1">11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ΙΙΙ.<text:s/>ΕΣΩΤΕΡΙΚΗ<text:s/>ΔΙΑΝΟΜΗ</text:span></text:p>
      <text:p text:style-name="P36"><text:span text:style-name="T36_1">1.<text:s/>Γραφείο<text:s/>Διοικητή<text:s/>Ανεξάρτητης<text:s/>Αρχής<text:s/>Δημοσίων<text:s/>Εσόδων</text:span></text:p>
      <text:p text:style-name="P37"><text:span text:style-name="T37_1">2.<text:s/>Γραφείο<text:s/>Γενικής<text:s/>Διευθύντριας<text:s/>Φορολογικής<text:s/>Διοίκησης</text:span></text:p>
      <text:p text:style-name="P38"><text:span text:style-name="T38_1">3.<text:s/>Διεύθυνση<text:s/>Νομικής<text:s/>Υποστήριξης<text:s/>της<text:s/>Α.Α.Δ.Ε</text:span></text:p>
      <text:p text:style-name="P39"><text:span text:style-name="T39_1">4.<text:s/>Διεύθυνση<text:s/>Ελέγχων</text:span></text:p>
      <text:p text:style-name="P40"><text:span text:style-name="T40_1">5.<text:s/>Διεύθυνση<text:s/>Εφαρμογής<text:s/>Έμμεσης<text:s/>Φορολογίας<text:s/>Τμήμα<text:s/>Α΄-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