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T9_4" style:family="text"/>
    <style:style style:name="T9_5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3" style:family="text">
      <style:text-properties fo:language="el" fo:language-asian="el" style:text-underline-style="solid" style:text-underline-color="font-color"/>
    </style:style>
    <style:style style:name="T11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5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/>
    <style:style style:name="T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ΤΕΛΩΝΕΙΩΝ<text:s/>ΚΑΙ<text:s/>Ε.Φ.Κ.<text:s/>ΔΙΕΥΘΥΝΣΗ<text:s/>ΔΑΣΜΟΛΟΓΙΚΩΝ<text:s/>ΘΕΜΑΤΩΝ,<text:s/>ΕΙΔΙΚΩΝ<text:s/>ΚΑΘΕΣΤΩΤΩΝ<text:s/>ΚΑΙ<text:s/>ΑΠΑΛΛΑΓΩΝ<text:s/>ΤΜΗΜΑ<text:s/>Γ΄</text:span></text:p>
      <text:p text:style-name="P4"><text:span text:style-name="T4_1">ΔΙΕΥΘΥΝΣΗ<text:s/>ΕΦΚ<text:s/>&amp;<text:s/>ΦΠΑ</text:span></text:p>
      <text:h text:style-name="P5" text:outline-level="1"><text:span text:style-name="T5_1">ΤΜΗΜΑ<text:s/>Δ΄</text:span></text:h>
      <text:p text:style-name="P6"><text:span text:style-name="T6_1">Καρ.Σερβίας<text:s/>10</text:span></text:p>
      <text:p text:style-name="P7"><text:span text:style-name="T7_1">10184<text:s/>Αθήνα</text:span></text:p>
      <text:p text:style-name="P8"><text:span text:style-name="T8_1">Ε.<text:s/>Μυλωνά</text:span></text:p>
      <text:p text:style-name="P9"><text:span text:style-name="T9_1">210<text:s/>6987<text:s/>502<text:s/></text:span><text:span text:style-name="T9_2"><text:a xlink:type="simple" xlink:href="mailto:ddtheka@aade.gr"><text:span text:style-name="T9_3">ddtheka@<text:s/>aade.gr</text:span></text:a></text:span><text:span text:style-name="T9_4"><text:a xlink:type="simple" xlink:href="http://www.aade.gr/"><text:span text:style-name="T9_5">www.aade.gr</text:span></text:a></text:span></text:p>
      <text:p text:style-name="P10"><text:span text:style-name="T10_1">Θέμα:<text:s/>«Παροχή<text:s/>διευκρινίσεων<text:s/>σε<text:s/>σχέση<text:s/>με<text:s/>τη<text:s/>διαδικασία<text:s/>εφοδιασμού<text:s/>πλοίων<text:s/>με<text:s/>προϊόντα<text:s/>καφέ»<text:s/>ΣΧΕΤ</text:span><text:span text:style-name="T10_2">.:<text:s/>(α)<text:s/>Το<text:s/>αριθ.<text:s/>πρωτ.<text:s/>947/1.11.2019<text:s/>(ΔΔΘΕΚΑ<text:s/>ΕΙΣ<text:s/>1152455/06.11.2019)<text:s/>Υπόμνημα<text:s/>του<text:s/>Πανελληνίου<text:s/>Συλλόγου<text:s/>Εφοδιαστών<text:s/>Πλοίων<text:s/>–<text:s/>Εξαγωγέων<text:s/>(ΠΣΕΠΕ)</text:span></text:p>
      <text:p text:style-name="P11"><text:span text:style-name="T11_1">(β)<text:s/>Η<text:s/>αριθμ.<text:s/>ΔΕΦΚ<text:s/>Φ<text:s/>1188105<text:s/>ΕΞ<text:s/>2016<text:s/>(Β΄<text:s/>4241)<text:s/>Απόφαση<text:s/>Υφυπουργού<text:s/>Οικονομικών<text:s/>με<text:s/>θέμα<text:s/>«</text:span><text:span text:style-name="T11_2">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A<text:s/>του<text:s/>ν.2960/01,<text:s/>ως<text:s/>προς<text:s/>τα<text:s/>εν<text:s/>λόγω<text:s/>προϊόντα</text:span><text:span text:style-name="T11_3">»<text:s/>όπως<text:s/>έχει<text:s/>τροποποιηθεί<text:s/>με<text:s/>την<text:s/>αριθ.<text:s/>πρωτ.<text:s/>ΔΔΘΕΚΑ<text:s/>Γ<text:s/>1072093ΕΞ2018/08.05.2018<text:s/>(ΦΕΚ<text:s/>1900/Β΄)<text:s/>Απόφαση<text:s/>Υφυπουργού<text:s/>Οικονομικών<text:s/>με<text:s/>θέμα<text:s/>«</text:span><text:span text:style-name="T11_4">Τροποποίηση<text:s/>της<text:s/>αριθμ.<text:s/>ΔΕΦΚ<text:s/>Φ<text:s/>1188105<text:s/>ΕΞ<text:s/>2016<text:s/>(Β΄<text:s/>4241)<text:s/>Απόφασης<text:s/>Υφυπουργού<text:s/>Οικονομικών</text:span><text:span text:style-name="T11_5">»</text:span></text:p>
      <text:p text:style-name="P12"><text:span text:style-name="T12_1">(γ)<text:s/>Η<text:s/>αριθ.<text:s/>Πρωτ.<text:s/>ΔΔΘΕΚΑ<text:s/>Γ<text:s/>1133480<text:s/>ΕΞ<text:s/>2018/6.9.2018<text:s/>Εγκύκλιος<text:s/>Διαταγή<text:s/>Διοικητή<text:s/>ΑΑΔΕ<text:s/>(ΑΔΑ<text:s/>7Σ9946ΜΠ3Ζ-Ν11)</text:span></text:p>
      <text:p text:style-name="P13"><text:span text:style-name="T13_1">(δ)<text:s/>Η<text:s/>αριθ.πρωτ.<text:s/>63479/14.11.2019<text:s/>(ΔΔΘΕΚΑ<text:s/>ΕΙΣ1159670/19.11.2019)<text:s/>αναφορά<text:s/>της<text:s/>Τελωνειακής<text:s/>Περιφέρειας<text:s/>Αττικής</text:span></text:p>
      <text:p text:style-name="P14"><text:span text:style-name="T14_1">(ε)<text:s/>Η<text:s/>αριθ.<text:s/>πρωτ.<text:s/>Τ.1940/41/2003<text:s/>ΑΥΟΟ<text:s/>"</text:span><text:span text:style-name="T14_2">Τελωνειακές<text:s/>διαδικασίες<text:s/>εφοδια-σμού<text:s/>πλοίων,<text:s/>αεροσκαφών,<text:s/>διπλωματικών<text:s/>αποστολών<text:s/>&amp;<text:s/>λοιπών<text:s/>προορισμών<text:s/>με<text:s/>τροφοεφόδια,<text:s/>καπνικά,<text:s/>καύσιμα<text:s/>κ.λπ."</text:span></text:p>
      <text:p text:style-name="P15"><text:span text:style-name="T15_1">Σε<text:s/>συνέχεια<text:s/>του<text:s/>(α)<text:s/>ανωτέρω<text:s/>σχετικού<text:s/>υπομνήματος<text:s/>του<text:s/>ΠΣΕΠΕ<text:s/>σε<text:s/>σχέση<text:s/>με<text:s/>τις<text:s/>δυσχέρειες<text:s/>που<text:s/>προκαλεί<text:s/>η<text:s/>υποχρεωτική<text:s/>υποβολή<text:s/>της<text:s/>Δήλωσης<text:s/>Διακίνησης<text:s/>προϊόντων<text:s/>καφέ<text:s/>στην<text:s/>τελωνειακή<text:s/>αρχή<text:s/>ελέγχου<text:s/>της<text:s/>φορολογικής<text:s/>αποθήκης<text:s/>κατά<text:s/>τη<text:s/>διαδικασία<text:s/>εφοδιασμού<text:s/>πλοίων<text:s/>με<text:s/>τα<text:s/>προϊόντα<text:s/>αυτά<text:s/>και<text:s/>λαμβάνοντας<text:s/>υπόψη<text:s/>:</text:span></text:p>
      <text:p text:style-name="P16"><text:span text:style-name="T16_1">-</text:span><text:span text:style-name="T16_2"><text:tab/></text:span><text:span text:style-name="T16_3">Τις<text:s/>διατάξεις<text:s/>του<text:s/>άρθρου<text:s/>11<text:s/>της<text:s/>(β)<text:s/>ανωτέρω<text:s/>σχετικής<text:s/>Υπουργικής<text:s/>Απόφασης<text:s/>όπως<text:s/>έχει<text:s/>τροποποιηθεί<text:s/>και<text:s/>ισχύει<text:s/>με<text:s/>τις<text:s/>οποίες<text:s/>δύναται<text:s/>να<text:s/>πραγματοποιείται<text:s/>έξοδος<text:s/>προϊόντων<text:s/>καφέ<text:s/>από<text:s/>τη<text:s/>φορολογική<text:s/>αποθήκη<text:s/>και<text:s/>όταν<text:s/>αυτά<text:s/>προορίζονται<text:s/>για<text:s/>τον<text:s/>εφοδιασμό<text:s/>δικαιούχων<text:s/>απαλλαγής<text:s/>πλοίων<text:s/>και<text:s/>αεροσκαφών<text:s/>σύμφωνα<text:s/>με<text:s/>τις<text:s/>διατυπώσεις<text:s/>που<text:s/>προβλέπονται<text:s/>στην<text:s/>ισχύουσα<text:s/>νομοθεσία<text:s/>περί<text:s/>εφοδιασμού,</text:span></text:p>
      <text:p text:style-name="P17"><text:span text:style-name="T17_1">-</text:span><text:span text:style-name="T17_2"><text:tab/></text:span><text:span text:style-name="T17_3">τις<text:s/>διατάξεις<text:s/>της<text:s/>(β)<text:s/>ανωτέρω<text:s/>σχετικής<text:s/>και<text:s/>τις<text:s/>ειδικότερες<text:s/>οδηγίες<text:s/>που<text:s/>παρασχέθηκαν<text:s/>με<text:s/>τη<text:s/>(γ)<text:s/>ανωτέρω<text:s/>σχετική<text:s/>Εγκύκλιο<text:s/>Διαταγή<text:s/>Διοικητή<text:s/>ΑΑΔΕ<text:s/>σύμφωνα<text:s/>με<text:s/>τις<text:s/>οποίες<text:s/>προβλέπεται<text:s/>η<text:s/>υποχρέωση<text:s/>υποβολής<text:s/>της<text:s/>Δήλωσης<text:s/>Διακίνησης<text:s/>στην<text:s/>τελωνειακή<text:s/>αρχή<text:s/>ελέγχου<text:s/>της<text:s/>φορολογικής<text:s/>αποθήκης<text:s/>στις<text:s/>περιπτώσεις<text:s/>εξόδου<text:s/>των<text:s/>προϊόντων<text:s/>καφέ<text:s/>όταν<text:s/>προορίζονται<text:s/>για<text:s/>τον<text:s/>εφοδιασμό<text:s/>πλοίων<text:s/>και<text:s/>αεροσκαφών.<text:s/>Η<text:s/>υποχρέωση<text:s/>αυτή<text:s/>δεν<text:s/>υφίσταται<text:s/>όταν<text:s/>το<text:s/>Τελωνείο<text:s/>εξαγωγής/εφοδιασμού<text:s/>είναι<text:s/>το<text:s/>ίδιο<text:s/>με<text:s/>το<text:s/>Τελωνείο<text:s/>εξόδου/φόρτωσης.<text:s/>Επίσης,<text:s/>σύμφωνα<text:s/>με<text:s/>το<text:s/>ίδιο<text:s/>ανωτέρω<text:s/>κανονιστικό<text:s/>πλαίσιο,<text:s/>οι<text:s/>ποσότητες<text:s/>των<text:s/>ως<text:s/>άνω<text:s/>προϊόντων<text:s/>καφέ<text:s/>που<text:s/>εξέρχονται<text:s/>από<text:s/>τη<text:s/>φορολογική<text:s/>αποθήκη<text:s/>και<text:s/>οι<text:s/>Δηλώσεις<text:s/>Διακίνησης<text:s/>καταχωρούνται<text:s/>στα<text:s/>προβλεπόμενα<text:s/>από<text:s/>τη<text:s/>(β)<text:s/>ανωτέρω<text:s/>σχετική<text:s/>ΑΥΟ<text:s/>γραμμογραφημένο<text:s/>Βιβλίο<text:s/>Αποθήκης<text:s/>και<text:s/>Ειδικό<text:s/>Βιβλίο<text:s/>αντίστοιχα,</text:span></text:p>
      <text:p text:style-name="P18"><text:span text:style-name="T18_1">-</text:span><text:span text:style-name="T18_2"><text:tab/></text:span><text:span text:style-name="T18_3">τα<text:s/>προβλεπόμενα<text:s/>στη<text:s/>(γ)<text:s/>ανωτέρω<text:s/>σχετική<text:s/>Εγκύκλιο<text:s/>Διαταγή<text:s/>Διοικητή<text:s/>ΑΑΔΕ<text:s/>σε<text:s/>συνδυασμό<text:s/>με<text:s/>τις<text:s/>διατάξεις<text:s/>των<text:s/>άρθρων<text:s/>10-13<text:s/>της<text:s/>(ε)<text:s/>ανωτέρω<text:s/>σχετικής<text:s/>ΑΥΟΟ<text:s/>για<text:s/>την<text:s/>περίπτωση<text:s/>χρήσης<text:s/>Απλοποιημένης<text:s/>Διαδικασίας<text:s/>εφοδιασμού,<text:s/>σύμφωνα<text:s/>με<text:s/>τις<text:s/>οποίες<text:s/>τα<text:s/>προϊόντα<text:s/>καφέ<text:s/>περιλαμβάνονται<text:s/>στα<text:s/>Δελτία<text:s/>Παράδοσης<text:s/>Εφοδίων<text:s/>(ΔΠΕ)<text:s/>στα<text:s/>οποία<text:s/>επισυνάπτεται<text:s/>το<text:s/>αντίτυπο<text:s/>Νο<text:s/>3<text:s/>της<text:s/>Δήλωσης<text:s/>Διακίνησης<text:s/>που<text:s/>φέρει<text:s/>όλες<text:s/>τις<text:s/>πράξεις<text:s/>που<text:s/>απαιτούνται<text:s/>από<text:s/>τις<text:s/>κείμενες<text:s/>διατάξεις<text:s/>για<text:s/>τα<text:s/>ΔΠΕ,<text:s/>προς<text:s/>απόδειξη<text:s/>της<text:s/>διακίνησης<text:s/>και<text:s/>στη<text:s/>συνέχεια<text:s/>με<text:s/>την<text:s/>μηνιαία<text:s/>υποβολή<text:s/>του<text:s/>Συγκεντρωτικού<text:s/>Παραστατικού<text:s/>Εξαγωγής<text:s/>(ΣΠΕ)<text:s/>πραγματοποιείται<text:s/>η<text:s/>πίστωση<text:s/>της<text:s/>φορολογικής<text:s/>αποθήκης,</text:span></text:p>
      <text:p text:style-name="P19"><text:span text:style-name="T19_1">-</text:span><text:span text:style-name="T19_2"><text:tab/></text:span><text:span text:style-name="T19_3">τα<text:s/>διαλαμβανόμενα<text:s/>στο<text:s/>(α)<text:s/>ανωτέρω<text:s/>σχετικό<text:s/>υπόμνημα<text:s/>του<text:s/>ΠΣΕΠΕ<text:s/>σύμφωνα<text:s/>με<text:s/>το<text:s/>οποίο<text:s/>η<text:s/>υποχρέωση<text:s/>φυσικής<text:s/>προσκόμισης<text:s/>της<text:s/>Δήλωσης<text:s/>Διακίνησης<text:s/>στην<text:s/>αρμόδια<text:s/>τελωνειακή<text:s/>αρχή<text:s/>ελέγχου<text:s/>της<text:s/>φορολογικής<text:s/>αποθήκης<text:s/>στις<text:s/>περιπτώσεις<text:s/>όπου<text:s/>το<text:s/>Τελωνείο<text:s/>Εξαγωγής/Εφοδιασμού<text:s/>είναι<text:s/>διαφορετικό<text:s/>από<text:s/>το<text:s/>Τελωνείο<text:s/>Εξόδου/Φόρτωσης,<text:s/>δημιουργεί<text:s/>σημαντικές<text:s/>καθυστερήσεις<text:s/>στην<text:s/>παράδοση<text:s/>των<text:s/>προϊόντων<text:s/>καφέ<text:s/>και<text:s/>συνακόλουθα<text:s/>των<text:s/>λοιπών<text:s/>εμπορευμάτων<text:s/>στο<text:s/>πλοίο,<text:s/>αλλά<text:s/>και<text:s/>τις<text:s/>σχετικές<text:s/>προτάσεις<text:s/>του<text:s/>ΠΣΕΠΕ<text:s/>περί<text:s/>τροποποίησης<text:s/>της<text:s/>παραγράφου<text:s/>2<text:s/>του<text:s/>άρθρου<text:s/>11<text:s/>της<text:s/>(β)<text:s/>ανωτέρω<text:s/>ΑΥΟ,<text:s/>ώστε<text:s/>να<text:s/>μην<text:s/>απαιτείται<text:s/>η<text:s/>υποβολή<text:s/>της<text:s/>Δήλωσης<text:s/>Διακίνησης<text:s/>στο<text:s/>Τελωνείο<text:s/>ελέγχου<text:s/>στις<text:s/>περιπτώσεις<text:s/>εφοδιασμού<text:s/>πλοίων<text:s/>με<text:s/>την<text:s/>Απλοποιημένη<text:s/>Διαδικασία<text:s/>ή<text:s/>εναλλακτικά<text:s/>της<text:s/>αποστολής<text:s/>αυτής<text:s/>με<text:s/>ηλεκτρονικό<text:s/>τρόπο<text:s/>στην<text:s/>αρμόδια<text:s/>τελωνειακή<text:s/>αρχή,</text:span></text:p>
      <text:p text:style-name="P20"><text:span text:style-name="T20_1">-</text:span><text:span text:style-name="T20_2"><text:tab/></text:span><text:span text:style-name="T20_3">τις<text:s/>απόψεις<text:s/>της<text:s/>Τελωνειακής<text:s/>Περιφέρειας<text:s/>Αττικής<text:s/>όπως<text:s/>διατυπώνονται<text:s/>στη<text:s/>(δ)<text:s/>ανωτέρω<text:s/>σχετική<text:s/>αναφορά<text:s/>ως<text:s/>προς<text:s/>τη<text:s/>δυνατότητα<text:s/>αποστολής<text:s/>της<text:s/>Δήλωσης<text:s/>Διακίνησης<text:s/>προϊόντων<text:s/>καφέ<text:s/>στο<text:s/>αρμόδιο<text:s/>Τελωνείο<text:s/>Εφοδιασμού<text:s/>με<text:s/>ηλεκτρονικό<text:s/>ταχυδρομείο<text:s/>για<text:s/>διευκόλυνση<text:s/>της<text:s/>διαδικασίας<text:s/>εφοδιασμού<text:s/>συνολικά,</text:span></text:p>
      <text:p text:style-name="P21"><text:span text:style-name="T21_1">-</text:span><text:span text:style-name="T21_2"><text:tab/></text:span><text:span text:style-name="T21_3">την<text:s/>ανάγκη<text:s/>αποφυγής<text:s/>χρονοβόρων<text:s/>και<text:s/>κοστοβόρων<text:s/>πρακτικών<text:s/>και<text:s/>διασφάλισης<text:s/>της<text:s/>κατά<text:s/>το<text:s/>δυνατόν<text:s/>ομαλότερης<text:s/>διεξαγωγής<text:s/>των<text:s/>δραστηριοτήτων<text:s/>του<text:s/>εφοδιαστικού<text:s/>κλάδου<text:s/>συνυπολογίζοντας<text:s/>επίσης<text:s/>τα<text:s/>αυξημένα<text:s/>προβλήματα<text:s/>μετακίνησης<text:s/>λόγω<text:s/>των<text:s/>έκτακτων<text:s/>μέτρων<text:s/>της<text:s/>πανδημίας,</text:span></text:p>
      <text:p text:style-name="P22"><text:span text:style-name="T22_1">διευκρινίζεται<text:s/>ότι<text:s/>οι<text:s/>εφοδιαστικές<text:s/>επιχειρήσεις<text:s/>δύναται<text:s/>να<text:s/>αποστέλλουν<text:s/>την<text:s/>προβλεπόμενη<text:s/>από<text:s/>το<text:s/>ανωτέρω<text:s/>κανονιστικό<text:s/>πλαίσιο<text:s/>Δήλωση<text:s/>Διακίνησης<text:s/>με<text:s/>ηλεκτρονικό<text:s/>ταχυδρομείο<text:s/>στην<text:s/>αρμόδια<text:s/>τελωνειακή<text:s/>αρχή<text:s/>ελέγχου<text:s/>της<text:s/>φορολογικής<text:s/>αποθήκης<text:s/>προϊόντων<text:s/>καφέ,<text:s/>η<text:s/>οποία<text:s/>στη<text:s/>συνέχεια:</text:span></text:p>
      <text:p text:style-name="P23"><text:span text:style-name="T23_1">α)</text:span><text:span text:style-name="T23_2"><text:tab/></text:span><text:span text:style-name="T23_3">θα<text:s/>χορηγεί<text:s/>αύξοντα<text:s/>αριθμό<text:s/>στο<text:s/>τηρούμενο<text:s/>Ειδικό<text:s/>Βιβλίο<text:s/>Καταχώρησης<text:s/>Δηλώσεων<text:s/>Διακίνησης<text:s/>και<text:s/>θα<text:s/>ελέγχει<text:s/>την<text:s/>επάρκεια<text:s/>της<text:s/>εγγύησης<text:s/>του<text:s/>αποθηκευτή<text:s/>για<text:s/>την<text:s/>εκάστοτε<text:s/>διακίνηση<text:s/>κατά<text:s/>τα<text:s/>ισχύοντα,</text:span></text:p>
      <text:p text:style-name="P24"><text:span text:style-name="T24_1">β)</text:span><text:span text:style-name="T24_2"><text:tab/></text:span><text:span text:style-name="T24_3">θα<text:s/>τηρεί<text:s/>το<text:s/>αντίτυπο<text:s/>Νο<text:s/>1<text:s/>της<text:s/>Δήλωσης<text:s/>Διακίνησης<text:s/>εν<text:s/>αναμονή<text:s/>της<text:s/>μηνιαίας<text:s/>υποβολής<text:s/>του<text:s/>ΣΠΕ<text:s/>και</text:span></text:p>
      <text:p text:style-name="P25"><text:span text:style-name="T25_1">γ)</text:span><text:span text:style-name="T25_2"><text:tab/></text:span><text:span text:style-name="T25_3">θα<text:s/>αποστέλλει<text:s/>με<text:s/>ηλεκτρονικό<text:s/>ταχυδρομείο<text:s/>στην<text:s/>εφοδιαστική<text:s/>επιχείρηση<text:s/>το<text:s/>αντίτυπο<text:s/>Νο<text:s/>2<text:s/>της<text:s/>Δήλωσης<text:s/>Διακίνησης<text:s/>για<text:s/>την<text:s/>πίστωση<text:s/>της<text:s/>αποθήκης<text:s/>καθώς<text:s/>και<text:s/>το<text:s/>αντίτυπο<text:s/>Νο<text:s/>3<text:s/>για<text:s/>την<text:s/>απαιτούμενη<text:s/>επισύναψή<text:s/>του<text:s/>στο<text:s/>αντίτυπο<text:s/>Νο<text:s/>Β<text:s/>του<text:s/>ΔΠΕ,<text:s/>απαιτούμενα<text:s/>συνοδευτικά<text:s/>κατά<text:s/>την<text:s/>μεταφορά<text:s/>των<text:s/>εν<text:s/>λόγω<text:s/>προϊόντων<text:s/>στο<text:s/>Τελωνείο<text:s/>Εξόδου/Φόρτωσης,<text:s/>προκειμένου<text:s/>να<text:s/>τίθενται<text:s/>επ’<text:s/>αυτών<text:s/>οι<text:s/>απαιτούμενες<text:s/>πράξεις<text:s/>για<text:s/>την<text:s/>απόδειξη<text:s/>της<text:s/>περάτωσης<text:s/>της<text:s/>διαδικασίας.</text:span></text:p>
      <text:p text:style-name="P26"><text:span text:style-name="T26_1">Τέλος,<text:s/>και<text:s/>όσον<text:s/>αφορά<text:s/>στην<text:s/>πιστοποίηση<text:s/>ολοκλήρωσης<text:s/>του<text:s/>εφοδιασμού<text:s/>τόσο<text:s/>στην<text:s/>περίπτωση<text:s/>της<text:s/>κανονικής<text:s/>όσο<text:s/>και<text:s/>της<text:s/>απλοποιημένης<text:s/>διαδικασίας<text:s/>εφοδιασμού<text:s/>εφαρμογή<text:s/>έχουν<text:s/>τα<text:s/>προβλεπόμενα<text:s/>στη<text:s/>(γ)<text:s/>ανωτέρω<text:s/>σχετική<text:s/>Εγκύκλιο<text:s/>Διοικητή<text:s/>ΑΑΔΕ.</text:span></text:p>
      <text:p text:style-name="P27"><text:span text:style-name="T27_1">Ο<text:s/>ΔΙΟΙΚΗΤΗΣ<text:s/>ΤΗΣ<text:s/>ΑΝΕΞΑΡΤΗΤΗΣ</text:span></text:p>
      <text:p text:style-name="P28"><text:span text:style-name="T28_1">ΑΡΧΗΣ<text:s/>ΔΗΜΟΣΙΩΝ<text:s/>ΕΣΟΔΩΝ</text:span></text:p>
      <text:p text:style-name="P29"><text:span text:style-name="T29_1">Γ.<text:s/>ΠΙΤΣΙΛΗΣ</text:span></text:p>
      <text:p text:style-name="P30"><text:span text:style-name="T30_1">ΠΙΝΑΚΑΣ<text:s/>ΔΙΑΝΟΜΗΣ</text:span></text:p>
      <text:p text:style-name="P31"><text:span text:style-name="T31_1">Α.<text:s/>ΑΠΟΔΕΚΤΕΣ<text:s/>ΓΙΑ<text:s/>ΕΝΕΡΓΕΙΑ</text:span></text:p>
      <text:p text:style-name="P32"><text:span text:style-name="T32_1">1.<text:s/>Τελωνειακές<text:s/>Περιφέρειες<text:s/>(Για<text:s/>άμεση<text:s/>ενημέρωση<text:s/>των<text:s/>Τελωνείων<text:s/>αρμοδιότητάς<text:s/>τους)</text:span></text:p>
      <text:p text:style-name="P33"><text:span text:style-name="T33_1">2.<text:s/>Όλες<text:s/>οι<text:s/>Τελωνειακές<text:s/>Αρχές</text:span></text:p>
      <text:p text:style-name="P34"><text:span text:style-name="T34_1">3.<text:s/>Διεύθυνση<text:s/>Υποστήριξης<text:s/>Ηλεκτρονικών<text:s/>Υπηρεσιών<text:s/>(για<text:s/>ενημέρωση<text:s/>της<text:s/>«Ηλεκτρονικής<text:s/>Βιβλιοθήκης»)<text:s/>Email:</text:span><text:span text:style-name="T34_2"><text:a xlink:type="simple" xlink:href="mailto:siteadmin@aade.gr"><text:span text:style-name="T34_3">siteadmin@<text:s/>aade.gr</text:span></text:a></text:span><text:span text:style-name="T34_4">.</text:span></text:p>
      <text:p text:style-name="P35"><text:span text:style-name="T35_1">Β.<text:s/>ΑΠΟΔΕΚΤΕΣ<text:s/>ΓΙΑ<text:s/>ΚΟΙΝΟΠΟΙΗΣΗ</text:span></text:p>
      <text:p text:style-name="P36"><text:span text:style-name="T36_1">1.<text:s/>Γραφείο<text:s/>Υπουργού<text:s/>Οικονομικών</text:span></text:p>
      <text:p text:style-name="P37"><text:span text:style-name="T37_1">2.<text:s/>Γραφείο<text:s/>Υφυπουργού<text:s/>Οικονομικών</text:span></text:p>
      <text:p text:style-name="P38"><text:span text:style-name="T38_1">3.<text:s/>Υπηρεσία<text:s/>Ερευνών<text:s/>και<text:s/>Διασφάλισης<text:s/>Δημοσίων<text:s/>Εσόδων<text:s/>(Υ.Ε.Δ.Δ.Ε.)</text:span></text:p>
      <text:p text:style-name="P39"><text:span text:style-name="T39_1">4.<text:s/>Δ/νση<text:s/>Εσωτερικού<text:s/>Ελέγχου</text:span></text:p>
      <text:p text:style-name="P40"><text:span text:style-name="T40_1">5.<text:s/>Ελεγκτική<text:s/>Υπηρεσία<text:s/>Τελωνείων<text:s/>(ΕΛ.Υ.Τ.)<text:s/>Αττικής</text:span></text:p>
      <text:p text:style-name="P41"><text:span text:style-name="T41_1">6.<text:s/>Ελεγκτική<text:s/>Υπηρεσία<text:s/>Τελωνείων<text:s/>(ΕΛ.Υ.Τ.)<text:s/>Θεσσαλονίκης</text:span></text:p>
      <text:p text:style-name="P42"><text:span text:style-name="T42_1">7.<text:s/>Δ/νση<text:s/>Διεθνών<text:s/>Οικονομικών<text:s/>Σχέσεων<text:s/>(Δ.Ο.Σ.)</text:span></text:p>
      <text:p text:style-name="P43"><text:span text:style-name="T43_1">8.<text:s/>Γενική<text:s/>Διεύθυνση<text:s/>Ηλεκτρονικής<text:s/>Διακυβέρνησης<text:s/>και<text:s/>Ανθρώπινου<text:s/>Δυναμικού</text:span></text:p>
      <text:p text:style-name="P44"><text:span text:style-name="T44_1">α)</text:span><text:span text:style-name="T44_2"><text:tab/></text:span><text:span text:style-name="T44_3">Διεύθυνση<text:s/>Διαχείρισης<text:s/>Ανθρώπινου<text:s/>Δυναμικού</text:span></text:p>
      <text:p text:style-name="P45"><text:span text:style-name="T45_1">β)</text:span><text:span text:style-name="T45_2"><text:tab/></text:span><text:span text:style-name="T45_3">Διεύθυνση<text:s/>Οργάνωσης-<text:s/>Τμήμα<text:s/>Β'</text:span></text:p>
      <text:p text:style-name="P46"><text:span text:style-name="T46_1">γ)</text:span><text:span text:style-name="T46_2"><text:tab/></text:span><text:span text:style-name="T46_3">Δ/νση<text:s/>Ηλεκτρονικής<text:s/>Διακυβέρνησης<text:s/>Γ.Γ.Δ.Ε.</text:span></text:p>
      <text:p text:style-name="P47"><text:span text:style-name="T47_1">9.<text:s/>Δ/νση<text:s/>Νομικής<text:s/>Υποστήριξης<text:s/>Γ.Γ.Δ.Ε.</text:span></text:p>
      <text:p text:style-name="P48"><text:span text:style-name="T48_1">10.<text:s/>Αυτοτελές<text:s/>Γραφείο<text:s/>Επικοινωνίας<text:s/>και<text:s/>Δημοσίων<text:s/>Σχέσεων<text:s/>Γ.Γ.Δ.Ε.</text:span></text:p>
      <text:p text:style-name="P49"><text:span text:style-name="T49_1">11.<text:s/>Ομοσπονδία<text:s/>Εκτελωνιστών<text:s/>Ελλάδας</text:span></text:p>
      <text:p text:style-name="P50"><text:span text:style-name="T50_1">Τσαμαδού<text:s/>38<text:s/>—<text:s/>Τ.Κ..<text:s/>18531,<text:s/>Πειραιάς</text:span></text:p>
      <text:p text:style-name="P51"><text:span text:style-name="T51_1">12.<text:s/>Σύλλογος<text:s/>Εκτελωνιστών,<text:s/>Αθήνας<text:s/>–<text:s/>Πειραιά</text:span></text:p>
      <text:p text:style-name="P52"><text:span text:style-name="T52_1">13.<text:s/>Σύλλογος<text:s/>Εκτελωνιστών<text:s/>Θεσσαλονίκης</text:span></text:p>
      <text:p text:style-name="P53"><text:span text:style-name="T53_1">Κουντουριώτου<text:s/>13<text:s/>-<text:s/>Τ.Κ.<text:s/>54626,<text:s/>Θεσσαλονίκη</text:span></text:p>
      <text:p text:style-name="P54"><text:span text:style-name="T54_1">14.<text:s/>Καταστήματα<text:s/>Αφορολογήτων<text:s/>Ειδών<text:s/>(Κ.Α.Ε.)</text:span></text:p>
      <text:p text:style-name="P55"><text:span text:style-name="T55_1">23ο<text:s/>χλμ.<text:s/>Ε.Ο.<text:s/>Αθηνών<text:s/>-<text:s/>Λαμίας<text:s/>Τ.Κ.<text:s/>14565,<text:s/>Άγιος<text:s/>Στέφανος</text:span></text:p>
      <text:p text:style-name="P56"><text:span text:style-name="T56_1">15.<text:s/>Γενική<text:s/>Δ/νση<text:s/>Γενικού<text:s/>Χημείου<text:s/>Κράτους</text:span></text:p>
      <text:p text:style-name="P57"><text:span text:style-name="T57_1">Δ/νση<text:s/>Αλκοόλης<text:s/>και<text:s/>Τροφίμων</text:span></text:p>
      <text:p text:style-name="P58"><text:span text:style-name="T58_1">16.<text:s/>Γενική<text:s/>Γραμματεία<text:s/>Εθνικής<text:s/>Στατιστικής<text:s/>Υπηρεσίας</text:span></text:p>
      <text:p text:style-name="P59"><text:span text:style-name="T59_1">Δ/νση<text:s/>Οικονομικών<text:s/>και<text:s/>Βραχυπρόθεσμων<text:s/>Δεικτών</text:span></text:p>
      <text:p text:style-name="P60"><text:span text:style-name="T60_1">Πειραιώς<text:s/>46<text:s/>&amp;<text:s/>Επονιτών<text:s/>–Τ.Κ.<text:s/>18510<text:s/>Πειραιάς</text:span></text:p>
      <text:p text:style-name="P61"><text:span text:style-name="T61_1">17.<text:s/>Οικονομικό<text:s/>Επιμελητήριο<text:s/>Ελλάδος</text:span></text:p>
      <text:p text:style-name="P62"><text:span text:style-name="T62_1">3ης<text:s/>Σεπτεμβρίου<text:s/>36,<text:s/>ΤΚ<text:s/>1<text:s/>0432-Αθήνα</text:span></text:p>
      <text:p text:style-name="P63"><text:span text:style-name="T63_1">18.<text:s/>Κεντρική<text:s/>'Ένωση<text:s/>Επιμελητηρίων<text:s/>Ελλάδος</text:span></text:p>
      <text:p text:style-name="P64"><text:span text:style-name="T64_1">Ακαδημίας<text:s/>7,<text:s/>10671,<text:s/>Αθήνα</text:span></text:p>
      <text:p text:style-name="P65"><text:span text:style-name="T65_1">19.<text:s/>Επιμελητήριο<text:s/>Ημαθίας,<text:s/>Κεντρικής<text:s/>3,<text:s/>Τ.Κ.<text:s/>59100,<text:s/>Ημαθία</text:span></text:p>
      <text:p text:style-name="P66"><text:span text:style-name="T66_1">20.<text:s/>Εμπορικό,<text:s/>και<text:s/>Βιομηχανικό<text:s/>Επιμελητήριο<text:s/>Αθηνών</text:span></text:p>
      <text:p text:style-name="P67"><text:span text:style-name="T67_1">Ακαδημίας<text:s/>7,<text:s/>Τ.Κ.<text:s/>1067<text:s/>Ι-Αθήνα</text:span></text:p>
      <text:p text:style-name="P68"><text:span text:style-name="T68_1">21.<text:s/>Βιοτεχνικό<text:s/>Επιμελητήριο<text:s/>Αθηνών</text:span></text:p>
      <text:p text:style-name="P69"><text:span text:style-name="T69_1">Ακαδημίας<text:s/>7,<text:s/>Τ.Κ.<text:s/>106<text:s/>71-Αθήνα</text:span></text:p>
      <text:p text:style-name="P70"><text:span text:style-name="T70_1">22.<text:s/>Πανελλήνιος<text:s/>Σύνδεσμος<text:s/>Εξαγωγέων</text:span></text:p>
      <text:p text:style-name="P71"><text:span text:style-name="T71_1">Κρατίνου<text:s/>11<text:s/>Ενταύθα</text:span></text:p>
      <text:p text:style-name="P72"><text:span text:style-name="T72_1">23.<text:s/>Πανελλήνιος<text:s/>Σύλλογος<text:s/>Εφοδιαστών<text:s/>Πλοίων-<text:s/>Εξαγωγέων</text:span></text:p>
      <text:p text:style-name="P73"><text:span text:style-name="T73_1">Λουδοβίκου,<text:s/>1,<text:s/>Τ.Κ.<text:s/>185<text:s/>31<text:s/>Πειραιάς</text:span></text:p>
      <text:p text:style-name="P74"><text:span text:style-name="T74_1">24.<text:s/>Σύνδεσμος<text:s/>Ελληνικών<text:s/>Βιομηχανιών<text:s/>(ΣΕΒ)</text:span></text:p>
      <text:p text:style-name="P75"><text:span text:style-name="T75_1">Ξενοφώντος<text:s/>5,<text:s/>Τ.Κ.<text:s/>105<text:s/>57,<text:s/>Αθήνα</text:span></text:p>
      <text:p text:style-name="P76"><text:span text:style-name="T76_1">25.<text:s/>ΓΣΕΒΕΕ<text:s/>-<text:s/>Αριστοτέλους<text:s/>46,<text:s/>Τ.Κ.<text:s/>104<text:s/>33,<text:s/>Αθήνα</text:span></text:p>
      <text:p text:style-name="P77"><text:span text:style-name="T77_1">26.<text:s/>Πανελλήνιος<text:s/>Σύλλογος<text:s/>Καφεκοπτών</text:span></text:p>
      <text:p text:style-name="P78"><text:span text:style-name="T78_1">Κλεισθένους<text:s/>17,<text:s/>Τ.Κ.<text:s/>105<text:s/>52,<text:s/>Αθήνα</text:span></text:p>
      <text:p text:style-name="P79"><text:span text:style-name="T79_1">27.<text:s/>Πανελλήνιος<text:s/>Σύνδεσμος<text:s/>Καφεκοπτών<text:s/>και<text:s/>Εκμετάλλευσης<text:s/>Καφεκοπτικών<text:s/>Μηχανημάτων<text:s/>Γούναρη<text:s/>21-23,<text:s/>Τ.Κ.<text:s/>185<text:s/>31,<text:s/>Πειραιάς</text:span></text:p>
      <text:p text:style-name="P80"><text:span text:style-name="T80_1">28.<text:s/>Συνεταιρισμός<text:s/>Αλληλέγγυας<text:s/>Οικονομίας</text:span></text:p>
      <text:p text:style-name="P81"><text:span text:style-name="T81_1">Νηλέως<text:s/>35,<text:s/>Τ.Κ.<text:s/>11851,<text:s/>Αθήνα</text:span></text:p>
      <text:p text:style-name="P82"><text:span text:style-name="T82_1">29.<text:s/>Ομοσπονδία<text:s/>Καφεπωλών<text:s/>Ελλάδος,</text:span></text:p>
      <text:p text:style-name="P83"><text:span text:style-name="T83_1">Βουλής<text:s/>16<text:s/>Τ.Κ.<text:s/>105<text:s/>63,<text:s/>Αθήνα</text:span></text:p>
      <text:p text:style-name="P84"><text:span text:style-name="T84_1">Γ.<text:s/>ΕΣΩΤΕΡΙΚΗ<text:s/>ΔΙΑΝΟΜΗ</text:span></text:p>
      <text:p text:style-name="P85"><text:span text:style-name="T85_1">1.<text:s/>Γραφείο<text:s/>Διοικητή<text:s/>Ανεξάρτητης<text:s/>Αρχής<text:s/>Δημοσίων<text:s/>Εσόδων</text:span></text:p>
      <text:p text:style-name="P86"><text:span text:style-name="T86_1">2.<text:s/>Αυτοτελές<text:s/>Τμήμα<text:s/>Υποστήριξης<text:s/>της<text:s/>Γεν.<text:s/>Δ/νσης<text:s/>Τελωνείων<text:s/>&amp;<text:s/>ΕΦΚ</text:span></text:p>
      <text:p text:style-name="P87"><text:span text:style-name="T87_1">3.<text:s/>Δ/νση<text:s/>Δασμολογικών<text:s/>Θεμάτων,<text:s/>Ειδικών<text:s/>Καθεστώτων<text:s/>και<text:s/>Απαλλαγών<text:s/>–<text:s/>Τμ.<text:s/>Γ΄</text:span></text:p>
      <text:p text:style-name="P88"><text:span text:style-name="T88_1">4.<text:s/>Δ/νση<text:s/>Τελωνειακών<text:s/>Διαδικασιών</text:span></text:p>
      <text:p text:style-name="P89"><text:span text:style-name="T89_1">5.<text:s/>Δ/νση<text:s/>ΕΦΚ<text:s/>&amp;<text:s/>ΦΠΑ<text:s/>–<text:s/>Τμήμα<text:s/>Δ΄,<text:s/>Ε΄</text:span></text:p>
      <text:p text:style-name="P90"><text:span text:style-name="T90_1">6.<text:s/>Δ/νση<text:s/>Στρατηγικής<text:s/>Τελωνειακών<text:s/>Ελέγχων<text:s/>&amp;<text:s/>Παραβάσεων</text:span></text:p>
      <text:p text:style-name="P91"><text:span text:style-name="T91_1">7.<text:s/>ΓΔΗΛΕΔ<text:s/>-<text:s/>ΔΙΕΠΙΔΙ-Υποδ/νση<text:s/>Β΄<text:s/>-<text:s/>Τμήμα<text:s/>Η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