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/>
    <style:style style:name="T7_4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link">
      <style:text-properties fo:language="el" fo:language-asian="el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 style:parent-style-name="link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Ε</text:span></text:p>
      <text:p text:style-name="P4"><text:span text:style-name="T4_1">Ανεξάρτητη<text:s/>Αρχή<text:s/>Δημοσίων<text:s/>Εσόδων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ΕΦΑΡΜΟΓΗΣ<text:s/>ΕΜΜΕΣΗΣ<text:s/>ΦΟΡΟΛΟΓΙΑΣ<text:s/>ΤΜΗΜΑ<text:s/>Α΄<text:s/>ΦΠΑ<text:s/></text:span><text:span text:style-name="T6_2">Ταχ.<text:s/>Δ/νση<text:s/>:<text:s/>Ταχ.<text:s/>Κώδικας<text:s/>:<text:s/>Τηλέφωνο<text:s/>:<text:s/>E-Mail<text:s/>:</text:span></text:p>
      <text:p text:style-name="P7"><text:span text:style-name="T7_1">ΔΙΕΥΘΥΝΣΗ<text:s/>ΕΛΕΓΧΩΝ<text:s/>ΤΜΗΜΑ<text:s/>ΙΑ’<text:s/>ΜΗΤΡΩΟΥ<text:s/>&amp;<text:s/>ΕΙΚΟΝΑΣ<text:s/>ΦΟΡΟΛΟΓΟΥΜΕΝΩΝ<text:s/></text:span><text:span text:style-name="T7_2">Καρ.<text:s/>Σερβίας<text:s/>8<text:s/>10184<text:s/>Αθήνα<text:s/>2132113137<text:s/></text:span><text:span text:style-name="T7_3"><text:a xlink:type="simple" xlink:href="mailto:d.eleg@aade.gr"><text:span text:style-name="T7_4">d.eleg@<text:s/>aade.gr</text:span></text:a></text:span></text:p>
      <text:p text:style-name="P8"><text:span text:style-name="T8_1">Θέμα:<text:s/>Κοινοποίηση<text:s/>των<text:s/>άρθρων<text:s/>34<text:s/>και<text:s/>36<text:s/>του<text:s/>ν.<text:s/>4772/2021<text:s/>(Α’<text:s/>17)<text:s/>και<text:s/>παροχή<text:s/>οδηγιών<text:s/>για<text:s/>την<text:s/>εφαρμογή<text:s/>τους</text:span></text:p>
      <text:p text:style-name="P9"><text:span text:style-name="T9_1">Με<text:s/>την<text:s/>παρούσα<text:s/>εγκύκλιο<text:s/>κοινοποιούνται<text:s/>οι<text:s/>διατάξεις<text:s/>του<text:s/>άρθρου<text:s/>34<text:s/>του<text:s/>ν.<text:s/>4772/2021<text:s/>(Α’<text:s/>17),<text:s/>με<text:s/>τις<text:s/>οποίες<text:s/>τροποποιήθηκε<text:s/>η<text:s/>παρ.<text:s/>6<text:s/>του<text:s/>άρθρου<text:s/>41<text:s/>του<text:s/>Κώδικα<text:s/>ΦΠΑ<text:s/>(ν.<text:s/>2859/2000,<text:s/>Α’<text:s/>258),<text:s/>για<text:s/>το<text:s/>ειδικό<text:s/>καθεστώς<text:s/>αγροτών,<text:s/>καθώς<text:s/>και<text:s/>του<text:s/>άρθρου<text:s/>36<text:s/>του<text:s/>ίδιου<text:s/>νόμου,<text:s/>με<text:s/>τις<text:s/>οποίες<text:s/>τροποποιήθηκε<text:s/>το<text:s/>Παράρτημα<text:s/>ΙΙΙ<text:s/>του<text:s/>Κώδικα<text:s/>ΦΠΑ,<text:s/>και<text:s/>παρέχονται<text:s/>οδηγίες<text:s/>για<text:s/>την<text:s/>ορθή<text:s/>και<text:s/>ομοιόμορφη<text:s/>εφαρμογή<text:s/>τους.</text:span></text:p>
      <text:p text:style-name="P10"><text:span text:style-name="T10_1">Α.<text:s/>Άρθρο<text:s/>34<text:s/>του<text:s/>ν.<text:s/>4772/2021</text:span></text:p>
      <text:p text:style-name="P11"><text:span text:style-name="T11_1">1.<text:s/>Με<text:s/>τις<text:s/>διατάξεις<text:s/>του<text:s/>άρθρου<text:s/>34<text:s/>του<text:s/>ν.<text:s/>4772/2021<text:s/>τροποποιήθηκε<text:s/>η<text:s/>παρ.<text:s/>6<text:s/>του<text:s/>άρθρου<text:s/>41<text:s/>του<text:s/>Κώδικα<text:s/>ΦΠΑ<text:s/>και<text:s/>προστέθηκαν<text:s/>τα<text:s/>εξής:</text:span></text:p>
      <text:p text:style-name="P12"><text:span text:style-name="T12_1">«6.<text:s/>［…］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.1.2021<text:s/>και<text:s/>η<text:s/>σχετική<text:s/>δήλωση<text:s/>μεταβολών<text:s/>υποβάλλεται<text:s/>μέχρι<text:s/>31.3.2021,<text:s/>ενώ<text:s/>πρόστιμα<text:s/>του<text:s/>ν.<text:s/></text:span><text:span text:style-name="T12_2">4174/2013<text:s/></text:span><text:span text:style-name="T12_3">(Α'<text:s/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［…］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.1.2021.».</text:span></text:p>
      <text:p text:style-name="P13"><text:span text:style-name="T13_1">2.<text:s/>Σύμφωνα<text:s/>με<text:s/>την<text:s/>παρ.<text:s/>4<text:s/>του<text:s/>άρθρου<text:s/>49<text:s/>του<text:s/>ν.<text:s/>4772/2021,<text:s/>οι<text:s/>ως<text:s/>άνω<text:s/>διατάξεις<text:s/>ισχύουν<text:s/>από<text:s/>25.1.2021.</text:span></text:p>
      <text:p text:style-name="P14"><text:span text:style-name="T14_1">3.<text:s/>Με<text:s/>τις<text:s/>κοινοποιούμενες<text:s/>διατάξεις<text:s/>του<text:s/>άρθρου<text:s/>34<text:s/>προβλέπεται<text:s/>ότι:</text:span></text:p>
      <text:p text:style-name="P15"><text:span text:style-name="T15_1">α)</text:span><text:span text:style-name="T15_2"><text:tab/></text:span><text:span text:style-name="T15_3">Αγρότες<text:s/>του<text:s/>ειδικού<text:s/>καθεστώτος<text:s/>του<text:s/>άρθρου<text:s/>41<text:s/>του<text:s/>Κώδικα<text:s/>ΦΠΑ,<text:s/>οι<text:s/>οποίοι<text:s/>κατά<text:s/>τα<text:s/>φορολογικά<text:s/>έτη<text:s/>2018,<text:s/>2019<text:s/>και<text:s/>2020<text:s/>υποχρεούνταν<text:s/>σε<text:s/>μετάταξη<text:s/>στο<text:s/>κανονικό<text:s/>καθεστώς<text:s/>αποκλειστικά<text:s/>λόγω<text:s/>είσπραξης<text:s/>κατά<text:s/>το<text:s/>εκάστοτε<text:s/>προηγούμενο<text:s/>φορολογικό<text:s/>έτος<text:s/>ποσών<text:s/>από<text:s/>επιδοτήσεις<text:s/>που<text:s/>υπερβαίνουν<text:s/>τις<text:s/>πέντε<text:s/>χιλιάδες<text:s/>(5.000)<text:s/>ευρώ<text:s/>και<text:s/>οι<text:s/>οποίοι<text:s/>δεν<text:s/>μετατάχθηκαν,<text:s/>ως<text:s/>όφειλαν,<text:s/>μετατάσσονται<text:s/>στο<text:s/>κανονικό<text:s/>καθεστώς<text:s/>από<text:s/>1.1.2021<text:s/>και<text:s/>η<text:s/>σχετική<text:s/>δήλωση<text:s/>μεταβολών<text:s/>υποβάλλεται<text:s/>έως<text:s/>και<text:s/>τις<text:s/>31.3.2021.<text:s/>Η<text:s/>ανωτέρω<text:s/>υποχρεωτική<text:s/>μετάταξη<text:s/>από<text:s/>1.1.2021<text:s/>στο<text:s/>κανονικό<text:s/>καθεστώς<text:s/>δεν<text:s/>διενεργείται<text:s/>για<text:s/>τους<text:s/>εν<text:s/>λόγω<text:s/>αγρότες<text:s/>και<text:s/>η<text:s/>σχετική<text:s/>δήλωση<text:s/>μεταβολών<text:s/>δεν<text:s/>υποβάλλεται,<text:s/>εφόσον<text:s/>κατά<text:s/>την<text:s/>1.1.2021<text:s/>αυτοί<text:s/>πληρούν<text:s/>τις<text:s/>προϋποθέσεις<text:s/>της<text:s/>παρ.<text:s/>1<text:s/>του<text:s/>άρθρου<text:s/>41<text:s/>για<text:s/>την<text:s/>ένταξή<text:s/>τους<text:s/>στο<text:s/>ειδικό<text:s/>καθεστώς,<text:s/>ήτοι<text:s/>κατά<text:s/>το<text:s/>φορολογικό<text:s/>έτος<text:s/>2020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και<text:s/>δεν<text:s/>εμπίπτουν<text:s/>στους<text:s/>περιορισμούς<text:s/>των<text:s/>περ.<text:s/>α’<text:s/>έως<text:s/>και<text:s/>δ’<text:s/>της<text:s/>παρ.<text:s/>5<text:s/>του<text:s/>άρθρου<text:s/>41<text:s/>του<text:s/>Κώδικα<text:s/>ΦΠΑ.</text:span></text:p>
      <text:p text:style-name="P16"><text:span text:style-name="T16_1">Σημειώνεται<text:s/>ότι<text:s/>τα<text:s/>ανωτέρω<text:s/>δεν<text:s/>εφαρμόζονται<text:s/>στην<text:s/>περίπτωση<text:s/>που<text:s/>οι<text:s/>αγρότες<text:s/>του<text:s/>ειδικού<text:s/>καθεστώτος<text:s/>είχαν<text:s/>υποχρέωση<text:s/>να<text:s/>προβούν<text:s/>σε<text:s/>μετάταξη<text:s/>στο<text:s/>κανονικό<text:s/>καθεστώς<text:s/>ΦΠΑ<text:s/>κατά<text:s/>τα<text:s/>έτη<text:s/>2018,<text:s/>2019<text:s/>και<text:s/>2020<text:s/>λόγω<text:s/>υπέρβασης<text:s/>του<text:s/>ορίου<text:s/>των<text:s/>δεκαπέντε<text:s/>χιλιάδων<text:s/>(15.000)<text:s/>ευρώ<text:s/>από<text:s/>παραδόσεις<text:s/>αγροτικών<text:s/>προϊόντων<text:s/>παραγωγής<text:s/>τους<text:s/>και<text:s/>παροχές<text:s/>αγροτικών<text:s/>υπηρεσιών<text:s/>που<text:s/>πραγματοποίησαν<text:s/>προς<text:s/>οποιοδήποτε<text:s/>πρόσωπο<text:s/>κατά<text:s/>το<text:s/>εκάστοτε<text:s/>προηγούμενο<text:s/>έτος.<text:s/>Στην<text:s/>περίπτωση<text:s/>αυτή<text:s/>ισχύουν<text:s/>τα<text:s/>κατά<text:s/>τα<text:s/>λοιπά<text:s/>οριζόμενα<text:s/>στην<text:s/>παρ.<text:s/>6<text:s/>του<text:s/>άρθρου<text:s/>41<text:s/>του<text:s/>Κώδικα<text:s/>ΦΠΑ,<text:s/>ήτοι<text:s/>υποχρεωτική<text:s/>μετάταξη<text:s/>στο<text:s/>κανονικό<text:s/>καθεστώς<text:s/>κατά<text:s/>το<text:s/>έτος<text:s/>(2018,<text:s/>2019,<text:s/>2020,<text:s/>κατά<text:s/>περίπτωση)<text:s/>για<text:s/>το<text:s/>οποίο<text:s/>δεν<text:s/>πληρούνται<text:s/>οι<text:s/>προϋποθέσεις<text:s/>υπαγωγής<text:s/>στο<text:s/>ειδικό<text:s/>καθεστώς.</text:span></text:p>
      <text:p text:style-name="P17"><text:span text:style-name="T17_1">β)</text:span><text:span text:style-name="T17_2"><text:tab/></text:span><text:span text:style-name="T17_3">Αγρότες<text:s/>του<text:s/>ειδικού<text:s/>καθεστώτος<text:s/>του<text:s/>άρθρου<text:s/>41<text:s/>του<text:s/>Κώδικα<text:s/>ΦΠΑ,<text:s/>οι<text:s/>οποίοι,<text:s/>πριν<text:s/>την<text:s/>25.1.2021,<text:s/>έχουν<text:s/>προβεί<text:s/>εκπρόθεσμα<text:s/>στη<text:s/>μετάταξη<text:s/>στο<text:s/>κανονικό<text:s/>καθεστώς<text:s/>για<text:s/>τα<text:s/>φορολογικά<text:s/>έτη<text:s/>2018,<text:s/>2019<text:s/>και<text:s/>2020,<text:s/>όπως<text:s/>είχαν<text:s/>υποχρέωση,<text:s/>αποκλειστικά<text:s/>λόγω<text:s/>της<text:s/>είσπραξης<text:s/>κατά<text:s/>το<text:s/>προηγούμενο<text:s/>φορολογικό<text:s/>έτος<text:s/>ποσών<text:s/>επιδοτήσεων<text:s/>που<text:s/>υπερβαίνουν<text:s/>τις<text:s/>πέντε<text:s/>χιλιάδες<text:s/>(5.000)<text:s/>ευρώ,<text:s/>δεν<text:s/>επιβαρύνονται<text:s/>με<text:s/>τυχόν<text:s/>πρόστιμα<text:s/>εκπρόθεσμης<text:s/>υποβολής<text:s/>δηλώσεων<text:s/>ΦΠΑ.<text:s/>Πρόστιμο,<text:s/>επίσης,<text:s/>δεν<text:s/>οφείλεται<text:s/>ούτε<text:s/>λόγω<text:s/>της<text:s/>εκπρόθεσμης<text:s/>υποβολής<text:s/>της<text:s/>οικείας<text:s/>δήλωσης<text:s/>μεταβολών.<text:s/>Στην<text:s/>περίπτωση<text:s/>που<text:s/>οι<text:s/>εν<text:s/>λόγω<text:s/>αγρότες<text:s/>κατέβαλαν<text:s/>τέτοια<text:s/>πρόστιμα,<text:s/>τα<text:s/>ποσά<text:s/>αυτά<text:s/>επιστρέφονται.<text:s/>Για<text:s/>την<text:s/>επιστροφή<text:s/>υποβάλλεται<text:s/>αίτηση<text:s/>στη<text:s/>Δ.Ο.Υ.<text:s/>που<text:s/>εξέδωσε<text:s/>την<text:s/>πράξη<text:s/>επιβολής<text:s/>προστίμου.<text:s/>Η<text:s/>αίτηση<text:s/>επιστροφής<text:s/>αποστέλλεται<text:s/>ταχυδρομικά<text:s/>με<text:s/>συστημένη<text:s/>επιστολή<text:s/>ή<text:s/>μέσω<text:s/>ταχυμεταφοράς<text:s/>ή<text:s/>με<text:s/>ψηφιακή<text:s/>απεικόνιση<text:s/>(scan)<text:s/>μέσω<text:s/>ηλεκτρονικού<text:s/>ταχυδρομείου<text:s/>και<text:s/>εναλλακτικά<text:s/>κατατίθεται<text:s/>στο<text:s/>πρωτόκολλο<text:s/>της<text:s/>ως<text:s/>άνω<text:s/>αρμόδιας<text:s/>Δ.Ο.Υ..<text:s/>Οι<text:s/>εν<text:s/>λόγω<text:s/>αγρότες<text:s/>δύνανται<text:s/>να<text:s/>επιλέξουν<text:s/>την<text:s/>επαναφορά<text:s/>τους<text:s/>στο<text:s/>ειδικό<text:s/>καθεστώς<text:s/>από<text:s/>1.1.2021,<text:s/>εφόσον<text:s/>πληρούν<text:s/>τις<text:s/>προϋποθέσεις<text:s/>της<text:s/>παρ.<text:s/>1<text:s/>του<text:s/>άρθρου<text:s/>41<text:s/>του<text:s/>Κώδικα<text:s/>ΦΠΑ,<text:s/>ήτοι<text:s/>κατά<text:s/>το<text:s/>φορολογικό<text:s/>έτος<text:s/>2020<text:s/>δεν<text:s/>υπερέβησαν<text:s/>τα<text:s/>ως<text:s/>άνω<text:s/>όρια<text:s/>των<text:s/>δέκα<text:s/>πέντε<text:s/>χιλιάδων<text:s/>(15.000)<text:s/>ευρώ<text:s/>από<text:s/>παραδόσεις<text:s/>αγροτικών<text:s/>προϊόντων<text:s/>και<text:s/>παροχές<text:s/>αγροτικών<text:s/>υπηρεσιών<text:s/>και<text:s/>πέντε<text:s/>χιλιάδων<text:s/>(5.000)<text:s/>ευρώ<text:s/>από<text:s/>επιδοτήσεις<text:s/>και<text:s/>με<text:s/>την<text:s/>προϋπόθεση,<text:s/>βεβαίως,<text:s/>ότι<text:s/>δεν<text:s/>εμπίπτουν<text:s/>στους<text:s/>περιορισμούς<text:s/>των<text:s/>περ.<text:s/>α’<text:s/>έως<text:s/>και<text:s/>δ’<text:s/>της<text:s/>παρ.<text:s/>5<text:s/>του<text:s/>άρθρου<text:s/>41<text:s/>του<text:s/>Κώδικα<text:s/>ΦΠΑ.<text:s/>Η<text:s/>σχετική<text:s/>δήλωση<text:s/>μεταβολών<text:s/>υποβάλλεται<text:s/>έως<text:s/>και<text:s/>τις<text:s/>31.3.2021<text:s/>σύμφωνα<text:s/>και<text:s/>με<text:s/>τα<text:s/>αναφερόμενα<text:s/>στην<text:s/>επόμενη<text:s/>παράγραφο.</text:span></text:p>
      <text:p text:style-name="P18"><text:span text:style-name="T18_1">4.<text:s/>Περαιτέρω,<text:s/>με<text:s/>τις<text:s/>κοινοποιούμενες<text:s/>διατάξεις<text:s/>του<text:s/>άρθρου<text:s/>34,<text:s/>ειδικά<text:s/>για<text:s/>το<text:s/>φορολογικό<text:s/>έτος<text:s/>2021,<text:s/>παρατείνονται<text:s/>έως<text:s/>και<text:s/>τις<text:s/>31.3.2021<text:s/>οι<text:s/>προθεσμίες<text:s/>για<text:s/>την<text:s/>υποβολή<text:s/>όλων<text:s/>των<text:s/>δηλώσεων<text:s/>μεταβολών<text:s/>της<text:s/>παρ.<text:s/>6<text:s/>του<text:s/>άρθρου<text:s/>41<text:s/>του<text:s/>Κώδικα<text:s/>ΦΠΑ,<text:s/>για<text:s/>τη<text:s/>μετάταξη<text:s/>από<text:s/>το<text:s/>κανονικό<text:s/>στο<text:s/>ειδικό<text:s/>καθεστώς<text:s/>αγροτών<text:s/>και<text:s/>αντίστροφα.</text:span></text:p>
      <text:p text:style-name="P19"><text:span text:style-name="T19_1">Β.<text:s/>Άρθρο<text:s/>36<text:s/>του<text:s/>ν.<text:s/>4772/2021</text:span></text:p>
      <text:p text:style-name="P20"><text:span text:style-name="T20_1">1.<text:s/>Με<text:s/>το<text:s/>άρθρο<text:s/>36<text:s/>του<text:s/>ν.<text:s/>4772/2021<text:s/>ορίζονται<text:s/>τα<text:s/>εξής:</text:span></text:p>
      <text:p text:style-name="P21"><text:span text:style-name="T21_1">«Στο<text:s/>Κεφάλαιο<text:s/>Β'<text:s/>«Υπηρεσίες»<text:s/>του<text:s/>Παραρτήματος<text:s/>ΙΙΙ<text:s/>«Αγαθά<text:s/>και<text:s/>Υπηρεσίες<text:s/>που<text:s/>υπάγονται<text:s/>σε<text:s/>μειωμένο<text:s/>συντελεστή<text:s/>(παράγραφος<text:s/>1<text:s/>του<text:s/>άρθρου<text:s/>21)»<text:s/>του<text:s/>Κώδικα<text:s/>ΦΠΑ,<text:s/>που<text:s/>κυρώνεται<text:s/>με<text:s/>το<text:s/>άρθρο<text:s/>πρώτο<text:s/>του<text:s/>ν.<text:s/></text:span><text:span text:style-name="T21_2">2859/2000<text:s/></text:span><text:span text:style-name="T21_3">(Α'<text:s/>248),<text:s/>μετά<text:s/>την<text:s/>παρ.<text:s/>1β<text:s/>προστίθεται<text:s/>παρ.<text:s/>1γ<text:s/>ως<text:s/>εξής:</text:span></text:p>
      <text:p text:style-name="P22"><text:span text:style-name="T22_1">«1γ.<text:s/>Εισιτήρια<text:s/>(δικαίωμα<text:s/>εισόδου)<text:s/>για<text:s/>ζωολογικούς<text:s/>κήπους.».</text:span></text:p>
      <text:p text:style-name="P23"><text:span text:style-name="T23_1">2.<text:s/>Σύμφωνα<text:s/>με<text:s/>την<text:s/>παρ.<text:s/>5<text:s/>του<text:s/>άρθρου<text:s/>49<text:s/>του<text:s/>ν.<text:s/>4772/2021<text:s/>οι<text:s/>ως<text:s/>άνω<text:s/>διατάξεις<text:s/>ισχύουν<text:s/>από<text:s/>τη<text:s/>δημοσίευση<text:s/>του<text:s/>νόμου<text:s/>(5.2.2021)<text:s/>μέχρι<text:s/>τις<text:s/>31.12.2021.</text:span></text:p>
      <text:p text:style-name="P24"><text:span text:style-name="T24_1">3.<text:s/>Συνεπώς,<text:s/>με<text:s/>τις<text:s/>κοινοποιούμενες<text:s/>ως<text:s/>άνω<text:s/>διατάξεις<text:s/>τα<text:s/>εισιτήρια<text:s/>(δικαίωμα<text:s/>εισόδου)<text:s/>για<text:s/>ζωολογικούς<text:s/>κήπους<text:s/>που<text:s/>εκδίδονται<text:s/>από<text:s/>τις<text:s/>5.2.2021<text:s/>μέχρι<text:s/>και<text:s/>τις<text:s/>31.12.2021<text:s/>υπάγονται<text:s/>σε<text:s/>μειωμένο<text:s/>συντελεστή<text:s/>ΦΠΑ,<text:s/>13%.</text:span></text:p>
      <text:p text:style-name="P25"><text:span text:style-name="T25_1">Συνημμένα</text:span><text:span text:style-name="T25_2">:<text:s/>τα<text:s/>άρθρα<text:s/>34,<text:s/>36<text:s/>και<text:s/>49<text:s/>του<text:s/>ν.<text:s/>4772/2021,<text:s/>όπως<text:s/>δημοσιεύθηκαν<text:s/>στην<text:s/>Εφημερίδα<text:s/>της<text:s/>Κυβερνήσεως.</text:span></text:p>
      <text:p text:style-name="P26"><text:span text:style-name="T26_1">Ο<text:s/>ΔΙΟΙΚΗΤΗΣ<text:s/>ΤΗΣ<text:s/>ΑΑΔΕ</text:span></text:p>
      <text:p text:style-name="P27"><text:span text:style-name="T27_1">Γ.<text:s/>ΠΙΤΣΙΛΗΣ</text:span></text:p>
      <text:p text:style-name="P28"><text:span text:style-name="T28_1">ΠΙΝΑΚΑΣ<text:s/>ΔΙΑΝΟΜΗΣ</text:span></text:p>
      <text:p text:style-name="P29"><text:span text:style-name="T29_1">Ι.<text:s/>ΑΠΟΔΕΚΤΕΣ<text:s/>ΓΙΑ<text:s/>ΕΝΕΡΓΕΙΑ</text:span></text:p>
      <text:p text:style-name="P30"><text:span text:style-name="T30_1">1.<text:s/>Αποδέκτες<text:s/>Πίνακα<text:s/>Γ<text:s/>μόνο<text:s/>ο<text:s/>αριθ.<text:s/>6<text:s/>(όλες<text:s/>οι<text:s/>Δ.Ο.Υ.)</text:span></text:p>
      <text:p text:style-name="P31"><text:span text:style-name="T31_1">2.<text:s/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2"><text:span text:style-name="T32_1">ΙΙ.<text:s/>ΑΠΟΔΕΚΤΕΣ<text:s/>ΓΙΑ<text:s/>ΚΟΙΝΟΠΟΙΗΣΗ</text:span></text:p>
      <text:p text:style-name="P33"><text:span text:style-name="T33_1">1.<text:s/>Αποδέκτες<text:s/>Πίνακα<text:s/>Α΄<text:s/>μόνο<text:s/>οι<text:s/>αριθ.<text:s/>1<text:s/>και<text:s/>4</text:span></text:p>
      <text:p text:style-name="P34"><text:span text:style-name="T34_1">2.<text:s/>Αποδέκτες<text:s/>Πίνακα<text:s/>Β΄</text:span></text:p>
      <text:p text:style-name="P35"><text:span text:style-name="T35_1">3.<text:s/>Αποδέκτες<text:s/>Πίνακα<text:s/>Γ΄<text:s/>οι<text:s/>αριθ.<text:s/>1<text:s/>έως<text:s/>και<text:s/>5</text:span></text:p>
      <text:p text:style-name="P36"><text:span text:style-name="T36_1">4.<text:s/>Αποδέκτες<text:s/>Πίνακα<text:s/>Ζ΄</text:span></text:p>
      <text:p text:style-name="P37"><text:span text:style-name="T37_1">5.<text:s/>Αποδέκτες<text:s/>Πίνακα<text:s/>Η΄,<text:s/>μόνο<text:s/>οι<text:s/>αριθμοί<text:s/>1-3<text:s/>και<text:s/>5-9</text:span></text:p>
      <text:p text:style-name="P38"><text:span text:style-name="T38_1">6.<text:s/>Αποδέκτες<text:s/>Πίνακα<text:s/>Θ΄<text:s/>μόνο<text:s/>οι<text:s/>αριθ.<text:s/>4α,<text:s/>10<text:s/>και<text:s/>17</text:span></text:p>
      <text:p text:style-name="P39"><text:span text:style-name="T39_1">7.<text:s/>Αποδέκτες<text:s/>Πίνακα<text:s/>ΙΕ΄</text:span></text:p>
      <text:p text:style-name="P40"><text:span text:style-name="T40_1">8.<text:s/>Αποδέκτες<text:s/>Πίνακα<text:s/>ΙΘ΄<text:s/>μόνο<text:s/>οι<text:s/>αριθ.<text:s/>27<text:s/>και<text:s/>32</text:span></text:p>
      <text:p text:style-name="P41"><text:span text:style-name="T41_1">9.<text:s/>Γραφείο<text:s/>Υπουργού<text:s/>Οικονομικών</text:span></text:p>
      <text:p text:style-name="P42"><text:span text:style-name="T42_1">10.<text:s/>Γραφείο<text:s/>Υφυπουργού<text:s/>Οικονομικών</text:span></text:p>
      <text:p text:style-name="P43"><text:span text:style-name="T43_1">11.<text:s/>Γραφείο<text:s/>Γενικής<text:s/>Γραμματέως<text:s/>Φορολογικής<text:s/>Πολιτικής<text:s/>&amp;<text:s/>Δημόσιας<text:s/>Περιουσίας</text:span></text:p>
      <text:p text:style-name="P44"><text:span text:style-name="T44_1">ΙΙΙ.<text:s/>ΕΣΩΤΕΡΙΚΗ<text:s/>ΔΙΑΝΟΜΗ</text:span></text:p>
      <text:p text:style-name="P45"><text:span text:style-name="T45_1">1.<text:s/>Γραφείο<text:s/>Διοικητή<text:s/>Ανεξάρτητης<text:s/>Αρχής<text:s/>Δημοσίων<text:s/>Εσόδων</text:span></text:p>
      <text:p text:style-name="P46"><text:span text:style-name="T46_1">2.<text:s/>Γραφείο<text:s/>Γενικού<text:s/>Δ/ντή<text:s/>Φορολογικής<text:s/>Διοίκησης</text:span></text:p>
      <text:p text:style-name="P47"><text:span text:style-name="T47_1">3.<text:s/>Διεύθυνση<text:s/>Νομικής<text:s/>Υποστήριξης<text:s/>της<text:s/>Α.Α.Δ.Ε</text:span></text:p>
      <text:p text:style-name="P48"><text:span text:style-name="T48_1">4.<text:s/>Διεύθυνση<text:s/>Ελέγχων,<text:s/>Τμήμα<text:s/>ΙΑ’</text:span></text:p>
      <text:p text:style-name="P49"><text:span text:style-name="T49_1">5.<text:s/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