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Διευκρινίσεις<text:s/>για<text:s/>τη<text:s/>χορήγηση<text:s/>απαλλαγής<text:s/>από<text:s/>τέλη<text:s/>κυκλοφορίας<text:s/>για<text:s/>τα<text:s/>πρόσωπα<text:s/>που<text:s/>δικαιούνται<text:s/>της<text:s/>απαλλαγής<text:s/>σύμφωνα<text:s/>με<text:s/>τις<text:s/>διατάξεις<text:s/>των<text:s/>αρ.<text:s/>72<text:s/>του<text:s/>ν.<text:s/>4758/2020<text:s/>(Α΄242)<text:s/>και<text:s/>αρ.<text:s/>74<text:s/>ν.<text:s/>4764/2020<text:s/>(Α΄256)</text:span></text:p>
      <text:p text:style-name="P3"><text:span text:style-name="T3_1">Σε<text:s/>συνέχεια<text:s/>της<text:s/>υπ’<text:s/>αριθμ<text:s/>Ε.2043/2021<text:s/>εγκυκλίου<text:s/>του<text:s/>Διοικητή<text:s/>ΑΑΔΕ,<text:s/>με<text:s/>την<text:s/>οποία<text:s/>κοινοποιήθηκαν<text:s/>οι<text:s/>διατάξεις<text:s/>του<text:s/>άρθρου<text:s/>72<text:s/>του<text:s/>ν.<text:s/>4758/2020<text:s/>(Α’<text:s/>242)<text:s/>και<text:s/>του<text:s/>άρθρου<text:s/>74<text:s/>του<text:s/>ν.4764/2020<text:s/>(Α’<text:s/>256),<text:s/>παρέχονται<text:s/>οι<text:s/>ακόλουθες<text:s/>διευκρινίσεις:</text:span></text:p>
      <text:p text:style-name="P4"><text:span text:style-name="T4_1">Με<text:s/>τις<text:s/>ως<text:s/>άνω<text:s/>διατάξεις<text:s/>προστέθηκαν<text:s/>κατηγορίες<text:s/>αναπήρων<text:s/>που<text:s/>δικαιούνται<text:s/>απαλλαγής<text:s/>από<text:s/>τα<text:s/>τέλη<text:s/>κυκλοφορίας<text:s/>(ήτοι<text:s/>οι<text:s/>πάσχοντες<text:s/>από<text:s/>ηπατική<text:s/>ή<text:s/>πνευμονική<text:s/>ανεπάρκεια<text:s/>τελικού<text:s/>σταδίου<text:s/>ή<text:s/>ηπατοπαθείς<text:s/>ή<text:s/>καρδιοπαθείς,<text:s/>οι<text:s/>μεταμοσχευμένοι<text:s/>καθώς<text:s/>και<text:s/>οι<text:s/>πάσχοντες<text:s/>από<text:s/>κυστική<text:s/>ίνωση<text:s/>ή<text:s/>ομόζυγο<text:s/>κληρονομική<text:s/>υπερχοληστερολαιμία,<text:s/>οι<text:s/>οποίοι,<text:s/>εξαιτίας<text:s/>των<text:s/>παθήσεων<text:s/>αυτών,<text:s/>έχουν<text:s/>καταστεί<text:s/>ανάπηροι,<text:s/>με<text:s/>συνολικό<text:s/>ποσοστό<text:s/>67%<text:s/>και<text:s/>άνω),<text:s/>άλλαξε<text:s/>σε<text:s/>80<text:s/>%<text:s/>το<text:s/>ποσοστό<text:s/>αναπηρίας<text:s/>για<text:s/>τους<text:s/>τυφλούς<text:s/>και<text:s/>για<text:s/>τους<text:s/>πάσχοντες<text:s/>από<text:s/>αιμορροφιλία<text:s/>προστέθηκε<text:s/>ως<text:s/>προϋπόθεση<text:s/>για<text:s/>την<text:s/>απαλλαγή<text:s/>ποσοστό<text:s/>67%<text:s/>και<text:s/>άνω.</text:span></text:p>
      <text:p text:style-name="P5"><text:span text:style-name="T5_1">Οι<text:s/>ανωτέρω<text:s/>διατάξεις<text:s/>εφαρμόζονται<text:s/>για<text:s/>τα<text:s/>τέλη<text:s/>κυκλοφορίας<text:s/>έτους<text:s/>2021<text:s/>και<text:s/>επομένων.</text:span></text:p>
      <text:p text:style-name="P6"><text:span text:style-name="T6_1">Εξαιρετικά<text:s/>για<text:s/>το<text:s/>έτος<text:s/>2021,<text:s/>για<text:s/>τα<text:s/>πρόσωπα<text:s/>που<text:s/>δικαιούνται<text:s/>της<text:s/>απαλλαγής<text:s/>βάσει<text:s/>των<text:s/>νέων<text:s/>διατάξεων<text:s/>και<text:s/>των<text:s/>οποίων<text:s/>η<text:s/>πάθηση<text:s/>δεν<text:s/>περιλαμβάνεται<text:s/>στην<text:s/>ΚΥΑ<text:s/>Δ18Α<text:s/>5038263<text:s/>ΕΞ<text:s/>2013/24.10.2013<text:s/>(Β`<text:s/>2710),<text:s/>η<text:s/>απαλλαγή<text:s/>από<text:s/>τα<text:s/>τέλη<text:s/>κυκλοφορίας<text:s/>χορηγείται<text:s/>χωρίς<text:s/>την<text:s/>προσκόμιση<text:s/>της<text:s/>ιατρικής<text:s/>βεβαίωσης<text:s/>που<text:s/>προβλέπεται<text:s/>στην<text:s/>ΑΥΟ<text:s/>Δ18Α<text:s/>5038645<text:s/>ΕΞ<text:s/>2013/29.10.2013<text:s/>(Β`<text:s/>2774),<text:s/>με<text:s/>την<text:s/>υποχρέωση<text:s/>προσκόμισής<text:s/>της<text:s/>μέχρι<text:s/>τη<text:s/>λήξη<text:s/>του<text:s/>έτους.</text:span></text:p>
      <text:p text:style-name="P7"><text:span text:style-name="T7_1">Στην<text:s/>περίπτωση<text:s/>προσκόμισης<text:s/>ιατρικής<text:s/>βεβαίωσης<text:s/>του<text:s/>ΚΕ.Π.Α.<text:s/>ή<text:s/>της<text:s/>Α.Σ.Υ.Ε,<text:s/>που<text:s/>δε<text:s/>δικαιολογεί<text:s/>σχετική<text:s/>απαλλαγή<text:s/>από<text:s/>τα<text:s/>τέλη<text:s/>κυκλοφορίας,<text:s/>αυτονόητο<text:s/>είναι<text:s/>ότι<text:s/>τα<text:s/>εν<text:s/>λόγω<text:s/>πρόσωπα<text:s/>οφείλουν<text:s/>τα<text:s/>τέλη<text:s/>κυκλοφορίας<text:s/>για<text:s/>το<text:s/>έτος<text:s/>2021,<text:s/>χωρίς<text:s/>την<text:s/>επιβολή<text:s/>κυρώσεων,<text:s/>καθότι<text:s/>η<text:s/>μη<text:s/>καταβολή<text:s/>τους<text:s/>δεν<text:s/>οφείλεται<text:s/>σε<text:s/>υπαιτιότητα<text:s/>του<text:s/>υπόχρεου.</text:span></text:p>
      <text:p text:style-name="P8"><text:span text:style-name="T8_1">Τέλος<text:s/>επισημαίνεται<text:s/>ότι<text:s/>προκειμένου<text:s/>να<text:s/>διευκολυνθούν<text:s/>τα<text:s/>ως<text:s/>άνω<text:s/>δικαιούχα<text:s/>πρόσωπα,<text:s/>η<text:s/>σχετική<text:s/>απαλλαγή<text:s/>από<text:s/>τα<text:s/>τέλη<text:s/>κυκλοφορίας<text:s/>χορηγείται<text:s/>από<text:s/>τις<text:s/>Δ.Ο.Υ<text:s/>μέχρι<text:s/>την<text:s/>15/3/2021.</text:span></text:p>
      <text:p text:style-name="P9"><text:span text:style-name="T9_1">Ο<text:s/>ΔΙΟΙΚΗΤΗΣ<text:s/>ΤΗΣ<text:s/>ΑΑΔΕ</text:span></text:p>
      <text:p text:style-name="P10"><text:span text:style-name="T10_1">ΓΕΩΡΓΙΟΣ<text:s/>ΠΙΤΣΙΛΗΣ</text:span></text:p>
      <text:p text:style-name="P11"><text:span text:style-name="T11_1">ΠΙΝΑΚΑΣ<text:s/>ΔΙΑΝΟΜΗΣ:</text:span></text:p>
      <text:p text:style-name="P12"><text:span text:style-name="T12_1">ΑΠΟΔΕΚΤΕΣ<text:s/>ΠΡΟΣ<text:s/>ΕΝΕΡΓΕΙΑ</text:span></text:p>
      <text:p text:style-name="P13"><text:span text:style-name="T13_1">1.<text:s/>Όλες<text:s/>τις<text:s/>Δ.Ο.Υ.<text:s/>και<text:s/>τα<text:s/>ελεγκτικά<text:s/>κέντρα</text:span></text:p>
      <text:p text:style-name="P14"><text:span text:style-name="T14_1">2.<text:s/>Όλες<text:s/>τις<text:s/>Φορολογικές<text:s/>Περιφέρειες</text:span></text:p>
      <text:p text:style-name="P15"><text:span text:style-name="T15_1">ΑΠΟΔΕΚΤΕΣ<text:s/>ΓΙΑ<text:s/>ΚΟΙΝΟΠΟΙΗΣΗ</text:span></text:p>
      <text:p text:style-name="P16"><text:span text:style-name="T16_1">1.<text:s/>Γραφείο<text:s/>κου<text:s/>Υπουργού<text:s/>Οικονομικών.</text:span></text:p>
      <text:p text:style-name="P17"><text:span text:style-name="T17_1">2.<text:s/>Γραφείο<text:s/>κου<text:s/>Υφυπουργού<text:s/>Οικονομικών</text:span></text:p>
      <text:p text:style-name="P18"><text:span text:style-name="T18_1">3.<text:s/>Γενική<text:s/>Πανελλαδική<text:s/>Ομοσπονδία<text:s/>Επιχειρήσεων<text:s/>Τουρισμού<text:s/>e-mail:</text:span><text:span text:style-name="T18_2"><text:a xlink:type="simple" xlink:href="mailto:info@poet.gr"><text:span text:style-name="T18_3">info@poet.gr</text:span></text:a></text:span></text:p>
      <text:p text:style-name="P19"><text:span text:style-name="T19_1">4.<text:s/>Ηλεκτρονική<text:s/>Βιβλιοθήκη</text:span></text:p>
      <text:p text:style-name="P20"><text:span text:style-name="T20_1">ΕΣΩΤΕΡΙΚΗ<text:s/>ΔΙΑΝΟΜΗ</text:span></text:p>
      <text:p text:style-name="P21"><text:span text:style-name="T21_1">1.<text:s/>Γραφείο<text:s/>κου<text:s/>Διοικητού<text:s/>Ανεξάρτητης<text:s/>Αρχής<text:s/>Δημοσίων<text:s/>Εσόδων</text:span></text:p>
      <text:p text:style-name="P22"><text:span text:style-name="T22_1">2.<text:s/>Γραφείο<text:s/>κ.<text:s/>Γεν.<text:s/>Διευθύντριας<text:s/>Φορολογικής<text:s/>Διοίκησης</text:span></text:p>
      <text:p text:style-name="P23"><text:span text:style-name="T23_1">3.<text:s/>Γραφείο<text:s/>κ.<text:s/>Γεν.<text:s/>Διευθύντριας<text:s/>Ηλεκτρονικής<text:s/>Διακυβέρνησης</text:span></text:p>
      <text:p text:style-name="P24"><text:span text:style-name="T24_1">4.<text:s/>Γραφείο<text:s/>κ.<text:s/>Γεν.<text:s/>Διευθυντή<text:s/>Ανθρωπίνου<text:s/>Δυναμικού<text:s/>&amp;<text:s/>Οργάνωσης</text:span></text:p>
      <text:p text:style-name="P25"><text:span text:style-name="T25_1">5.<text:s/>Όλες<text:s/>τις<text:s/>Φορολογικές<text:s/>Δ/νσεις</text:span></text:p>
      <text:p text:style-name="P26"><text:span text:style-name="T26_1">6.<text:s/>Γενική<text:s/>Δ/νση<text:s/>Τελωνείων<text:s/>και<text:s/>ΕΦΚ</text:span></text:p>
      <text:p text:style-name="P27"><text:span text:style-name="T27_1">7.<text:s/>Δ/νση<text:s/>Εισπράξεων</text:span></text:p>
      <text:p text:style-name="P28"><text:span text:style-name="T28_1">8.<text:s/>Δ/νση<text:s/>Ελέγχων</text:span></text:p>
      <text:p text:style-name="P29"><text:span text:style-name="T29_1">9.<text:s/>Δ/νση<text:s/>Επιχειρησιακών<text:s/>Διαδικασιών<text:s/>ΓΔΗΛΕΔ</text:span></text:p>
      <text:p text:style-name="P30"><text:span text:style-name="T30_1">10.<text:s/>Διεύθυνση<text:s/>Ανάπτυξης<text:s/>Φορολογικών<text:s/>Εφαρμογών</text:span></text:p>
      <text:p text:style-name="P31"><text:span text:style-name="T31_1">11.<text:s/>Δ/νση<text:s/>Νομικής<text:s/>Υποστήριξης</text:span></text:p>
      <text:p text:style-name="P32"><text:span text:style-name="T32_1">12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