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link">
      <style:text-properties fo:language="el" fo:language-asian="el"/>
    </style:style>
    <style:style style:name="T28_3" style:family="text" style:parent-style-name="link">
      <style:text-properties fo:language="el" fo:language-asian="el"/>
    </style:style>
    <style:style style:name="T28_4" style:family="text">
      <style:text-properties fo:language="el" fo:language-asian="el"/>
    </style:style>
    <style:style style:name="T28_5" style:family="text" style:parent-style-name="link">
      <style:text-properties fo:language="el" fo:language-asian="el"/>
    </style:style>
    <style:style style:name="T28_6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ΨΛΨ046ΜΠ3Ζ-Ω3Β</text:span></text:p>
      <text:p text:style-name="P3"><text:span text:style-name="T3_1">Αθήνα,<text:s/>26<text:s/>Φεβρουαρίου<text:s/>2021</text:span></text:p>
      <text:p text:style-name="P4"><text:span text:style-name="T4_1">E.<text:s/>2049</text:span></text:p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Τηλέφωνο<text:s/>e-mail</text:span></text:p>
      <text:p text:style-name="P8"><text:span text:style-name="T8_1">Σίνα<text:s/>2-<text:s/>4</text:span></text:p>
      <text:p text:style-name="P9"><text:span text:style-name="T9_1">10672<text:s/>ΑΘΗΝΑ</text:span></text:p>
      <text:p text:style-name="P10"><text:span text:style-name="T10_1">213-212-2400</text:span></text:p>
      <text:p text:style-name="P11"><text:span text:style-name="T11_1"><text:a xlink:type="simple" xlink:href="mailto:deef@aade.gr"><text:span text:style-name="T11_2">deef@aade.gr</text:span></text:a></text:span></text:p>
      <text:p text:style-name="P12"><text:span text:style-name="T12_1">ΘΕΜΑ:<text:s/>Χρόνος<text:s/>παραγραφής<text:s/>μετά<text:s/>την<text:s/>έναρξη<text:s/>ισχύος<text:s/>του<text:s/>Κ.Φ.Δ.<text:s/>(ν.4174/2013)<text:s/>του<text:s/>δικαιώματος<text:s/>του<text:s/>Δημοσίου<text:s/>για<text:s/>την<text:s/>επιβολή<text:s/>αναλογικών<text:s/>τελών<text:s/>χαρτοσήμου<text:s/>και<text:s/>της<text:s/>ειδικής<text:s/>εισφοράς<text:s/>υπέρ<text:s/>ΟΓΑ,<text:s/>όπου<text:s/>προβλέπεται.</text:span></text:p>
      <text:p text:style-name="P13"><text:span text:style-name="T13_1">Με<text:s/>την<text:s/>απόφαση<text:s/>ΣτΕ<text:s/>433/2020<text:s/>κρίθηκε<text:s/>ο<text:s/>χρόνος<text:s/>παραγραφής<text:s/>των<text:s/>τελών<text:s/>χαρτοσήμου<text:s/>για<text:s/>διαχειριστικές<text:s/>περιόδους<text:s/>πριν<text:s/>την<text:s/>έναρξη<text:s/>ισχύος<text:s/>του<text:s/>ΚΦΔ<text:s/>και<text:s/>εκδόθηκε<text:s/>η<text:s/>Ε.2147/2020<text:s/>διευκρινιστική<text:s/>εγκύκλιος<text:s/>για<text:s/>το<text:s/>θέμα<text:s/>αυτό.<text:s/>Με<text:s/>την<text:s/>ίδια<text:s/>απόφαση<text:s/>του<text:s/>ΣτΕ<text:s/>κρίθηκε<text:s/>ότι<text:s/>για<text:s/>χρήσεις<text:s/>μετά<text:s/>την<text:s/>έναρξη<text:s/>ισχύος<text:s/>του<text:s/>ΚΦΔ<text:s/>έχει<text:s/>εφαρμογή<text:s/>το<text:s/>άρθρο<text:s/>36<text:s/>του<text:s/>κώδικα<text:s/>αυτού.</text:span></text:p>
      <text:p text:style-name="P14"><text:span text:style-name="T14_1">Με<text:s/>την<text:s/>παρούσα<text:s/>διευκρινίζονται<text:s/>θέματα<text:s/>παραγραφής<text:s/>για<text:s/>την<text:s/>περίοδο<text:s/>μετά<text:s/>την<text:s/>έναρξη<text:s/>ισχύος<text:s/>των<text:s/>διατάξεων<text:s/>του<text:s/>Κ.Φ.Δ..</text:span></text:p>
      <text:p text:style-name="P15"><text:span text:style-name="T15_1">1.<text:s/>Από<text:s/>1/1/2014<text:s/>το<text:s/>ζήτημα<text:s/>της<text:s/>παραγραφής<text:s/>των<text:s/>τελών<text:s/>χαρτοσήμου<text:s/>και<text:s/>ειδικής<text:s/>εισφοράς<text:s/>υπέρ<text:s/>ΟΓΑ,<text:s/>όπου<text:s/>προβλέπεται,<text:s/>ρυθμίζεται<text:s/>αποκλειστικά<text:s/>από<text:s/>τις<text:s/>διατάξεις<text:s/>του<text:s/>άρθρου<text:s/>36<text:s/>του<text:s/>Κ.Φ.Δ..<text:s/>Συγκεκριμένα<text:s/>σύμφωνα<text:s/>με<text:s/>το<text:s/>πρώτο<text:s/>εδάφιο<text:s/>της<text:s/>παρ.<text:s/>1<text:s/>του<text:s/>άρθρου<text:s/>36<text:s/>του<text:s/>ΚΦΔ<text:s/>ορίζεται<text:s/>ότι,<text:s/>«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»<text:s/>Συνεπώς<text:s/>ο<text:s/>χρόνος<text:s/>παραγραφής<text:s/>του<text:s/>δικαιώματος<text:s/>του<text:s/>Δημοσίου<text:s/>για<text:s/>επιβολή<text:s/>του<text:s/>οφειλόμενου<text:s/>τέλους<text:s/>χαρτοσήμου<text:s/>και<text:s/>της<text:s/>ειδικής<text:s/>εισφοράς<text:s/>υπέρ<text:s/>ΟΓΑ,<text:s/>ορίζεται<text:s/>κατ’<text:s/>αρχήν<text:s/>σε<text:s/>πέντε<text:s/>έτη,<text:s/>υπολογιζόμενα<text:s/>από<text:s/>το<text:s/>τέλος<text:s/>του<text:s/>έτους<text:s/>εντός<text:s/>του<text:s/>οποίου<text:s/>γεννάται<text:s/>η<text:s/>υποχρέωση<text:s/>καταβολής<text:s/>τους,<text:s/>ήτοι<text:s/>από<text:s/>το<text:s/>τέλος<text:s/>του<text:s/>έτους<text:s/>εντός<text:s/>του<text:s/>οποίου<text:s/>λήγει<text:s/>η<text:s/>προθεσμία<text:s/>καταβολής<text:s/>τους.</text:span></text:p>
      <text:p text:style-name="P16"><text:span text:style-name="T16_1">2.<text:s/>Εξαιρετικά<text:s/>και<text:s/>μόνο<text:s/>για<text:s/>φορολογικά<text:s/>έτη,<text:s/>περιόδους,<text:s/>υποθέσεις<text:s/>από<text:s/>1.1.2018<text:s/>και<text:s/>μετ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εφόσον<text:s/>συντρέχουν<text:s/>οι<text:s/>προϋποθέσεις<text:s/>της<text:s/>παρ.<text:s/>3α<text:s/>του<text:s/>άρθρου<text:s/>36<text:s/>του<text:s/>ΚΦΔ,<text:s/>όπως<text:s/>αντικαταστάθηκε<text:s/>με<text:s/>την<text:s/>παρ.<text:s/>2<text:s/>του<text:s/>άρθρου<text:s/>32<text:s/>του<text:s/>ν.<text:s/>4646/2019,<text:s/>ήτοι<text:s/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<text:s/>του<text:s/>άρθρου<text:s/>36<text:s/>του<text:s/>ΚΦΔ,<text:s/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/text:p>
      <text:p text:style-name="P17"><text:span text:style-name="T17_1">3.<text:s/>Για<text:s/>την<text:s/>πληρέστερη<text:s/>κατανόηση<text:s/>των<text:s/>παραπάνω,<text:s/>παρατίθενται<text:s/>τα<text:s/>εξής<text:s/>παραδείγματα:</text:span></text:p>
      <text:p text:style-name="P18"><text:span text:style-name="T18_1">α.<text:s/>Για<text:s/>έγγραφο<text:s/>που<text:s/>είχε<text:s/>συνταχθεί<text:s/>στις<text:s/>06/02/2014<text:s/>η<text:s/>προθεσμία<text:s/>για<text:s/>την<text:s/>καταβολή<text:s/>τελών<text:s/>χαρτοσήμου<text:s/>είναι<text:s/>πέντε<text:s/>ημέρες<text:s/>(παρ.<text:s/>1,<text:s/>άρθρο<text:s/>3<text:s/>ΚΝΤΧ),<text:s/>ήτοι<text:s/>έως<text:s/>11/02/2014.<text:s/>Κατά<text:s/>συνέπεια<text:s/>ημερομηνία<text:s/>παραγραφής<text:s/>του<text:s/>δικαιώματος<text:s/>του<text:s/>Δημοσίου<text:s/>να<text:s/>επιβάλει<text:s/>τέλη<text:s/>χαρτοσήμου<text:s/>άρχεται<text:s/>την<text:s/>31/12/2014<text:s/>και<text:s/>λήγει<text:s/>στις<text:s/>31/12/2019.</text:span></text:p>
      <text:p text:style-name="P19"><text:span text:style-name="T19_1">β.<text:s/>Για<text:s/>έγγραφο<text:s/>που<text:s/>είχε<text:s/>συνταχθεί<text:s/>στις<text:s/>28/12/2014<text:s/>η<text:s/>προθεσμία<text:s/>για<text:s/>την<text:s/>καταβολή<text:s/>τελών<text:s/>χαρτοσήμου<text:s/>είναι<text:s/>πέντε<text:s/>ημέρες,<text:s/>ήτοι<text:s/>έως<text:s/>2/1/2015.<text:s/>Κατά<text:s/>συνέπεια<text:s/>ημερομηνία<text:s/>παραγραφής<text:s/>του<text:s/>δικαιώματος<text:s/>του<text:s/>Δημοσίου<text:s/>να<text:s/>επιβάλει<text:s/>τέλη<text:s/>χαρτοσήμου<text:s/>αρχίζει<text:s/>στις<text:s/>31/12/2015<text:s/>και<text:s/>λήγει<text:s/>31/12/2020.</text:span></text:p>
      <text:p text:style-name="P20"><text:span text:style-name="T20_1">γ.<text:s/>Σε<text:s/>περίπτωση<text:s/>χαρτοσήμου<text:s/>μισθωμάτων<text:s/>έτους<text:s/>2015,<text:s/>η<text:s/>προθεσμία<text:s/>για<text:s/>την<text:s/>απόδοση<text:s/>του<text:s/>χαρτοσήμου<text:s/>είναι<text:s/>η<text:s/>προθεσμία<text:s/>για<text:s/>την<text:s/>υποβολή<text:s/>δήλωσης<text:s/>φορολογίας<text:s/>εισοδήματος<text:s/>για<text:s/>τα<text:s/>μισθώματα<text:s/>αυτά,<text:s/>δηλαδή<text:s/>εντός<text:s/>του<text:s/>2016.<text:s/>Κατά<text:s/>συνέπεια,<text:s/>ημερομηνία<text:s/>παραγραφής<text:s/>του<text:s/>δικαιώματος<text:s/>του<text:s/>Δημοσίου<text:s/>να<text:s/>επιβάλει<text:s/>τέλη<text:s/>χαρτοσήμου<text:s/>είναι,<text:s/>η<text:s/>31/12/2021.</text:span></text:p>
      <text:p text:style-name="P21"><text:span text:style-name="T21_1">δ.<text:s/>Σε<text:s/>περίπτωση<text:s/>χαρτοσήμου<text:s/>μισθωμάτων<text:s/>έτους<text:s/>2019,<text:s/>έτος<text:s/>για<text:s/>το<text:s/>οποίο<text:s/>έχει<text:s/>εφαρμογή<text:s/>η<text:s/>παρ.<text:s/>2<text:s/>της<text:s/>παρούσας,<text:s/>η<text:s/>προθεσμία<text:s/>για<text:s/>την<text:s/>απόδοση<text:s/>του<text:s/>χαρτοσήμου<text:s/>είναι<text:s/>η<text:s/>προθεσμία<text:s/>για<text:s/>την<text:s/>υποβολή<text:s/>δήλωσης<text:s/>φορολογίας<text:s/>εισοδήματος<text:s/>για<text:s/>τα<text:s/>μισθώματα<text:s/>αυτά,<text:s/>δηλαδή<text:s/>εντός<text:s/>του<text:s/>2020.<text:s/>Κατά<text:s/>συνέπεια,<text:s/>ημερομηνία<text:s/>παραγραφής<text:s/>του<text:s/>δικαιώματος<text:s/>του<text:s/>Δημοσίου<text:s/>να<text:s/>επιβάλει<text:s/>τέλη<text:s/>χαρτοσήμου<text:s/>είναι,<text:s/>η<text:s/>31/12/2025.<text:s/>Σε<text:s/>περίπτωση<text:s/>που<text:s/>δεν<text:s/>υποβλήθηκε<text:s/>δήλωση<text:s/>εισοδήματος<text:s/>έτους<text:s/>2019<text:s/>και<text:s/>άρα<text:s/>δεν<text:s/>αποδόθηκε<text:s/>το<text:s/>προσήκον<text:s/>τέλος<text:s/>χαρτοσήμου,<text:s/>ή<text:s/>περιήλθαν<text:s/>στη<text:s/>Φορολογική<text:s/>Διοίκηση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τότε<text:s/>το<text:s/>δικαίωμα<text:s/>του<text:s/>Δημοσίου<text:s/>να<text:s/>επιβάλει<text:s/>τέλη<text:s/>χαρτοσήμου<text:s/>παρατείνεται<text:s/>ως<text:s/>31/12/2030.</text:span></text:p>
      <text:p text:style-name="P22"><text:span text:style-name="T22_1">ε.<text:s/>Δάνειο<text:s/>που<text:s/>συνήφθη<text:s/>χωρίς<text:s/>σύμβαση<text:s/>αλλά<text:s/>αποδεικνύεται<text:s/>από<text:s/>σχετική<text:s/>εγγραφή<text:s/>στα<text:s/>βιβλία<text:s/>της<text:s/>εταιρίας<text:s/>στις<text:s/>20/11/2015<text:s/>η<text:s/>καταληκτική<text:s/>ημερομηνία<text:s/>εμπρόθεσμης<text:s/>καταβολής<text:s/>χαρτοσήμου<text:s/>είναι<text:s/>μέχρι<text:s/>την<text:s/>15</text:span><text:span text:style-name="T22_2">η</text:span><text:span text:style-name="T22_3"><text:s/>του<text:s/>επόμενου<text:s/>της<text:s/>εγγραφής<text:s/>(<text:s/>παρ.<text:s/>1,<text:s/>άρθρο<text:s/>3<text:s/>ΚΝΤΧ)<text:s/>δηλαδή<text:s/>15/12/2015.<text:s/>Συνεπώς<text:s/>η<text:s/>ημερομηνία<text:s/>παραγραφής<text:s/>του<text:s/>δικαιώματος<text:s/>του<text:s/>Δημοσίου<text:s/>να<text:s/>επιβάλει<text:s/>τέλη<text:s/>χαρτοσήμου<text:s/>είναι<text:s/>η<text:s/>31/12/2020.</text:span></text:p>
      <text:p text:style-name="P23"><text:span text:style-name="T23_1">στ.<text:s/>Δάνειο<text:s/>που<text:s/>συνήφθη<text:s/>χωρίς<text:s/>σύμβαση<text:s/>αλλά<text:s/>αποδεικνύεται<text:s/>από<text:s/>σχετική<text:s/>εγγραφή<text:s/>στα<text:s/>βιβλία<text:s/>της<text:s/>εταιρίας<text:s/>στις<text:s/>20/12/2015,<text:s/>η<text:s/>καταληκτική<text:s/>ημερομηνία<text:s/>καταβολής<text:s/>χαρτοσήμου<text:s/>είναι<text:s/>η<text:s/>15/01/2016.<text:s/>Συνεπώς<text:s/>ημερομηνία<text:s/>παραγραφής<text:s/>του<text:s/>δικαιώματος<text:s/>του<text:s/>Δημοσίου<text:s/>να<text:s/>επιβάλει<text:s/>τέλη<text:s/>χαρτοσήμου<text:s/>είναι<text:s/>η<text:s/>31/12/2021.</text:span></text:p>
      <text:p text:style-name="P24"><text:span text:style-name="T24_1">ζ.<text:s/>Δάνειο<text:s/>που<text:s/>συνήφθη<text:s/>στις<text:s/>28/12/2018,<text:s/>έτος<text:s/>για<text:s/>το<text:s/>οποίο<text:s/>έχει<text:s/>εφαρμογή<text:s/>η<text:s/>παρ.<text:s/>2<text:s/>της<text:s/>παρούσας,<text:s/>και<text:s/>για<text:s/>το<text:s/>οποίο<text:s/>καταρτίστηκε<text:s/>σύμβαση,<text:s/>η<text:s/>υποχρέωση<text:s/>για<text:s/>καταβολή<text:s/>χαρτοσήμου<text:s/>είναι<text:s/>πέντε<text:s/>ημέρες<text:s/>(παρ.<text:s/>1,<text:s/>άρθρο<text:s/>3<text:s/>ΚΝΤΧ)<text:s/>δηλαδή<text:s/>έως<text:s/>στις<text:s/>02/1/2019,<text:s/>και<text:s/>η<text:s/>ημερομηνία<text:s/>παραγραφής<text:s/>του<text:s/>δικαιώματος<text:s/>του<text:s/>Δημοσίου<text:s/>να<text:s/>επιβάλει<text:s/>τέλη<text:s/>χαρτοσήμου<text:s/>είναι<text:s/>η<text:s/>31/12/2024.<text:s/>Σε<text:s/>περίπτωση<text:s/>που<text:s/>ο<text:s/>φορολογούμενος<text:s/>δεν<text:s/>απέδωσε<text:s/>τα<text:s/>τελη<text:s/>χαρτοσήμου<text:s/>ή<text:s/>περιήλθαν<text:s/>στη<text:s/>Φορολογική<text:s/>Διοίκηση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τότε<text:s/>το<text:s/>δικαίωμα<text:s/>του<text:s/>Δημοσίου<text:s/>να<text:s/>επιβάλει<text:s/>τέλη<text:s/>χαρτοσήμου<text:s/>παρατείνεται<text:s/>ως<text:s/>31/12/2029.</text:span></text:p>
      <text:p text:style-name="P25"><text:span text:style-name="T25_1">η.<text:s/>Επί<text:s/>δανείων<text:s/>κινούμενων<text:s/>ως<text:s/>τρεχούμενων<text:s/>δοσοληπτικών<text:s/>λογαριασμών<text:s/>(προθεσμίες<text:s/>όπως<text:s/>ορίζονται<text:s/>στην<text:s/>ΠΟΛ.1035/2017),<text:s/>το<text:s/>προσήκον<text:s/>τέλος<text:s/>χαρτοσήμου<text:s/>υπολογίζεται<text:s/>για<text:s/>κάθε<text:s/>διαχειριστική<text:s/>περίοδο<text:s/>επί<text:s/>του<text:s/>μεγαλύτερου<text:s/>ύψους<text:s/>του<text:s/>χρεωστικού<text:s/>ή<text:s/>πιστωτικού<text:s/>αυτού<text:s/>υπολοίπου<text:s/>κατά<text:s/>περίπτωση:</text:span></text:p>
      <text:p text:style-name="P26"><text:span text:style-name="T26_1">Ι.<text:s/>ημεδαπό<text:s/>νομικό<text:s/>πρόσωπο<text:s/>ή<text:s/>νομική<text:s/>οντότητα<text:s/>με<text:s/>φορολογικό<text:s/>έτος<text:s/>που<text:s/>λήγει<text:s/>στις<text:s/>31/12/2017,<text:s/>ολοκληρώνει<text:s/>την<text:s/>κατάρτιση<text:s/>των<text:s/>χρηματοοικονομικών<text:s/>καταστάσεων<text:s/>μέχρι<text:s/>την<text:s/>30/06/2018.</text:span></text:p>
      <text:p text:style-name="P27"><text:span text:style-name="T27_1">Η<text:s/>καταληκτική<text:s/>ημερομηνία<text:s/>εμπρόθεσμης<text:s/>απόδοσης<text:s/>των<text:s/>τελών<text:s/>χαρτοσήμου<text:s/>είναι<text:s/>η<text:s/>15/07/2018,<text:s/>κατά<text:s/>συνέπεια<text:s/>ημερομηνία<text:s/>παραγραφής<text:s/>του<text:s/>δικαιώματος<text:s/>του<text:s/>Δημοσίου<text:s/>να<text:s/>επιβάλει<text:s/>τέλη<text:s/>χαρτοσήμου<text:s/>είναι<text:s/>η<text:s/>31/12/2023.</text:span></text:p>
      <text:p text:style-name="P28"><text:span text:style-name="T28_1">ΙΙ.<text:s/>ημεδαπό<text:s/>νομικό<text:s/>πρόσωπο<text:s/>που<text:s/>επιλέγει,<text:s/>κατ'<text:s/>εφαρμογή<text:s/>των<text:s/>διατάξεων<text:s/>της</text:span><text:span text:style-name="T28_2"><text:s/>παραγράφου<text:s/>2<text:s/>του</text:span><text:span text:style-name="T28_3">άρθρου<text:s/>8</text:span><text:span text:style-name="T28_4"><text:s/>του<text:s/>ν.</text:span><text:span text:style-name="T28_5"><text:s/>4172/2013</text:span><text:span text:style-name="T28_6">,<text:s/>να<text:s/>χρησιμοποιεί<text:s/>ως<text:s/>φορολογικό<text:s/>έτος<text:s/>το<text:s/>φορολογικό<text:s/>έτος<text:s/>του<text:s/>αλλοδαπού<text:s/>νομικού<text:s/>προσώπου<text:s/>στο<text:s/>οποίο<text:s/>ανήκει.<text:s/>Έστω<text:s/>ότι<text:s/>το<text:s/>αλλοδαπό<text:s/>πρόσωπο<text:s/>έχει<text:s/>φορολογικό<text:s/>έτος<text:s/>από<text:s/>01/02/2016<text:s/>έως-31/01/2017,<text:s/>και<text:s/>επομένως<text:s/>το<text:s/>ημεδαπό<text:s/>ολοκληρώνει<text:s/>την<text:s/>κατάρτιση<text:s/>των<text:s/>χρηματοοικονομικών<text:s/>καταστάσεων<text:s/>μέχρι<text:s/>31.07.2017<text:s/>και<text:s/>έχει<text:s/>προθεσμία<text:s/>εμπρόθεσμης<text:s/>υποβολής<text:s/>της<text:s/>δήλωσης<text:s/>απόδοσης<text:s/>τελών<text:s/>χαρτοσήμου<text:s/>το<text:s/>αργότερο<text:s/>μέχρι<text:s/>την<text:s/>15/08/2017,<text:s/>κατά<text:s/>συνέπεια<text:s/>ημερομηνία<text:s/>παραγραφής<text:s/>του<text:s/>δικαιώματος<text:s/>του<text:s/>Δημοσίου<text:s/>να<text:s/>επιβάλει<text:s/>τέλη<text:s/>χαρτοσήμου<text:s/>είναι<text:s/>η<text:s/>31/12/2022.</text:span></text:p>
      <text:p text:style-name="P29"><text:span text:style-name="T29_1">ΙΙΙ.<text:s/>ημεδαπό<text:s/>νομικό<text:s/>πρόσωπο<text:s/>ή<text:s/>νομική<text:s/>οντότητα<text:s/>με<text:s/>φορολογικό<text:s/>έτος<text:s/>που<text:s/>λήγει<text:s/>στις<text:s/>30/06/2018,<text:s/>ολοκληρώνει<text:s/>την<text:s/>κατάρτιση<text:s/>των<text:s/>χρηματοοικονομικών<text:s/>καταστάσεων<text:s/>μέχρι<text:s/>31.12.2018,<text:s/>έτος<text:s/>για<text:s/>το<text:s/>οποίο<text:s/>έχει<text:s/>εφαρμογή<text:s/>η<text:s/>παρ.<text:s/>2<text:s/>της<text:s/>παρούσας,<text:s/>η<text:s/>καταληκτική<text:s/>ημερομηνία<text:s/>εμπρόθεσμης<text:s/>απόδοσης<text:s/>των<text:s/>τελών<text:s/>χαρτοσήμου<text:s/>είναι<text:s/>η<text:s/>15/01/2019,<text:s/>κατά<text:s/>συνέπεια<text:s/>ως<text:s/>ημερομηνία<text:s/>παραγραφής<text:s/>του<text:s/>δικαιώματος<text:s/>του<text:s/>Δημοσίου<text:s/>να<text:s/>επιβάλει<text:s/>τέλη<text:s/>χαρτοσήμου<text:s/>θεωρείται<text:s/>η<text:s/>31/12/2024.<text:s/>Σε<text:s/>περίπτωση<text:s/>που<text:s/>ο<text:s/>φορολογούμενος<text:s/>δεν<text:s/>απέδωσε<text:s/>τα<text:s/>τελη<text:s/>χαρτοσήμου<text:s/>ή<text:s/>περιήλθαν<text:s/>στη<text:s/>Φορολογική<text:s/>Διοίκηση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τότε<text:s/>το<text:s/>δικαίωμα<text:s/>του<text:s/>Δημοσίου<text:s/>να<text:s/>επιβάλει<text:s/>τέλη<text:s/>χαρτοσήμου<text:s/>παρατείνεται<text:s/>ως<text:s/>31/12/2029.</text:span></text:p>
      <text:p text:style-name="P30"><text:span text:style-name="T30_1">Ο<text:s/>ΔΙΟΙΚΗΤΗΣ<text:s/>ΤΗΣ<text:s/>ΑΑΔΕ</text:span></text:p>
      <text:p text:style-name="P31"><text:span text:style-name="T31_1">ΓΕΩΡΓΙΟΣ<text:s/>ΠΙΤΣΙΛΗΣ</text:span></text:p>
      <text:p text:style-name="P32"><text:span text:style-name="T32_1">ΠΙΝΑΚΑΣ<text:s/>ΔΙΑΝΟΜΗΣ:</text:span></text:p>
      <text:p text:style-name="P33"><text:span text:style-name="T33_1">I.<text:s/></text:span><text:span text:style-name="T33_2">ΑΠΟΔΕΚΤΕΣ<text:s/>ΓΙΑ<text:s/>ΕΝΕΡΓΕΙΑ</text:span></text:p>
      <text:p text:style-name="P34"><text:span text:style-name="T34_1">1.<text:s/>Αποδέκτες<text:s/>Πίνακα<text:s/>Γ΄</text:span></text:p>
      <text:p text:style-name="P35"><text:span text:style-name="T35_1">2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36"><text:span text:style-name="T36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37"><text:span text:style-name="T37_1">ΙΙ.<text:s/>ΑΠΟΔΕΚΤΕΣ<text:s/>ΓΙΑ<text:s/>ΚΟΙΝΟΠΟΙΗΣΗ</text:span></text:p>
      <text:p text:style-name="P38"><text:span text:style-name="T38_1">1.<text:s/>Γραφείο<text:s/>Υπουργού<text:s/>Οικονομικών</text:span></text:p>
      <text:p text:style-name="P39"><text:span text:style-name="T39_1">2.<text:s/>Γραφείο<text:s/>Υφυπουργού<text:s/>Οικονομικών</text:span></text:p>
      <text:p text:style-name="P40"><text:span text:style-name="T40_1">3.<text:s/>Αποδέκτες<text:s/>Πίνακα<text:s/>Β΄.</text:span></text:p>
      <text:p text:style-name="P41"><text:span text:style-name="T41_1">4.<text:s/>Αποδέκτες<text:s/>Πίνακα<text:s/>Ζ΄.</text:span></text:p>
      <text:p text:style-name="P42"><text:span text:style-name="T42_1">5.<text:s/>Αποδέκτες<text:s/>Πίνακα<text:s/>Η΄.</text:span></text:p>
      <text:p text:style-name="P43"><text:span text:style-name="T43_1">6.<text:s/>Αποδέκτες<text:s/>Πίνακα<text:s/>ΙΒ΄.</text:span></text:p>
      <text:p text:style-name="P44"><text:span text:style-name="T44_1">7.<text:s/>Αποδέκτες<text:s/>Πίνακα<text:s/>ΙΓ΄.</text:span></text:p>
      <text:p text:style-name="P45"><text:span text:style-name="T45_1">8.<text:s/>Αποδέκτες<text:s/>Πίνακα<text:s/>ΙΣΤ΄.</text:span></text:p>
      <text:p text:style-name="P46"><text:span text:style-name="T46_1">ΙΙΙ.<text:s/>ΕΣΩΤΕΡΙΚΗ<text:s/>ΔΙΑΝΟΜΗ</text:span></text:p>
      <text:p text:style-name="P47"><text:span text:style-name="T47_1">1.<text:s/>Γραφείο<text:s/>ΑΑΔΕ</text:span></text:p>
      <text:p text:style-name="P48"><text:span text:style-name="T48_1">2.<text:s/>Γραφείο<text:s/>Γεν.<text:s/>Δ/ντριας<text:s/>Φορολογικής<text:s/>Διοίκησης</text:span></text:p>
      <text:p text:style-name="P49"><text:span text:style-name="T49_1">3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