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/>
    <style:style style:name="T6_2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text:s/>ΤΜΗΜΑ<text:s/>Α΄<text:s/>ΦΠΑ</text:span></text:p>
      <text:p text:style-name="P4"><text:span text:style-name="T4_1">Σίνα<text:s/>2<text:s/>–<text:s/>4</text:span></text:p>
      <text:p text:style-name="P5"><text:span text:style-name="T5_1">10672<text:s/>Αθήνα<text:s/>213<text:s/>2122400</text:span></text:p>
      <text:p text:style-name="P6"><text:span text:style-name="T6_1"><text:a xlink:type="simple" xlink:href="mailto:deef.a@aade.gr"><text:span text:style-name="T6_2">deef.a@aade.gr</text:span></text:a></text:span></text:p>
      <text:p text:style-name="P7"><text:span text:style-name="T7_1">Θέμα:<text:s/>Συντελεστής<text:s/>ΦΠΑ<text:s/>για<text:s/>εισιτήρια<text:s/>θεατρικών<text:s/>παραστάσεων<text:s/>και<text:s/>συναυλιών<text:s/>που<text:s/>παρέχονται<text:s/>μέσω<text:s/>ζωντανής<text:s/>διαδικτυακής<text:s/>μετάδοσης<text:s/>(live-streaming)<text:s/>από<text:s/>3.11.2020<text:s/>και<text:s/>για<text:s/>όσο<text:s/>διαρκεί<text:s/>η<text:s/>αναστολή<text:s/>προσέλευσης<text:s/>κοινού<text:s/>σε<text:s/>ζωντανά<text:s/>θεάματα<text:s/>και<text:s/>ακροάματα</text:span></text:p>
      <text:p text:style-name="P8"><text:span text:style-name="T8_1">1.<text:s/>Με<text:s/>την<text:s/>παρ.<text:s/>1<text:s/>του<text:s/>άρθρου<text:s/>21<text:s/>του<text:s/>Κώδικα<text:s/>ΦΠΑ<text:s/>(κύρωση<text:s/>με<text:s/>τον<text:s/>ν.<text:s/>2859/2000,<text:s/>Α’<text:s/>248)<text:s/>ο<text:s/>συντελεστής<text:s/>ΦΠΑ<text:s/>ορίζεται<text:s/>σε<text:s/>24%<text:s/>στη<text:s/>φορολογητέα<text:s/>αξία.<text:s/>Κατ’<text:s/>εξαίρεση,<text:s/>ο<text:s/>συντελεστής<text:s/>του<text:s/>φόρου<text:s/>για<text:s/>τα<text:s/>αγαθά<text:s/>και<text:s/>τις<text:s/>υπηρεσίες<text:s/>που<text:s/>περιλαμβάνονται<text:s/>στο<text:s/>Παράρτημα<text:s/>ΙΙΙ,<text:s/>«Αγαθά<text:s/>και<text:s/>υπηρεσίες<text:s/>που<text:s/>υπάγονται<text:s/>σε<text:s/>μειωμένο<text:s/>συντελεστή»,<text:s/>του<text:s/>εν<text:s/>λόγω<text:s/>Κώδικα<text:s/>ορίζεται<text:s/>σε<text:s/>13%.<text:s/>Επιπλέον,<text:s/>για<text:s/>αγαθά<text:s/>ή<text:s/>υπηρεσίες<text:s/>για<text:s/>τα<text:s/>οποία<text:s/>υπάρχει<text:s/>ειδική<text:s/>πρόβλεψη<text:s/>στο<text:s/>εν<text:s/>λόγω<text:s/>Παράρτημα<text:s/>ο<text:s/>συντελεστής<text:s/>ορίζεται<text:s/>σε<text:s/>6%.<text:s/>Με<text:s/>το<text:s/>δεύτερο<text:s/>εδάφιο<text:s/>της<text:s/>παρ.<text:s/>1<text:s/>του<text:s/>Μέρους<text:s/>Β.<text:s/>«Υπηρεσίες»<text:s/>του<text:s/>Παραρτήματος<text:s/>ΙΙΙ<text:s/>του<text:s/>Κώδικα<text:s/>ΦΠΑ<text:s/>ορίζεται<text:s/>ότι<text:s/>ο<text:s/>συντελεστής<text:s/>του<text:s/>φόρου<text:s/>για<text:s/>τα<text:s/>εισιτήρια<text:s/>θεατρικών<text:s/>παραστάσεων<text:s/>και<text:s/>συναυλιών,<text:s/>ήτοι<text:s/>το<text:s/>δικαίωμα<text:s/>εισόδου,<text:s/>ορίζεται<text:s/>σε<text:s/>6%.</text:span></text:p>
      <text:p text:style-name="P9"><text:span text:style-name="T9_1">2.<text:s/>Με<text:s/>το<text:s/>τελευταίο<text:s/>εδάφιο<text:s/>της<text:s/>παρ.<text:s/>1<text:s/>του<text:s/>άρθρου<text:s/>21<text:s/>του<text:s/>Κώδικα<text:s/>ΦΠΑ,<text:s/>με<text:s/>το<text:s/>οποίο<text:s/>ενσωματώνεται<text:s/>η<text:s/>παρ.<text:s/>2<text:s/>του<text:s/>άρθρου<text:s/>98<text:s/>της<text:s/>Οδηγίας<text:s/>ΦΠΑ<text:s/>(2006/112/ΕΚ),<text:s/>«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<text:s/>».</text:span></text:p>
      <text:p text:style-name="P10"><text:span text:style-name="T10_1">Με<text:s/>την<text:s/>παρ.<text:s/>1<text:s/>του<text:s/>άρθρου<text:s/>7<text:s/>του<text:s/>Εκτελεστικού<text:s/>Κανονισμού<text:s/>(ΕΕ)<text:s/>με<text:s/>αριθμό<text:s/>282/2011<text:s/>του<text:s/>Συμβουλίου,<text:s/>«Οι<text:s/>ηλεκτρονικά<text:s/>παρεχόμενες<text:s/>υπηρεσίες,<text:s/>οι<text:s/>οποίες<text:s/>αναφέρονται<text:s/>στην<text:s/>Οδηγία<text:s/>2006/112/ΕΚ,<text:s/>περιλαμβάνουν<text:s/>τις<text:s/>υπηρεσίες<text:s/>που<text:s/>παρέχονται<text:s/>μέσω<text:s/>διαδικτύου<text:s/>ή<text:s/>ενός<text:s/>ηλεκτρονικού<text:s/>δικτύου,<text:s/>και<text:s/>των<text:s/>οποίων<text:s/>η<text:s/>παροχή<text:s/>λόγω<text:s/>της<text:s/>φύσης<text:s/>τους<text:s/>είναι<text:s/>ουσιαστικά<text:s/>αυτοματοποιημένη<text:s/>και<text:s/>απαιτεί<text:s/>ελάχιστη<text:s/>ανθρώπινη<text:s/>παρέμβαση,<text:s/>είναι<text:s/>δε<text:s/>αδύνατο<text:s/>να<text:s/>εξασφαλιστεί<text:s/>χωρίς<text:s/>μέσα<text:s/>πληροφορικής.».</text:span></text:p>
      <text:p text:style-name="P11"><text:span text:style-name="T11_1">3.<text:s/>Με<text:s/>την<text:s/>κοινή<text:s/>υπουργική<text:s/>απόφαση<text:s/>με<text:s/>αριθμό<text:s/>Δ1α/Γ.Π.οικ.69863/2020<text:s/>(Β’<text:s/>4829),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»<text:s/>αναστέλλεται<text:s/>από<text:s/>3.11.2020,<text:s/>μεταξύ<text:s/>άλλων,<text:s/>η<text:s/>λειτουργία<text:s/>δραστηριοτήτων<text:s/>«Τέχνες<text:s/>του<text:s/>θεάματος<text:s/>(ΚΑΔ<text:s/>90.01)»<text:s/>και<text:s/>«Εκμετάλλευση<text:s/>αιθουσών<text:s/>θεαμάτων<text:s/>και<text:s/>συναφείς<text:s/>δραστηριότητες<text:s/>(ΚΑΔ<text:s/>90.04)»<text:s/>σε<text:s/>περιοχές<text:s/>που<text:s/>κατατάσσονται<text:s/>στο<text:s/>επιδημιολογικό<text:s/>επίπεδο<text:s/>αυξημένου<text:s/>κινδύνου<text:s/>(μεταξύ<text:s/>αυτών<text:s/>σε<text:s/>Αττική<text:s/>και<text:s/>Θεσσαλονίκη).</text:span></text:p>
      <text:p text:style-name="P12"><text:span text:style-name="T12_1">Ακολούθως,<text:s/>με<text:s/>την<text:s/>κοινή<text:s/>υπουργική<text:s/>απόφαση<text:s/>με<text:s/>αριθμό<text:s/>Δ1α/Γ.Π.οικ.71342/2020<text:s/>(Β’<text:s/>4899)<text:s/>για<text:s/>τις<text:s/>δραστηριότητες<text:s/>«Ζωντανά<text:s/>θεάματα<text:s/>και<text:s/>ακροάματα,<text:s/>λοιπές<text:s/>παραστατικές<text:s/>τέχνες»,<text:s/>εφαρμόζεται<text:s/>για<text:s/>όλη<text:s/>την<text:s/>επικράτεια<text:s/>με<text:s/>ισχύ<text:s/>από<text:s/>7.11.2020<text:s/>το<text:s/>μέτρο<text:s/>της<text:s/>αναστολής<text:s/>προσέλευσης<text:s/>κοινού,<text:s/>με<text:s/>δυνατότητα<text:s/>διεξαγωγής<text:s/>αποκλειστικά<text:s/>προς<text:s/>τον<text:s/>σκοπό<text:s/>αναμετάδοσης<text:s/>(βιντεοσκόπησης/live-streaming)<text:s/>(στοιχ.<text:s/>13,<text:s/>πίνακα<text:s/>της<text:s/>παρ.<text:s/>1<text:s/>του<text:s/>άρθρου<text:s/>1<text:s/>σε<text:s/>συνδυασμό<text:s/>με<text:s/>την<text:s/>παρ.<text:s/>3<text:s/>της<text:s/>αμέσως<text:s/>ως<text:s/>άνω<text:s/>απόφασης).</text:span></text:p>
      <text:p text:style-name="P13"><text:span text:style-name="T13_1">4.<text:s/>Από<text:s/>τα<text:s/>ανωτέρω<text:s/>προκύπτει<text:s/>ότι<text:s/>η<text:s/>πρόσβαση<text:s/>σε<text:s/>θεατρικές<text:s/>παραστάσεις<text:s/>και<text:s/>συναυλίες<text:s/>για<text:s/>το<text:s/>κοινό<text:s/>είναι<text:s/>δυνατή<text:s/>μόνον<text:s/>σε<text:s/>περίπτωση<text:s/>ζωντανής<text:s/>διαδικτυακής<text:s/>μετάδοσης<text:s/>(live-streaming)<text:s/>ή<text:s/>βιντεοσκόπησης.<text:s/>Περαιτέρω,<text:s/>στην<text:s/>περίπτωση<text:s/>της<text:s/>ζωντανής<text:s/>διαδικτυακής<text:s/>μετάδοσης<text:s/>(live-streaming),<text:s/>και<text:s/>σε<text:s/>αντίθεση<text:s/>με<text:s/>τη<text:s/>βιντεοσκόπηση<text:s/>στην<text:s/>οποία<text:s/>εφαρμόζεται<text:s/>ο<text:s/>κανονικός<text:s/>συντελεστής<text:s/>ΦΠΑ,<text:s/>24%,<text:s/>η<text:s/>πρόσβαση<text:s/>στις<text:s/>ως<text:s/>άνω<text:s/>εκδηλώσεις<text:s/>από<text:s/>τον<text:s/>λήπτη<text:s/>γίνεται<text:s/>σε<text:s/>πραγματικό<text:s/>χρόνο<text:s/>(ζωντανά),<text:s/>χωρίς<text:s/>να<text:s/>υπάρχει<text:s/>δυνατότητα<text:s/>παρακολούθησης<text:s/>σε<text:s/>χρόνο<text:s/>της<text:s/>επιλογής<text:s/>του,<text:s/>γεγονός<text:s/>που<text:s/>προσιδιάζει<text:s/>στη<text:s/>φυσική<text:s/>πρόσβαση<text:s/>στην<text:s/>εκδήλωση.<text:s/>Συνεπώς<text:s/>από<text:s/>τις<text:s/>3.11.2020,<text:s/>ημερομηνία<text:s/>έναρξης<text:s/>εφαρμογής<text:s/>της<text:s/>αναφερθείσας<text:s/>κοινής<text:s/>υπουργικής<text:s/>απόφασης<text:s/>με<text:s/>αριθμό<text:s/>Δ1α/Γ.Π.οικ.69863/2020,<text:s/>και<text:s/>για<text:s/>όσο<text:s/>διάστημα<text:s/>διαρκεί<text:s/>το<text:s/>μέτρο<text:s/>της<text:s/>αναστολής<text:s/>προσέλευσης<text:s/>κοινού<text:s/>σε<text:s/>ζωντανά<text:s/>θεάματα<text:s/>και<text:s/>ακροάματα,<text:s/>λόγω<text:s/>της<text:s/>νόσου<text:s/>COVID-19,<text:s/>τα<text:s/>εισιτήρια<text:s/>για<text:s/>την<text:s/>παρακολούθηση<text:s/>θεατρικών<text:s/>παραστάσεων<text:s/>και<text:s/>συναυλιών<text:s/>μέσω<text:s/>ζωντανής<text:s/>διαδικτυακής<text:s/>μετάδοσης<text:s/>(live-streaming)<text:s/>υπάγονται<text:s/>σε<text:s/>μειωμένο<text:s/>συντελεστή<text:s/>ΦΠΑ,<text:s/>6%.</text:span></text:p>
      <text:p text:style-name="P14"><text:span text:style-name="T14_1">Ο<text:s/>ΔΙΟΙΚΗΤΗΣ<text:s/>ΤΗΣ<text:s/>ΑΑΔΕ<text:s/>Γ.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ΓΙΑ<text:s/>ΕΝΕΡΓΕΙΑ</text:span></text:p>
      <text:p text:style-name="P17"><text:span text:style-name="T17_1">1.<text:s/>Αποδέκτες<text:s/>Πίνακα<text:s/>Γ<text:s/>μόνο<text:s/>ο<text:s/>αριθ.<text:s/>6<text:s/>(όλες<text:s/>οι<text:s/>Δ.Ο.Υ.)</text:span></text:p>
      <text:p text:style-name="P18"><text:span text:style-name="T18_1">2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9"><text:span text:style-name="T19_1">ΙΙ.<text:s/>ΑΠΟΔΕΚΤΕΣ<text:s/>ΓΙΑ<text:s/>ΚΟΙΝΟΠΟΙΗΣΗ</text:span></text:p>
      <text:p text:style-name="P20"><text:span text:style-name="T20_1">1.<text:s/>Αποδέκτες<text:s/>Πίνακα<text:s/>Α΄<text:s/>μόνο<text:s/>οι<text:s/>αριθ.<text:s/>1<text:s/>και<text:s/>4</text:span></text:p>
      <text:p text:style-name="P21"><text:span text:style-name="T21_1">2.<text:s/>Αποδέκτες<text:s/>Πίνακα<text:s/>Β΄</text:span></text:p>
      <text:p text:style-name="P22"><text:span text:style-name="T22_1">3.<text:s/>Αποδέκτες<text:s/>Πίνακα<text:s/>Γ΄<text:s/>οι<text:s/>αριθ.<text:s/>1<text:s/>έως<text:s/>και<text:s/>5</text:span></text:p>
      <text:p text:style-name="P23"><text:span text:style-name="T23_1">4.<text:s/>Αποδέκτες<text:s/>Πίνακα<text:s/>Ζ΄</text:span></text:p>
      <text:p text:style-name="P24"><text:span text:style-name="T24_1">5.<text:s/>Αποδέκτες<text:s/>Πίνακα<text:s/>Η΄,<text:s/>μόνο<text:s/>οι<text:s/>αριθμοί<text:s/>1-3<text:s/>και<text:s/>5-9</text:span></text:p>
      <text:p text:style-name="P25"><text:span text:style-name="T25_1">6.<text:s/>Γραφείο<text:s/>Υπουργού<text:s/>Οικονομικών</text:span></text:p>
      <text:p text:style-name="P26"><text:span text:style-name="T26_1">7.<text:s/>Γραφείο<text:s/>Υφυπουργού<text:s/>Οικονομικών</text:span></text:p>
      <text:p text:style-name="P27"><text:span text:style-name="T27_1">8.<text:s/>Γραφείο<text:s/>Γενικής<text:s/>Γραμματέως<text:s/>Φορολογικής<text:s/>Πολιτικής<text:s/>&amp;<text:s/>Δημόσιας<text:s/>Περιουσίας</text:span></text:p>
      <text:p text:style-name="P28"><text:span text:style-name="T28_1">ΙΙΙ.<text:s/>ΕΣΩΤΕΡΙΚΗ<text:s/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Γενικού<text:s/>Δ/ντή<text:s/>Φορολογικής<text:s/>Διοίκησης</text:span></text:p>
      <text:p text:style-name="P31"><text:span text:style-name="T31_1">3.<text:s/>Διεύθυνση<text:s/>Νομικής<text:s/>Υποστήριξης<text:s/>της<text:s/>Α.Α.Δ.Ε</text:span></text:p>
      <text:p text:style-name="P32"><text:span text:style-name="T32_1">4.<text:s/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