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457cm"/>
    </style:style>
    <style:style style:name="Column2" style:family="table-column">
      <style:table-column-properties style:column-width="11.05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" style:family="paragraph" style:parent-style-name="Normal">
      <style:paragraph-properties fo:text-align="justify" fo:margin-top="0.423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" style:family="paragraph" style:parent-style-name="Normal">
      <style:paragraph-properties fo:text-align="justify" fo:margin-top="0.423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text-align="justify" fo:margin-top="0.423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" style:family="paragraph" style:parent-style-name="Normal">
      <style:paragraph-properties fo:text-align="justify" fo:margin-top="0.423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_2" style:family="text"/>
    <style:style style:name="T19_3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_4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_5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_7" style:family="text"/>
    <style:style style:name="T19_8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_9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_10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_11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_12" style:family="text"/>
    <style:style style:name="T19_13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_14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_15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_2" style:family="text"/>
    <style:style style:name="T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T23_7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font-style="italic" style:font-style-asian="italic" style:font-style-complex="italic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2" style:family="text">
      <style:text-properties fo:font-style="italic" style:font-style-asian="italic" style:font-style-complex="italic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_2" style:family="text">
      <style:text-properties fo:font-style="italic" style:font-style-asian="italic" style:font-style-complex="italic"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font-style="italic" style:font-style-asian="italic" style:font-style-complex="italic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/>
    </style:style>
    <style:style style:name="T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_3" style:family="text">
      <style:text-properties fo:font-style="italic" style:font-style-asian="italic" style:font-style-complex="italic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_2" style:family="text">
      <style:text-properties fo:font-style="italic" style:font-style-asian="italic" style:font-style-complex="italic"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/>
    </style:style>
    <style:style style:name="T48_2" style:family="text">
      <style:text-properties fo:font-style="italic" style:font-style-asian="italic" style:font-style-complex="italic"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font-style="italic" style:font-style-asian="italic" style:font-style-complex="italic"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font-style="italic" style:font-style-asian="italic" style:font-style-complex="italic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/>
    </style:style>
    <style:style style:name="T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3" style:family="text">
      <style:text-properties fo:font-style="italic" style:font-style-asian="italic" style:font-style-complex="italic"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font-style="italic" style:font-style-asian="italic" style:font-style-complex="italic"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/>
    </style:style>
    <style:style style:name="T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_3" style:family="text">
      <style:text-properties fo:font-style="italic" style:font-style-asian="italic" style:font-style-complex="italic"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font-style="italic" style:font-style-asian="italic" style:font-style-complex="italic" fo:language="el" fo:language-asian="el"/>
    </style:style>
    <style:style style:name="T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_3" style:family="text">
      <style:text-properties fo:font-style="italic" style:font-style-asian="italic" style:font-style-complex="italic"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_2" style:family="text">
      <style:text-properties fo:font-style="italic" style:font-style-asian="italic" style:font-style-complex="italic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font-style="italic" style:font-style-asian="italic" style:font-style-complex="italic" fo:language="el" fo:language-asian="el"/>
    </style:style>
    <style:style style:name="T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_3" style:family="text">
      <style:text-properties fo:font-style="italic" style:font-style-asian="italic" style:font-style-complex="italic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font-style="italic" style:font-style-asian="italic" style:font-style-complex="italic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font-style="italic" style:font-style-asian="italic" style:font-style-complex="italic"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_2" style:family="text">
      <style:text-properties fo:font-style="italic" style:font-style-asian="italic" style:font-style-complex="italic" fo:language="el" fo:language-asian="el"/>
    </style:style>
    <style:style style:name="T70_3" style:family="text">
      <style:text-properties fo:font-style="italic" style:font-style-asian="italic" style:font-style-complex="italic"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font-style="italic" style:font-style-asian="italic" style:font-style-complex="italic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_2" style:family="text">
      <style:text-properties fo:font-style="italic" style:font-style-asian="italic" style:font-style-complex="italic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font-style="italic" style:font-style-asian="italic" style:font-style-complex="italic" fo:language="el" fo:language-asian="el"/>
    </style:style>
    <style:style style:name="T73_2" style:family="text">
      <style:text-properties fo:font-style="italic" style:font-style-asian="italic" style:font-style-complex="italic" fo:language="en" fo:language-asian="en"/>
    </style:style>
    <style:style style:name="T73_3" style:family="text">
      <style:text-properties fo:font-style="italic" style:font-style-asian="italic" style:font-style-complex="italic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font-style="italic" style:font-style-asian="italic" style:font-style-complex="italic" fo:language="el" fo:language-asian="el"/>
    </style:style>
    <style:style style:name="T74_2" style:family="text">
      <style:text-properties fo:font-style="italic" style:font-style-asian="italic" style:font-style-complex="italic" fo:language="en" fo:language-asian="en"/>
    </style:style>
    <style:style style:name="T74_3" style:family="text">
      <style:text-properties fo:font-style="italic" style:font-style-asian="italic" style:font-style-complex="italic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_2" style:family="text">
      <style:text-properties fo:font-style="italic" style:font-style-asian="italic" style:font-style-complex="italic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2" style:family="text">
      <style:text-properties fo:font-style="italic" style:font-style-asian="italic" style:font-style-complex="italic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_2" style:family="text">
      <style:text-properties fo:font-style="italic" style:font-style-asian="italic" style:font-style-complex="italic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_2" style:family="text">
      <style:text-properties fo:font-style="italic" style:font-style-asian="italic" style:font-style-complex="italic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font-style="italic" style:font-style-asian="italic" style:font-style-complex="italic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/>
    </style:style>
    <style:style style:name="T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_3" style:family="text">
      <style:text-properties fo:font-style="italic" style:font-style-asian="italic" style:font-style-complex="italic"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font-style="italic" style:font-style-asian="italic" style:font-style-complex="italic" fo:language="el" fo:language-asian="el"/>
    </style:style>
    <style:style style:name="P86" style:family="paragraph" style:parent-style-name="Heading_20_1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Heading_20_1">
      <style:paragraph-properties fo:margin-top="0.423cm"/>
    </style:style>
    <style:style style:name="T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7_3" style:family="text">
      <style:text-properties fo:font-style="italic" style:font-style-asian="italic" style:font-style-complex="italic"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" style:family="paragraph" style:parent-style-name="Heading_20_1">
      <style:paragraph-properties fo:margin-top="0.423cm"/>
    </style:style>
    <style:style style:name="T1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" style:family="paragraph" style:parent-style-name="Heading_20_1">
      <style:paragraph-properties fo:margin-top="0.423cm"/>
    </style:style>
    <style:style style:name="T1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" style:family="paragraph" style:parent-style-name="Heading_20_1">
      <style:paragraph-properties fo:margin-top="0.423cm"/>
    </style:style>
    <style:style style:name="T1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" style:family="paragraph" style:parent-style-name="Heading_20_1">
      <style:paragraph-properties fo:margin-top="0.423cm"/>
    </style:style>
    <style:style style:name="T1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" style:family="paragraph" style:parent-style-name="Heading_20_2">
      <style:paragraph-properties fo:margin-top="0.423cm"/>
    </style:style>
    <style:style style:name="T1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" style:family="paragraph" style:parent-style-name="Heading_20_2">
      <style:paragraph-properties fo:margin-top="0.423cm"/>
    </style:style>
    <style:style style:name="T1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9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8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9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8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7_2" style:family="text"/>
    <style:style style:name="T207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7_2" style:family="text"/>
    <style:style style:name="T217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1_2" style:family="text"/>
    <style:style style:name="T221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4_2" style:family="text"/>
    <style:style style:name="T224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9_2" style:family="text"/>
    <style:style style:name="T229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4_2" style:family="text"/>
    <style:style style:name="T234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6_2" style:family="text"/>
    <style:style style:name="T236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8_2" style:family="text"/>
    <style:style style:name="T238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0_2" style:family="text"/>
    <style:style style:name="T240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8_2" style:family="text"/>
    <style:style style:name="T248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1_2" style:family="text"/>
    <style:style style:name="T251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6_2" style:family="text"/>
    <style:style style:name="T256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8_2" style:family="text"/>
    <style:style style:name="T258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2_2" style:family="text"/>
    <style:style style:name="T262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4_2" style:family="text"/>
    <style:style style:name="T264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6_2" style:family="text"/>
    <style:style style:name="T266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0_2" style:family="text"/>
    <style:style style:name="T270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6_2" style:family="text"/>
    <style:style style:name="T276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9_2" style:family="text"/>
    <style:style style:name="T279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2_2" style:family="text"/>
    <style:style style:name="T282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5_2" style:family="text"/>
    <style:style style:name="T285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7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28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8_2" style:family="text"/>
    <style:style style:name="T288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1_2" style:family="text"/>
    <style:style style:name="T291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3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29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3_4" style:family="text"/>
    <style:style style:name="T293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6_2" style:family="text"/>
    <style:style style:name="T296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2_2" style:family="text"/>
    <style:style style:name="T302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4_2" style:family="text"/>
    <style:style style:name="T304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6_2" style:family="text"/>
    <style:style style:name="T306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8_2" style:family="text"/>
    <style:style style:name="T308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1_3" style:family="text"/>
    <style:style style:name="T311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3_2" style:family="text"/>
    <style:style style:name="T313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5_2" style:family="text"/>
    <style:style style:name="T315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9_2" style:family="text"/>
    <style:style style:name="T319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1_2" style:family="text"/>
    <style:style style:name="T321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2_3" style:family="text"/>
    <style:style style:name="T322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3_3" style:family="text"/>
    <style:style style:name="T323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4_3" style:family="text"/>
    <style:style style:name="T324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 fo:margin-bottom="0cm"/>
    </style:style>
    <style:style style:name="T3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1.<text:s/></text:span><text:span text:style-name="T3_2">ΔΙΕΥΘΥΝΣΗ<text:s/>ΣΤΡΑΤΗΓΙΚΗΣ<text:s/>ΤΕΛΩΝΕΙΑΚΩΝ<text:s/>ΕΛΕΓΧΩΝ<text:s/>ΚΑΙ<text:s/>ΠΑΡΑΒΑΣΕΩΝ,<text:s/>ΤΜΗΜΑΤΑ<text:s/>Α΄,<text:s/>Γ΄<text:s/>και<text:s/>Δ΄</text:span></text:p>
      <text:p text:style-name="P4"><text:span text:style-name="T4_1">2.<text:s/></text:span><text:span text:style-name="T4_2">ΔΙΕΥΘΥΝΣΗ<text:s/>Ε.Φ.Κ.<text:s/>ΚΑΙ<text:s/>Φ.Π.Α.,<text:s/>ΤΜΗΜΑTA<text:s/>Α΄,<text:s/>Β΄<text:s/>και<text:s/>Γ΄</text:span></text:p>
      <text:p text:style-name="P5"><text:span text:style-name="T5_1">3.<text:s/></text:span><text:span text:style-name="T5_2">ΔΙΕΥΘΥΝΣΗ<text:s/>ΔΑΣΜΟΛΟΓΙΚΩΝ<text:s/>ΘΕΜΑΤΩΝ<text:s/>ΕΙΔΙΚΩΝ<text:s/>ΚΑΘΕΣΤΩΤΩΝ<text:s/>ΚΑΙ<text:s/>ΑΠΑΛΛΑΓΩΝ,<text:s/>ΤΜΗΜΑΤΑ<text:s/>Γ΄<text:s/>και<text:s/>Δ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Ταχ.<text:s/>Δ/νση</text:span></text:p>
            <text:p text:style-name="P7"><text:span text:style-name="T7_1">Ταχ.<text:s/>Κώδικας<text:s/>Πληροφορίες</text:span></text:p>
          </table:table-cell>
          <table:table-cell table:style-name="Cell2">
            <text:p text:style-name="P8"><text:span text:style-name="T8_1">:<text:s/>Καραγεώργη<text:s/>Σερβίας<text:s/>10<text:s/>ΩΠΡΟΣ:<text:s/></text:span><text:span text:style-name="T8_2">Πίνακα<text:s/>Διανομής</text:span></text:p>
            <text:p text:style-name="P9"><text:span text:style-name="T9_1">:<text:s/>10184<text:s/>Αθήνα</text:span></text:p>
            <text:p text:style-name="P10"><text:span text:style-name="T10_1">:<text:s/>Ε.<text:s/>Μπαζιάνου,<text:s/>Δ.<text:s/>Ράπτης,<text:s/>Λ.<text:s/>Αποστόλου,</text:span></text:p>
            <text:p text:style-name="P11"><text:span text:style-name="T11_1">Χρ.<text:s/>Νταμπακάκη,<text:s/>Ε.Κερασιώτη,</text:span></text:p>
            <text:p text:style-name="P12"><text:span text:style-name="T12_1">Α.Μελανίτου,<text:s/>Μ.Παπαδοπούλου,</text:span></text:p>
            <text:p text:style-name="P13"><text:span text:style-name="T13_1">Δ.<text:s/>Τσετσέκου</text:span></text:p>
          </table:table-cell>
        </table:table-row>
        <table:table-row table:style-name="Row2">
          <table:table-cell table:style-name="Cell3">
            <text:p text:style-name="P14"><text:span text:style-name="T14_1">Τηλέφωνο</text:span></text:p>
          </table:table-cell>
          <table:table-cell table:style-name="Cell4">
            <text:p text:style-name="P15"><text:span text:style-name="T15_1">:<text:s/>210<text:s/>–<text:s/>72.59.311,<text:s/>72.59.329,<text:s/>72.59.326</text:span></text:p>
            <text:p text:style-name="P16"><text:span text:style-name="T16_1">210<text:s/>–<text:s/>6987427,<text:s/>414,<text:s/>407,<text:s/>422</text:span></text:p>
            <text:p text:style-name="P17"><text:span text:style-name="T17_1">210<text:s/>–<text:s/>6987509</text:span></text:p>
          </table:table-cell>
        </table:table-row>
        <table:table-row table:style-name="Row3">
          <table:table-cell table:style-name="Cell5">
            <text:p text:style-name="P18"><text:span text:style-name="T18_1">E-Mail</text:span></text:p>
          </table:table-cell>
          <table:table-cell table:style-name="Cell6">
            <text:p text:style-name="P19"><text:span text:style-name="T19_1">:</text:span><text:span text:style-name="T19_2"><text:a xlink:type="simple" xlink:href="mailto:dstep@aade.gr"><text:span text:style-name="T19_3">dstep<text:s/></text:span><text:span text:style-name="T19_4">@<text:s/></text:span><text:span text:style-name="T19_5">aade<text:s/>.gr</text:span></text:a></text:span><text:span text:style-name="T19_6"><text:s/>,</text:span><text:span text:style-name="T19_7"><text:a xlink:type="simple" xlink:href="mailto:finexcis@aade.gr"><text:span text:style-name="T19_8">finexcis<text:s/></text:span><text:span text:style-name="T19_9">@<text:s/></text:span><text:span text:style-name="T19_10">aade.<text:s/>gr</text:span><text:span text:style-name="T19_11">,</text:span></text:a></text:span><text:span text:style-name="T19_12"><text:a xlink:type="simple" xlink:href="mailto:ddtheka@aade.gr"><text:span text:style-name="T19_13">ddtheka<text:s/></text:span><text:span text:style-name="T19_14">@<text:s/></text:span><text:span text:style-name="T19_15">aade<text:s/>.gr</text:span></text:a></text:span></text:p>
          </table:table-cell>
        </table:table-row>
        <table:table-row table:style-name="Row4">
          <table:table-cell table:style-name="Cell7">
            <text:p text:style-name="P20"><text:span text:style-name="T20_1">Url</text:span></text:p>
          </table:table-cell>
          <table:table-cell table:style-name="Cell8">
            <text:p text:style-name="P21"><text:span text:style-name="T21_1">:</text:span><text:span text:style-name="T21_2"><text:a xlink:type="simple" xlink:href="http://www.aade.gr/"><text:span text:style-name="T21_3">www.aade.gr</text:span></text:a></text:span></text:p>
          </table:table-cell>
        </table:table-row>
      </table:table>
      <text:p text:style-name="P22"><text:span text:style-name="T22_1">ΘΕΜΑ:</text:span><text:span text:style-name="T22_2"><text:s/>«Κοινοποίηση<text:s/>διατάξεων<text:s/>του<text:s/>ν.4758/2020<text:s/></text:span><text:span text:style-name="T22_3">«Περιστολή<text:s/>του<text:s/>λαθρεμπορίου<text:s/>-<text:s/>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».</text:span></text:p>
      <text:p text:style-name="P23"><text:span text:style-name="T23_1">Σας<text:s/>κοινοποιούμε<text:s/>για<text:s/>ενημέρωση<text:s/>και<text:s/>εφαρμογή<text:s/>τις<text:s/>διατάξεις<text:s/>των<text:s/>άρθρων<text:s/></text:span><text:span text:style-name="T23_2">4,<text:s/>5</text:span><text:span text:style-name="T23_3">,</text:span><text:span text:style-name="T23_4">6,<text:s/>7,<text:s/>8,<text:s/>9,<text:s/>10,<text:s/>11,<text:s/>12<text:s/>παρ.2,<text:s/>13,<text:s/>15,<text:s/>16,<text:s/>17,<text:s/>18,<text:s/>19,<text:s/>20,<text:s/>21,<text:s/>22,<text:s/>23,<text:s/>24,<text:s/>26,<text:s/>27,<text:s/>28,<text:s/>39,<text:s/>59,<text:s/>60,<text:s/>61,<text:s/>62,<text:s/>63,<text:s/>69<text:s/>και<text:s/>81<text:s/></text:span><text:span text:style-name="T23_5">του<text:s/>νόμου<text:s/>4758/2020<text:s/>,<text:s/>ο<text:s/>οποίος<text:s/>δημοσιεύτηκε<text:s/>στην<text:s/>Εφημερίδα<text:s/>της<text:s/>Κυβερνήσεως<text:s/>και<text:s/>έλαβε<text:s/>αριθμό<text:s/></text:span><text:span text:style-name="T23_6">ΦΕΚ<text:s/>242/Α΄/04-12-2020</text:span><text:span text:style-name="T23_7">,με<text:s/>τις<text:s/>οποίες<text:s/>επέρχονται<text:s/>τροποποιήσεις<text:s/>στις<text:s/>διατάξεις<text:s/>του<text:s/>ν.2960/2001<text:s/>(Α΄<text:s/>265)<text:s/>«Εθνικός<text:s/>Τελωνειακός<text:s/>Κώδικας»,<text:s/>οι<text:s/>οποίες<text:s/>αποσκοπούν<text:s/>στον<text:s/>εκσυγχρονισμό<text:s/>του<text:s/>ισχύοντος<text:s/>νομοθετικού<text:s/>πλαισίου<text:s/>αναφορικά<text:s/>με<text:s/>την<text:s/>αντιμετώπιση<text:s/>του<text:s/>φαινομένου<text:s/>της<text:s/>λαθρεμπορίας<text:s/>καθώς<text:s/>και<text:s/>στην<text:s/>εισαγωγή<text:s/>νέων,<text:s/>σύγχρονων<text:s/>εργαλείων<text:s/>για<text:s/>την<text:s/>ενδυνάμωση<text:s/>της<text:s/>επιχειρησιακής<text:s/>δράσης<text:s/>στον<text:s/>τομέα<text:s/>της<text:s/>καταπολέμησης<text:s/>του<text:s/>λαθρεμπορίου<text:s/>καυσίμων,<text:s/>αλκοολούχων,<text:s/>καπνικών<text:s/>και<text:s/>λοιπών<text:s/>προϊόντων<text:s/>στη<text:s/>χώρα<text:s/>μας.</text:span></text:p>
      <text:p text:style-name="P24"><text:span text:style-name="T24_1">Ειδικότερα,<text:s/>σας<text:s/>γνωρίζουμε<text:s/>τα<text:s/>ακόλουθα:</text:span></text:p>
      <text:p text:style-name="P25"><text:span text:style-name="T25_1">1.<text:s/>Α΄<text:s/>Μέρος<text:s/>«</text:span><text:span text:style-name="T25_2">Ρυθμίσεις<text:s/>για<text:s/>την<text:s/>περιστολή<text:s/>του<text:s/>λαθρεμπορίου</text:span><text:span text:style-name="T25_3">»</text:span></text:p>
      <text:p text:style-name="P26"><text:span text:style-name="T26_1">Κεφάλαιο<text:s/>Β΄<text:s/>«</text:span><text:span text:style-name="T26_2">Στρατηγική<text:s/>εποπτεία<text:s/>και<text:s/>συντονισμός</text:span><text:span text:style-name="T26_3">»</text:span></text:p>
      <text:h text:style-name="P27" text:outline-level="6"><text:span text:style-name="T27_1">Άρθρο<text:s/>3</text:span><text:span text:style-name="T27_2"><text:s/></text:span></text:h>
      <text:h text:style-name="P28" text:outline-level="6"><text:span text:style-name="T28_1">«Σύσταση,<text:s/>Οργάνωση<text:s/>και<text:s/>λειτουργία<text:s/>του<text:s/>Συντονιστικού<text:s/>Επιχειρησιακού<text:s/>Κέντρου<text:s/>(Σ.Ε.Κ.)<text:s/>για<text:s/>την<text:s/>αντιμετώπιση<text:s/>του<text:s/>λαθρεμπορίου<text:s/>σε<text:s/>προϊόντα<text:s/>που<text:s/>υπόκεινται<text:s/>σε<text:s/>Ειδικό<text:s/>Φόρο<text:s/>Κατανάλωσης<text:s/>(Ε.Φ.Κ.)<text:s/>και<text:s/>Φόρο<text:s/>Κατανάλωσης<text:s/>(Φ.Κ.)<text:s/>–Τροποποίηση<text:s/>άρθρου<text:s/>6<text:s/>ν.4410/2016.»</text:span></text:h>
      <text:p text:style-name="P29"><text:span text:style-name="T29_1">Κεφάλαιο<text:s/>Γ΄<text:s/>«Συστήματα<text:s/>ελέγχου<text:s/>και<text:s/>ταυτοποίησης<text:s/>αλκοολούχων<text:s/>ποτών»</text:span></text:p>
      <text:h text:style-name="P30" text:outline-level="6"><text:span text:style-name="T30_1">Άρθρο<text:s/>4</text:span><text:span text:style-name="T30_2"><text:s/></text:span></text:h>
      <text:h text:style-name="P31" text:outline-level="6"><text:span text:style-name="T31_1">«Ηλεκτρονικό<text:s/>Μητρώο<text:s/>Επιτηδευματιών<text:s/>Αλκοολούχων<text:s/>Ποτών<text:s/>–<text:s/>Προσθήκη<text:s/>άρθρου<text:s/>93Α<text:s/>στον<text:s/>ν.2960/2001)</text:span></text:h>
      <text:p text:style-name="P32"><text:span text:style-name="T32_1">Με<text:s/>τις<text:s/>διατάξεις<text:s/>του<text:s/>άρθρου<text:s/>4<text:s/>του<text:s/>κοινοποιούμενου<text:s/>νόμου<text:s/>στο<text:s/>τρίτο<text:s/>μέρος<text:s/>του<text:s/>Εθνικού<text:s/>Τελωνειακού<text:s/>Κώδικα<text:s/>(ν.2960/01)<text:s/>προστίθεται<text:s/>νέο<text:s/>άρθρο<text:s/>93Α<text:s/>με<text:s/>το<text:s/>οποίο<text:s/>προβλέπεται<text:s/>η<text:s/>δημιουργία<text:s/>ηλεκτρονικού<text:s/>μητρώου<text:s/>επιτηδευματιών<text:s/>στην<text:s/>ΑΑΔΕ<text:s/>στο<text:s/>οποίο<text:s/>καταχωρίζονται<text:s/>και<text:s/>τηρούνται<text:s/>τα<text:s/>στοιχεία<text:s/>των<text:s/>φυσικών<text:s/>ή<text:s/>νομικών<text:s/>πρόσωπων<text:s/>τα<text:s/>οποία<text:s/>στο<text:s/>πλαίσιο<text:s/>της<text:s/>επαγγελματικής<text:s/>τους<text:s/>δραστηριότητας<text:s/>παράγουν,<text:s/>εισάγουν,<text:s/>παραλαμβάνουν<text:s/>από<text:s/>άλλα<text:s/>κράτη<text:s/>μέλη<text:s/>της<text:s/>ΕΕ,<text:s/>μεταποιούν,<text:s/>διαθέτουν<text:s/>ή<text:s/>αποκτούν<text:s/>μέσω<text:s/>χονδρικής<text:s/>πώλησης<text:s/>έτοιμα<text:s/>προς<text:s/>κατανάλωση<text:s/>αλκοολούχα<text:s/>ποτά<text:s/>του<text:s/>άρθρου<text:s/>79<text:s/>του<text:s/>ν.2960/01.<text:s/>Η<text:s/>εγγραφή<text:s/>στο<text:s/>μητρώο<text:s/>είναι<text:s/>υποχρεωτική<text:s/>και<text:s/>γίνεται<text:s/>με<text:s/>ευθύνη<text:s/>των<text:s/>εν<text:s/>λόγω<text:s/>επιτηδευματιών<text:s/>οι<text:s/>οποίοι<text:s/>υποχρεούνται<text:s/>στην<text:s/>επικαιροποίηση<text:s/>των<text:s/>στοιχείων<text:s/>που<text:s/>έχουν<text:s/>καταχωρίσει<text:s/>σε<text:s/>περίπτωση<text:s/>μεταβολής<text:s/>αυτών.<text:s/>Με<text:s/>την<text:s/>εγγραφή<text:s/>στο<text:s/>μητρώο<text:s/>αποδίδεται<text:s/>ένας<text:s/>μοναδικός<text:s/>Αριθμός<text:s/>επιτηδευματία<text:s/>Αλκοολούχων<text:s/>Ποτών.</text:span></text:p>
      <text:p text:style-name="P33"><text:span text:style-name="T33_1">Σημειώνεται<text:s/>ότι<text:s/>οι<text:s/>εν<text:s/>λόγω<text:s/>διατάξεις<text:s/>δεν<text:s/>έχουν<text:s/>εφαρμογή<text:s/>για<text:s/>τα<text:s/>πρόσωπα<text:s/>της<text:s/>παρ.<text:s/>5<text:s/>του<text:s/>άρθρου<text:s/>5<text:s/>του<text:s/>ν.2960/01<text:s/>(Α΄281).</text:span></text:p>
      <text:p text:style-name="P34"><text:span text:style-name="T34_1">Επισημαίνεται<text:s/>ότι<text:s/>σύμφωνα<text:s/>με<text:s/>την<text:s/>παρ.<text:s/>2<text:s/>του<text:s/>ως<text:s/>άνω<text:s/>κοινοποιούμενου<text:s/>άρθρου<text:s/>με<text:s/>κοινή<text:s/>απόφαση<text:s/>του<text:s/>Υπουργού<text:s/>Οικονομικών<text:s/>και<text:s/>του<text:s/>Διοικητή<text:s/>της<text:s/>Α.Α.Δ.Ε.<text:s/>θα<text:s/>καθοριστούν<text:s/>οι<text:s/>επιμέρους<text:s/>κατηγορίες<text:s/>των<text:s/>αλκοολούχων<text:s/>ποτών<text:s/>για<text:s/>τις<text:s/>οποίες<text:s/>είναι<text:s/>υποχρεωτική<text:s/>η<text:s/>εγγραφή<text:s/>των<text:s/>επιτηδευματιών<text:s/>οι<text:s/>οποίοι<text:s/>στο<text:s/>πλαίσιο<text:s/>της<text:s/>επαγγελματικής<text:s/>τους<text:s/>δραστηριότητας<text:s/>παράγουν,<text:s/>εισάγουν,<text:s/>παραλαμβάνουν<text:s/>από<text:s/>άλλα<text:s/>κράτη<text:s/>μέλη<text:s/>της<text:s/>ΕΕ<text:s/>τις<text:s/>κατηγορίες<text:s/>αυτές<text:s/>,<text:s/>τα<text:s/>ειδικότερα<text:s/>στοιχεία<text:s/>που<text:s/>πρέπει<text:s/>να<text:s/>καταχωρίζονται<text:s/>στο<text:s/>εν<text:s/>λόγω<text:s/>μητρώο<text:s/>καθώς<text:s/>και<text:s/>κάθε<text:s/>άλλο<text:s/>θέμα<text:s/>σχετικό<text:s/>με<text:s/>την<text:s/>εφαρμογή<text:s/>του<text:s/>εν<text:s/>λόγω<text:s/>άρθρου.</text:span></text:p>
      <text:p text:style-name="P35"><text:span text:style-name="T35_1">Τέλος,<text:s/>σύμφωνα<text:s/>με<text:s/>τα<text:s/>οριζόμενα<text:s/>στην<text:s/>παράγραφο<text:s/>2<text:s/>του<text:s/>άρθρου<text:s/>81<text:s/>του<text:s/>Μέρους<text:s/>Η΄<text:s/>του<text:s/>κοινοποιούμενου<text:s/>νόμου<text:s/>η<text:s/>ισχύς<text:s/>των<text:s/>διατάξεων<text:s/>του<text:s/>ως<text:s/>άνω<text:s/>άρθρου<text:s/>4<text:s/>αρχίζει<text:s/>από<text:s/>τη<text:s/>μηχανογραφική<text:s/>υλοποίηση<text:s/>του<text:s/>ηλεκτρονικού<text:s/>μητρώου<text:s/>επιτηδευματιών<text:s/>αλκοολούχων<text:s/>ποτών<text:s/>και<text:s/>η<text:s/>ακριβής<text:s/>ημερομηνία<text:s/>έναρξης<text:s/>αυτής<text:s/>θα<text:s/>καθοριστεί<text:s/>με<text:s/>την<text:s/>κοινή<text:s/>απόφαση<text:s/>η<text:s/>οποία<text:s/>προβλέπεται<text:s/>στην<text:s/>παράγραφο<text:s/>2<text:s/>αυτού.</text:span></text:p>
      <text:h text:style-name="P36" text:outline-level="6"><text:span text:style-name="T36_1">Άρθρο<text:s/>5</text:span><text:span text:style-name="T36_2"><text:s/></text:span></text:h>
      <text:h text:style-name="P37" text:outline-level="6"><text:span text:style-name="T37_1">«Ηλεκτρονικό<text:s/>σύστημα<text:s/>για<text:s/>την<text:s/>ταυτοποίηση<text:s/>των<text:s/>αλκοολούχων<text:s/>ποτών<text:s/>–<text:s/>Προσθήκη<text:s/>άρθρου<text:s/>93Β<text:s/>στον<text:s/>ν.2960/2001»</text:span></text:h>
      <text:p text:style-name="P38"><text:span text:style-name="T38_1">Με<text:s/>τις<text:s/>διατάξεις<text:s/>του<text:s/>άρθρου<text:s/>5<text:s/>του<text:s/>κοινοποιούμενου<text:s/>νόμου<text:s/>στο<text:s/>τρίτο<text:s/>μέρος<text:s/>του<text:s/>Εθνικού<text:s/>Τελωνειακού<text:s/>Κώδικα<text:s/>(ν.2960/01)<text:s/>προστίθεται<text:s/>νέο<text:s/>άρθρο<text:s/>93Β<text:s/>με<text:s/>το<text:s/>οποίο,<text:s/>στο<text:s/>πλαίσιο<text:s/>της<text:s/>παρακολούθησης<text:s/>των<text:s/>ετοίμων<text:s/>προς<text:s/>κατανάλωση<text:s/>αλκοολούχων<text:s/>ποτών<text:s/>του<text:s/>άρθρου<text:s/>79<text:s/>του<text:s/>ν.2960/01,<text:s/>καθιερώνεται<text:s/>στην<text:s/>Ανεξάρτητη<text:s/>Αρχή<text:s/>Δημοσίων<text:s/>Εσόδων,<text:s/>ηλεκτρονικό<text:s/>σύστημα<text:s/>ταυτοποίησης<text:s/>των<text:s/>ετοίμων<text:s/>προς<text:s/>κατανάλωση<text:s/>αλκοολούχων<text:s/>ποτών<text:s/>του<text:s/>άρθρου<text:s/>79<text:s/>του<text:s/>ν.2960/01<text:s/>με<text:s/>βάση<text:s/>την<text:s/>ένδειξη<text:s/>παρτίδας<text:s/>παραγωγής<text:s/>(Κωδικός<text:s/>LOT).<text:s/>Στο<text:s/>εν<text:s/>λόγω<text:s/>σύστημα<text:s/>καταχωρίζονται<text:s/>στοιχεία<text:s/>σχετικά<text:s/>με<text:s/>την<text:s/>παραγωγή,<text:s/>την<text:s/>μεταποίηση<text:s/>και<text:s/>τις<text:s/>χονδρικές<text:s/>πωλήσεις<text:s/>ετοίμων<text:s/>προς<text:s/>κατανάλωση<text:s/>αλκοολούχων<text:s/>ποτών<text:s/>τα<text:s/>οποία<text:s/>παράγονται<text:s/>στο<text:s/>εσωτερικό<text:s/>της<text:s/>χώρας,<text:s/>εισάγονται<text:s/>από<text:s/>τρίτες<text:s/>χώρες,<text:s/>παραλαμβάνονται<text:s/>από<text:s/>άλλα<text:s/>Κράτη<text:s/>-<text:s/>Μέλη<text:s/>ή<text:s/>διακινούνται<text:s/>στο<text:s/>εσωτερικό<text:s/>της<text:s/>χώρας.Ηενημέρωση<text:s/>του<text:s/>συστήματος<text:s/>ταυτοποίησης<text:s/>πραγματοποιείται<text:s/>από<text:s/>τα<text:s/>πρόσωπα<text:s/>τα<text:s/>οποία<text:s/>στο<text:s/>πλαίσιο<text:s/>της<text:s/>επαγγελματικής<text:s/>τους<text:s/>δραστηριότητας<text:s/>υποχρεούνται<text:s/>να<text:s/>είναι<text:s/>καταχωρημένα<text:s/>στο<text:s/>Ηλεκτρονικό<text:s/>Μητρώο<text:s/>Επιτηδευματιών<text:s/>Αλκοολούχων<text:s/>Ποτών<text:s/>και<text:s/>τα<text:s/>οποία<text:s/>έχουν<text:s/>λάβει<text:s/>τον<text:s/>μοναδικό<text:s/>αριθμό<text:s/>Επιτηδευματία<text:s/>Αλκοολούχων<text:s/>Ποτών<text:s/>που<text:s/>προβλέπεται<text:s/>στο<text:s/>νέο<text:s/>άρθρο<text:s/>93Α.</text:span></text:p>
      <text:p text:style-name="P39"><text:span text:style-name="T39_1">Σημειώνεται<text:s/>ότι<text:s/>σύμφωνα<text:s/>με<text:s/>την<text:s/>παρ.<text:s/>2<text:s/>του<text:s/>ως<text:s/>άνω<text:s/>κοινοποιούμενου<text:s/>άρθρου<text:s/>με<text:s/>κοινή<text:s/>απόφαση<text:s/>του<text:s/>Υπουργού<text:s/>Οικονομικών<text:s/>και<text:s/>του<text:s/>Διοικητή<text:s/>της<text:s/>Α.Α.Δ.Ε.<text:s/>θα<text:s/>καθοριστούν<text:s/>οι<text:s/>συναλλαγές<text:s/>της<text:s/>εφοδιαστικής<text:s/>αλυσίδας,<text:s/>οι<text:s/>επιμέρους<text:s/>κατηγορίες<text:s/>των<text:s/>αλκοολούχων<text:s/>ποτών<text:s/>και<text:s/>τα<text:s/>ειδικότερα<text:s/>στοιχεία<text:s/>που<text:s/>πρέπει<text:s/>να<text:s/>καταχωρίζονται<text:s/>στο<text:s/>εν<text:s/>λόγω<text:s/>μητρώο,<text:s/>ο<text:s/>χρόνος<text:s/>καταχώρησης<text:s/>καθώς<text:s/>και<text:s/>κάθε<text:s/>άλλο<text:s/>θέμα<text:s/>σχετικό<text:s/>με<text:s/>την<text:s/>εφαρμογή<text:s/>του<text:s/>εν<text:s/>λόγω<text:s/>άρθρου.</text:span></text:p>
      <text:p text:style-name="P40"><text:span text:style-name="T40_1">Τέλος,<text:s/>σύμφωνα<text:s/>με<text:s/>τα<text:s/>οριζόμενα<text:s/>στην<text:s/>παράγραφο<text:s/>3<text:s/>του<text:s/>άρθρου<text:s/>81<text:s/>του<text:s/>Μέρους<text:s/>Η΄<text:s/>του<text:s/>κοινοποιούμενου<text:s/>νόμου<text:s/>η<text:s/>ισχύς<text:s/>των<text:s/>διατάξεων<text:s/>του<text:s/>ως<text:s/>άνω<text:s/>άρθρου<text:s/>5<text:s/>αρχίζει<text:s/>από<text:s/>τη<text:s/>μηχανογραφική<text:s/>υλοποίηση<text:s/>του<text:s/>ηλεκτρονικού<text:s/>συστήματος<text:s/>ταυτοποίησης<text:s/>αλκοολούχων<text:s/>ποτών<text:s/>και<text:s/>η<text:s/>ακριβής<text:s/>ημερομηνία<text:s/>έναρξης<text:s/>αυτής<text:s/>θα<text:s/>καθοριστεί<text:s/>με<text:s/>την<text:s/>κοινή<text:s/>απόφαση<text:s/>η<text:s/>οποία<text:s/>προβλέπεται<text:s/>στην<text:s/>παράγραφο<text:s/>2<text:s/>αυτού<text:s/>.</text:span></text:p>
      <text:p text:style-name="P41"><text:span text:style-name="T41_1">Κεφάλαιο<text:s/>Δ΄<text:s/>«</text:span><text:span text:style-name="T41_2">Παρακολούθηση<text:s/>και<text:s/>έλεγχος<text:s/>ενεργειακών<text:s/>προϊόντων»</text:span></text:p>
      <text:p text:style-name="P42"><text:span text:style-name="T42_1">(άρθρα<text:s/>6-13)</text:span></text:p>
      <text:h text:style-name="P43" text:outline-level="6"><text:span text:style-name="T43_1">Άρθρο<text:s/>6<text:s/></text:span></text:h>
      <text:h text:style-name="P44" text:outline-level="6"><text:span text:style-name="T44_1">«Μητρώο<text:s/>Δεξαμενών<text:s/>Ενεργειακών<text:s/>Προϊόντων»</text:span></text:h>
      <text:p text:style-name="P45"><text:span text:style-name="T45_1">Μετις<text:s/>διατάξεις<text:s/>του<text:s/></text:span><text:span text:style-name="T45_2">άρθρου<text:s/>6<text:s/></text:span><text:span text:style-name="T45_3">του<text:s/>κοινοποιούμενου<text:s/>νόμου<text:s/>θεσπίζεται<text:s/>η<text:s/>υποχρέωση<text:s/>ηλεκτρονικής<text:s/>καταγραφής<text:s/>των<text:s/>στοιχείων<text:s/>των<text:s/>δεξαμενών<text:s/>αποθήκευσης<text:s/>και<text:s/>διακίνησης<text:s/>ενεργειακών<text:s/>προϊόντων<text:s/>της<text:s/>παρ.<text:s/>1<text:s/>του<text:s/>άρθρου<text:s/>73<text:s/>του<text:s/>ν.<text:s/>2960/2001<text:s/>(Α΄265),<text:s/>είτε<text:s/>φορολογημένων<text:s/>είτε<text:s/>υποκείμενων<text:s/>σε<text:s/>δασμολογικές<text:s/>και<text:s/>φορολογικές<text:s/>επιβαρύνσεις,<text:s/>σε<text:s/>ηλεκτρονικό<text:s/>μητρώο<text:s/>της<text:s/>Ανεξάρτητης<text:s/>Αρχής<text:s/>Δημοσίων<text:s/>Εσόδων.<text:s/>Από<text:s/>την<text:s/>υποχρέωση<text:s/>καταγραφής<text:s/>στο<text:s/>εν<text:s/>λόγω<text:s/>μητρώο<text:s/>εξαιρούνται<text:s/>οι<text:s/>δεξαμενές<text:s/>ενεργειακών<text:s/>προϊόντων<text:s/>τελικών<text:s/>καταναλωτών<text:s/>που<text:s/>δεν<text:s/>εμπίπτουν<text:s/>στο<text:s/>πεδίο<text:s/>εφαρμογής<text:s/>της<text:s/>περ.<text:s/>α΄<text:s/>της<text:s/>παρ.<text:s/>7<text:s/>του<text:s/>άρθρου<text:s/>31<text:s/>του<text:s/>ν.3784/2009<text:s/>καθώς<text:s/>και<text:s/>οι<text:s/>δεξαμενές<text:s/>των<text:s/>ενόπλων<text:s/>δυνάμεων<text:s/>και<text:s/>των<text:s/>σωμάτων<text:s/>ασφαλείας.<text:s/>Σύμφωνα<text:s/>με<text:s/>την<text:s/>παρ.<text:s/>1<text:s/>του<text:s/>άρθρου<text:s/>26<text:s/>με<text:s/>κοινή<text:s/>απόφαση<text:s/>των<text:s/>Υπουργών<text:s/>Οικονομικών,<text:s/>Ψηφιακής<text:s/>Διακυβέρνησης<text:s/>και<text:s/>του<text:s/>Διοικητή<text:s/>Α.Α.Δ.Ε.<text:s/>και<text:s/>των<text:s/>κατά<text:s/>περίπτωση<text:s/>αρμόδιων<text:s/>Υπουργών<text:s/>Ανάπτυξης<text:s/>και<text:s/>Επενδύσεων,Εσωτερικών,<text:s/>Περιβάλλοντος<text:s/>και<text:s/>Ενέργειας,<text:s/>Υποδομών<text:s/>και<text:s/>Μεταφορών,<text:s/>Ναυτιλίας<text:s/>και<text:s/>Νησιωτικής<text:s/>Πολιτικής<text:s/>θα<text:s/>καθοριστούν<text:s/>ειδικότερα<text:s/>το<text:s/>πεδίο<text:s/>εφαρμογής<text:s/>της<text:s/>παρ.<text:s/>1<text:s/>του<text:s/>άρθρου<text:s/>6,<text:s/>οι<text:s/>όροι<text:s/>και<text:s/>οι<text:s/>προϋποθέσεις,<text:s/>οι<text:s/>υπόχρεοι,<text:s/>τα<text:s/>στοιχεία<text:s/>που<text:s/>πρέπει<text:s/>να<text:s/>καταχωριστούν<text:s/>και<text:s/>η<text:s/>διαδικασία<text:s/>της<text:s/>καταχώρισης,<text:s/>το<text:s/>χρονοδιάγραμμα<text:s/>εφαρμογής<text:s/>καθώς<text:s/>και<text:s/>η<text:s/>πρόσβαση<text:s/>των<text:s/>υπηρεσιών<text:s/>στα<text:s/>δεδομένα<text:s/>του<text:s/>μητρώου.</text:span></text:p>
      <text:p text:style-name="P46"><text:span text:style-name="T46_1">Με<text:s/>την<text:s/>παρ.<text:s/>2<text:s/>του<text:s/>άρθρου<text:s/>6,<text:s/>καθορίζονται<text:s/>τα<text:s/>όρια<text:s/>των<text:s/>επιβαλλόμενων<text:s/>χρηματικών<text:s/>κυρώσεων<text:s/>στην<text:s/>περίπτωση<text:s/>παραβίασης<text:s/>των<text:s/>υποχρεώσεων<text:s/>που<text:s/>εισάγονται<text:s/>με<text:s/>το<text:s/>εν<text:s/>λόγω<text:s/>άρθρο.<text:s/>Σύμφωνα<text:s/>με<text:s/>την<text:s/>παρ.<text:s/>2<text:s/>του<text:s/>άρθρου<text:s/>26<text:s/>του<text:s/>κοινοποιούμενου<text:s/>νόμου,<text:s/>με<text:s/>κοινή<text:s/>απόφαση<text:s/>των<text:s/>Υπουργών<text:s/>Οικονομικών,<text:s/>Ψηφιακής<text:s/>Διακυβέρνησης<text:s/>και<text:s/>του<text:s/>Διοικητή<text:s/>Α.Α.Δ.Ε.<text:s/>και<text:s/>των<text:s/>κατά<text:s/>περίπτωση<text:s/>αρμόδιων<text:s/>υπουργών<text:s/>Ανάπτυξης<text:s/>και<text:s/>Επενδύσεων,<text:s/>Εσωτερικών,<text:s/>Περιβάλλοντος<text:s/>και<text:s/>Ενέργειας,<text:s/>Υποδομών<text:s/>και<text:s/>Μεταφορών,<text:s/>Ναυτιλίας<text:s/>και<text:s/>Νησιωτικής<text:s/>Πολιτικής<text:s/>θα<text:s/>εξειδικευθούν<text:s/>οι<text:s/>παραβάσεις<text:s/>της<text:s/>παρ.<text:s/>2<text:s/>του<text:s/>άρθρου<text:s/>6<text:s/>του<text:s/>κοινοποιούμενου<text:s/>νόμου,<text:s/>η<text:s/>διαδικασία<text:s/>και<text:s/>τα<text:s/>όργανα<text:s/>επιβολής<text:s/>των<text:s/>κυρώσεων<text:s/>καθώς<text:s/>και<text:s/>τα<text:s/>κριτήρια<text:s/>για<text:s/>τον<text:s/>ακριβή<text:s/>καθορισμό<text:s/>του<text:s/>ύψους<text:s/>των<text:s/>προστίμων<text:s/>για<text:s/>κάθε<text:s/>παράβαση,<text:s/>εντός<text:s/>των<text:s/>ορίων<text:s/>που<text:s/>προβλέπονται<text:s/>με<text:s/>την<text:s/>παρ.<text:s/>2<text:s/>του<text:s/>άρθρου<text:s/>6<text:s/>και<text:s/>η<text:s/>διαδικασία<text:s/>είσπραξης<text:s/>αυτών.</text:span></text:p>
      <text:h text:style-name="P47" text:outline-level="6"><text:span text:style-name="T47_1">Άρθρο<text:s/>7<text:s/></text:span><text:span text:style-name="T47_2">:<text:s/></text:span></text:h>
      <text:h text:style-name="P48" text:outline-level="6"><text:span text:style-name="T48_1">«</text:span><text:span text:style-name="T48_2">Σφράγιση<text:s/>εγκαταστάσεων<text:s/>πετρελαιοειδών<text:s/>και<text:s/>δημοσιοποίηση<text:s/>παραβάσεων<text:s/>νοθείας<text:s/>καυσίμων-<text:s/>Προσθήκη<text:s/>παρ.<text:s/>4<text:s/>στο<text:s/>άρθρο<text:s/>119<text:s/>Α<text:s/>του<text:s/>Ν.<text:s/>2960/2001»</text:span></text:h>
      <text:p text:style-name="P49"><text:span text:style-name="T49_1">Με<text:s/>τις<text:s/>διατάξεις<text:s/>του<text:s/>άρθρου<text:s/>7<text:s/>προστίθεται<text:s/>παρ.<text:s/>4<text:s/>στο<text:s/>άρθρο<text:s/>119<text:s/>Α<text:s/>του<text:s/>Ν.<text:s/>2960/2001<text:s/>ως<text:s/>εξής:<text:s/>Όταν<text:s/>από<text:s/>εργαστηριακή<text:s/>εξέταση<text:s/>του<text:s/>Γενικού<text:s/>Χημείου<text:s/>του<text:s/>Κράτους<text:s/>διαπιστώνεται<text:s/>ότι<text:s/>ελεγχόμενος<text:s/>από<text:s/>τις<text:s/>τελωνειακές<text:s/>αρχές<text:s/>κάτοχος<text:s/>άδειας<text:s/>εμπορίας<text:s/>ή<text:s/>λιανικής<text:s/>εμπορίας<text:s/>πετρελαιοειδών,<text:s/>κατέχει,<text:s/>διακινεί<text:s/>και<text:s/>εμπορεύεται<text:s/>νοθευμένα<text:s/>καύσιμα,<text:s/>σφραγίζεται<text:s/>προσωρινά<text:s/>η<text:s/>εγκατάσταση<text:s/>για<text:s/>χρονικό<text:s/>διάστημα<text:s/>από<text:s/>δέκα<text:s/>(10)<text:s/>έως<text:s/>ενενήντα<text:s/>(90)<text:s/>ημέρες,<text:s/>ανάλογα<text:s/>με<text:s/>τη<text:s/>βαρύτητα<text:s/>της<text:s/>παράβασης.</text:span></text:p>
      <text:p text:style-name="P50"><text:span text:style-name="T50_1">Η<text:s/>νοθεία<text:s/>διαπιστώνεται<text:s/>με<text:s/>βάση<text:s/>την<text:s/>έκθεση<text:s/>ανάλυσης<text:s/>του<text:s/>κατ’<text:s/>έφεση<text:s/>δείγματος,<text:s/>ή<text:s/>σε<text:s/>περίπτωση<text:s/>που<text:s/>υπάρχει<text:s/>διαφορά<text:s/>μεταξύ<text:s/>της<text:s/>ανάλυσης<text:s/>του<text:s/>πρώτου<text:s/>και<text:s/>του<text:s/>κατ’<text:s/>έφεση<text:s/>δείγματος,<text:s/>με<text:s/>βάση<text:s/>τη<text:s/>σχετική<text:s/>απόφαση<text:s/>του<text:s/>Ανώτατου<text:s/>Xημικού<text:s/>Συμβουλίου.</text:span></text:p>
      <text:p text:style-name="P51"><text:span text:style-name="T51_1">Σε<text:s/>όσες<text:s/>περιπτώσεις<text:s/>συντρέχει<text:s/>και<text:s/>δόλια<text:s/>διαφυγή<text:s/>οφειλόμενων<text:s/>δασμοφορολικών<text:s/>επιβαρύνσεων<text:s/>π.χ.<text:s/>όταν<text:s/>έχει<text:s/>προσμιχθεί<text:s/>στο<text:s/>διακινούμενο<text:s/>πετρέλαιο,<text:s/>πετρέλαιο<text:s/>με<text:s/>χαμηλότερο<text:s/>συντελεστή<text:s/>Ε.Φ.Κ.,<text:s/>στοιχειοθετείται<text:s/>και<text:s/>η<text:s/>τελωνειακή<text:s/>παράβαση<text:s/>της<text:s/>λαθρεμπορίας<text:s/>κατά<text:s/>την<text:s/>έννοια<text:s/>του<text:s/>άρθρου<text:s/>119<text:s/>Α<text:s/>παράγραφος<text:s/>2<text:s/>του<text:s/>Ν.2960/01,<text:s/>οπότε<text:s/>είναι<text:s/>εφαρμοστέες<text:s/>στις<text:s/>περιπτώσεις<text:s/>αυτές<text:s/>και<text:s/>οι<text:s/>διοικητικές<text:s/>και<text:s/>ποινικές<text:s/>κυρώσεις<text:s/>που<text:s/>ορίζονται<text:s/>επί<text:s/>λαθρεμπορίας.</text:span></text:p>
      <text:p text:style-name="P52"><text:span text:style-name="T52_1">Τέλος,<text:s/>παρέχεται<text:s/>εξουσιοδότηση<text:s/>στον<text:s/>Διοικητή<text:s/>της<text:s/>Α.Α.Δ.Ε.<text:s/>για<text:s/>έκδοση<text:s/>απόφασης<text:s/>με<text:s/>αντικείμενο<text:s/>τον<text:s/>καθορισμό<text:s/>της<text:s/>διαδικασίας,<text:s/>του<text:s/>τρόπου<text:s/>και<text:s/>των<text:s/>οργάνων<text:s/>επιβολής<text:s/>της<text:s/>σφράγισης<text:s/>και<text:s/>της<text:s/>αποσφράγισης<text:s/>των<text:s/>εγκαταστάσεων<text:s/>όπου<text:s/>διαπιστώνεται<text:s/>η<text:s/>νοθεία.<text:s/>Η<text:s/>εν<text:s/>λόγω<text:s/>απόφαση<text:s/>του<text:s/>Διοικητή<text:s/>είναι<text:s/>δυνατόν<text:s/>να<text:s/>προβλέπει<text:s/>και<text:s/>δημοσιοποίηση<text:s/>των<text:s/>στοιχείων<text:s/>των<text:s/>παραβατών,<text:s/>των<text:s/>παραβάσεων<text:s/>και<text:s/>κυρώσεων,<text:s/>υπό<text:s/>τον<text:s/>όρο<text:s/>τήρησης<text:s/>των<text:s/>διατάξεων<text:s/>περί<text:s/>προστασίας<text:s/>των<text:s/>φυσικών<text:s/>προσώπων<text:s/>έναντι<text:s/>της<text:s/>επεξεργασίας<text:s/>των<text:s/>δεδομένων<text:s/>προσωπικού<text:s/>χαρακτήρα.</text:span></text:p>
      <text:p text:style-name="P53"><text:span text:style-name="T53_1">Με<text:s/>την<text:s/>πρόβλεψη<text:s/>της<text:s/>ποινής<text:s/>της<text:s/>προσωρινής<text:s/>σφράγισης<text:s/>της<text:s/>εγκατάστασης<text:s/>σε<text:s/>περίπτωση<text:s/>κατοχής,<text:s/>διακίνησης<text:s/>και<text:s/>εμπορίας<text:s/>νοθευμένων<text:s/>καυσίμων,<text:s/>επιδιώκεται<text:s/>η<text:s/>συμμόρφωση<text:s/>των<text:s/>διακινητών<text:s/>πετρελαιοειδών<text:s/>προϊόντων<text:s/>με<text:s/>τις<text:s/>διατάξεις<text:s/>οι<text:s/>οποίες<text:s/>καθορίζουν<text:s/>τις<text:s/>προδιαγραφές<text:s/>ποιότητας<text:s/>των<text:s/>καυσίμων,<text:s/>με<text:s/>στόχους<text:s/>την<text:s/>προστασία<text:s/>των<text:s/>καταναλωτών<text:s/>των<text:s/>εν<text:s/>λόγω<text:s/>προϊόντων,<text:s/>τη<text:s/>διασφάλιση<text:s/>της<text:s/>καταβολής<text:s/>των<text:s/>οφειλόμενων<text:s/>δασμοφορολογικών<text:s/>επιβαρύνσεων,<text:s/>καθώς<text:s/>και<text:s/>την<text:s/>προστασία<text:s/>του<text:s/>περιβάλλοντος.</text:span></text:p>
      <text:h text:style-name="P54" text:outline-level="6"><text:span text:style-name="T54_1">Άρθρο<text:s/>8<text:s/></text:span></text:h>
      <text:h text:style-name="P55" text:outline-level="6"><text:span text:style-name="T55_1">«Επέκταση<text:s/>συστήματος<text:s/>εισροών<text:s/>–<text:s/>εκροών<text:s/>σε<text:s/>αποθήκες<text:s/>τελωνειακής<text:s/>αποταμίευσης<text:s/>υγραερίων<text:s/>–<text:s/>Τροποποίηση<text:s/>του<text:s/>άρθρου<text:s/>33<text:s/>ν.<text:s/>2960/2001»</text:span></text:h>
      <text:p text:style-name="P56"><text:span text:style-name="T56_1">Με<text:s/>τις<text:s/>διατάξεις<text:s/>του<text:s/></text:span><text:span text:style-name="T56_2">άρθρου<text:s/>8</text:span><text:span text:style-name="T56_3">,<text:s/>με<text:s/>το<text:s/>οποίο<text:s/>αντικαθίσταται<text:s/>η<text:s/>παρ.<text:s/>5<text:s/>του<text:s/>άρθρου<text:s/>33<text:s/>του<text:s/>ν.<text:s/>2960/2001,<text:s/>επεκτείνεται<text:s/>η<text:s/>υποχρέωση<text:s/>εγκατάστασης<text:s/>ολοκληρωμένων<text:s/>συστημάτων<text:s/>παρακολούθησης<text:s/>και<text:s/>ηλεκτρονικής<text:s/>αποστολής<text:s/>δεδομένων<text:s/>εισροών<text:s/>εκροών<text:s/>και<text:s/>στις<text:s/>αποθήκες<text:s/>τελωνειακής<text:s/>αποταμίευσης<text:s/>υγραερίων.<text:s/>Περαιτέρω,<text:s/>αναδιατυπώνεται<text:s/>το<text:s/>πεδίο<text:s/>εφαρμογής<text:s/>της<text:s/>εξουσιοδοτικής<text:s/>διάταξης,<text:s/>ενώ<text:s/>προβλέπεται<text:s/>ότι<text:s/>με<text:s/>την<text:s/>έκδοση<text:s/>του<text:s/>σχετικού<text:s/>κανονιστικού<text:s/>πλαισίου<text:s/>καθορίζονται<text:s/>οι<text:s/>διαδικασίες<text:s/>και<text:s/>οι<text:s/>προδιαγραφές<text:s/>εγκατάστασης<text:s/>και<text:s/>ελέγχου<text:s/>ολοκληρωμένων<text:s/>συστημάτων<text:s/>παρακολούθησης<text:s/>και<text:s/>ηλεκτρονικής<text:s/>αποστολής<text:s/>δεδομένων<text:s/>εισροών-εκροών<text:s/>για<text:s/>τις<text:s/>αποθήκες<text:s/>τελωνειακής<text:s/>αποταμίευσης<text:s/>ενεργειακών<text:s/>προϊόντων.</text:span></text:p>
      <text:h text:style-name="P57" text:outline-level="6"><text:span text:style-name="T57_1">Άρθρο<text:s/>9<text:s/></text:span></text:h>
      <text:h text:style-name="P58" text:outline-level="6"><text:span text:style-name="T58_1">«Επέκταση<text:s/>συστήματος<text:s/>εισροών<text:s/>–<text:s/>εκροών<text:s/>σε<text:s/>φορολογικές<text:s/>αποθήκες<text:s/>υγραερίων<text:s/>–<text:s/>Τροποποίηση<text:s/>άρθρου<text:s/>63<text:s/>ν.<text:s/>2960/2001»</text:span></text:h>
      <text:p text:style-name="P59"><text:span text:style-name="T59_1">Με<text:s/>τις<text:s/>διατάξεις<text:s/>του<text:s/></text:span><text:span text:style-name="T59_2">άρθρου<text:s/>9</text:span><text:span text:style-name="T59_3">,<text:s/>με<text:s/>το<text:s/>οποίο<text:s/>αντικαθίσταται<text:s/>η<text:s/>παρ.<text:s/>3<text:s/>του<text:s/>άρθρου<text:s/>63<text:s/>του<text:s/>ν.<text:s/>2960/2001,<text:s/>κατ’<text:s/>αρχήν<text:s/>παρατίθενται<text:s/>οι<text:s/>συγκεκριμένες<text:s/>διατάξεις<text:s/>που<text:s/>αφορούν<text:s/>στην<text:s/>εποπτεία<text:s/>και<text:s/>τον<text:s/>έλεγχο<text:s/>των<text:s/>φορολογικών<text:s/>αποθηκών.<text:s/>Επιπλέον,<text:s/>προβλέπεται<text:s/>ότι<text:s/>η<text:s/>υποχρέωση<text:s/>εγκατάστασης<text:s/>ολοκληρωμένων<text:s/>συστημάτων<text:s/>παρακολούθησης<text:s/>και<text:s/>ηλεκτρονικής<text:s/>αποστολής<text:s/>δεδομένων<text:s/>εισροών<text:s/>εκροών,<text:s/>επεκτείνεται<text:s/>και<text:s/>στις<text:s/>φορολογικές<text:s/>αποθήκες<text:s/>υγραερίων.<text:s/>Περαιτέρω,<text:s/>αναδιατυπώνεται<text:s/>το<text:s/>πεδίο<text:s/>εφαρμογής<text:s/>της<text:s/>εξουσιοδοτικής<text:s/>διάταξης<text:s/>ενώ<text:s/>προβλέπεται<text:s/>ότι<text:s/>με<text:s/>την<text:s/>έκδοση<text:s/>του<text:s/>σχετικού<text:s/>κανονιστικού<text:s/>πλαισίου<text:s/>καθορίζονται<text:s/>οι<text:s/>διαδικασίες<text:s/>και<text:s/>οι<text:s/>προδιαγραφές<text:s/>εγκατάστασης<text:s/>και<text:s/>ελέγχου<text:s/>ολοκληρωμένων<text:s/>συστημάτων<text:s/>παρακολούθησης<text:s/>και<text:s/>ηλεκτρονικής<text:s/>αποστολής<text:s/>δεδομένων<text:s/>εισροών-εκροών<text:s/>για<text:s/>τις<text:s/>φορολογικές<text:s/>αποθήκες<text:s/>ενεργειακών<text:s/>προϊόντων.</text:span></text:p>
      <text:h text:style-name="P60" text:outline-level="6"><text:span text:style-name="T60_1">Άρθρο<text:s/>10<text:s/></text:span></text:h>
      <text:h text:style-name="P61" text:outline-level="6"><text:span text:style-name="T61_1">«Εγκατάσταση<text:s/>ηλεκτρονικού<text:s/>συστήματος<text:s/>γεωγραφικού<text:s/>εντοπισμού<text:s/>(GPS)<text:s/>σε<text:s/>βυτιοφόρα<text:s/>οχήματα<text:s/>και<text:s/>πλωτά<text:s/>εφοδιαστικά<text:s/>μέσα<text:s/>-<text:s/>Τροποποίηση<text:s/>της<text:s/>υποπερ.<text:s/>ββ΄<text:s/>της<text:s/>παρ.<text:s/>8α<text:s/>του<text:s/>άρθρου<text:s/>15<text:s/>του<text:s/>ν.<text:s/>3054/2002»</text:span></text:h>
      <text:p text:style-name="P62"><text:span text:style-name="T62_1">Με<text:s/>τις<text:s/>διατάξεις<text:s/>του<text:s/></text:span><text:span text:style-name="T62_2">άρθρου<text:s/>10,<text:s/></text:span><text:span text:style-name="T62_3">με<text:s/>τις<text:s/>οποίες<text:s/>τροποποιείται<text:s/>η<text:s/>υποπερ.<text:s/>ββ΄<text:s/>της<text:s/>παρ.<text:s/>8α<text:s/>του<text:s/>άρθρου<text:s/>15<text:s/>του<text:s/>ν.<text:s/>3054/2002,<text:s/>επήλθε<text:s/>νομοτεχική<text:s/>βελτίωση<text:s/>της<text:s/>εξουσιοδοτικής<text:s/>διάταξης<text:s/>για<text:s/>έκδοση<text:s/>κανονιστικών<text:s/>πράξεων<text:s/>αναφορικά<text:s/>με<text:s/>τον<text:s/>καθορισμό<text:s/>των<text:s/>προδιαγραφών,<text:s/>τη<text:s/>διαδικασία<text:s/>και<text:s/>τους<text:s/>όρους<text:s/>εγκατάστασης<text:s/>του<text:s/>ηλεκτρονικού<text:s/>συστήματος<text:s/>γεωγραφικού<text:s/>εντοπισμού<text:s/>(GPS)<text:s/>σε<text:s/>μεταφορικά<text:s/>μέσα<text:s/>διακίνησης<text:s/>πετρελαιοειδών<text:s/>προϊόντων,<text:s/>βυτιοφόρα<text:s/>ή<text:s/>πλωτά<text:s/>εφοδιαστικά.<text:s/>Η<text:s/>σχετική<text:s/>ρύθμιση<text:s/>εντάσσεται<text:s/>στο<text:s/>πλαίσιο<text:s/>εφαρμογής<text:s/>των<text:s/>διατάξεων<text:s/>της<text:s/>ανωτέρω<text:s/>υποπερίπτωσης,<text:s/>που<text:s/>ορίζει<text:s/>ότι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Φορτηγά<text:s/>Ιδιωτικής<text:s/>Χρήσης<text:s/>(Φ.Ι.Δ.)<text:s/>ή<text:s/>Φορτηγά<text:s/>Δημόσιας<text:s/>Χρήσης<text:s/>(Φ.Δ.Χ.)<text:s/>ή<text:s/>πλωτά<text:s/>εφοδιαστικά,<text:s/>όπως<text:s/>δεξαμενόπλοια<text:s/>και<text:s/>σλέπια,<text:s/>ιδιόκτητα<text:s/>ή<text:s/>μισθωμένα,<text:s/>τα<text:s/>οποία<text:s/>δεν<text:s/>φέρουν<text:s/>ηλεκτρονικό<text:s/>σύστημα<text:s/>γεωγραφικού<text:s/>εντοπισμού<text:s/>(GPS).<text:s/>Ειδικότερα,<text:s/>με<text:s/>τις<text:s/>τροποποιηθείσες<text:s/>διατάξεις<text:s/>προβλέπεται<text:s/>ότι<text:s/>με<text:s/>κοινή<text:s/>απόφαση<text:s/>των<text:s/>Υπουργών<text:s/>Οικονομικών,<text:s/>Ψηφιακής<text:s/>Διακυβέρνησης,<text:s/>του<text:s/>Διοικητή<text:s/>της<text:s/>Ανεξάρτητης<text:s/>Αρχής<text:s/>Δημοσίων<text:s/>Εσόδων<text:s/>(Α.Α.Δ.Ε.)<text:s/>και<text:s/>των<text:s/>κατά<text:s/>περίπτωση<text:s/>αρμόδιων<text:s/>Υπουργών<text:s/>Υποδομών<text:s/>και<text:s/>Μεταφορών<text:s/>και<text:s/>Ναυτιλίας<text:s/>και<text:s/>Νησιωτικής<text:s/>Πολιτικής,<text:s/>καθορίζονται<text:s/>οι<text:s/>προδιαγραφές,<text:s/>η<text:s/>διαδικασία<text:s/>και<text:s/>οι<text:s/>όροι<text:s/>εγκατάστασης<text:s/>του<text:s/>συστήματος,<text:s/>το<text:s/>ακριβές<text:s/>χρονοδιάγραμμα<text:s/>εφαρμογής,<text:s/>οι<text:s/>συγκεκριμένες<text:s/>κατηγορίες<text:s/>βυτιοφόρων<text:s/>Φ.Ι.Χ.<text:s/>και<text:s/>Φ.Δ.Χ.<text:s/>και<text:s/>πλωτών<text:s/>εφοδιαστικών<text:s/>μέσων<text:s/>που<text:s/>υπάγονται<text:s/>στην<text:s/>ανωτέρω<text:s/>υποπερίπτωση,<text:s/>καθώς<text:s/>και<text:s/>κάθε<text:s/>άλλο<text:s/>σχετικό<text:s/>θέμα.<text:s/>Επίσης,<text:s/>προβλέπεται<text:s/>ότι<text:s/>με<text:s/>όμοια<text:s/>απόφαση<text:s/>καθορίζονται<text:s/>οι<text:s/>προδιαγραφές,<text:s/>η<text:s/>διαδικασία<text:s/>και<text:s/>κάθε<text:s/>άλλο<text:s/>σχετικό<text:s/>θέμα<text:s/>με<text:s/>την<text:s/>υλοποίηση<text:s/>του<text:s/>συστήματος,<text:s/>με<text:s/>το<text:s/>οποίο<text:s/>αντλούνται<text:s/>και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h text:style-name="P63" text:outline-level="6"><text:span text:style-name="T63_1">Άρθρο<text:s/>11<text:s/></text:span></text:h>
      <text:h text:style-name="P64" text:outline-level="6"><text:span text:style-name="T64_1">«</text:span><text:span text:style-name="T64_2">Φορολογική<text:s/>σήμανση<text:s/>υγρών<text:s/>καυσίμων<text:s/>και<text:s/>υγραερίων<text:s/>–<text:s/>Τροποποίηση<text:s/>παρ.<text:s/>12<text:s/>άρθρου<text:s/>15<text:s/>ν.<text:s/>3054/2002»</text:span></text:h>
      <text:p text:style-name="P65"><text:span text:style-name="T65_1">Με<text:s/>τις<text:s/>διατάξεις<text:s/>του<text:s/></text:span><text:span text:style-name="T65_2">άρθρου<text:s/>11</text:span><text:span text:style-name="T65_3">,<text:s/>με<text:s/>το<text:s/>οποίο<text:s/>αντικαθίσταται<text:s/>η<text:s/>παρ.<text:s/>12<text:s/>του<text:s/>άρθρου<text:s/>15<text:s/>του<text:s/>ν.3054/2002,<text:s/>επεκτείνεται<text:s/>η<text:s/>υποχρέωση<text:s/>ιχνηθέτησης<text:s/>η<text:s/>οποία<text:s/>ισχύει<text:s/>για<text:s/>υγρά<text:s/>καύσιμα,<text:s/>και<text:s/>στα<text:s/>υγραέρια<text:s/>που<text:s/>διατίθενται<text:s/>στην<text:s/>κατανάλωση<text:s/>ή<text:s/>διακινούνται<text:s/>ή<text:s/>αποθηκεύονται<text:s/>εντός<text:s/>της<text:s/>ελληνικής<text:s/>επικράτειας.</text:span></text:p>
      <text:p text:style-name="P66"><text:span text:style-name="T66_1">Επιπλέον,<text:s/>προβλέπεται<text:s/>ότι<text:s/>στις<text:s/>περιπτώσεις<text:s/>έλλειψης<text:s/>φορολογικής<text:s/>σήμανσης<text:s/>ή<text:s/>παραβίασης<text:s/>της<text:s/>κατάλληλης<text:s/>φορολογικής<text:s/>σήμανσης<text:s/>υγρών<text:s/>καυσίμων<text:s/>και<text:s/>υγραερίων<text:s/>εφαρμόζονται<text:s/>οι<text:s/>διατάξεις<text:s/>της<text:s/>παρ.<text:s/>1<text:s/>του<text:s/>άρθρου<text:s/>119Α<text:s/>του<text:s/>ν.<text:s/>2960/2001<text:s/>περί<text:s/>τελωνειακών<text:s/>παραβάσεων,<text:s/>με<text:s/>την<text:s/>επιφύλαξη<text:s/>των<text:s/>διατάξεων<text:s/>περί<text:s/>λαθρεμπορίας,<text:s/>ακόμα<text:s/>και<text:s/>αν<text:s/>διαθέτουν<text:s/>τα<text:s/>προβλεπόμενα<text:s/>παραστατικά,<text:s/>και<text:s/>απαγορεύεται<text:s/>η<text:s/>διάθεσή<text:s/>τους<text:s/>στην<text:s/>εσωτερική<text:s/>αγορά<text:s/>από<text:s/>τη<text:s/>διαπίστωση<text:s/>τέλεσης<text:s/>της<text:s/>παράβασης.</text:span></text:p>
      <text:p text:style-name="P67"><text:span text:style-name="T67_1">Με<text:s/>κοινή<text:s/>απόφαση<text:s/>των<text:s/>Υπουργών<text:s/>Οικονομικών,<text:s/>Περιβάλλοντος<text:s/>και<text:s/>Ενέργειας<text:s/>και<text:s/>του<text:s/>Διοικητή<text:s/>της<text:s/>Α.Α.Δ.Ε.<text:s/>θα<text:s/>καθοριστούν<text:s/>τα<text:s/>συγκεκριμένα<text:s/>είδη<text:s/>και<text:s/>θα<text:s/>διευκρινιστούν<text:s/>τεχνικά<text:s/>ζητήματα<text:s/>για<text:s/>την<text:s/>εφαρμογή<text:s/>της<text:s/>ανά<text:s/>είδος<text:s/>υγρών<text:s/>καυσίμων<text:s/>και<text:s/>υγραερίων<text:s/>καθώς<text:s/>και<text:s/>οι<text:s/>διαδικασίες<text:s/>των<text:s/>κυρώσεων.</text:span></text:p>
      <text:p text:style-name="P68"><text:span text:style-name="T68_1">Τέλος,<text:s/>με<text:s/>την<text:s/>παρ.<text:s/>2<text:s/>του<text:s/>άρθρου<text:s/>27<text:s/>του<text:s/>κοινοποιούμενου<text:s/>νόμου<text:s/>καθορίζεται<text:s/>ότι<text:s/>οι<text:s/>κανονιστικές<text:s/>πράξεις,<text:s/>οι<text:s/>οποίες<text:s/>έχουν<text:s/>εκδοθεί<text:s/>μέχρι<text:s/>την<text:s/>έναρξη<text:s/>ισχύος<text:s/>του<text:s/>κοινοποιούμενου<text:s/>νόμου<text:s/>αναφορικά<text:s/>με<text:s/>την<text:s/>υποχρεωτική<text:s/>σήμανση<text:s/>υγρών<text:s/>καυσίμων<text:s/>εξακολουθούν<text:s/>να<text:s/>ισχύουν.</text:span></text:p>
      <text:h text:style-name="P69" text:outline-level="6"><text:span text:style-name="T69_1">Άρθρο<text:s/>12<text:s/></text:span></text:h>
      <text:h text:style-name="P70" text:outline-level="6"><text:span text:style-name="T70_1">παράγραφος<text:s/>2</text:span><text:span text:style-name="T70_2">:<text:s/>«</text:span><text:span text:style-name="T70_3">Προσθήκη<text:s/>στον<text:s/>Ν.<text:s/>3054/2002<text:s/>του<text:s/>άρθρου<text:s/>17<text:s/>Α<text:s/>«Διοικητικές<text:s/>κυρώσεις<text:s/>για<text:s/>παραβάσεις<text:s/>των<text:s/>διατάξεων<text:s/>περί<text:s/>εγκατάστασης<text:s/>ηλεκτρονικού<text:s/>συστήματος<text:s/>γεωγραφικού<text:s/>εντοπισμού<text:s/>(GPS)<text:s/>σε<text:s/>βυτιοφόρα<text:s/>οχήματα<text:s/>και<text:s/>πλωτά<text:s/>εφοδιαστικά<text:s/>μέσα»</text:span></text:h>
      <text:p text:style-name="P71"><text:span text:style-name="T71_1">Με<text:s/>τις<text:s/>διατάξεις<text:s/>του<text:s/>άρθρου<text:s/>12<text:s/>παράγραφος<text:s/>2<text:s/>προστίθεται<text:s/>στον<text:s/>Ν.<text:s/>3054/2002<text:s/>το<text:s/>άρθρο<text:s/>17<text:s/>Α,<text:s/>το<text:s/>οποίο<text:s/>προβλέπει<text:s/>κυρώσεις<text:s/>σε<text:s/>περίπτωση<text:s/>που<text:s/>οι<text:s/>υπόχρεοι<text:s/>για<text:s/>την<text:s/>εγκατάσταση<text:s/>ηλεκτρονικού<text:s/>συστήματος<text:s/>γεωγραφικού<text:s/>εντοπισμού<text:s/>(GPS)<text:s/>σε<text:s/>μεταφορικά<text:s/>μέσα<text:s/>πετρελαιοειδών<text:s/>προϊόντων,<text:s/>και<text:s/>την<text:s/>καταχώρηση<text:s/>και<text:s/>αποστολή<text:s/>των<text:s/>σχετικών<text:s/>δεδομένων<text:s/>στο<text:s/>κέντρο<text:s/>λήψης<text:s/>σημάτων,<text:s/>παραβούν<text:s/>τις<text:s/>εν<text:s/>λόγω<text:s/>υποχρεώσεις<text:s/>τους,<text:s/>όπως<text:s/>αυτές<text:s/>εισάγονται<text:s/>με<text:s/>την<text:s/>υποπερίπτωση<text:s/>ββ΄<text:s/>της<text:s/>παραγράφου<text:s/>8<text:s/>α<text:s/>του<text:s/>άρθρου<text:s/>15<text:s/>Ν.<text:s/>3054/<text:s/>2002,<text:s/>καθώς<text:s/>και<text:s/>με<text:s/>τις<text:s/>κανονιστικές<text:s/>πράξεις<text:s/>που<text:s/>εκδίδονται<text:s/>κατά<text:s/>εξουσιοδότηση<text:s/>του<text:s/>δεύτερου<text:s/>εδάφιου<text:s/>της<text:s/>εν<text:s/>λόγω<text:s/>υποπερίπτωσης.<text:s/>Συγκεκριμένα:</text:span></text:p>
      <text:p text:style-name="P72"><text:span text:style-name="T72_1">1.</text:span><text:span text:style-name="T72_2"><text:s/>Καθορίζονται<text:s/>τα<text:s/>όρια<text:s/>των<text:s/>επιβαλλόμενων<text:s/>διοικητικών<text:s/>προστίμων<text:s/>για<text:s/>τις<text:s/>παραβάσεις<text:s/>των<text:s/>ανωτέρω<text:s/>διατάξεων,<text:s/>και<text:s/>τίθενται<text:s/>ως<text:s/>κριτήρια<text:s/>προσδιορισμού<text:s/>του<text:s/>ύψους<text:s/>των<text:s/>προστίμων<text:s/>εντός<text:s/>των<text:s/>οριζόμενων<text:s/>ορίων,<text:s/>το<text:s/>είδος<text:s/>του<text:s/>μεταφορικού<text:s/>μέσου,<text:s/>το<text:s/>είδος<text:s/>και<text:s/>η<text:s/>βαρύτητα<text:s/>της<text:s/>παράβασης,<text:s/>καθώς<text:s/>και<text:s/>η<text:s/>υποτροπή.<text:s/>Ειδικότερα<text:s/>καθορίζεται<text:s/>το<text:s/>εύρος<text:s/>των<text:s/>διοικητικών<text:s/>προστίμων:</text:span></text:p>
      <text:p text:style-name="P73"><text:span text:style-name="T73_1">α)</text:span><text:span text:style-name="T73_2"><text:tab/></text:span><text:span text:style-name="T73_3">Σε<text:s/>περίπτωση<text:s/>διακίνησης<text:s/>πετρελαιοειδών<text:s/>προϊόντων<text:s/>με<text:s/>βυτιοφόρα<text:s/>οχήματα<text:s/>και<text:s/>πλωτά<text:s/>εφοδιαστικά<text:s/>μέσα<text:s/>που<text:s/>δεν<text:s/>φέρουν<text:s/>ηλεκτρονικό<text:s/>σύστημα<text:s/>γεωγραφικού<text:s/>εντοπισμού<text:s/>(GPS)</text:span></text:p>
      <text:p text:style-name="P74"><text:span text:style-name="T74_1">β)</text:span><text:span text:style-name="T74_2"><text:tab/></text:span><text:span text:style-name="T74_3">Σε<text:s/>περίπτωση<text:s/>μη<text:s/>πλήρωσης<text:s/>των<text:s/>όρων<text:s/>και<text:s/>προδιαγραφών<text:s/>της<text:s/>εγκατάστασης<text:s/>και<text:s/>λειτουργίας<text:s/>των<text:s/>ηλεκτρονικών<text:s/>συστημάτων<text:s/>γεωγραφικού<text:s/>εντοπισμού<text:s/>(GPS)<text:s/>και<text:s/>ηλεκτρονικής<text:s/>μετάδοσης<text:s/>δεδομένων.</text:span></text:p>
      <text:p text:style-name="P75"><text:span text:style-name="T75_1">2.</text:span><text:span text:style-name="T75_2"><text:s/>Για<text:s/>την<text:s/>πληρωμή<text:s/>των<text:s/>προστίμων<text:s/>ευθύνονται<text:s/>αλληλεγγύως<text:s/>και<text:s/>εις<text:s/>ολόκληρον<text:s/>με<text:s/>το<text:s/>νομικό<text:s/>πρόσωπο,<text:s/>και<text:s/>τα<text:s/>φυσικά<text:s/>πρόσωπα<text:s/>που<text:s/>κατά<text:s/>τον<text:s/>χρόνο<text:s/>διάπραξης<text:s/>της<text:s/>παράβασης<text:s/>είχαν<text:s/>μία<text:s/>από<text:s/>τις<text:s/>ιδιότητες<text:s/>που<text:s/>αναφέρονται<text:s/>στην<text:s/>παρ.<text:s/>1<text:s/>του<text:s/>άρθρου<text:s/>67<text:s/>του<text:s/>Ν.<text:s/>4174/2013<text:s/>(ΦΕΚ<text:s/>Α<text:s/>170),<text:s/>καθώς<text:s/>και<text:s/>όσοι<text:s/>φέρουν<text:s/>εν<text:s/>τοις<text:s/>πράγμασι<text:s/>τις<text:s/>ιδιότητες<text:s/>αυτές.</text:span></text:p>
      <text:p text:style-name="P76"><text:span text:style-name="T76_1">3.</text:span><text:span text:style-name="T76_2"><text:s/>Προβλέπεται<text:s/>επιβολή<text:s/>σωρευτικά<text:s/>προσωρινής<text:s/>αφαίρεσης<text:s/>της<text:s/>άδειας<text:s/>κυκλοφορίας<text:s/>του<text:s/>βυτιοφόρου<text:s/>οχήματος<text:s/>ή<text:s/>της<text:s/>άδειας<text:s/>λειτουργίας<text:s/>του<text:s/>πλωτού<text:s/>εφοδιαστικού<text:s/>μέσου<text:s/>για<text:s/>χρονικό<text:s/>διάστημα<text:s/>από<text:s/>έναν<text:s/>(1)<text:s/>μήνα<text:s/>έως<text:s/>ένα<text:s/>(1)<text:s/>έτος,<text:s/>εφόσον<text:s/>το<text:s/>διοικητικό<text:s/>πρόστιμο<text:s/>είναι<text:s/>ίσο<text:s/>ή<text:s/>μεγαλύτερο<text:s/>του<text:s/>ποσού<text:s/>των<text:s/>εικοσιπέντε<text:s/>χιλιάδων<text:s/>(25.000)<text:s/>ευρώ,<text:s/>ή<text:s/>εφόσον<text:s/>συντρέχει<text:s/>υποτροπή<text:s/>ανεξαρτήτως<text:s/>του<text:s/>ύψους<text:s/>του<text:s/>ποσού<text:s/>του<text:s/>προστίμου.</text:span></text:p>
      <text:p text:style-name="P77"><text:span text:style-name="T77_1">4.</text:span><text:span text:style-name="T77_2"><text:s/>Προβλέπεται<text:s/>δυνατότητα<text:s/>άσκησης<text:s/>προσφυγής<text:s/>ενώπιον<text:s/>των<text:s/>διοικητικών<text:s/>δικαστηρίων<text:s/>κατά<text:s/>της<text:s/>απόφασης<text:s/>επιβολής<text:s/>του<text:s/>προστίμου,<text:s/>οπότε<text:s/>αναστέλλεται<text:s/>η<text:s/>καταβολή<text:s/>ποσοστού<text:s/>πενήντα<text:s/>τοις<text:s/>εκατό<text:s/>(50%)<text:s/>του<text:s/>διοικητικού<text:s/>προστίμου,<text:s/>υπό<text:s/>την<text:s/>προϋπόθεση<text:s/>ότι<text:s/>έχει<text:s/>καταβληθεί<text:s/>ή<text:s/>έχει<text:s/>υπαχθεί<text:s/>σε<text:s/>ρύθμιση<text:s/>βάσει<text:s/>νομοθετικής<text:s/>διάταξης<text:s/>το<text:s/>υπόλοιπο<text:s/>πενήντα<text:s/>τοις<text:s/>εκατό<text:s/>(50%).</text:span></text:p>
      <text:p text:style-name="P78"><text:span text:style-name="T78_1">5.</text:span><text:span text:style-name="T78_2"><text:s/>Παρέχεται<text:s/>εξουσιοδότηση<text:s/>στους<text:s/>Υπουργούς<text:s/>Οικονομικών,<text:s/>Περιβάλλοντος<text:s/>και<text:s/>Ενέργειας,<text:s/>τον<text:s/>Διοικητή<text:s/>της<text:s/>Α.Α.Δ.Ε.<text:s/>και<text:s/>τους<text:s/>κατά<text:s/>περίπτωση<text:s/>αρμόδιους<text:s/>Υπουργούς<text:s/>Υποδομών<text:s/>και<text:s/>Μεταφορών<text:s/>και<text:s/>Ναυτιλίας<text:s/>και<text:s/>Νησιωτικής<text:s/>Πολιτικής,<text:s/>για<text:s/>περαιτέρω<text:s/>εξειδίκευση<text:s/>των<text:s/>παραβάσεων<text:s/>για<text:s/>τις<text:s/>οποίες<text:s/>επιβάλλονται<text:s/>οι<text:s/>ανωτέρω<text:s/>κυρώσεις,<text:s/>καθώς<text:s/>και<text:s/>τον<text:s/>καθορισμό<text:s/>του<text:s/>ύψους<text:s/>του<text:s/>διοικητικού<text:s/>προστίμου<text:s/>για<text:s/>κάθε<text:s/>παράβαση<text:s/>εντός<text:s/>των<text:s/>προβλεπόμενων<text:s/>ορίων,<text:s/>για<text:s/>τον<text:s/>καθορισμό<text:s/>της<text:s/>διαδικασίας<text:s/>και<text:s/>των<text:s/>οργάνων<text:s/>επιβολής<text:s/>των<text:s/>προστίμων,<text:s/>καθώς<text:s/>και<text:s/>τη<text:s/>διαδικασία<text:s/>είσπραξής<text:s/>τους,<text:s/>με<text:s/>κοινή<text:s/>υπουργική<text:s/>απόφαση.</text:span></text:p>
      <text:h text:style-name="P79" text:outline-level="6"><text:span text:style-name="T79_1">Άρθρο<text:s/>13<text:s/></text:span></text:h>
      <text:h text:style-name="P80" text:outline-level="6"><text:span text:style-name="T80_1">«Κυρώσεις<text:s/>για<text:s/>παραβάσεις<text:s/>των<text:s/>διατάξεων<text:s/>περί<text:s/>εγκατάστασης<text:s/>ολοκληρωμένων<text:s/>συστημάτων<text:s/>παρακολούθησης<text:s/>και<text:s/>ηλεκτρονικής<text:s/>αποστολής<text:s/>δεδομένων<text:s/>εισροών<text:s/>εκροών<text:s/>στις<text:s/>φορολογικές<text:s/>αποθήκες<text:s/>και<text:s/>στις<text:s/>αποθήκες<text:s/>τελωνειακής<text:s/>αποταμίευσης<text:s/>ενεργειακών<text:s/>προϊόντων-Προσθήκη<text:s/>άρθρου<text:s/>119Γ<text:s/>στον<text:s/>ν.<text:s/>2960/2001»</text:span></text:h>
      <text:p text:style-name="P81"><text:span text:style-name="T81_1">Με<text:s/>τις<text:s/>διατάξεις<text:s/>του<text:s/></text:span><text:span text:style-name="T81_2">άρθρου<text:s/>13,<text:s/></text:span><text:span text:style-name="T81_3">με<text:s/>το<text:s/>οποίο<text:s/>προστίθεται<text:s/>άρθρο<text:s/>119Γ<text:s/>μετά<text:s/>το<text:s/>άρθρο<text:s/>119Β<text:s/>του<text:s/>ν.2960/2001,<text:s/>καθορίζονται<text:s/>οι<text:s/>αρμόδιες<text:s/>υπηρεσίες<text:s/>για<text:s/>τον<text:s/>έλεγχο<text:s/>εφαρμογής<text:s/>των<text:s/>διατάξεων<text:s/>που<text:s/>αφορούν<text:s/>τα<text:s/>ολοκληρωμένα<text:s/>συστήματα<text:s/>παρακολούθησης<text:s/>και<text:s/>ηλεκτρονικής<text:s/>αποστολής<text:s/>δεδομένων<text:s/>εισροών<text:s/>εκροών,<text:s/>ήτοι<text:s/>οι<text:s/>τελωνειακές<text:s/>αρχές<text:s/>που<text:s/>ασκούν<text:s/>την<text:s/>εποπτεία<text:s/>και<text:s/>έλεγχο<text:s/>των<text:s/>φορολογικών<text:s/>αποθηκών<text:s/>και<text:s/>αποθηκών<text:s/>τελωνειακής<text:s/>αποταμίευσης,<text:s/>σύμφωνα<text:s/>με<text:s/>τις<text:s/>υπό<text:s/>στοιχεία<text:s/>ΔΕΦΚΦ1116596<text:s/>ΕΞ2017<text:s/>(Β΄2745)<text:s/>και<text:s/>ΔΔΘΟΤΚΔ<text:s/>1026126<text:s/>ΕΞ2017<text:s/>(Β΄<text:s/>810)<text:s/>αποφάσεις<text:s/>Διοικητή<text:s/>Α.Α.Δ.Ε.<text:s/>αντίστοιχα,<text:s/>καθώς<text:s/>και<text:s/>οι<text:s/>τελωνειακές<text:s/>ελεγκτικές<text:s/>αρχές<text:s/>της<text:s/>Α.Α.Δ.Ε.,<text:s/>σύμφωνα<text:s/>με<text:s/>τα<text:s/>οριζόμενα<text:s/>στην<text:s/>υπό<text:s/>στοιχεία<text:s/>Δ/ΟΡΓ/Α/1125859/ΕΞ2020<text:s/>απόφαση<text:s/>τουΔιοικητή<text:s/>της<text:s/>Α.Α.Δ.Ε.<text:s/>(Β΄<text:s/>4738)<text:s/>ενώ<text:s/>μπορεί<text:s/>να<text:s/>ζητείται<text:s/>η<text:s/>συνδρομή<text:s/>και<text:s/>άλλων<text:s/>υπηρεσιών<text:s/>της<text:s/>Α.Α.Δ.Ε.<text:s/>κατά<text:s/>λόγο<text:s/>αρμοδιότητας,<text:s/>καθώς<text:s/>και<text:s/>των<text:s/>αρμοδίων<text:s/>υπηρεσιών<text:s/>της<text:s/>Γενικής<text:s/>Γραμματείας<text:s/>Βιομηχανίας<text:s/>του<text:s/>Υπουργείου<text:s/>Ανάπτυξης<text:s/>και<text:s/>Επενδύσεων<text:s/>(παρ.<text:s/>1).</text:span></text:p>
      <text:p text:style-name="P82"><text:span text:style-name="T82_1">Παράλληλα,<text:s/>προβλέπεται<text:s/>η<text:s/>επιβολή<text:s/>διοικητικών<text:s/>και<text:s/>ποινικών<text:s/>κυρώσεων<text:s/>(παρ.<text:s/>2<text:s/>και<text:s/>3)<text:s/>στις<text:s/>περιπτώσεις<text:s/>μη<text:s/>συμμόρφωσης<text:s/>με<text:s/>τις<text:s/>υποχρεώσεις<text:s/>που<text:s/>απορρέουν<text:s/>από<text:s/>τα<text:s/>άρθρα<text:s/>33<text:s/>και<text:s/>63<text:s/>του<text:s/>ν.<text:s/>2960/2001,<text:s/>περί<text:s/>εγκατάστασης<text:s/>και<text:s/>λειτουργίας<text:s/>ολοκληρωμένων<text:s/>συστημάτων<text:s/>παρακολούθησης<text:s/>και<text:s/>ηλεκτρονικής<text:s/>αποστολής<text:s/>δεδομένων<text:s/>εισροών<text:s/>εκροών<text:s/>στις<text:s/>φορολογικές<text:s/>αποθήκες<text:s/>και<text:s/>αποθήκες<text:s/>τελωνειακής<text:s/>αποταμίευσης<text:s/>ενεργειακών<text:s/>προϊόντων,<text:s/>καθορίζονται<text:s/>οι<text:s/>περιπτώσεις<text:s/>επιβολής<text:s/>των<text:s/>εν<text:s/>λόγω<text:s/>κυρώσεων,<text:s/>το<text:s/>εύρος<text:s/>των<text:s/>χρηματικών<text:s/>προστίμων<text:s/>(από<text:s/>1.000<text:s/>έως<text:s/>500.000<text:s/>ευρώ)<text:s/>καθώς<text:s/>και<text:s/>το<text:s/>πλαίσιο<text:s/>των<text:s/>ποινικών<text:s/>κυρώσεων.</text:span></text:p>
      <text:p text:style-name="P83"><text:span text:style-name="T83_1">Συγκεκριμένα,<text:s/>με<text:s/>την<text:s/>παρ.<text:s/>2<text:s/>προβλέπεται<text:s/>η<text:s/>επιβολή<text:s/>διοικητικών<text:s/>κυρώσεων<text:s/>στις<text:s/>περιπτώσειςμη<text:s/>εγκατάστασης<text:s/>ολοκληρωμένου<text:s/>συστήματος<text:s/>παρακολούθησης<text:s/>και<text:s/>ηλεκτρονικής<text:s/>αποστολής<text:s/>δεδομένων<text:s/>εισροών<text:s/>–<text:s/>εκροών,<text:s/>μη<text:s/>πλήρωσης<text:s/>των<text:s/>όρων,<text:s/>προϋποθέσεων<text:s/>και<text:s/>προδιαγραφών<text:s/>της<text:s/>εγκατάστασης<text:s/>και<text:s/>λειτουργίας<text:s/>των<text:s/>συστημάτων<text:s/>παρακολούθησης<text:s/>και<text:s/>ηλεκτρονικής<text:s/>αποστολής<text:s/>δεδομένων<text:s/>εισροών<text:s/>–<text:s/>εκροών,<text:s/>υποτροπής<text:s/>τέλεσης<text:s/>παράβασης,<text:s/>προμήθειας<text:s/>ή<text:s/>εγκατάστασης<text:s/>μετρητικών<text:s/>συστημάτων<text:s/>και<text:s/>συνοδευτικού<text:s/>εξοπλισμού<text:s/>με<text:s/>πλαστά<text:s/>ή<text:s/>παραποιημένα<text:s/>πιστοποιητικά,<text:s/>επέμβασης<text:s/>χωρίς<text:s/>εξουσιοδότηση,<text:s/>τροποποίησης<text:s/>ή<text:s/>αλλοίωσης<text:s/>στοιχείων<text:s/>του<text:s/>συστήματος,<text:s/>καθώς<text:s/>και<text:s/>διακίνησης<text:s/>ενεργειακών<text:s/>προϊόντων<text:s/>εκτός<text:s/>του<text:s/>εγκατεστημένου<text:s/>συστήματος<text:s/>παρακολούθησης<text:s/>και<text:s/>ηλεκτρονικής<text:s/>αποστολής<text:s/>δεδομένων<text:s/>εισροών<text:s/>–<text:s/>εκροών.<text:s/>Ειδικότερα,<text:s/>με<text:s/>τις<text:s/>διατάξεις<text:s/>της<text:s/>περίπτωσης<text:s/>β,<text:s/>της<text:s/>παρ.<text:s/>2,<text:s/>καθορίζονται<text:s/>οι<text:s/>υπόχρεοι<text:s/>για<text:s/>την<text:s/>καταβολή<text:s/>των<text:s/>επιβαλλόμενων<text:s/>προστίμων.Ειδικά<text:s/>για<text:s/>τις<text:s/>περιπτώσεις<text:s/>α)<text:s/>και<text:s/>β)<text:s/>της<text:s/>παρ.<text:s/>3<text:s/>του<text:s/>κοινοποιούμενου<text:s/>άρθρου,<text:s/>προβλέπεται<text:s/>επιπλέον<text:s/>η<text:s/>επιβολή<text:s/>και<text:s/>ποινικών<text:s/>κυρώσεων.</text:span></text:p>
      <text:p text:style-name="P84"><text:span text:style-name="T84_1">Επισημαίνεται<text:s/>ότι<text:s/>σύμφωνα<text:s/>με<text:s/>την<text:s/>παρ.<text:s/>5,<text:s/>με<text:s/>κοινή<text:s/>απόφαση<text:s/>των<text:s/>Υπουργών<text:s/>Οικονομικών,<text:s/>Ανάπτυξης<text:s/>και<text:s/>Επενδύσεων<text:s/>και<text:s/>του<text:s/>Διοικητή<text:s/>Α.Α.Δ.Ε.<text:s/>θα<text:s/>εξειδικευθούν<text:s/>οι<text:s/>παραβάσεις<text:s/>που<text:s/>προβλέπονται<text:s/>στο<text:s/>άρθρο<text:s/>αυτό<text:s/>και<text:s/>θα<text:s/>καθοριστεί<text:s/>το<text:s/>ύψος<text:s/>των<text:s/>διοικητικών<text:s/>προστίμων<text:s/>για<text:s/>κάθε<text:s/>παράβαση<text:s/>εντός<text:s/>των<text:s/>προβλεπόμενων<text:s/>ορίων.</text:span></text:p>
      <text:p text:style-name="P85"><text:span text:style-name="T85_1">Επιπλέον,<text:s/>καθορίζεται,σύμφωνα<text:s/>με<text:s/>την<text:s/>παρ.<text:s/>4<text:s/>του<text:s/>κοινοποιούμενου<text:s/>άρθρου,<text:s/>ότι<text:s/>οι<text:s/>προβλεπόμενες<text:s/>σε<text:s/>αυτό<text:s/>κυρώσεις<text:s/>θα<text:s/>επιβάλλονται<text:s/>με<text:s/>την<text:s/>έναρξη<text:s/>της<text:s/>παραγωγικής<text:s/>λειτουργίας<text:s/>των<text:s/>συστημάτων<text:s/>παρακολούθησης<text:s/>και<text:s/>ηλεκτρονικής<text:s/>αποστολής<text:s/>δεδομένων<text:s/>εισροών<text:s/>εκροών<text:s/>στις<text:s/>φορολογικές<text:s/>αποθήκες<text:s/>και<text:s/>αποθήκες<text:s/>τελωνειακής<text:s/>αποταμίευσης,<text:s/>σύμφωνα<text:s/>με<text:s/>την<text:s/>κοινή<text:s/>υπουργική<text:s/>απόφαση<text:s/>που<text:s/>προβλέπεται<text:s/>στο<text:s/>δεύτερο<text:s/>εδάφιο<text:s/>της<text:s/>παρ.<text:s/>5<text:s/>του<text:s/>άρθρου<text:s/>33<text:s/>και<text:s/>στο<text:s/>τέταρτο<text:s/>εδάφιο<text:s/>της<text:s/>παρ.<text:s/>3<text:s/>του<text:s/>άρθρου<text:s/>63<text:s/>του<text:s/>ν.<text:s/>2960/2001,<text:s/>με<text:s/>εξαίρεση<text:s/>την<text:s/>κύρωση<text:s/>που<text:s/>προβλέπεται<text:s/>στις<text:s/>περιπτώσεις<text:s/>μη<text:s/>εγκατάστασης<text:s/>ολοκληρωμένου<text:s/>συστήματος<text:s/>εισροών<text:s/>εκροών<text:s/>και<text:s/>η<text:s/>οποία<text:s/>θα<text:s/>επιβάλλεται<text:s/>με<text:s/>την<text:s/>έκδοση<text:s/>της<text:s/>κοινής<text:s/>υπουργικής<text:s/>απόφασης<text:s/>της<text:s/>παρ.<text:s/>5<text:s/>του<text:s/>κοινοποιούμενου<text:s/>άρθρου.</text:span></text:p>
      <text:h text:style-name="P86" text:outline-level="1"><text:span text:style-name="T86_1">ΚΕΦΑΛΑΙΟ<text:s/></text:span></text:h>
      <text:h text:style-name="P87" text:outline-level="1"><text:span text:style-name="T87_1">Ε<text:s/></text:span><text:span text:style-name="T87_2">΄:</text:span><text:span text:style-name="T87_3">«ΑΔΕΙΟΔΟΤΗΣΗ,<text:s/>ΜΗΤΡΩΑ<text:s/>ΚΑΙ<text:s/>ΜΕΤΡΑ<text:s/>ΔΕΟΥΣΑΣ<text:s/>ΕΠΙΜΕΛΕΙΑΣ<text:s/>ΚΑΠΝΙΚΩΝ<text:s/>ΠΡΟΪΟΝΤΩΝ<text:s/>ΚΑΙ<text:s/>ΕΞΟΠΛΙΣΜΟΥ<text:s/>ΠΑΡΑΓΩΓΗΣ»</text:span></text:h>
      <text:h text:style-name="P88" text:outline-level="6"><text:span text:style-name="T88_1">Άρθρο15</text:span><text:span text:style-name="T88_2"><text:s/></text:span></text:h>
      <text:h text:style-name="P89" text:outline-level="6"><text:span text:style-name="T89_1">«</text:span><text:span text:style-name="T89_2">Αδειοδότηση<text:s/>δραστηριοτήτων<text:s/>σχετικά<text:s/>με<text:s/>την<text:s/>αγορά<text:s/>και<text:s/>τον<text:s/>εξοπλισμό<text:s/>παραγωγής<text:s/>καπνικών<text:s/>προϊόντων<text:s/>–Τροποποίηση<text:s/>άρθρου<text:s/>100Α<text:s/>του<text:s/>ν.2960/2001»</text:span></text:h>
      <text:p text:style-name="P90"><text:span text:style-name="T90_1">Με<text:s/>τις<text:s/>διατάξεις<text:s/>του<text:s/></text:span><text:span text:style-name="T90_2">άρθρου<text:s/>15<text:s/></text:span><text:span text:style-name="T90_3">επέρχεται<text:s/>τροποποίηση<text:s/>των<text:s/>διατάξεων<text:s/>της<text:s/>παρ.<text:s/>5<text:s/>του<text:s/>άρθρου<text:s/>100Α<text:s/>του<text:s/>ν.2960/2001<text:s/>«</text:span><text:span text:style-name="T90_4">Εθνικός<text:s/>Τελωνειακός<text:s/>Κώδικας</text:span><text:span text:style-name="T90_5">»,<text:s/>αναφορικά<text:s/>με<text:s/>την<text:s/>αδειοδότηση<text:s/>δραστηριοτήτων<text:s/>στα<text:s/>πλαίσια<text:s/>της<text:s/>εμπορίας<text:s/>καπνού<text:s/>και<text:s/>βιομηχανοποιημένων<text:s/>καπνών.<text:s/>Με<text:s/>την<text:s/>εν<text:s/>λόγω<text:s/>τροποποίηση,αντικαθίσταται<text:s/>η<text:s/>παρ.5<text:s/>του<text:s/>άρθρου<text:s/>100Α<text:s/>και<text:s/>προβλέπονται<text:s/>νέες<text:s/>άδειες<text:s/>οι<text:s/>οποίες<text:s/>συμπληρώνουν<text:s/>τις<text:s/>υφιστάμενες<text:s/>άδειες<text:s/>που<text:s/>ήδη<text:s/>χορηγούνται<text:s/>στη<text:s/>χώρα<text:s/>μας,<text:s/>έτσι<text:s/>ώστε<text:s/>να<text:s/>υπάρχει<text:s/>πλήρης<text:s/>έλεγχος<text:s/>και<text:s/>παρακολούθηση<text:s/>των<text:s/>διακινήσεων<text:s/>του<text:s/>καπνού<text:s/>και<text:s/>βιομηχανοποιημένων<text:s/>καπνών,<text:s/>του<text:s/>τσιγαρόχαρτου<text:s/>καθώς<text:s/>και<text:s/>τουεξοπλισμού<text:s/>παραγωγής<text:s/>των<text:s/>βιομηχανοποιημένων<text:s/>καπνών<text:s/>στη<text:s/>χώρα<text:s/>μας.</text:span></text:p>
      <text:p text:style-name="P91"><text:span text:style-name="T91_1">Αναλυτικότερα,<text:s/>με<text:s/>τις<text:s/>κοινοποιούμενες<text:s/>διατάξεις<text:s/>του<text:s/></text:span><text:span text:style-name="T91_2">άρθρου<text:s/>15</text:span><text:span text:style-name="T91_3">,<text:s/>συμπεριλαμβάνονται<text:s/>στο<text:s/>υφιστάμενο<text:s/>νομικό<text:s/>πλαίσιο<text:s/>αδειοδοτήσεων<text:s/>καπνού<text:s/>και<text:s/>βιομηχανοποιημένων<text:s/>καπνών<text:s/>νέες<text:s/>άδειες,<text:s/>που<text:s/>αφορούν<text:s/>στην:<text:s/>α)<text:s/>την<text:s/>μεταποίηση,<text:s/>διαμεσολάβηση,<text:s/>κατοχή<text:s/>και<text:s/>χονδρική<text:s/>εμπορία<text:s/>καπνού,<text:s/>β)<text:s/>την<text:s/>αποστολή,<text:s/>παραλαβή,<text:s/>εισαγωγή,<text:s/>εξαγωγή,<text:s/>μεταποίηση,<text:s/>διαμεσολάβηση,<text:s/>κατοχή<text:s/>και<text:s/>χονδρική<text:s/>εμπορία<text:s/>τσιγαρόχαρτου<text:s/>και<text:s/>γ)<text:s/>την<text:s/>κατοχή,<text:s/>διαμεσολάβηση<text:s/>και<text:s/>χονδρική<text:s/>εμπορία<text:s/>εξοπλισμού<text:s/>παραγωγής<text:s/>βιομηχανοποιημένων<text:s/>καπνών.<text:s/>Η<text:s/>συμπερίληψη<text:s/>των<text:s/>αδειών<text:s/>αυτών<text:s/>καλύπτει<text:s/>κρίσιμες<text:s/>δραστηριότητες<text:s/>που<text:s/>εμπίπτουν<text:s/>στο<text:s/>πλαίσιο<text:s/>της<text:s/>εφοδιαστικής<text:s/>αλυσίδας<text:s/>καπνικών<text:s/>προϊόντων,<text:s/>οι<text:s/>οποίες<text:s/>δεν<text:s/>παρακολουθούνται<text:s/>από<text:s/>το<text:s/>υφιστάμενο<text:s/>πλαίσιο<text:s/>αδειοδοτήσεων<text:s/>και<text:s/>επιπλέον,<text:s/>καλύπτει<text:s/>δραστηριότητες<text:s/>που<text:s/>σχετίζονται<text:s/>με<text:s/>το<text:s/>τσιγαρόχαρτο,<text:s/>το<text:s/>οποίο<text:s/>αποτελεί<text:s/>κρίσιμη<text:s/>πρώτη<text:s/>ύλη<text:s/>για<text:s/>την<text:s/>παραγωγή<text:s/>τσιγάρων,<text:s/>πέραν<text:s/>του<text:s/>καπνού,<text:s/>ως<text:s/>πρόσθετο<text:s/>μέτρο<text:s/>που<text:s/>ενισχύει<text:s/>τον<text:s/>αποτελεσματικότερο<text:s/>έλεγχο<text:s/>της<text:s/>εφοδιαστικής<text:s/>αλυσίδας<text:s/>με<text:s/>στόχο<text:s/>την<text:s/>πρόληψη<text:s/>και<text:s/>καταπολέμηση<text:s/>της<text:s/>παράνομης<text:s/>παραγωγής<text:s/>και<text:s/>εμπορίας<text:s/>προϊόντων<text:s/>καπνού.</text:span></text:p>
      <text:p text:style-name="P92"><text:span text:style-name="T92_1">Επιπρόσθετα,<text:s/>με<text:s/>τις<text:s/>εν<text:s/>λόγω<text:s/>διατάξεις<text:s/>εξαιρούνται<text:s/>οικαπνοκαλλιεργητές<text:s/>από<text:s/>την<text:s/>υποχρέωση<text:s/>έκδοσης<text:s/>άδειας<text:s/>για<text:s/>τις<text:s/>συναλλαγές<text:s/>καπνού<text:s/>που<text:s/>πραγματοποιούν<text:s/>απευθείας<text:s/>με<text:s/>τις<text:s/>επιχειρήσεις<text:s/>πρώτης<text:s/>μεταποίησης<text:s/>καπνού,<text:s/>εξαίρεση<text:s/>η<text:s/>οποία<text:s/>συνάδει<text:s/>με<text:s/>το<text:s/>άρθρο<text:s/>6<text:s/>του<text:s/>Πρωτοκόλλου<text:s/>της<text:s/>Σύμβασης<text:s/>Πλαίσιο<text:s/>του<text:s/>Παγκόσμιου<text:s/>Οργανισμού<text:s/>Υγείας<text:s/>(Π.Ο.Υ)<text:s/>για<text:s/>τον<text:s/>έλεγχο<text:s/>του<text:s/>καπνού,σύμφωνα<text:s/>με<text:s/>το<text:s/>οποίο<text:s/>οι<text:s/>καπνοκαλλιεργητές<text:s/>μικρής<text:s/>κλίμακας,<text:s/>στους<text:s/>οποίους<text:s/>εντάσσονται<text:s/>οι<text:s/>καπνοκαλλιεργητές<text:s/>της<text:s/>χώρας<text:s/>μας,<text:s/>εξαιρούνται<text:s/>από<text:s/>την<text:s/>υποχρέωση<text:s/>αδειοδότησης.<text:s/>Επιπλέον,<text:s/>οι<text:s/>καπνοκαλλιεργητές<text:s/>ελέγχονται<text:s/>για<text:s/>την<text:s/>ετήσια<text:s/>ποσότητα<text:s/>που<text:s/>παράγουν<text:s/>και<text:s/>διακινούν<text:s/>από<text:s/>το<text:s/>Υπουργείο<text:s/>Αγροτικής<text:s/>Ανάπτυξης<text:s/>και<text:s/>Τροφίμων<text:s/>μέσω<text:s/>της<text:s/>εγγραφής<text:s/>τους<text:s/>στο<text:s/>Μητρώο<text:s/>Αγροτών<text:s/>και<text:s/>Αγροτικών<text:s/>Εκμεταλλεύσεων<text:s/>και<text:s/>της<text:s/>καταγραφής<text:s/>των<text:s/>σχετικών<text:s/>συμβάσεων<text:s/>που<text:s/>συνάπτουν<text:s/>για<text:s/>τις<text:s/>μελλοντικές<text:s/>πωλήσεις<text:s/>καπνού,<text:s/>τις<text:s/>οποίες<text:s/>γνωστοποιούν<text:s/>στον<text:s/>Οργανισμό<text:s/>Πληρωμών<text:s/>και<text:s/>Ελέγχου<text:s/>Κοινοτικών<text:s/>Ενισχύσεων<text:s/>Προσανατολισμού<text:s/>&amp;<text:s/>Εγγυήσεων(ΟΠΕΚΕΠΕ).<text:s/>Στην<text:s/>ίδια<text:s/>ως<text:s/>άνω<text:s/>εξαίρεση<text:s/>του<text:s/>κοινοποιούμενου<text:s/>άρθρου,<text:s/>υπάγονται<text:s/>και<text:s/>οι<text:s/>επιχειρήσεις<text:s/>παροχής<text:s/>υπηρεσιών<text:s/>μεταφοράς.</text:span></text:p>
      <text:p text:style-name="P93"><text:span text:style-name="T93_1">Επισημαίνεται<text:s/>ότι<text:s/>η<text:s/>ισχύς<text:s/>των<text:s/>διατάξεων<text:s/>του<text:s/></text:span><text:span text:style-name="T93_2">άρθρου<text:s/>15<text:s/></text:span><text:span text:style-name="T93_3">αρχίζει<text:s/>από<text:s/>τη<text:s/>μηχανογραφική<text:s/>υλοποίηση<text:s/>των<text:s/>ανωτέρω<text:s/>προβλεπομένων<text:s/>αδειών<text:s/>στο<text:s/>Πληροφοριακό<text:s/>Σύστημα<text:s/>Τελωνειακών<text:s/>Ηλεκτρονικών<text:s/>Υπηρεσιών<text:s/>Icisnet<text:s/>και<text:s/>η<text:s/>ακριβής<text:s/>ημερομηνία<text:s/>έναρξης<text:s/>θα<text:s/>καθοριστεί<text:s/>με<text:s/>την<text:s/>απόφαση<text:s/>του<text:s/>Υπουργού<text:s/>Οικονομικών<text:s/>η<text:s/>οποία<text:s/>θα<text:s/>εκδοθεί<text:s/>κατ΄<text:s/>εξουσιοδότηση<text:s/>των<text:s/>εν<text:s/>λόγω<text:s/>διατάξεων<text:s/>σύμφωνα<text:s/>με<text:s/>τα<text:s/>οριζόμενα<text:s/>στην<text:s/></text:span><text:span text:style-name="T93_4">παράγραφο<text:s/>4<text:s/>του<text:s/>άρθρου<text:s/>81<text:s/></text:span><text:span text:style-name="T93_5">του<text:s/>κοινοποιούμενου<text:s/>νόμου.</text:span></text:p>
      <text:h text:style-name="P94" text:outline-level="6"><text:span text:style-name="T94_1">Άρθρο<text:s/>16<text:s/></text:span></text:h>
      <text:h text:style-name="P95" text:outline-level="6"><text:span text:style-name="T95_1">«</text:span><text:span text:style-name="T95_2">Ενιαίο<text:s/>Κεντρικό<text:s/>Μητρώο<text:s/>εφοδιαστικής<text:s/>αλυσίδας<text:s/>καπνού<text:s/>και<text:s/>βιομηχανοποιημένων<text:s/>καπνών-<text:s/>Τροποποίηση<text:s/>άρθρου<text:s/>100Β<text:s/>ν.2960/2001»</text:span></text:h>
      <text:p text:style-name="P96"><text:span text:style-name="T96_1">Με<text:s/>τις<text:s/>διατάξεις<text:s/>του<text:s/></text:span><text:span text:style-name="T96_2">άρθρου<text:s/>16<text:s/></text:span><text:span text:style-name="T96_3">επέρχεται<text:s/>τροποποίηση<text:s/>των<text:s/>διατάξεων<text:s/>του<text:s/>άρθρου<text:s/>100Β<text:s/>του<text:s/>ν.2960/2001<text:s/>και<text:s/>συγκεκριμένα<text:s/>διευρύνεται<text:s/>ο<text:s/>ορισμός<text:s/>της<text:s/>εφοδιαστικής<text:s/>αλυσίδας<text:s/>καπνού<text:s/>και<text:s/>βιομηχανοποιημένων<text:s/>καπνών<text:s/>καθόσον<text:s/>συμπεριλαμβάνονται<text:s/>όλες<text:s/>οι<text:s/>νέες<text:s/>αδειοδοτήσεις<text:s/>των<text:s/>δραστηριοτήτων<text:s/>του<text:s/>άρθρου<text:s/>100Α,<text:s/>με<text:s/>την<text:s/>ένταξη<text:s/>όλων<text:s/>των<text:s/>επιχειρήσεων<text:s/>που<text:s/>δραστηριοποιούνται<text:s/>στον<text:s/>τομέα<text:s/>των<text:s/>καπνικών<text:s/>προϊόντων<text:s/>με<text:s/>στόχο<text:s/>την<text:s/>πλήρη<text:s/>παρακολούθηση<text:s/>και<text:s/>έλεγχο<text:s/>του<text:s/>νομίμου<text:s/>εμπορίου<text:s/>ως<text:s/>πρόσθετο<text:s/>μέτρο<text:s/>στην<text:s/>κατεύθυνση<text:s/>της<text:s/>πρόληψης<text:s/>και<text:s/>καταπολέμησης<text:s/>του<text:s/>παράνομου<text:s/>εμπορίου<text:s/>προϊόντων<text:s/>καπνού.</text:span></text:p>
      <text:p text:style-name="P97"><text:span text:style-name="T97_1">Ειδικότερα,<text:s/>με<text:s/>τις<text:s/>εν<text:s/>λόγω<text:s/>διατάξεις,<text:s/>προστίθενται<text:s/>στον<text:s/>ορισμό<text:s/>της<text:s/>εφοδιαστικής<text:s/>αλυσίδας<text:s/>η<text:s/>μεταποίηση,<text:s/>διαμεσολάβηση,<text:s/>κατοχή<text:s/>και<text:s/>χονδρική<text:s/>εμπορία<text:s/>καπνού,<text:s/>η<text:s/>αποστολή,<text:s/>παραλαβή,<text:s/>εισαγωγή,<text:s/>εξαγωγή,<text:s/>μεταποίηση,<text:s/>διαμεσολάβηση,<text:s/>κατοχή<text:s/>και<text:s/>χονδρική<text:s/>εμπορία<text:s/>τσιγαρόχαρτου<text:s/>καθώς<text:s/>και<text:s/>η<text:s/>κατοχή,<text:s/>διαμεσολάβηση<text:s/>και<text:s/>χονδρική<text:s/>εμπορία<text:s/>εξοπλισμού<text:s/>παραγωγής<text:s/>βιομηχανοποιημένων<text:s/>καπνών<text:s/>με<text:s/>στόχο<text:s/>την<text:s/>πληρότητα<text:s/>της<text:s/>παρακολούθησης<text:s/>των<text:s/>δραστηριοτήτων<text:s/>των<text:s/>εμπλεκομένων<text:s/>προσώπων<text:s/>στην<text:s/>νόμιμη<text:s/>εφοδιαστική<text:s/>αλυσίδα<text:s/>καπνού<text:s/>και<text:s/>βιομηχανοποιημένων<text:s/>καπνών,<text:s/>ενώ<text:s/>εξαιρούνται<text:s/>οι<text:s/>καπνοκαλλιεργητές<text:s/>καθώς<text:s/>και<text:s/>οι<text:s/>επιχειρήσεις<text:s/>παροχής<text:s/>υπηρεσιών<text:s/>μεταφοράς.</text:span></text:p>
      <text:p text:style-name="P98"><text:span text:style-name="T98_1">Επιπλέον,<text:s/>προβλέπεται<text:s/>η<text:s/>καταχώρηση<text:s/>στο<text:s/>ΕΚΜΕΑ<text:s/>όχι<text:s/>μόνο<text:s/>των<text:s/>αδειοδοτήσεων<text:s/>αλλά<text:s/>και<text:s/>των<text:s/>λοιπών<text:s/>εγκρίσεων,<text:s/>οι<text:s/>οποίες<text:s/>χορηγούνται<text:s/>από<text:s/>τις<text:s/>κατά<text:s/>περίπτωση<text:s/>αρμόδιες<text:s/>αρχές,<text:s/>ήτοι<text:s/>τις<text:s/>τελωνειακές<text:s/>αρχές<text:s/>καθώς<text:s/>και<text:s/>τις<text:s/>Δ/νσεις<text:s/>Ανάπτυξης<text:s/>των<text:s/>Περιφερειακών<text:s/>ενοτήτων<text:s/>για<text:s/>σκοπούς<text:s/>έγκρισης<text:s/>εγκατάστασης<text:s/>και<text:s/>λειτουργίας<text:s/>των<text:s/>επιχειρήσεων,<text:s/>σε<text:s/>φυσικά<text:s/>ή<text:s/>νομικά<text:s/>πρόσωπα<text:s/>και<text:s/>εν<text:s/>γένει<text:s/>σε<text:s/>νομικές<text:s/>οντότητες,<text:s/>τα<text:s/>οποία<text:s/>δραστηριοποιούνται<text:s/>στα<text:s/>πλαίσια<text:s/>της<text:s/>εφοδιαστικής<text:s/>αλυσίδας<text:s/>καπνού<text:s/>και<text:s/>βιομηχανοποιημένων<text:s/>καπνών<text:s/>καθώς<text:s/>και<text:s/>κάθε<text:s/>άλλη<text:s/>δήλωση,<text:s/>ή<text:s/>γνωστοποίηση<text:s/>ή<text:s/>κοινοποίηση<text:s/>που<text:s/>υποβάλλεται<text:s/>αντί<text:s/>της<text:s/>άδειας,<text:s/>στο<text:s/>πλαίσιο<text:s/>απλουστεύσεων<text:s/>που<text:s/>έχουν<text:s/>δοθεί<text:s/>στις<text:s/>επιχειρήσεις<text:s/>κατά<text:s/>τη<text:s/>διαδικασία<text:s/>έναρξης<text:s/>λειτουργίας<text:s/>τους,<text:s/>στις<text:s/>αρμόδιες<text:s/>αρχές<text:s/>και<text:s/>συγκεκριμένα<text:s/>στις<text:s/>Δ/νσεις<text:s/>Ανάπτυξης<text:s/>των<text:s/>Περιφερειακών<text:s/>ενοτήτων<text:s/>αλλά<text:s/>και<text:s/>οι<text:s/>συμβάσεις<text:s/>μελλοντικής<text:s/>πώλησης<text:s/>ακατέργαστου<text:s/>καπνού<text:s/>οι<text:s/>οποίες<text:s/>κατατίθενται<text:s/>στον<text:s/>Οργανισμό<text:s/>Πληρωμών<text:s/>και<text:s/>Ελέγχου<text:s/>Κοινοτικών<text:s/>Ενισχύσεων<text:s/>Προσανατολισμού<text:s/>και<text:s/>Εγγυήσεων<text:s/>(ΟΠΕΚΕΠΕ)<text:s/>από<text:s/>τις<text:s/>επιχειρήσεις<text:s/>πρώτης<text:s/>μεταποίησης<text:s/>καπνού.<text:s/>Στην<text:s/>περίπτωση<text:s/>προσώπων,<text:s/>στα<text:s/>οποία<text:s/>δεν<text:s/>χορηγείται<text:s/>άδεια<text:s/>ή<text:s/>έγκριση<text:s/>ή<text:s/>δεν<text:s/>υποβάλλουν<text:s/>δήλωση<text:s/>ή<text:s/>γνωστοποίηση<text:s/>ή<text:s/>κοινοποίηση<text:s/>στις<text:s/>αρμόδιες<text:s/>αρχές,<text:s/>η<text:s/>καταχώρηση<text:s/>στο<text:s/>ΕΚΜΕΑ<text:s/>θα<text:s/>γίνεται<text:s/>με<text:s/>την<text:s/>υποβολή<text:s/>δήλωσης,<text:s/>ο<text:s/>τύπος<text:s/>και<text:s/>το<text:s/>περιεχόμενο<text:s/>της<text:s/>οποίας<text:s/>θα<text:s/>καθοριστούν<text:s/>με<text:s/>την<text:s/>Κοινή<text:s/>Υπουργική<text:s/>Απόφαση<text:s/>(ΚΥΑ)<text:s/>του<text:s/>παρόντος<text:s/>άρθρου.</text:span></text:p>
      <text:p text:style-name="P99"><text:span text:style-name="T99_1">Επιπρόσθετα,<text:s/>προβλέπεται<text:s/>η<text:s/>διασύνδεση<text:s/>και<text:s/>διαλειτουργικότητα<text:s/>του<text:s/>ΕΚΜΕΑ<text:s/>με<text:s/>το<text:s/>πληροφοριακό<text:s/>σύστημα<text:s/>του<text:s/>μητρώου<text:s/>ιχνηλασιμότητας<text:s/>καπνικών<text:s/>προϊόντων<text:s/>του<text:s/>άρθρου<text:s/>106Α,<text:s/>δεδομένης<text:s/>της<text:s/>έναρξης<text:s/>εφαρμογής<text:s/>του<text:s/>εν<text:s/>λόγω<text:s/>μητρώου<text:s/>στις<text:s/>20.5.2019,<text:s/>σύμφωνα<text:s/>με<text:s/>τις<text:s/>διατάξεις<text:s/>τουάρθρου<text:s/>106Α<text:s/>του<text:s/>ν.2960/01,<text:s/>με<text:s/>τις<text:s/>οποίες<text:s/>μεταφέρθηκαν<text:s/>στην<text:s/>εθνική<text:s/>μας<text:s/>νομοθεσία<text:s/>οι<text:s/>διατάξεις<text:s/>του<text:s/>άρθρου<text:s/>15<text:s/>της<text:s/>Οδηγίας<text:s/>2014/40/ΕΕ,<text:s/>το<text:s/>οποίο<text:s/>συμπεριλαμβάνει<text:s/>ένα<text:s/>μεγάλο<text:s/>μέρος<text:s/>των<text:s/>εμπλεκομένων<text:s/>προσώπων<text:s/>στην<text:s/>εφοδιαστική<text:s/>αλυσίδα<text:s/>καπνικών<text:s/>προϊόντων,<text:s/>οι<text:s/>οποίοι<text:s/>έχουν<text:s/>ήδη<text:s/>εγγραφεί<text:s/>και<text:s/>έχουν<text:s/>λάβει<text:s/>αριθμό<text:s/>οικονομικού<text:s/>φορέα.<text:s/>Ως<text:s/>εκ<text:s/>τούτου,<text:s/>η<text:s/>διασύνδεση<text:s/>και<text:s/>διαλειτουργικότητα<text:s/>των<text:s/>δύο<text:s/>μητρώων<text:s/>με<text:s/>τη<text:s/>δυνατότητα<text:s/>ενσωμάτωσης<text:s/>μέρους<text:s/>του<text:s/>μοναδικού<text:s/>αναγνωριστικού<text:s/>κωδικού<text:s/>Ιχνηλασιμότητας<text:s/>του<text:s/>Οικονομικού<text:s/>Φορέα<text:s/>(ΕΟ_ID)<text:s/>στον<text:s/>ΑΜΔΙΚΑΠ,<text:s/>στοχεύει<text:s/>στην<text:s/>διευκόλυνση<text:s/>των<text:s/>οικονομικών<text:s/>φορέων<text:s/>αλλά<text:s/>και<text:s/>στην<text:s/>μείωση<text:s/>του<text:s/>διοικητικού<text:s/>και<text:s/>λειτουργικού<text:s/>κόστους<text:s/>για<text:s/>τις<text:s/>επιχειρήσεις<text:s/>και<text:s/>το<text:s/>Δημόσιο.<text:s/>Επιπλέον,<text:s/>σημειώνεται<text:s/>ότι<text:s/>η<text:s/>διασύνδεση<text:s/>και<text:s/>διαλειτουργικότητα<text:s/>των<text:s/>δύο<text:s/>μητρώων,<text:s/>προβλέπεται<text:s/>και<text:s/>στο<text:s/>άρθρο<text:s/>8<text:s/>της<text:s/>αρ.<text:s/>Α.<text:s/>1202/20.5.2019<text:s/>Α.Υ.Ο.(Β΄<text:s/>1830)<text:s/>«</text:span><text:span text:style-name="T99_2">Εφαρμογή<text:s/>του<text:s/>συστήματος<text:s/>ιχνηλασιμότητας<text:s/>καπνικών<text:s/>προϊόντων</text:span><text:span text:style-name="T99_3">».</text:span></text:p>
      <text:p text:style-name="P100"><text:span text:style-name="T100_1">Επισημαίνεται<text:s/>ότι<text:s/>ηισχύς<text:s/>των<text:s/>διατάξεων<text:s/>του<text:s/>άρθρου<text:s/>16<text:s/>αρχίζει<text:s/>από<text:s/>τη<text:s/>μηχανογραφική<text:s/>υλοποίηση<text:s/>του<text:s/>ΕΚΜΕΑ<text:s/>στο<text:s/>Πληροφοριακό<text:s/>Σύστημα<text:s/>Τελωνειακών<text:s/>Ηλεκτρονικών<text:s/>Υπηρεσιών<text:s/>Icisnet<text:s/>και<text:s/>η<text:s/>ακριβής<text:s/>ημερομηνία<text:s/>έναρξης<text:s/>αυτής<text:s/>θα<text:s/>καθοριστεί<text:s/>με<text:s/>Κοινή<text:s/>Υπουργική<text:s/>Απόφαση<text:s/>η<text:s/>οποία<text:s/>θα<text:s/>εκδοθεί<text:s/>κατ΄<text:s/>εξουσιοδότηση<text:s/>των<text:s/>εν<text:s/>λόγω<text:s/>διατάξεων<text:s/>σύμφωνα<text:s/>με<text:s/>τα<text:s/>οριζόμενα<text:s/>στην<text:s/></text:span><text:span text:style-name="T100_2">παράγραφο<text:s/>5<text:s/>του<text:s/>άρθρου<text:s/>81<text:s/></text:span><text:span text:style-name="T100_3">του<text:s/>κοινοποιούμενου<text:s/>νόμου,<text:s/>διασφαλίζοντας<text:s/>με<text:s/>τον<text:s/>τρόπο<text:s/>αυτό<text:s/>την<text:s/>ενιαία<text:s/>και<text:s/>συνολική<text:s/>παρακολούθηση<text:s/>σε<text:s/>ένα<text:s/>ενιαίο<text:s/>μητρώο<text:s/>όλων<text:s/>των<text:s/>εμπλεκομένων<text:s/>προσώπων<text:s/>στην<text:s/>εφοδιαστική<text:s/>αλυσίδα<text:s/>καπνού<text:s/>και<text:s/>βιομηχανοποιημένων<text:s/>καπνών,<text:s/>μέσω<text:s/>της<text:s/>ηλεκτρονικής<text:s/>τήρησης<text:s/>των<text:s/>στοιχείων<text:s/>των<text:s/>προσώπων<text:s/>αυτών,<text:s/>της<text:s/>διασταύρωσης<text:s/>των<text:s/>στοιχείων<text:s/>καθώς<text:s/>και<text:s/>της<text:s/>ανταλλαγής<text:s/>πληροφοριών<text:s/>μεταξύ<text:s/>των<text:s/>εμπλεκομένων<text:s/>αρχών,<text:s/>με<text:s/>στόχο<text:s/>την<text:s/>βέλτιστη<text:s/>εποπτεία<text:s/>του<text:s/>νομίμου<text:s/>εμπορίου<text:s/>καπνού<text:s/>και<text:s/>βιομηχανοποιημένων<text:s/>καπνών<text:s/>στη<text:s/>χώρα<text:s/>μας<text:s/>και<text:s/>την<text:s/>καταπολέμηση<text:s/>του<text:s/>λαθρεμπορίου<text:s/>στον<text:s/>τομέα<text:s/>αυτό.</text:span></text:p>
      <text:h text:style-name="P101" text:outline-level="6"><text:span text:style-name="T101_1">Άρθρο17<text:s/></text:span></text:h>
      <text:h text:style-name="P102" text:outline-level="6"><text:span text:style-name="T102_1">«Υποχρέωση<text:s/>εφαρμογής<text:s/>μέτρων<text:s/>δέουσας<text:s/>επιμέλειας<text:s/>–<text:s/>Τροποποίηση<text:s/>άρθρου<text:s/>100Γ<text:s/>του<text:s/>ν.<text:s/>2960/2001»</text:span></text:h>
      <text:p text:style-name="P103"><text:span text:style-name="T103_1">Με<text:s/>τις<text:s/>διατάξεις<text:s/>του<text:s/></text:span><text:span text:style-name="T103_2">άρθρου<text:s/>17<text:s/></text:span><text:span text:style-name="T103_3">επέρχονται<text:s/>τροποποιήσεις<text:s/>στο<text:s/>άρθρο<text:s/>100Γ<text:s/>του<text:s/>ν.<text:s/>2960/2001,<text:s/>σχετικά<text:s/>με<text:s/>τα<text:s/>μέτρα<text:s/>δέουσας<text:s/>επιμέλειας<text:s/>που<text:s/>οφείλουν<text:s/>να<text:s/>τηρούν<text:s/>οι<text:s/>επιχειρήσεις<text:s/>που<text:s/>δραστηριοποιούνται<text:s/>στον<text:s/>κλάδο<text:s/>των<text:s/>καπνικών<text:s/>προϊόντων.</text:span></text:p>
      <text:p text:style-name="P104"><text:span text:style-name="T104_1">Στόχος<text:s/>των<text:s/>διατάξεων<text:s/>του<text:s/>άρθρου<text:s/>17<text:s/>είναι<text:s/>η<text:s/>αποσαφήνιση<text:s/>του<text:s/>πεδίου<text:s/>εφαρμογής<text:s/>των<text:s/>διατάξεων<text:s/>για<text:s/>τη<text:s/>λήψη<text:s/>μέτρων<text:s/>δέουσας<text:s/>επιμέλειας,<text:s/>τα<text:s/>οποία<text:s/>οφείλουν<text:s/>να<text:s/>τηρούν<text:s/>οι<text:s/>επιχειρήσεις<text:s/>που<text:s/>δραστηριοποιούνται<text:s/>στην<text:s/>παραγωγή<text:s/>καπνικών,<text:s/>η<text:s/>ρύθμιση<text:s/>ζητημάτων<text:s/>προθεσμιών<text:s/>στο<text:s/>πλαίσιο<text:s/>των<text:s/>εν<text:s/>λόγω<text:s/>μέτρων<text:s/>και<text:s/>η<text:s/>άμεση<text:s/>λήψη<text:s/>πληροφοριών<text:s/>από<text:s/>τις<text:s/>αρμόδιες<text:s/>διωκτικές<text:s/>αρχές<text:s/>για<text:s/>ασυνήθιστες<text:s/>ή<text:s/>ύποπτες<text:s/>συναλλαγές.<text:s/>Στη<text:s/>βάση<text:s/>αυτή,<text:s/>με<text:s/>την<text:s/>εν<text:s/>λόγω<text:s/>ρύθμιση<text:s/>επέρχονται<text:s/>τροποποιήσεις<text:s/>στο<text:s/>άρθρο<text:s/>100Γ<text:s/>του<text:s/>ν.<text:s/>2960/2001.<text:s/>Ειδικότερα,<text:s/>εισάγεται<text:s/>νομοτεχνική<text:s/>βελτίωση<text:s/>στην<text:s/>παρ.<text:s/>2<text:s/>αυτού,<text:s/>προκειμένου<text:s/>να<text:s/>καθίσταται<text:s/>απολύτως<text:s/>σαφές<text:s/>το<text:s/>πεδίο<text:s/>εφαρμογής<text:s/>των<text:s/>διατάξεων<text:s/>για<text:s/>τη<text:s/>λήψη<text:s/>μέτρων<text:s/>δέουσας<text:s/>επιμέλειας,<text:s/>συμφώνως<text:s/>και<text:s/>με<text:s/>τις<text:s/>διατάξεις<text:s/>των<text:s/>άρθρων<text:s/>94<text:s/>έως<text:s/>119Β<text:s/>του<text:s/>ν.2960/2001.</text:span></text:p>
      <text:p text:style-name="P105"><text:span text:style-name="T105_1">Περαιτέρω,<text:s/>στο<text:s/>πλαίσιο<text:s/>της<text:s/>χρηστής<text:s/>διοίκησης,<text:s/>τροποποιούνται<text:s/>οι<text:s/>προβλεπόμενες<text:s/>προθεσμίες<text:s/>του<text:s/>άρθρου<text:s/>αυτού,<text:s/>προκειμένου<text:s/>να<text:s/>παρέχεται<text:s/>εύλογος<text:s/>χρόνος<text:s/>στα<text:s/>πρόσωπα<text:s/>που<text:s/>απαιτείται<text:s/>να<text:s/>λαμβάνουν<text:s/>μέτρα<text:s/>δέουσας<text:s/>επιμέλειας,<text:s/>τόσο<text:s/>για<text:s/>την<text:s/>αποστολή<text:s/>στην<text:s/>αρμόδια<text:s/>υπηρεσία<text:s/>της<text:s/>Α.Α.Δ.Ε.<text:s/>ηλεκτρονικής<text:s/>κατάστασης<text:s/>με<text:s/>τις<text:s/>συναλλαγές<text:s/>προμηθευτών<text:s/>και<text:s/>πελατών<text:s/>τους<text:s/>όσο<text:s/>και<text:s/>της<text:s/>απάντησής<text:s/>του<text:s/>όταν<text:s/>παραλαμβάνουν<text:s/>προς<text:s/>εξέταση<text:s/>δείγμα<text:s/>κατασχεθέντων<text:s/>ειδών<text:s/>τα<text:s/>οποία<text:s/>φέρουν<text:s/>εμπορικό<text:s/>τους<text:s/>σήμα.</text:span></text:p>
      <text:p text:style-name="P106"><text:span text:style-name="T106_1">Τέλος,<text:s/>για<text:s/>την<text:s/>ενίσχυση<text:s/>του<text:s/>έργου<text:s/>των<text:s/>διωκτικών<text:s/>αρχών<text:s/>ορίζεται<text:s/>ότι<text:s/>τυχόν<text:s/>πληροφορίες<text:s/>που<text:s/>κατέχουν<text:s/>τα<text:s/>ανωτέρω<text:s/>πρόσωπα<text:s/>για<text:s/>ασυνήθιστες<text:s/>ή<text:s/>ύποπτες<text:s/>συναλλαγές<text:s/>αποστέλλονται<text:s/>άμεσα.</text:span></text:p>
      <text:h text:style-name="P107" text:outline-level="6"><text:span text:style-name="T107_1">Άρθρο<text:s/>18<text:s/></text:span></text:h>
      <text:h text:style-name="P108" text:outline-level="6"><text:span text:style-name="T108_1">«Πληρωμές<text:s/>εξαρτώμενες<text:s/>από<text:s/>τις<text:s/>κατασχέσεις<text:s/>βιομηχανοποιημένων<text:s/>καπνών<text:s/>-<text:s/>Τροποποίηση<text:s/>άρθρου<text:s/>119Β<text:s/>του<text:s/>ν.<text:s/>2960/2001»</text:span></text:h>
      <text:p text:style-name="P109"><text:span text:style-name="T109_1">Με<text:s/>τις<text:s/>διατάξεις<text:s/>του<text:s/></text:span><text:span text:style-name="T109_2">άρθρου<text:s/>18<text:s/></text:span><text:span text:style-name="T109_3">επέρχονται<text:s/>τροποποιήσεις<text:s/>στο<text:s/>άρθρο<text:s/>119Β<text:s/>του<text:s/>ν.<text:s/>2960/2001,<text:s/>σχετικά<text:s/>με<text:s/>τη<text:s/>διαδικασία<text:s/>των<text:s/>πληρωμών<text:s/>που<text:s/>εξαρτώνται<text:s/>από<text:s/>τις<text:s/>κατασχέσεις<text:s/>βιομηχανοποιημένων<text:s/>καπνών.</text:span></text:p>
      <text:p text:style-name="P110"><text:span text:style-name="T110_1">Στόχος<text:s/>των<text:s/>διατάξεων<text:s/>του<text:s/>άρθρου<text:s/>18<text:s/>είναι<text:s/>η<text:s/>σύντμηση<text:s/>του<text:s/>χρόνου<text:s/>δειγματοληψίας,<text:s/>ενημέρωσης<text:s/>των<text:s/>εταιρειών<text:s/>καπνικών<text:s/>προϊόντων<text:s/>και<text:s/>κατά<text:s/>συνέπεια<text:s/>και<text:s/>της<text:s/>καταστροφής<text:s/>των<text:s/>βιομηχανοποιημένων<text:s/>καπνών<text:s/>που<text:s/>κατάσχονται<text:s/>ως<text:s/>αντικείμενο<text:s/>λαθρεμπορίας,<text:s/>καθώς<text:s/>και<text:s/>η<text:s/>εισαγωγή<text:s/>διαδικασίας<text:s/>σχετικά<text:s/>με<text:s/>τον<text:s/>τρόπο<text:s/>επιβολής<text:s/>των<text:s/>υποχρεωτικών<text:s/>πληρωμών.</text:span></text:p>
      <text:p text:style-name="P111"><text:span text:style-name="T111_1">Οι<text:s/>τροποποιήσεις<text:s/>που<text:s/>εισήχθησαν<text:s/>με<text:s/>το<text:s/>ως<text:s/>άνω<text:s/>άρθρο<text:s/>έχουν<text:s/>ως<text:s/>κάτωθι:</text:span></text:p>
      <text:p text:style-name="P112"><text:span text:style-name="T112_1">•<text:s/>Σύμφωνα<text:s/>με<text:s/>την<text:s/>παρ.1<text:s/>του<text:s/>άρθρου<text:s/>119Β,<text:s/>οι<text:s/>επιχειρήσεις<text:s/>καπνικών<text:s/>προϊόντων<text:s/>οφείλουν<text:s/>σε<text:s/>κάθε<text:s/>μεταβολή<text:s/>στοιχείων<text:s/>που<text:s/>αφορούν<text:s/>στα<text:s/>προϊόντα<text:s/>που<text:s/>διαθέτουν<text:s/>στην<text:s/>ελληνική<text:s/>αγορά,<text:s/></text:span><text:span text:style-name="T112_2">εντός<text:s/>δύο<text:s/>μηνών<text:s/></text:span><text:span text:style-name="T112_3">(αντί<text:s/>ενός<text:s/>μηνός<text:s/>που<text:s/>ίσχυε<text:s/>πριν)<text:s/>από<text:s/>την<text:s/>έλευση<text:s/>της<text:s/>μεταβολής,<text:s/>να<text:s/>προβούν<text:s/>σε<text:s/>κοινοποίηση<text:s/>των<text:s/>μεταβολών<text:s/>προς<text:s/>την<text:s/>Ανεξάρτητη<text:s/>Αρχή<text:s/>Δημοσίων.</text:span></text:p>
      <text:p text:style-name="P113"><text:span text:style-name="T113_1">•<text:s/>Σύμφωνα<text:s/>με<text:s/>την<text:s/>παρ.2<text:s/>του<text:s/>άρθρου<text:s/>119Β,<text:s/>η<text:s/>Α.Α.Δ.Ε.<text:s/>ενημερώνει<text:s/>την<text:s/>επιχείρηση<text:s/>καπνικών<text:s/>προϊόντων<text:s/>με<text:s/>επιστολή<text:s/>εντός<text:s/>είκοσι<text:s/>(20)<text:s/>εργασίμων<text:s/>ημερών<text:s/>από<text:s/>την<text:s/>επιβολή<text:s/>της<text:s/>κατάσχεσης<text:s/>(αντί<text:s/>30<text:s/>ημερών<text:s/>που<text:s/>ίσχυε<text:s/>προηγουμένως).<text:s/>Η<text:s/>επιστολή<text:s/>κοινοποιείται<text:s/>στην<text:s/>επιχείρηση<text:s/>καπνικών<text:s/>προϊόντων<text:s/></text:span><text:span text:style-name="T113_2">ηλεκτρονικά<text:s/>σύμφωνα<text:s/>με<text:s/>το<text:s/>άρθρο<text:s/>5<text:s/>του<text:s/>ν.<text:s/>4174/2013<text:s/>(ΦΕΚ<text:s/>170<text:s/>Α’<text:s/>26.07.2013)<text:s/></text:span><text:span text:style-name="T113_3">και<text:s/>σύμφωνα<text:s/>με<text:s/>τις<text:s/>λεπτομερείς<text:s/>οδηγίες<text:s/>που<text:s/>ορίζονται<text:s/>στην<text:s/>ΠΟΛ.<text:s/>1125/2014<text:s/>(ΦΕΚ<text:s/>1171<text:s/>Β’<text:s/>07.05.2014).<text:s/>Δεδομένου<text:s/>ότι<text:s/>η<text:s/>ως<text:s/>άνω<text:s/>διαδικασία<text:s/>δεν<text:s/>έχει<text:s/>καταστεί<text:s/>πλήρως<text:s/>λειτουργική<text:s/>για<text:s/>τελωνειακές<text:s/>πράξεις<text:s/>ή<text:s/>έγγραφα,<text:s/>θα<text:s/>αποσταλούν<text:s/>στα<text:s/>Τελωνεία<text:s/>ειδικότερες<text:s/>οδηγίες<text:s/>με<text:s/>σχετικό<text:s/>έγγραφο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ΦΚ.</text:span></text:p>
      <text:p text:style-name="P114"><text:span text:style-name="T114_1">•<text:s/>Σύμφωνα<text:s/>με<text:s/>την<text:s/>παρ.3<text:s/>του<text:s/>άρθρου<text:s/>119Β,<text:s/>η<text:s/>οποία<text:s/>αντικαταστάθηκε<text:s/>πλήρως,<text:s/>την<text:s/>δειγματοληψία<text:s/>επί<text:s/>της<text:s/>κατασχεθείσας<text:s/>ποσότητας<text:s/>της<text:s/>παρ.2<text:s/>του<text:s/>άρθρου<text:s/>119Β<text:s/>διενεργεί<text:s/>α)<text:s/>η<text:s/>Τελωνειακή<text:s/>Αρχή<text:s/>που<text:s/>προέβη<text:s/>στην<text:s/>κατάσχεση<text:s/>ή<text:s/>β)<text:s/>Άλλη<text:s/>Υπηρεσία<text:s/>με<text:s/>αρμοδιότητα<text:s/>για<text:s/>τη<text:s/>δίωξη<text:s/>λαθρεμπορίου<text:s/>που<text:s/>διενήργησε<text:s/>την<text:s/>κατάσχεση,<text:s/>κατόπιν<text:s/>υπόδειξης<text:s/>της<text:s/>Τελωνειακής<text:s/>Αρχής<text:s/>στη<text:s/>χωρική<text:s/>αρμοδιότητα<text:s/>της<text:s/>οποίας<text:s/>πραγματοποιήθηκε<text:s/>η<text:s/>κατάσχεση<text:s/>και<text:s/>σύμφωνα<text:s/>με<text:s/>το<text:s/>πρωτόκολλο<text:s/>κατάσχεσης<text:s/>που<text:s/>κοινοποιείται<text:s/>στην<text:s/>τελευταία,<text:s/>σύμφωνα<text:s/>με<text:s/>τα<text:s/>ειδικότερα<text:s/>οριζόμενα<text:s/>στην<text:s/>εν<text:s/>λόγω<text:s/>παράγραφο.<text:s/>Η<text:s/>επιχείρηση<text:s/>καπνικών<text:s/>δικαιούται,<text:s/>εντός<text:s/>δεκαπέντε<text:s/>(15)<text:s/>ημερών<text:s/>από<text:s/>την<text:s/>γνωστοποίηση<text:s/>της<text:s/>κατάσχεσης,<text:s/>να<text:s/>υποβάλλει<text:s/>αίτημα<text:s/>για<text:s/>να<text:s/>επιθεωρήσει<text:s/>το<text:s/>σύνολο<text:s/>της<text:s/>κατάσχεσης<text:s/>ή<text:s/>ακόμα<text:s/>και<text:s/>να<text:s/>ζητήσει<text:s/>εκ<text:s/>νέου<text:s/>δειγματοληψία<text:s/>της<text:s/>κατασχεθείσας<text:s/>ποσότητας<text:s/>σύμφωνα<text:s/>με<text:s/>τα<text:s/>ειδικότερα<text:s/>οριζόμενα<text:s/>στην<text:s/>παρ.3<text:s/>εδάφιο<text:s/>γ<text:s/>του<text:s/>άρθρου<text:s/>119Β.</text:span></text:p>
      <text:p text:style-name="P115"><text:span text:style-name="T115_1">•<text:s/>Σύμφωνα<text:s/>με<text:s/>την<text:s/>παρ.4<text:s/>του<text:s/>άρθρου<text:s/>119Β<text:s/>εάν<text:s/>τα<text:s/>κατασχεθέντα<text:s/>βιομηχανοποιημένα<text:s/>καπνά<text:s/>είναι<text:s/>λαθραία<text:s/>βιομηχανοποιημένα<text:s/>καπνά<text:s/>της<text:s/>επιχείρησης,<text:s/>η<text:s/>τελευταία<text:s/>υποχρεούται<text:s/>εντός<text:s/>τριάντα<text:s/>(30)<text:s/>ημερών<text:s/></text:span><text:span text:style-name="T115_2">από<text:s/>τη<text:s/>διενέργεια<text:s/>της<text:s/>δειγματοληψίας</text:span><text:span text:style-name="T115_3">(και<text:s/>όχι<text:s/>από<text:s/>τη<text:s/>γνωστοποίηση<text:s/>της<text:s/>κατάσχεσης<text:s/>που<text:s/>ίσχυε<text:s/>προηγουμένως)<text:s/>να<text:s/>αποστείλει<text:s/>απάντηση<text:s/>στην<text:s/>Τελωνειακή<text:s/>Αρχή<text:s/>σύμφωνα<text:s/>με<text:s/>τα<text:s/>οριζόμενα<text:s/>στην<text:s/>ίδια<text:s/>παράγραφο.</text:span></text:p>
      <text:p text:style-name="P116"><text:span text:style-name="T116_1">•<text:s/>Στην<text:s/>περίπτωση<text:s/>β’<text:s/>της<text:s/>παρ.<text:s/>5<text:s/>του<text:s/>άρθρου<text:s/>119Β,<text:s/>εάν<text:s/>πρόκειται<text:s/>για<text:s/>βιομηχανοποιημένα<text:s/>καπνά<text:s/>επιχειρήσεων<text:s/>καπνικών<text:s/>προϊόντων<text:s/>που<text:s/>έχουν<text:s/>συνάψει<text:s/>συμφωνίες<text:s/>συνεργασίας<text:s/>με<text:s/>την<text:s/>Ευρωπαϊκή<text:s/>Ένωση<text:s/>για<text:s/>την<text:s/>καταπολέμηση<text:s/>του<text:s/>λαθρεμπορίου,<text:s/>στις<text:s/>οποίες<text:s/>προβλέπονται<text:s/>πληρωμές<text:s/>εξαρτώμενες<text:s/>από<text:s/>τις<text:s/>κατασχέσεις<text:s/>γνήσιων<text:s/>βιομηχανοποιημένων<text:s/>καπνών<text:s/>τους<text:s/>και<text:s/>για<text:s/>όσο<text:s/>διάστημα<text:s/>ισχύουν<text:s/>οι<text:s/>συμφωνίες,<text:s/>για<text:s/>την<text:s/>επιβολή<text:s/>της<text:s/>υποχρεωτικής<text:s/>πληρωμής<text:s/>εφαρμόζονται<text:s/>αναλογικά<text:s/>τα<text:s/>οριζόμενα<text:s/>στην<text:s/>παρ.<text:s/>5Α<text:s/>του<text:s/>άρθρου<text:s/>119Β.</text:span></text:p>
      <text:p text:style-name="P117"><text:span text:style-name="T117_1">•<text:s/>Σύμφωνα<text:s/>με<text:s/>την<text:s/>παρ.5Α<text:s/>που<text:s/>προστέθηκε<text:s/>στο<text:s/>άρθρο<text:s/>119Β<text:s/>ορίζεται<text:s/>ο<text:s/>τρόπος<text:s/>επιβολής<text:s/>της<text:s/>υποχρεωτικής<text:s/>πληρωμής<text:s/>της<text:s/>παρ.<text:s/>5<text:s/>του<text:s/>άρθρου<text:s/>119Β<text:s/>σε<text:s/>περιπτώσεις<text:s/>επιχειρήσεων<text:s/>καπνικών<text:s/>προϊόντων<text:s/>που<text:s/>έχουν<text:s/>συνάψει<text:s/>συμφωνίες<text:s/>συνεργασίας<text:s/>με<text:s/>την<text:s/>Ευρωπαϊκή<text:s/>Ένωση<text:s/>για<text:s/>την<text:s/>καταπολέμηση<text:s/>του<text:s/>λαθρεμπορίου,<text:s/>στις<text:s/>οποίες<text:s/>προβλέπονται<text:s/>πληρωμές<text:s/>εξαρτώμενες<text:s/>από<text:s/>τις<text:s/>κατασχέσεις<text:s/>γνήσιων<text:s/>βιομηχανοποιημένων<text:s/>καπνών<text:s/>τους<text:s/>και<text:s/>για<text:s/>όσο<text:s/>διάστημα<text:s/>ισχύουν<text:s/>οι<text:s/>συμφωνίες,<text:s/>η<text:s/>υποχρεωτική<text:s/>πληρωμή<text:s/>της<text:s/>παραγράφου<text:s/>5<text:s/>του<text:s/>παρόντος<text:s/>επιβάλλεται<text:s/>ως<text:s/>ακολούθως:<text:s/>α)<text:s/>Εάν<text:s/>δεν<text:s/>έχει<text:s/>ήδη<text:s/>εκδοθεί<text:s/>καταλογιστική<text:s/>πράξη<text:s/>και<text:s/>εάν<text:s/>έχει<text:s/>καταβληθεί<text:s/>πληρωμή<text:s/>για<text:s/>τη<text:s/>συγκεκριμένη<text:s/>κατάσχεση<text:s/>από<text:s/>την<text:s/>επιχείρηση<text:s/>προς<text:s/>την<text:s/>Ευρωπαϊκή<text:s/>Ένωση<text:s/>και<text:s/>το<text:s/>ποσό<text:s/>αυτής<text:s/>που<text:s/>αναλογεί<text:s/>στην<text:s/>Ελλάδα<text:s/>υπολείπεται<text:s/>της<text:s/>πληρωμής<text:s/>που<text:s/>οφείλει<text:s/>να<text:s/>καταβληθεί<text:s/>κατά<text:s/>την<text:s/>παράγραφο<text:s/>5<text:s/>του<text:s/>παρόντος,<text:s/>εκδίδεται<text:s/>καταλογιστική<text:s/>πράξη<text:s/>για<text:s/>το<text:s/>ποσό<text:s/>που<text:s/>υπολείπεται.<text:s/>Εάν<text:s/>όμως<text:s/>το<text:s/>ποσό<text:s/>που<text:s/>αναλογεί<text:s/>στην<text:s/>Ελλάδα<text:s/>είναι<text:s/>ίσο<text:s/>ή<text:s/>μεγαλύτερο<text:s/>της<text:s/>πληρωμής<text:s/>που<text:s/>οφείλει<text:s/>να<text:s/>καταβληθεί<text:s/>κατά<text:s/>την<text:s/>παράγραφο<text:s/>5<text:s/>του<text:s/>παρόντος,<text:s/>τότε<text:s/>δεν<text:s/>εκδίδεται<text:s/>καταλογιστική<text:s/>πράξη<text:s/>σε<text:s/>βάρος<text:s/>της<text:s/>επιχείρησης.<text:s/>β)<text:s/>Εάν<text:s/>έχει<text:s/>εκδοθεί<text:s/>ήδη<text:s/>καταλογιστική<text:s/>πράξη,<text:s/>τότε<text:s/>με<text:s/>την<text:s/>καταβολή<text:s/>της<text:s/>πληρωμής<text:s/>για<text:s/>τη<text:s/>συγκεκριμένη<text:s/>κατάσχεση<text:s/>από<text:s/>την<text:s/>επιχείρηση<text:s/>προς<text:s/>την<text:s/>Ευρωπαϊκή<text:s/>Ένωση<text:s/>εξετάζεται<text:s/>εάν<text:s/>το<text:s/>ποσό<text:s/>της<text:s/>καταλογιστικής<text:s/>είναι<text:s/>μικρότερο<text:s/>από<text:s/>αυτό<text:s/>που<text:s/>αναλογεί<text:s/>στην<text:s/>Ελλάδα<text:s/>από<text:s/>την<text:s/>ως<text:s/>άνω<text:s/>πληρωμή.<text:s/>Εάν<text:s/>είναι<text:s/>μικρότερο<text:s/>τότε<text:s/>το<text:s/>Τελωνείο<text:s/>προβαίνει<text:s/>σε<text:s/>τροποποίηση<text:s/>της<text:s/>καταλογιστικής,<text:s/>μειώνοντάς<text:s/>την<text:s/>κατά<text:s/>το<text:s/>ποσό<text:s/>που<text:s/>αναλογεί<text:s/>στην<text:s/>Ελλάδα<text:s/>από<text:s/>την<text:s/>πληρωμή<text:s/>στην<text:s/>Ε.Ε.<text:s/>Εάν<text:s/>όμως<text:s/>είναι<text:s/>ίσο<text:s/>ή<text:s/>μεγαλύτερο<text:s/>ανακαλείται<text:s/>η<text:s/>καταλογιστική<text:s/>πράξη.</text:span></text:p>
      <text:p text:style-name="P118"><text:span text:style-name="T118_1">Σε<text:s/>όλες<text:s/>τις<text:s/>ανωτέρω<text:s/>περιπτώσεις<text:s/>η<text:s/>καταβολή<text:s/>της<text:s/>πληρωμής<text:s/>προς<text:s/>την<text:s/>Ευρωπαϊκή<text:s/>Ένωση<text:s/>και<text:s/>το<text:s/>ποσό<text:s/>αυτής<text:s/>που<text:s/>αναλογεί<text:s/>στην<text:s/>Ελλάδα<text:s/>αποδεικνύονται<text:s/>με<text:s/>επίσημο<text:s/>έγγραφο<text:s/>της<text:s/>Ευρωπαϊκής<text:s/>Ένωσης,<text:s/>το<text:s/>οποίο<text:s/>οφείλει<text:s/>να<text:s/>προσκομίσει<text:s/>η<text:s/>επιχείρηση<text:s/>στην<text:s/>αρμόδια<text:s/>Τελωνειακή<text:s/>Αρχή.<text:s/>Σημειώνεται<text:s/>ότι<text:s/></text:span><text:span text:style-name="T118_2">με<text:s/>την<text:s/>παρ.<text:s/>3<text:s/>του<text:s/>άρθρου<text:s/>27<text:s/>(Μεταβατικές<text:s/>διατάξεις)<text:s/>του<text:s/>ν.<text:s/>4758/20,<text:s/>ΦΕΚ<text:s/>242<text:s/>Α’<text:s/>04.12.2020</text:span><text:span text:style-name="T118_3">,<text:s/>ορίζεται<text:s/>ότι:<text:s/>«3.<text:s/>Η<text:s/>παρ.<text:s/>5Α<text:s/>του<text:s/>άρθρου<text:s/>119Β<text:s/>του<text:s/>ν.<text:s/>2960/2001<text:s/>(Α'<text:s/>265),<text:s/>όπως<text:s/>η<text:s/>προστέθηκε<text:s/>με<text:s/>το<text:s/>άρθρο<text:s/>18<text:s/>του<text:s/>παρόντος,<text:s/>καταλαμβάνει<text:s/>και<text:s/>περιπτώσεις<text:s/>κατασχεθέντων<text:s/>κατά<text:s/>την<text:s/>έναρξη<text:s/>ισχύος<text:s/>του<text:s/>παρόντος<text:s/>γνήσιων<text:s/>λαθραίων<text:s/>βιομηχανοποιημένων<text:s/>καπνών<text:s/>για<text:s/>τις<text:s/>οποίες<text:s/>δεν<text:s/>έχει<text:s/>εκδοθεί<text:s/>καταλογιστική<text:s/>πράξη<text:s/>από<text:s/>τον<text:s/>Προϊστάμενο<text:s/>της<text:s/>αρμόδιας<text:s/>Τελωνειακής<text:s/>Αρχής».</text:span></text:p>
      <text:p text:style-name="P119"><text:span text:style-name="T119_1">•<text:s/>Με<text:s/>την<text:s/>παρ.<text:s/>9<text:s/>του<text:s/>άρθρου<text:s/>119Β<text:s/>προβλέπεται<text:s/>ρητά<text:s/>ότι<text:s/>τα<text:s/>κατασχεθέντα<text:s/>βιομηχανοποιημένα<text:s/>καπνά<text:s/>της<text:s/>παρ.<text:s/>του<text:s/>άρθρου<text:s/>119Β<text:s/>καταστρέφονται<text:s/>σύμφωνα<text:s/>με<text:s/>τα<text:s/>όσα<text:s/>ορίζονται<text:s/>στο<text:s/>πρώτο<text:s/>εδάφιο<text:s/>της<text:s/>παρ.<text:s/>4<text:s/>του<text:s/>άρθρου<text:s/>171<text:s/>του<text:s/>ν.<text:s/>2960/2001.</text:span></text:p>
      <text:p text:style-name="P120"><text:span text:style-name="T120_1">Για<text:s/>τα<text:s/>ειδικά<text:s/>ζητήματα<text:s/>περί<text:s/>της<text:s/>δειγματοληψίας,<text:s/>της<text:s/>εργαστηριακής/χημικής<text:s/>εξέτασης<text:s/>και<text:s/>της<text:s/>οριστικοποίησης<text:s/>των<text:s/>αποτελεσμάτων<text:s/>της,<text:s/>παρέχεται,<text:s/>δυνάμει<text:s/>της<text:s/>παρ.<text:s/>8<text:s/>του<text:s/>άρθρου<text:s/>119Β,<text:s/>εξουσιοδότηση<text:s/>για<text:s/>την<text:s/>έκδοση<text:s/>κανονιστικής<text:s/>πράξης<text:s/>του<text:s/>Διοικητή<text:s/>της<text:s/>Ανεξάρτητης<text:s/>Αρχής<text:s/>Δημοσίων<text:s/>Εσόδων..</text:span></text:p>
      <text:p text:style-name="P121"><text:span text:style-name="T121_1">Σε<text:s/>συνέχεια<text:s/>της<text:s/>έκδοσης<text:s/>της<text:s/>προβλεπόμενης<text:s/>κανονιστικής<text:s/>πράξης,<text:s/>θα<text:s/>δοθούν<text:s/>με<text:s/>νεότερη<text:s/>εγκύκλιο<text:s/>λεπτομερείς<text:s/>οδηγίες<text:s/>ως<text:s/>προς<text:s/>την<text:s/>τηρητέα<text:s/>διαδικασία<text:s/>εφαρμογής<text:s/>του<text:s/>άρθρου<text:s/>119Β.</text:span></text:p>
      <text:h text:style-name="P122" text:outline-level="6"><text:span text:style-name="T122_1">Άρθρο<text:s/>19<text:s/></text:span></text:h>
      <text:h text:style-name="P123" text:outline-level="6"><text:span text:style-name="T123_1">«Φορολογητέα<text:s/>αξία<text:s/>για<text:s/>τον<text:s/>υπολογισμό<text:s/>του<text:s/>Φ.Π.Α.<text:s/>λεπτοκομμένου<text:s/>καπνού<text:s/>και<text:s/>άλλων<text:s/>καπνών<text:s/>για<text:s/>κάπνισμα-Προσθήκη<text:s/>άρθρου<text:s/>98<text:s/>Α<text:s/>στον<text:s/>ν.2960/2001»</text:span></text:h>
      <text:p text:style-name="P124"><text:span text:style-name="T124_1">Με<text:s/>τις<text:s/>διατάξεις<text:s/>του<text:s/>άρθρου<text:s/>19,<text:s/>προστίθεται<text:s/>άρθρο<text:s/>98Α<text:s/>στο<text:s/>ν.2960/2001<text:s/>(ΦΕΚ<text:s/>265/Α)<text:s/>"Εθνικός<text:s/>Τελωνειακός<text:s/>Κώδικας"<text:s/>με<text:s/>τις<text:s/>διατάξεις<text:s/>του<text:s/>οποίου<text:s/>καθορίζεται<text:s/></text:span><text:span text:style-name="T124_2">ο<text:s/>τρόπος<text:s/>υπολογισμού<text:s/>της<text:s/>φορολογητέας<text:s/>αξίας<text:s/>για<text:s/>την<text:s/>επιβολή<text:s/>του<text:s/>Φ.Π.Α.<text:s/>για<text:s/>τα<text:s/>προϊόντα<text:s/>λεπτοκομμένου<text:s/>καπνού<text:s/>που<text:s/>προορίζονται<text:s/>για<text:s/>την<text:s/>κατασκευή<text:s/>χειροποίητων<text:s/>(στριφτών)<text:s/>τσιγάρων<text:s/>και<text:s/>άλλων<text:s/>καπνών<text:s/>για<text:s/>κάπνισμα<text:s/></text:span><text:span text:style-name="T124_3">(όπως<text:s/>ορίζονται<text:s/>στα<text:s/>άρθρα<text:s/>94<text:s/>και<text:s/>95)<text:s/>για<text:s/>συγκεκριμένες<text:s/>περιπτώσεις,<text:s/>όπως<text:s/>αναλυτικά<text:s/>αναφέρονται<text:s/>κατωτέρω.</text:span></text:p>
      <text:p text:style-name="P125"><text:span text:style-name="T125_1">Με<text:s/>τη<text:s/>θέσπιση<text:s/>των<text:s/>εν<text:s/>λόγω<text:s/>διατάξεων<text:s/>εξορθολογίζεται<text:s/>το<text:s/>νομικό<text:s/>πλαίσιο<text:s/>και<text:s/>αποκαθίστανται<text:s/>προβλήματα<text:s/>υπολογισμού<text:s/>του<text:s/>φόρου<text:s/>που<text:s/>είχαν<text:s/>ανακύψει<text:s/>τα<text:s/>προηγούμενα<text:s/>έτη,<text:s/>όπως<text:s/>για<text:s/>παράδειγμα<text:s/></text:span><text:span text:style-name="T125_2">στις<text:s/>περιπτώσεις<text:s/>των<text:s/>ως<text:s/>άνω<text:s/>προϊόντων<text:s/>που<text:s/>αποτελούσαν<text:s/>αντικείμενο<text:s/>λαθρεμπορίας,</text:span><text:span text:style-name="T125_3"><text:s/>ενώ<text:s/>παράλληλα<text:s/>επιτυγχάνεται<text:s/>ομοιόμορφη<text:s/>εφαρμογή<text:s/>από<text:s/>τις<text:s/>τελωνειακές<text:s/>αρχές<text:s/>υπολογισμού<text:s/>του<text:s/>αναλογούντος<text:s/>Φ.Π.Α.<text:s/>με<text:s/>βάση<text:s/>μία<text:s/>ενιαία<text:s/>τιμή,<text:s/>τη<text:s/>μέση<text:s/>ετήσια<text:s/>σταθμισμένη<text:s/>τιμή<text:s/>λιανικής<text:s/>πώλησης.</text:span></text:p>
      <text:p text:style-name="P126"><text:span text:style-name="T126_1">Ειδικότερα,<text:s/>με<text:s/>τις<text:s/>εν<text:s/>λόγω<text:s/>διατάξεις<text:s/>ορίζεται<text:s/>ότι,<text:s/></text:span><text:span text:style-name="T126_2">στις<text:s/>περιπτώσεις<text:s/>παράδοσης,<text:s/>ενδοκοινοτικής<text:s/>απόκτησης<text:s/>ή<text:s/>εισαγωγής<text:s/>από<text:s/>τρίτες<text:s/>χώρες,<text:s/>προϊόντων<text:s/>λεπτοκομμένου<text:s/>καπνού<text:s/>που<text:s/>προορίζονται<text:s/>για<text:s/>την<text:s/>κατασκευή<text:s/>χειροποίητων<text:s/>(στριφτών)<text:s/>τσιγάρων<text:s/>και<text:s/>άλλων<text:s/>καπνών<text:s/>που<text:s/>προορίζονται<text:s/>για<text:s/>κάπνισμα</text:span><text:span text:style-name="T126_3">,</text:span><text:span text:style-name="T126_4"><text:s/>όπως<text:s/>αυτά<text:s/>ορίζονται<text:s/>στα<text:s/>άρθρα<text:s/>94<text:s/>και<text:s/>95<text:s/>και<text:s/>τα<text:s/>οποία:</text:span></text:p>
      <text:p text:style-name="P127"><text:span text:style-name="T127_1">α)</text:span><text:span text:style-name="T127_2"><text:tab/></text:span><text:span text:style-name="T127_3">αποτελούν<text:s/>αντικείμενο<text:s/></text:span><text:span text:style-name="T127_4">λαθρεμπορίας</text:span><text:span text:style-name="T127_5"><text:s/>ή<text:s/>β)<text:s/>κατέχονται<text:s/>από<text:s/></text:span><text:span text:style-name="T127_6">ιδιώτες<text:s/>και<text:s/>εισάγονται<text:s/>από<text:s/>τρίτες<text:s/>χώρες<text:s/></text:span><text:span text:style-name="T127_7"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<text:s/>σύμφωνα<text:s/>με<text:s/>την<text:s/>παρ.<text:s/>1<text:s/>του<text:s/>άρθρου<text:s/>98<text:s/>και<text:s/>η<text:s/>οποία<text:s/>δεν<text:s/>μπορεί<text:s/>να<text:s/>είναι<text:s/>μεγαλύτερη<text:s/>των<text:s/>πεντακοσίων<text:s/>(500)<text:s/>γραμμαρίων<text:s/>μικτού<text:s/>βάρους<text:s/>ή<text:s/>γ)<text:s/>παραλαμβάνονται<text:s/>στο<text:s/>εσωτερικό<text:s/>της<text:s/>χώρας<text:s/>με<text:s/></text:span><text:span text:style-name="T127_8">ταχυδρομικά<text:s/>δέματα,</text:span><text:span text:style-name="T127_9"><text:s/>σε<text:s/>ποσότητα<text:s/>μεγαλύτερη<text:s/>από<text:s/>εκείνη<text:s/>που<text:s/>επιτρέπεται<text:s/>ατελώς,<text:s/>εφόσον<text:s/>προβλέπεται<text:s/>από<text:s/>την<text:s/>παρ.<text:s/>1<text:s/>του<text:s/>άρθρου<text:s/>98,<text:s/>και<text:s/>όχι<text:s/>πάνω<text:s/>από<text:s/>πεντακόσια<text:s/>(500)<text:s/>γραμμάρια<text:s/>μικτού<text:s/>βάρους<text:s/>και<text:s/>προορίζονται<text:s/>αποκλειστικά<text:s/>για<text:s/>ατομική<text:s/>χρήση<text:s/>ή<text:s/>δ)<text:s/>παράγονται<text:s/>κατόπιν<text:s/></text:span><text:span text:style-name="T127_10">ειδικής<text:s/>παραγγελίας</text:span><text:span text:style-name="T127_11"><text:s/>και<text:s/>δεν<text:s/>προορίζονται<text:s/>για<text:s/>εμπορία<text:s/>ή<text:s/>ε)<text:s/>διατίθενται<text:s/></text:span><text:span text:style-name="T127_12">δωρεάν<text:s/>για<text:s/>σκοπούς<text:s/>έρευνας<text:s/>αγοράς,</text:span><text:span text:style-name="T127_13">ο<text:s/>Φ.Π.Α.<text:s/>υπολογίζεται<text:s/>με<text:s/>βάση<text:s/>τη<text:s/>μέση,<text:s/>κατ’<text:s/>έτος,<text:s/>σταθμισμένη<text:s/>τιμή<text:s/>λιανικής<text:s/>πώλησης<text:s/>σύμφωνα<text:s/>με<text:s/>τα<text:s/>στοιχεία<text:s/>φορολογίας<text:s/>του<text:s/>προηγούμενου<text:s/>έτους<text:s/>που<text:s/>είναι<text:s/>γνωστά<text:s/>κατά<text:s/>την<text:s/>1η<text:s/>Ιανουαρίου<text:s/>κάθε<text:s/>έτους</text:span><text:span text:style-name="T127_14">.</text:span></text:p>
      <text:p text:style-name="P128"><text:span text:style-name="T128_1">Ως<text:s/></text:span><text:span text:style-name="T128_2">Μέση<text:s/>Σταθμισμένη<text:s/>Τιμή<text:s/></text:span><text:span text:style-name="T128_3">(Μ.Σ.Τ.)<text:s/>λιανικής<text:s/>πώλησης,<text:s/>νοείται<text:s/>το<text:s/>πηλίκο<text:s/>της<text:s/>συνολικής<text:s/>φορολογητέας<text:s/>αξίας<text:s/>του<text:s/>κατά<text:s/>περίπτωση<text:s/>είδους<text:s/>προς<text:s/>τη<text:s/>συνολική<text:s/>ποσότητα<text:s/>του<text:s/>είδους<text:s/>αυτού<text:s/>σε<text:s/>χιλιόγραμμα<text:s/>καθαρού<text:s/>βάρους<text:s/>που<text:s/>τέθηκε<text:s/>σε<text:s/>ανάλωση<text:s/>το<text:s/>προηγούμενο<text:s/>έτος.</text:span></text:p>
      <text:p text:style-name="P129"><text:span text:style-name="T129_1">Η<text:s/>Μ.Σ.Τ.<text:s/>λιανικής<text:s/>πώλησης<text:s/>κάθε<text:s/>έτους<text:s/>καθορίζεται<text:s/>με<text:s/>απόφαση<text:s/>του<text:s/>Διοικητή<text:s/>της<text:s/>Α.Α.Δ.Ε.,<text:s/>η<text:s/>οποία<text:s/>εκδίδεται<text:s/>εντός<text:s/>του<text:s/>Ιανουαρίου<text:s/>κάθε<text:s/>έτους<text:s/>και<text:s/>εφαρμόζεται<text:s/>για<text:s/>όλο<text:s/>το<text:s/>έτος.</text:span></text:p>
      <text:p text:style-name="P130"><text:span text:style-name="T130_1">Ευνόητο<text:s/>είναι,<text:s/>ότι<text:s/>η<text:s/>προβλεπόμενη<text:s/>Απόφαση<text:s/>Διοικητή<text:s/>Α.ΑΔ.Ε.<text:s/>με<text:s/>την<text:s/>οποία<text:s/>θα<text:s/>καθορισθεί<text:s/>η<text:s/>Μ.Σ.Τ<text:s/>για<text:s/>το<text:s/>έτος<text:s/>2021<text:s/>των<text:s/>προϊόντων<text:s/>του<text:s/>λεπτοκομμένου<text:s/>καπνού<text:s/>και<text:s/>άλλων<text:s/>καπνών<text:s/>για<text:s/>κάπνισμα<text:s/>για<text:s/>τις<text:s/>ανωτέρω<text:s/>καθοριζόμενες<text:s/>περιπτώσεις,<text:s/>θα<text:s/>εκδοθεί<text:s/>και<text:s/>θα<text:s/>κοινοποιηθεί<text:s/>προς<text:s/>εφαρμογή<text:s/>με<text:s/>βάση<text:s/>τα<text:s/>στοιχεία<text:s/>του<text:s/>έτους<text:s/>2020<text:s/>εντός<text:s/>του<text:s/>μηνός<text:s/>Ιανουαρίου<text:s/>2021.</text:span></text:p>
      <text:h text:style-name="P131" text:outline-level="6"><text:span text:style-name="T131_1">Άρθρο<text:s/>20<text:s/></text:span></text:h>
      <text:h text:style-name="P132" text:outline-level="6"><text:span text:style-name="T132_1">«Κατασχέσεις<text:s/>καπνικών<text:s/>–<text:s/>Τροποποίηση<text:s/>της<text:s/>παρ.<text:s/>4<text:s/>του<text:s/>άρθρου<text:s/>171<text:s/>του<text:s/>ν.2960/2001»</text:span></text:h>
      <text:p text:style-name="P133"><text:span text:style-name="T133_1">Με<text:s/>τις<text:s/>διατάξεις<text:s/>του<text:s/></text:span><text:span text:style-name="T133_2">άρθρου<text:s/>20<text:s/></text:span><text:span text:style-name="T133_3">επέρχονται<text:s/>τροποποιήσεις<text:s/>στο<text:s/>άρθρο<text:s/>171<text:s/>παρ.<text:s/>4<text:s/>του<text:s/>ν.<text:s/>2960/2001,<text:s/>σχετικά<text:s/>με<text:s/>την<text:s/>καταστροφή<text:s/></text:span><text:span text:style-name="T133_4">βιομηχανοποιημένων<text:s/>καπνών</text:span><text:span text:style-name="T133_5">,<text:s/>που<text:s/>κατάσχονται<text:s/>ως<text:s/>αντικείμενο<text:s/>λαθρεμπορίας.</text:span></text:p>
      <text:p text:style-name="P134"><text:span text:style-name="T134_1">Στόχος<text:s/>των<text:s/>διατάξεων<text:s/>του<text:s/>άρθρου<text:s/>20<text:s/>είναι<text:s/>η<text:s/>σύντμηση<text:s/>του<text:s/>χρόνου<text:s/>καταστροφής<text:s/>των<text:s/>βιομηχανοποιημένων<text:s/>καπνών<text:s/>που<text:s/>κατάσχονται<text:s/>ως<text:s/>αντικείμενο<text:s/>λαθρεμπορίας,<text:s/>καθώς<text:s/>και<text:s/>η<text:s/>εισαγωγή<text:s/>δικλείδων<text:s/>ασφαλείας<text:s/>στη<text:s/>διαδικασία<text:s/>καταστροφής<text:s/>που<text:s/>προάγουν<text:s/>τη<text:s/>διαφάνεια<text:s/>και<text:s/>το<text:s/>αδιάβλητο<text:s/>της<text:s/>διαδικασίας.</text:span></text:p>
      <text:p text:style-name="P135"><text:span text:style-name="T135_1">Στα<text:s/>πλαίσια<text:s/>αυτά,<text:s/>η<text:s/>παρ.<text:s/>4<text:s/>του<text:s/>άρθρου<text:s/>171,<text:s/>όπως<text:s/>τροποποιείται<text:s/>από<text:s/>το<text:s/>παρόν<text:s/>άρθρο,<text:s/>προβλέπει<text:s/>την<text:s/>καταστροφή<text:s/></text:span><text:span text:style-name="T135_2">βιομηχανοποιημένων<text:s/>καπνών</text:span><text:span text:style-name="T135_3">,<text:s/>που<text:s/>κατάσχονται<text:s/>ως<text:s/>αντικείμενο<text:s/>λαθρεμπορίας,<text:s/>ως<text:s/>κάτωθι:<text:s/>Σε<text:s/>περίπτωση<text:s/>κατάσχεσης<text:s/>βιομηχανοποιημένων<text:s/>καπνών<text:s/>της<text:s/>παρ.<text:s/>2<text:s/>του<text:s/>άρθρου<text:s/>119Β,<text:s/>ήτοι<text:s/>πενήντα<text:s/>χιλιάδων<text:s/>(50.000)<text:s/>και<text:s/>άνω<text:s/>τεμαχίων,<text:s/>που<text:s/>φέρουν<text:s/>τα<text:s/>εμπορικά<text:s/>σήματα<text:s/>επιχείρησης<text:s/>καπνικών<text:s/>προϊόντων<text:s/>της<text:s/>παρ.<text:s/>1<text:s/>του<text:s/>άρθρου<text:s/>119Β,<text:s/>τότε<text:s/>τα<text:s/>κατασχεθέντα<text:s/>προϊόντα<text:s/>καταστρέφονται<text:s/></text:span><text:span text:style-name="T135_4">το<text:s/>αργότερο<text:s/>εντός<text:s/>τεσσάρων<text:s/>(4)<text:s/>μηνών<text:s/>από<text:s/>την<text:s/>κατάσχεση</text:span><text:span text:style-name="T135_5">,<text:s/>με<text:s/>την<text:s/>προϋπόθεση<text:s/>ότι<text:s/>έχουν<text:s/>διενεργηθεί<text:s/>οι<text:s/>δειγματοληψίες<text:s/>σύμφωνα<text:s/>με<text:s/>την<text:s/>παρ.<text:s/>3<text:s/>του<text:s/>άρθρου<text:s/>119Β,<text:s/></text:span><text:span text:style-name="T135_6">ή<text:s/>στην<text:s/>περίπτωση<text:s/>που<text:s/>η<text:s/>επιχείρηση<text:s/>καπνικών<text:s/>αιτηθεί<text:s/>νέα<text:s/>δειγματοληψία<text:s/>σύμφωνα<text:s/>με<text:s/>τις<text:s/>διατάξεις<text:s/>της<text:s/>περ.<text:s/>γ’<text:s/>της<text:s/>παρ.<text:s/>3<text:s/>του<text:s/>άρθρου<text:s/>119Β<text:s/>(όπως<text:s/>αυτό<text:s/>αντικαταστάθηκε<text:s/>με<text:s/>το<text:s/>άρθρο<text:s/>18<text:s/>του<text:s/>ν.<text:s/>4758/2020<text:s/>ως<text:s/>άνω),<text:s/>η<text:s/>καταστροφή<text:s/>διενεργείται<text:s/>μετά<text:s/>την<text:s/>γνωστοποίηση<text:s/>των<text:s/>Εκθέσεων<text:s/>Εξέτασης<text:s/>Δειγμάτων<text:s/></text:span><text:span text:style-name="T135_7">της<text:s/>εν<text:s/>λόγω<text:s/>περίπτωσης<text:s/>από<text:s/>την<text:s/>Γενική<text:s/>Διεύθυνση<text:s/>του<text:s/>Γενικού<text:s/>Χημείου<text:s/>του<text:s/>Κράτους<text:s/>προς<text:s/>την<text:s/>αρμόδια<text:s/>Τελωνειακή<text:s/>Αρχή<text:s/>και<text:s/>την<text:s/>εταιρεία<text:s/>καπνικών.</text:span></text:p>
      <text:p text:style-name="P136"><text:span text:style-name="T136_1">Στις<text:s/>υπόλοιπες,<text:s/>πλην<text:s/>των<text:s/>αναφερομένων<text:s/>στην<text:s/>παρ.<text:s/>2<text:s/>του<text:s/>άρθρου<text:s/>119Β,<text:s/>περιπτώσεις<text:s/>κατάσχεσης<text:s/>βιομηχανοποιημένων<text:s/>καπνών,<text:s/>καθώς<text:s/>και<text:s/>για<text:s/>ποσότητες<text:s/>βιομηχανοποιημένων<text:s/>καπνών<text:s/>μικρότερες<text:s/>των<text:s/>πενήντα<text:s/>χιλιάδων<text:s/>(50.000)<text:s/>τεμαχίων<text:s/>που<text:s/>φέρουν<text:s/>τα<text:s/>εμπορικά<text:s/>σήματα<text:s/>επιχείρησης<text:s/>καπνικών<text:s/>προϊόντων<text:s/>της<text:s/>παρ.<text:s/>1<text:s/>του<text:s/>άρθρου<text:s/>119Β,<text:s/>τα<text:s/>κατασχεμένα<text:s/>προϊόντα<text:s/>καταστρέφονται<text:s/>όταν<text:s/>παρέρχονται<text:s/>άπρακτες<text:s/>οι<text:s/>προθεσμίες<text:s/>της<text:s/>παρ.<text:s/>2<text:s/>του<text:s/>άρθρου<text:s/>167.</text:span></text:p>
      <text:p text:style-name="P137"><text:span text:style-name="T137_1">Η<text:s/>καταστροφή<text:s/>διενεργείται<text:s/>ενώπιον<text:s/>τριμελούς<text:s/>επιτροπής,<text:s/>η<text:s/>οποία<text:s/>συγκροτείται<text:s/>με<text:s/>σχετική<text:s/>απόφαση<text:s/>του<text:s/>Προϊσταμένου<text:s/>της<text:s/>αρμόδιας<text:s/>Τελωνειακής<text:s/>Αρχής<text:s/>για<text:s/>τη<text:s/>διαχείριση<text:s/>των<text:s/>κατασχεμένων<text:s/>καπνικών.<text:s/>Ο<text:s/>Προϊστάμενος<text:s/>της<text:s/>αρμόδιας<text:s/>Τελωνειακής<text:s/>Αρχής<text:s/>έχει<text:s/>την<text:s/>ευθύνη<text:s/>της<text:s/>εκκίνησης<text:s/>καθώς<text:s/>και<text:s/>της<text:s/>διοικητικής<text:s/>διαχείρισης<text:s/>της<text:s/>διαδικασίας<text:s/>καταστροφής,<text:s/>ήτοι<text:s/>έχει<text:s/>την<text:s/>ευθύνη<text:s/>να<text:s/>έρχεται<text:s/>σε<text:s/>συνεννόηση<text:s/>με<text:s/>τους<text:s/>προϊσταμένους<text:s/>των<text:s/>λοιπών<text:s/>Αρχών<text:s/>που<text:s/>εμπλέκονται<text:s/>στη<text:s/>διαδικασία<text:s/>καταστροφής<text:s/>(αστυνομική<text:s/>ή<text:s/>λιμενική<text:s/>αρχή,<text:s/>Δ.Ο.Υ.<text:s/>ή<text:s/>Δήμο),<text:s/>καθώς<text:s/>και<text:s/>να<text:s/>οχλεί<text:s/>αυτούς,<text:s/>όταν<text:s/>χρειάζεται,<text:s/>με<text:s/>σκοπό<text:s/>την<text:s/>ταχύτερη<text:s/>συγκρότηση<text:s/>της<text:s/>επιτροπής<text:s/>και<text:s/>ολοκλήρωση<text:s/>της<text:s/>διαδικασίας<text:s/>καταστροφής.<text:s/>Στην<text:s/>περίπτωση<text:s/>που<text:s/>τα<text:s/>κατασχεμένα<text:s/>βιομηχανοποιημένα<text:s/>καπνά<text:s/>ανέρχονται<text:s/>έως<text:s/>χίλια<text:s/>(1.000)<text:s/>τεμάχια<text:s/>τσιγάρων<text:s/>ή<text:s/>έως<text:s/>πέντε<text:s/>(5)<text:s/>χιλιόγραμμα<text:s/>καθαρού<text:s/>βάρους<text:s/>για<text:s/>τα<text:s/>υπόλοιπα<text:s/>βιομηχανοποιημένα<text:s/>καπνά<text:s/>του<text:s/>άρθρου<text:s/>94,<text:s/>η<text:s/>επιτροπή<text:s/>καταστροφής<text:s/>αποτελείται<text:s/>από<text:s/>τον<text:s/>προϊστάμενο<text:s/>της<text:s/>αρμόδιας<text:s/>Τελωνειακής<text:s/>Αρχής<text:s/>και<text:s/>τον<text:s/>προϊστάμενο<text:s/>του<text:s/>δικαστικού<text:s/>τμήματος,<text:s/>ή<text:s/>τους<text:s/>νόμιμους<text:s/>αναπληρωτές<text:s/>τους<text:s/>και<text:s/>έναν<text:s/>(1)<text:s/>υπάλληλο<text:s/>με<text:s/>ελεγκτικά<text:s/>καθήκοντα<text:s/>της<text:s/>ίδιας<text:s/>Τελωνειακής<text:s/>Αρχής.<text:s/>Για<text:s/>κατασχέσεις<text:s/>που<text:s/>υπερβαίνουν<text:s/>τα<text:s/>προαναφερθέντα<text:s/>όρια,<text:s/></text:span><text:span text:style-name="T137_2">η<text:s/>επιτροπή<text:s/>καταστροφής<text:s/>αποτελείται<text:s/>από<text:s/>έναν<text:s/>(1)<text:s/>υπάλληλο<text:s/>της<text:s/>αρμόδιας<text:s/>Τελωνειακής<text:s/>Αρχής,<text:s/>ως<text:s/>πρόεδρο,<text:s/>έναν<text:s/>(1)<text:s/>υπάλληλο<text:s/>της<text:s/>κατά<text:s/>τόπο<text:s/>αρμοδιότητας<text:s/>αστυνομικής<text:s/>ή<text:s/>λιμενικής<text:s/>αρχής<text:s/>και<text:s/>έναν<text:s/>(1)<text:s/>υπάλληλο<text:s/>της<text:s/>πλησιέστερης<text:s/>ομοίως<text:s/>Δ.Ο.Υ.,<text:s/>ως<text:s/>μέλη.<text:s/>Ως<text:s/>αναπληρωτής<text:s/>του<text:s/>υπαλλήλου<text:s/>της<text:s/>Δ.Ο.Υ.,<text:s/>δύναται<text:s/>να<text:s/>ορίζεται<text:s/>και<text:s/>υπάλληλος<text:s/>του<text:s/>Δήμου<text:s/>στον<text:s/>οποίο<text:s/>εδρεύει<text:s/>η<text:s/>αρμόδια<text:s/>Τελωνειακή<text:s/>Αρχή.<text:s/>Ο<text:s/>πρόεδρος<text:s/>και<text:s/>τα<text:s/>μέλη<text:s/>της<text:s/>επιτροπής<text:s/>ορίζονται<text:s/>με<text:s/>τους<text:s/>αναπληρωτές<text:s/>τους,<text:s/>κατόπιν<text:s/>εισήγησης<text:s/>των<text:s/>υπηρεσιών<text:s/>προέλευσής<text:s/>τους.<text:s/>Είναι<text:s/>δυνατή<text:s/>η<text:s/>μαζική<text:s/>καταστροφή<text:s/>κατασχεθέντων<text:s/>βιομηχανοποιημένων<text:s/>καπνών<text:s/>από<text:s/>την<text:s/>προαναφερθείσα<text:s/>διϋπηρεσιακή<text:s/>επιτροπή,<text:s/>εφόσον<text:s/>αυτά<text:s/>προέρχονται<text:s/>από<text:s/>μεμονωμένες<text:s/>κατασχέσεις<text:s/>οι<text:s/>οποίες<text:s/>υπερβαίνουν<text:s/>αθροιστικά<text:s/>τα<text:s/>χίλια<text:s/>(1.000)<text:s/>τεμάχια<text:s/>τσιγάρων<text:s/>ή<text:s/>τα<text:s/>πέντε<text:s/>(5)<text:s/>χιλιόγραμμα<text:s/>καθαρού<text:s/>βάρους<text:s/>για<text:s/>τα<text:s/>υπόλοιπα<text:s/>βιομηχανοποιημένα<text:s/>καπνά<text:s/>του<text:s/>άρθρου<text:s/>94.</text:span></text:p>
      <text:p text:style-name="P138"><text:span text:style-name="T138_1">Για<text:s/>την<text:s/>καταστροφή<text:s/>συντάσσεται<text:s/>σχετικό<text:s/>πρωτόκολλο.</text:span></text:p>
      <text:p text:style-name="P139"><text:span text:style-name="T139_1">Κεφάλαιο<text:s/>ΣΤ΄</text:span><text:span text:style-name="T139_2">«Λοιπές<text:s/></text:span><text:span text:style-name="T139_3">διατάξεις<text:s/>για<text:s/>την<text:s/>περιστολή<text:s/>του<text:s/>λαθρεμπορίου»</text:span></text:p>
      <text:p text:style-name="P140"><text:span text:style-name="T140_1">(άρθρα<text:s/>21-25)</text:span></text:p>
      <text:h text:style-name="P141" text:outline-level="6"><text:span text:style-name="T141_1">Άρθρο21<text:s/></text:span></text:h>
      <text:h text:style-name="P142" text:outline-level="6"><text:span text:style-name="T142_1">«Επιβολή<text:s/>προστίμων<text:s/>για<text:s/>την<text:s/>παρεμπόδιση<text:s/>του<text:s/>τελωνειακού<text:s/>ελέγχου<text:s/>–<text:s/>Προσθήκη<text:s/>παρ.<text:s/>11<text:s/>στο<text:s/>άρθρο<text:s/>147<text:s/>του<text:s/>ν.<text:s/>2960/2001»</text:span></text:h>
      <text:p text:style-name="P143"><text:span text:style-name="T143_1">Με<text:s/>τις<text:s/>διατάξεις<text:s/>του<text:s/></text:span><text:span text:style-name="T143_2">άρθρου<text:s/>21<text:s/></text:span><text:span text:style-name="T143_3">θεσπίζεται<text:s/>η<text:s/>εισαγωγή<text:s/>στον<text:s/>Εθνικό<text:s/>Τελωνειακό<text:s/>Κώδικα<text:s/>διοικητικής<text:s/>κύρωσης<text:s/>(προστίμου<text:s/>απλής<text:s/>τελωνειακής<text:s/>παράβασης),<text:s/>με<text:s/>στόχο<text:s/>την<text:s/>εξάλειψη<text:s/>των<text:s/>περιπτώσεων<text:s/>μη<text:s/>συνεργασίας<text:s/>των<text:s/>ελεγχόμενων<text:s/>φυσικών<text:s/>ή<text:s/>νομικών<text:s/>προσώπων<text:s/>με<text:s/>τα<text:s/>όργανα<text:s/>του<text:s/>τελωνειακού<text:s/>ελέγχου.<text:s/>Ως<text:s/>μη<text:s/>συνεργασία<text:s/>νοείται<text:s/>α)<text:s/>είτε<text:s/>η<text:s/>παρεμπόδιση<text:s/>του<text:s/>ελέγχου<text:s/>εντός<text:s/>των<text:s/>εγκαταστάσεων<text:s/>του<text:s/>ελεγχόμενου<text:s/>προσώπου<text:s/>ή<text:s/>η<text:s/>απαγόρευση<text:s/>εισόδου<text:s/>σε<text:s/>οποιοδήποτε<text:s/>χώρο<text:s/>της<text:s/>επαγγελματικής<text:s/>εγκατάστασής<text:s/>του<text:s/>ή<text:s/>του<text:s/>μεταφορικού<text:s/>του<text:s/>μέσου,<text:s/>β)<text:s/>είτε<text:s/>η<text:s/>μη<text:s/>προσκόμιση<text:s/>των<text:s/>ζητούμενων<text:s/>στοιχείων<text:s/>και<text:s/>αρχείων<text:s/>στον<text:s/>χρόνο<text:s/>που<text:s/>ορίζεται<text:s/>από<text:s/>την<text:s/>τελωνειακή<text:s/>αρχή.<text:s/>Ως<text:s/>επαγγελματική<text:s/>εγκατάσταση<text:s/>νοείται<text:s/>κάθε<text:s/>εγκατάσταση<text:s/>όπου<text:s/>το<text:s/>ελεγχόμενο<text:s/>πρόσωπο<text:s/>ασκεί<text:s/>μέρος<text:s/>ή<text:s/>ολόκληρη<text:s/>τη<text:s/>δραστηριότητά<text:s/>του.<text:s/>Στην<text:s/>έννοια<text:s/>αυτή<text:s/>περιλαμβάνεται<text:s/>ενδεικτικά<text:s/>η<text:s/>έδρα<text:s/>όπου<text:s/>ασκείται<text:s/>η<text:s/>διοίκηση<text:s/>του<text:s/>ελεγχόμενου<text:s/>προσώπου,<text:s/>τα<text:s/>υποκαταστήματα,<text:s/>τα<text:s/>γραφεία,<text:s/>τα<text:s/>εργαστήρια<text:s/>και<text:s/>τα<text:s/>εργοστάσια.</text:span></text:p>
      <text:p text:style-name="P144"><text:span text:style-name="T144_1">Σημειώνεται<text:s/>ότι<text:s/>ο<text:s/>Κωδικός<text:s/>Παράβασης<text:s/>στο<text:s/>ICISnet<text:s/>είναι<text:s/>ο<text:s/>Κωδικός<text:s/></text:span><text:span text:style-name="T144_2">7205</text:span><text:span text:style-name="T144_3">:<text:s/>Επιβολή<text:s/>προστίμων<text:s/>για<text:s/>την<text:s/>παρεμπόδιση<text:s/>του<text:s/>τελωνειακού<text:s/>ελέγχου</text:span></text:p>
      <text:h text:style-name="P145" text:outline-level="6"><text:span text:style-name="T145_1">Άρθρο22</text:span><text:span text:style-name="T145_2"><text:s/></text:span></text:h>
      <text:h text:style-name="P146" text:outline-level="6"><text:span text:style-name="T146_1">«Αυστηροποίηση<text:s/>ποινών<text:s/>λαθρεμπορίας<text:s/>–<text:s/>Τροποποίηση<text:s/>άρθρου<text:s/>157<text:s/>του<text:s/>ν.<text:s/>2960/2001»</text:span></text:h>
      <text:p text:style-name="P147"><text:span text:style-name="T147_1">Με<text:s/>τις<text:s/>διατάξεις<text:s/>του<text:s/></text:span><text:span text:style-name="T147_2">άρθρου<text:s/>22<text:s/></text:span><text:span text:style-name="T147_3">τροποποιείται<text:s/>η<text:s/>παρ.<text:s/>1<text:s/>του<text:s/>άρθρου<text:s/>157<text:s/>του<text:s/>ν.<text:s/>2960/20001,<text:s/>που<text:s/>καθορίζει<text:s/>τα<text:s/>ελάχιστα<text:s/>όρια<text:s/>πλαισίου<text:s/>ποινής<text:s/>για<text:s/>το<text:s/>αδίκημα<text:s/>της<text:s/>λαθρεμπορίας,<text:s/>και<text:s/>συγκεκριμένα<text:s/>επαυξάνονται<text:s/>τα<text:s/>ισχύοντα<text:s/>όρια<text:s/>των<text:s/>ποινών<text:s/>της<text:s/>φυλάκισης<text:s/>και<text:s/>της<text:s/>κάθειρξης,<text:s/>τόσο<text:s/>για<text:s/>την<text:s/>διακεκριμένη<text:s/>περίπτωση<text:s/>της<text:s/>πλημμεληματικής<text:s/>λαθρεμπορίας<text:s/>της<text:s/>περ.<text:s/>β΄,<text:s/>όσο<text:s/>και<text:s/>για<text:s/>την<text:s/>κακουργηματική<text:s/>λαθρεμπορία<text:s/>της<text:s/>περ.<text:s/>γ΄.<text:s/>Με<text:s/>την<text:s/>τροποποίηση<text:s/>αυτή,<text:s/>ενισχύεται<text:s/>η<text:s/>αποτρεπτικότητα<text:s/>των<text:s/>ποινικού<text:s/>χαρακτήρα<text:s/>διατάξεων<text:s/>περί<text:s/>λαθρεμπορίας,<text:s/>μέσω<text:s/>της<text:s/>αυστηροποίησης<text:s/>του<text:s/>πλαισίου<text:s/>ποινών.<text:s/>Οι<text:s/>ποινές<text:s/>αυτές<text:s/>δεν<text:s/>εκφεύγουν,<text:s/>κατά<text:s/>την<text:s/>κρίση<text:s/>του<text:s/>νομοθέτη,<text:s/>από<text:s/>τα<text:s/>εύλογα<text:s/>κατώτατα<text:s/>όρια<text:s/>ποινών<text:s/>για<text:s/>τόσο<text:s/>σοβαρές<text:s/>πράξεις<text:s/>και<text:s/>έχουν<text:s/>ισχυρό<text:s/>αποτρεπτικό<text:s/>χαρακτήρα.</text:span></text:p>
      <text:h text:style-name="P148" text:outline-level="6"><text:span text:style-name="T148_1">Άρθρο<text:s/>23<text:s/></text:span></text:h>
      <text:h text:style-name="P149" text:outline-level="6"><text:span text:style-name="T149_1">«</text:span><text:span text:style-name="T149_2">Καθορισμός<text:s/>κινήτρων<text:s/>και<text:s/>αμοιβών<text:s/>-<text:s/>Μέτρα<text:s/>προστασίας<text:s/>-<text:s/>Τροποποίηση<text:s/>του<text:s/>άρθρου<text:s/>158<text:s/>του<text:s/>ν.<text:s/>2960/2001»</text:span></text:h>
      <text:p text:style-name="P150"><text:span text:style-name="T150_1">Με<text:s/>τις<text:s/>διατάξεις<text:s/>του<text:s/>άρθρου<text:s/>23<text:s/>του<text:s/>Μέρους<text:s/>Α’,<text:s/>αντικαθίσταται<text:s/>η<text:s/>παρ.<text:s/>4<text:s/>του<text:s/>άρθρου<text:s/>158<text:s/>του<text:s/>ν.<text:s/>2960/2001<text:s/>(Α΄<text:s/>265).<text:s/>Αναλυτικότερα,<text:s/>με<text:s/>απόφαση<text:s/>του<text:s/>Υπουργού<text:s/>Οικονομικών,<text:s/>η<text:s/>οποία<text:s/>εκδίδεται<text:s/>ύστερα<text:s/>από<text:s/>εισήγηση<text:s/>του<text:s/>Διοικητή<text:s/>της<text:s/>Α.Α.Δ.Ε.,<text:s/>καθορίζονται<text:s/>οι<text:s/>όροι<text:s/>και<text:s/>οι<text:s/>προϋποθέσεις<text:s/>χορήγησης<text:s/>αμοιβών<text:s/>σε<text:s/>όσους<text:s/>παρέχουν<text:s/>πληροφορίες<text:s/>και<text:s/>συμβάλλουν<text:s/>στη<text:s/>διευκόλυνση<text:s/>της<text:s/>έρευνας<text:s/>για<text:s/>τη<text:s/>διαπίστωση<text:s/>και<text:s/>καταστολή<text:s/>λαθρεμπορικών<text:s/>πράξεων<text:s/>των<text:s/>άρθρων<text:s/>155<text:s/>και<text:s/>επόμενα<text:s/>ή<text:s/>στην<text:s/>κατάσχεση<text:s/>λαθραίων<text:s/>ειδών<text:s/>και<text:s/>εμπορευμάτων.<text:s/>Επιπλέον,<text:s/>με<text:s/>απόφαση<text:s/>του<text:s/>Υπουργού<text:s/>Οικονομικών,<text:s/>η<text:s/>οποία<text:s/>εκδίδεται<text:s/>ύστερα<text:s/>από<text:s/>εισήγηση<text:s/>του<text:s/>Διοικητή<text:s/>της<text:s/>Α.Α.Δ.Ε.,<text:s/>καθορίζονται<text:s/>οι<text:s/>όροι<text:s/>και<text:s/>οι<text:s/>προϋποθέσεις<text:s/>χορήγησης<text:s/>αμοιβών<text:s/>στους<text:s/>υπαλλήλους<text:s/>της<text:s/>Α.Α.Δ.Ε.,<text:s/>οι<text:s/>οποίες<text:s/>χορηγούνται<text:s/>για<text:s/>την<text:s/>επίτευξη<text:s/>εξαιρετικών<text:s/>επιδόσεων,<text:s/>πέραν<text:s/>των<text:s/>συνήθων<text:s/>καθηκόντων<text:s/>τους,<text:s/>που<text:s/>συμβάλλουν<text:s/>στη<text:s/>διευκόλυνση<text:s/>της<text:s/>έρευνας<text:s/>για<text:s/>τη<text:s/>διαπίστωση<text:s/>και<text:s/>καταστολή<text:s/>σημαντικών<text:s/>υποθέσεων<text:s/>λαθρεμπορικών<text:s/>πράξεων<text:s/>των<text:s/>άρθρων<text:s/>155<text:s/>και<text:s/>επόμενα,<text:s/>ή<text:s/>στην<text:s/>κατάσχεση<text:s/>λαθραίων<text:s/>ειδών<text:s/>και<text:s/>εμπορευμάτων.<text:s/>Επιπροσθέτως<text:s/>με<text:s/>απόφαση<text:s/>του<text:s/>Υπουργού<text:s/>Οικονομικών,<text:s/>η<text:s/>οποία<text:s/>εκδίδεται<text:s/>ύστερα<text:s/>από<text:s/>εισήγηση<text:s/>του<text:s/>Διοικητή<text:s/>της<text:s/>Α.Α.Δ.Ε.,<text:s/>καθορίζονται<text:s/>το<text:s/>ύψος<text:s/>και<text:s/>το<text:s/>είδος<text:s/>των<text:s/>αμοιβών<text:s/>που<text:s/>δίδονται<text:s/>ως<text:s/>αντάλλαγμα<text:s/>στα<text:s/>πρόσωπα<text:s/>των<text:s/>περ.<text:s/>α΄<text:s/>και<text:s/>β΄,<text:s/>οι<text:s/>οποίες<text:s/>μπορεί<text:s/>να<text:s/>είναι<text:s/>υλικές,<text:s/>χρηματικές<text:s/>ή<text:s/>άλλες.<text:s/>Επισημαίνεται<text:s/>ότι<text:s/>οι<text:s/>χρηματικές<text:s/>αμοιβές<text:s/>που<text:s/>καταβάλλονται<text:s/>είναι<text:s/>κατ’<text:s/>αποκοπή<text:s/>ποσά<text:s/>ή<text:s/>και<text:s/>ποσοστιαίες,<text:s/>έως<text:s/>είκοσι<text:s/>τοις<text:s/>εκατό<text:s/>(20%)<text:s/>επί<text:s/>των<text:s/>εισπραχθέντων<text:s/>πολλαπλών<text:s/>τελών<text:s/>ή<text:s/>του<text:s/>εκπλειστηριάσματος<text:s/>των<text:s/>κατασχεθέντων<text:s/>λαθραίων<text:s/>ειδών.<text:s/>Τέλος,<text:s/>με<text:s/>όμοια<text:s/>απόφαση<text:s/>καθορίζονται<text:s/>τα<text:s/>μέτρα<text:s/>προστασίας<text:s/>για<text:s/>τα<text:s/>πρόσωπα<text:s/>των<text:s/>προηγούμενων<text:s/>περιπτώσεων<text:s/>που<text:s/>αναφέρονται<text:s/>ανωτέρω.</text:span></text:p>
      <text:h text:style-name="P151" text:outline-level="6"><text:span text:style-name="T151_1">Άρθρο<text:s/>24<text:s/></text:span></text:h>
      <text:h text:style-name="P152" text:outline-level="6"><text:span text:style-name="T152_1">«Κυρώσεις<text:s/>για<text:s/>παραβάσεις<text:s/>σχετικά<text:s/>με<text:s/>εμπορεύματα<text:s/>που<text:s/>έχουν<text:s/>τεθεί<text:s/>σε<text:s/>ελεύθερη<text:s/>ζώνη-<text:s/>Προσθήκη<text:s/>των<text:s/>παρ.<text:s/>5,<text:s/>6,<text:s/>7,<text:s/>8,<text:s/>9,<text:s/>10<text:s/>και<text:s/>11<text:s/>στο<text:s/>άρθρο<text:s/>148<text:s/>και<text:s/>τροποποίηση<text:s/>του<text:s/>άρθρου<text:s/>155<text:s/>του<text:s/>ν.2960/2001»</text:span></text:h>
      <text:p text:style-name="P153"><text:span text:style-name="T153_1">Με<text:s/>το<text:s/>εν<text:s/>λόγω<text:s/>άρθρο<text:s/>προστίθενται<text:s/>οι<text:s/>παράγραφοι<text:s/>5<text:s/>έως<text:s/>και<text:s/>11<text:s/>στο<text:s/>άρθρο<text:s/>148<text:s/>του<text:s/>ν.2960/01<text:s/>με<text:s/>τις<text:s/>οποίες<text:s/>προβλέπονται<text:s/>ειδικές<text:s/>ποινές<text:s/>για<text:s/>παραβάσεις<text:s/>και<text:s/>παρατυπίες<text:s/>που<text:s/>λαμβάνουν<text:s/>χώρα<text:s/>εντός<text:s/>της<text:s/>Ελεύθερης<text:s/>Ζώνης.<text:s/>Επιπλέον<text:s/>με<text:s/>το<text:s/>ως<text:s/>άνω<text:s/>άρθρο<text:s/>τροποποιείται<text:s/>το<text:s/>άρθρο<text:s/>155<text:s/>του<text:s/>ν.2960/01<text:s/>για<text:s/>τον<text:s/>κολασμό<text:s/>της<text:s/>λαθρεμπορίας,<text:s/>όπου<text:s/>προστίθεται<text:s/>και<text:s/>η<text:s/>περίπτωση<text:s/>ελλείψεως<text:s/>εμπορευμάτων<text:s/>που<text:s/>τελούν<text:s/>υπό<text:s/>το<text:s/>ειδικό<text:s/>καθεστώς<text:s/>της<text:s/>Ελεύθερης<text:s/>Ζώνης.</text:span></text:p>
      <text:p text:style-name="P154"><text:span text:style-name="T154_1">Με<text:s/>ειδικότερη<text:s/>εγκύκλιο<text:s/>διαταγή<text:s/>θα<text:s/>παρασχεθούν<text:s/>περαιτέρω<text:s/>οδηγίες<text:s/>για<text:s/>την<text:s/>εφαρμογή<text:s/>των<text:s/>ως<text:s/>άνω<text:s/>διατάξεων.</text:span></text:p>
      <text:h text:style-name="P155" text:outline-level="1"><text:span text:style-name="T155_1">ΜΕΡΟΣ<text:s/>Β΄<text:s/></text:span></text:h>
      <text:h text:style-name="P156" text:outline-level="1"><text:span text:style-name="T156_1">ΚΥΡΩΣΗ<text:s/>ΤΟΥ<text:s/>ΠΡΩΤΟΚΟΛΛΟΥ<text:s/>ΓΙΑ<text:s/>ΤΗΝ<text:s/>ΕΞΑΛΕΙΨΗ<text:s/>ΤΟΥ<text:s/>ΠΑΡΑΝΟΜΟΥ<text:s/>ΕΜΠΟΡΙΟΥ<text:s/>ΚΑΠΝΟΥ</text:span></text:h>
      <text:h text:style-name="P157" text:outline-level="6"><text:span text:style-name="T157_1">Άρθρο<text:s/>28<text:s/></text:span></text:h>
      <text:h text:style-name="P158" text:outline-level="6"><text:span text:style-name="T158_1">«</text:span><text:span text:style-name="T158_2">Κύρωση<text:s/>του<text:s/>πρωτοκόλλου<text:s/>για<text:s/>την<text:s/>εξάλειψη<text:s/>του<text:s/>παράνομου<text:s/>εμπορίου<text:s/>προϊόντων<text:s/>καπνού<text:s/>της<text:s/>Σύμβασης<text:s/>Πλαίσιο<text:s/>του<text:s/>Παγκόσμιου<text:s/>Οργανισμού<text:s/>Υγείας<text:s/>για<text:s/>τον<text:s/>Έλεγχο<text:s/>του<text:s/>καπνού»</text:span></text:h>
      <text:p text:style-name="P159"><text:span text:style-name="T159_1">Με<text:s/>τις<text:s/>διατάξεις<text:s/>του<text:s/>άρθρου<text:s/>28<text:s/>του<text:s/>Μέρους<text:s/>Β’,<text:s/>κυρώνεται<text:s/>το<text:s/>Πρωτόκολλο<text:s/>για<text:s/>την<text:s/>εξάλειψη<text:s/>του<text:s/>παράνομου<text:s/>εμπορίου<text:s/>προϊόντων<text:s/>καπνού<text:s/>της<text:s/>Σύμβασης<text:s/>Πλαίσιο<text:s/>του<text:s/>Παγκόσμιου<text:s/>Οργανισμού<text:s/>Υγείας<text:s/>(ΠΟΥ)<text:s/>για<text:s/>τον<text:s/>έλεγχο<text:s/>του<text:s/>καπνού.<text:s/>Ειδικότερα,<text:s/>το<text:s/>Πρωτόκολλο<text:s/>έχει<text:s/>υπογραφεί<text:s/>από<text:s/>54<text:s/>Μέρη<text:s/>συμπεριλαμβανομένης<text:s/>της<text:s/>Ε.Ένωσης,<text:s/>η<text:s/>οποία<text:s/>το<text:s/>έχει<text:s/>κυρώσει,<text:s/>και<text:s/>αποτελεί<text:s/>τη<text:s/>βάση<text:s/>για<text:s/>τη<text:s/>διακρατική<text:s/>συνεργασία<text:s/>και<text:s/>την<text:s/>ανταλλαγή<text:s/>τεχνογνωσίας<text:s/>στον<text:s/>κρίσιμο<text:s/>τομέα<text:s/>του<text:s/>ελέγχου<text:s/>για<text:s/>τον<text:s/>εντοπισμό<text:s/>του<text:s/>παράνομου<text:s/>εμπορίου<text:s/>καπνικών<text:s/>προϊόντων.<text:s/>Στις<text:s/>βασικές<text:s/>υποχρεώσεις<text:s/>που<text:s/>απορρέουν<text:s/>από<text:s/>το<text:s/>Πρωτόκολλο<text:s/>για<text:s/>τα<text:s/>συμβαλλόμενα<text:s/>κράτη<text:s/>συμπεριλαμβάνεται<text:s/>ο<text:s/>έλεγχος<text:s/>του<text:s/>καπνού,<text:s/>των<text:s/>καπνικών<text:s/>προϊόντων,<text:s/>του<text:s/>εξοπλισμού<text:s/>παραγωγής<text:s/>καπνικών<text:s/>προϊόντων<text:s/>και<text:s/>της<text:s/>εφοδιαστικής<text:s/>αλυσίδας<text:s/>καθώς<text:s/>και<text:s/>η<text:s/>επιβολή<text:s/>τήρησης<text:s/>μέτρων<text:s/>δέουσας<text:s/>επιμέλειας<text:s/>για<text:s/>τον<text:s/>έλεγχο<text:s/>του<text:s/>εμπορικού<text:s/>τους<text:s/>δικτύου<text:s/>στις<text:s/>εταιρίες<text:s/>που<text:s/>δραστηριοποιούνται<text:s/>στον<text:s/>σχετικό<text:s/>τομέα.<text:s/>Οι<text:s/>εν<text:s/>λόγω<text:s/>υποχρεώσεις<text:s/>είναι<text:s/>απόλυτα<text:s/>συμβατές<text:s/>με<text:s/>το<text:s/>περιεχόμενο<text:s/>των<text:s/>διατάξεων<text:s/>των<text:s/>άρθρων<text:s/>100Α,<text:s/>100Β,<text:s/>100Γ<text:s/>και<text:s/>119Β<text:s/>του<text:s/>ν.2960/01,<text:s/>όπως<text:s/>τροποποιούνται<text:s/>με<text:s/>τις<text:s/>κοινοποιούμενες<text:s/>διατάξεις.</text:span></text:p>
      <text:h text:style-name="P160" text:outline-level="1"><text:span text:style-name="T160_1">ΜΕΡΟΣ<text:s/>Ε΄<text:s/></text:span></text:h>
      <text:h text:style-name="P161" text:outline-level="1"><text:span text:style-name="T161_1">«ΦΟΡΟΛΟΓΙΚΕΣ<text:s/>ΚΑΙ<text:s/>ΣΥΝΑΦΕΙΣ<text:s/>ΡΥΘΜΙΣΕΙΣ»</text:span></text:h>
      <text:h text:style-name="P162" text:outline-level="2"><text:span text:style-name="T162_1">ΚΕΦΑΛΑΙΟ<text:s/>Β΄<text:s/></text:span></text:h>
      <text:h text:style-name="P163" text:outline-level="2"><text:span text:style-name="T163_1">«ΦΟΡΟΛΟΓΙΚΕΣ<text:s/>ΚΑΙ<text:s/>ΤΕΛΩΝΕΙΑΚΕΣ<text:s/>ΡΥΘΜΙΣΕΙΣ<text:s/>ΓΙΑ<text:s/>ΤΟΝ<text:s/>Ε.Φ.Κ.<text:s/>ΚΑΙ<text:s/>ΤΟΝ<text:s/>Φ.Π.Α.»</text:span></text:h>
      <text:h text:style-name="P164" text:outline-level="6"><text:span text:style-name="T164_1">Άρθρο<text:s/></text:span><text:span text:style-name="T164_2">39<text:s/></text:span></text:h>
      <text:h text:style-name="P165" text:outline-level="6"><text:span text:style-name="T165_1">«Υπολογισμός<text:s/>τέλους<text:s/>ταξινόμησης<text:s/>με<text:s/>βάση<text:s/>την<text:s/>ευρωπαϊκή<text:s/>και<text:s/>την<text:s/>παγκόσμια<text:s/>μέθοδο<text:s/>μέτρησης<text:s/>εκπομπών<text:s/>ρύπων<text:s/>CO2<text:s/>-<text:s/>Τροποποίηση<text:s/>τουάρθρου<text:s/>121<text:s/>του<text:s/>ν.<text:s/>2960/2001»<text:s/></text:span><text:span text:style-name="T165_2">και<text:s/>άρθρο<text:s/></text:span><text:span text:style-name="T165_3">65<text:s/></text:span><text:span text:style-name="T165_4">«Επιστροφή<text:s/>καταβληθέντος<text:s/>τέλουςταξινόμησης<text:s/>οχημάτων<text:s/>που<text:s/>εξάγονται<text:s/>σε<text:s/>τρίτες<text:s/>χώρες<text:s/>ή<text:s/>αποστέλλονται<text:s/>σε<text:s/>άλλο<text:s/>κράτος<text:s/>–<text:s/>μέλοςτης<text:s/>Ε.Ε.<text:s/>-<text:s/>προσθήκη<text:s/>παρ.<text:s/>11<text:s/>στο<text:s/>άρθρο<text:s/>130<text:s/>του<text:s/>ν.<text:s/>2960/2001»</text:span></text:h>
      <text:p text:style-name="P166"><text:span text:style-name="T166_1">Με<text:s/>τις<text:s/>διατάξεις<text:s/>των<text:s/>άρθρων<text:s/>39<text:s/>και<text:s/>65<text:s/>του<text:s/>κοινοποιούμενου<text:s/>νόμου<text:s/>τροποποιήθηκαν<text:s/>ορισμένες<text:s/>διατάξεις<text:s/>των<text:s/>άρθρων<text:s/>121<text:s/>και<text:s/>130<text:s/>του<text:s/>ν.2960/01,<text:s/>αντίστοιχα,<text:s/>για<text:s/>τις<text:s/>οποίες<text:s/>έχουν<text:s/>δοθεί<text:s/>λεπτομερείς<text:s/>οδηγίες<text:s/>εφαρμογής<text:s/>με<text:s/>την<text:s/>αριθμ.<text:s/>Ε.2195/7.12.2020<text:s/>εγκύκλιο<text:s/>Διοικητή<text:s/>ΑΑΔΕ<text:s/>(ΑΔΑ:</text:span><text:span text:style-name="T166_2">ΩΦΚΡ46ΜΠ3Ζ-ΨΛΧ).</text:span></text:p>
      <text:h text:style-name="P167" text:outline-level="6"><text:span text:style-name="T167_1">Άρθρο<text:s/>59<text:s/></text:span></text:h>
      <text:h text:style-name="P168" text:outline-level="6"><text:span text:style-name="T168_1">«Παροχή<text:s/>πίστωσης<text:s/>καταβολής<text:s/>φορολογικών<text:s/>και<text:s/>λοιπών<text:s/>επιβαρύνσεων<text:s/>σε<text:s/>ενεργειακά<text:s/>προϊόντα»</text:span></text:h>
      <text:p text:style-name="P169"><text:span text:style-name="T169_1">Με<text:s/>τις<text:s/>διατάξεις<text:s/>του<text:s/>άρθρου<text:s/>59<text:s/>του<text:s/>νόμου<text:s/>4758/2020,<text:s/>παρέχεται<text:s/>στους<text:s/>εγκεκριμένους<text:s/>αποθηκευτές<text:s/>(περ.<text:s/>α΄<text:s/>άρθρο<text:s/>55<text:s/>του<text:s/>ν.2960/2001)<text:s/>πίστωση<text:s/>έως<text:s/>και<text:s/>την<text:s/>δέκατη<text:s/>ένατη<text:s/>(19η)<text:s/>ημέρα<text:s/>εκάστου<text:s/>μήνα<text:s/>για<text:s/>την<text:s/>καταβολή<text:s/>του<text:s/>ειδικού<text:s/>φόρου<text:s/>κατανάλωσης<text:s/>(Ε.Φ.Κ.),<text:s/>του<text:s/>φόρου<text:s/>προστιθέμενης<text:s/>αξίας<text:s/>(Φ.Π.Α.)<text:s/>και<text:s/>των<text:s/>συνεισπραττόμενων<text:s/>φορολογικών<text:s/>επιβαρύνσεων<text:s/>που<text:s/>αναλογούν<text:s/>στα<text:s/>ενεργειακά<text:s/>προϊόντα<text:s/>των<text:s/>περιπτώσεων<text:s/>α)<text:s/>έως<text:s/>και<text:s/>ιε)<text:s/>της<text:s/>παρ.1<text:s/>του<text:s/>άρθρου<text:s/>73<text:s/>του<text:s/>ν.<text:s/>2960/01.<text:s/>Ειδικότερες<text:s/>οδηγίες<text:s/>δόθηκαν<text:s/>με<text:s/>την<text:s/>υπό<text:s/>στοιχεία<text:s/>Ε.2192/05-12-2020<text:s/>Εγκύκλιο<text:s/>Διοικητή<text:s/>ΑΑΔΕ<text:s/>(ΑΔΑ:<text:s/>Ψ18446ΜΠ3Ζ-5ΦΧ).<text:s/>Με<text:s/>την<text:s/>παρ.<text:s/>2,<text:s/>του<text:s/>άρθρου<text:s/>69,<text:s/>καθορίζεται<text:s/>ότι<text:s/>το<text:s/>άρθρο<text:s/>59<text:s/>ισχύει<text:s/>έως<text:s/>τις<text:s/>30<text:s/>Απριλίου<text:s/>2021.</text:span></text:p>
      <text:h text:style-name="P170" text:outline-level="6"><text:span text:style-name="T170_1">Άρθρο<text:s/>60:<text:s/></text:span></text:h>
      <text:h text:style-name="P171" text:outline-level="6"><text:span text:style-name="T171_1">«</text:span><text:span text:style-name="T171_2">Πρόστιμο<text:s/>για<text:s/>περιπτώσεις<text:s/>διαφυγής<text:s/>δασμοφορολογικών<text:s/>επιβαρύνσεων<text:s/>ποσού<text:s/>έως<text:s/>πενήντα<text:s/>ευρώ-<text:s/>Προσθήκη<text:s/>παρ.<text:s/>12<text:s/>στο<text:s/>άρθρο<text:s/>147<text:s/>του<text:s/>Ν.2960/2001»</text:span></text:h>
      <text:p text:style-name="P172"><text:span text:style-name="T172_1">Με<text:s/>τις<text:s/>διατάξεις<text:s/>του<text:s/>άρθρου<text:s/>60<text:s/>προστίθεται<text:s/>παρ.<text:s/>12<text:s/>στο<text:s/>άρθρο<text:s/>147<text:s/>του<text:s/>Ν.2960/2001<text:s/>η<text:s/>οποία<text:s/>εισάγει<text:s/>την<text:s/>ακόλουθη<text:s/>ρύθμιση:</text:span></text:p>
      <text:p text:style-name="P173"><text:span text:style-name="T173_1">Σε<text:s/>περίπτωση<text:s/>μη<text:s/>καταβολής<text:s/>οφειλόμενων<text:s/>δασμών,<text:s/>φόρων<text:s/>και<text:s/>λοιπών<text:s/>επιβαρύνσεων<text:s/>που<text:s/>αναλογούν<text:s/>σε<text:s/>υγρά<text:s/>καύσιμα,<text:s/>και<text:s/>δεν<text:s/>υπερβαίνουν<text:s/>συνολικά<text:s/>το<text:s/>ποσό<text:s/>των<text:s/>πενήντα<text:s/>(50)<text:s/>ευρώ,<text:s/>η<text:s/>παράβαση<text:s/>χαρακτηρίζεται<text:s/>ως<text:s/>απλή<text:s/>τελωνειακή<text:s/>παράβαση<text:s/>και<text:s/>επισύρει<text:s/>πρόστιμο<text:s/>ίσο<text:s/>με<text:s/>το<text:s/>τριπλάσιο<text:s/>των<text:s/>δασμοφορολογικών<text:s/>επιβαρύνσεων,<text:s/>το<text:s/>οποίο<text:s/>δεν<text:s/>είναι<text:s/>δυνατόν<text:s/>να<text:s/>είναι<text:s/>κατώτερο<text:s/>των<text:s/>εκατό<text:s/>(100)<text:s/>ευρώ.</text:span></text:p>
      <text:p text:style-name="P174"><text:span text:style-name="T174_1">Επισημαίνουμε<text:s/>ότι<text:s/>σύμφωνα<text:s/>με<text:s/>το<text:s/>άρθρο<text:s/>69<text:s/>παράγραφος<text:s/>3<text:s/>του<text:s/>κοινοποιούμενου<text:s/>νόμου,<text:s/>το<text:s/>άρθρο<text:s/>60<text:s/>εφαρμόζεται<text:s/>και<text:s/>στις<text:s/>περιπτώσεις<text:s/>για<text:s/>τις<text:s/>οποίες<text:s/>κατά<text:s/>την<text:s/>έναρξη<text:s/>ισχύος<text:s/>του<text:s/>Ν.<text:s/>4758/<text:s/>2020<text:s/>δηλαδή<text:s/>κατά<text:s/>την<text:s/>4-12-2020,<text:s/>εκκρεμεί<text:s/>η<text:s/>έκδοση<text:s/>καταλογιστικής<text:s/>πράξης<text:s/>από<text:s/>τον<text:s/>Προϊστάμενο<text:s/>της<text:s/>αρμόδιας<text:s/>τελωνειακής<text:s/>αρχής.</text:span></text:p>
      <text:p text:style-name="P175"><text:span text:style-name="T175_1">Σημειώνεται<text:s/>ότι<text:s/>ο<text:s/>κωδικός<text:s/>παράβασης<text:s/>στο<text:s/>icisnet<text:s/>είναι<text:s/>ο<text:s/>κωδικός<text:s/>6113.</text:span></text:p>
      <text:h text:style-name="P176" text:outline-level="6"><text:span text:style-name="T176_1">Άρθρο<text:s/>61:<text:s/></text:span></text:h>
      <text:h text:style-name="P177" text:outline-level="6"><text:span text:style-name="T177_1">«</text:span><text:span text:style-name="T177_2">Επιβολή<text:s/>Φόρου<text:s/>Κατανάλωσης<text:s/>–<text:s/>Βάση<text:s/>υπολογισμού<text:s/>και<text:s/>συντελεστές<text:s/>φόρου<text:s/>-<text:s/>Βεβαίωση<text:s/>και<text:s/>είσπραξη<text:s/>του<text:s/>φόρου<text:s/>-<text:s/>Αντικατάσταση<text:s/>του<text:s/>άρθρου<text:s/>53Α<text:s/>του<text:s/>ν.<text:s/>2960/2001</text:span><text:span text:style-name="T177_3">»</text:span></text:h>
      <text:p text:style-name="P178"><text:span text:style-name="T178_1">Με<text:s/>τις<text:s/>διατάξεις<text:s/>του<text:s/>άρθρου<text:s/></text:span><text:span text:style-name="T178_2">61<text:s/></text:span><text:span text:style-name="T178_3">του<text:s/>κοινοποιούμενου<text:s/>νόμου<text:s/>αντικαθίσταται<text:s/>το<text:s/>άρθρο<text:s/>53Α<text:s/>του<text:s/>ν.2960/01<text:s/>με<text:s/>στόχο<text:s/>την<text:s/>επικαιροποίηση<text:s/>και<text:s/>τον<text:s/>εκσυγχρονισμό<text:s/>του<text:s/>νομικού<text:s/>πλαισίου<text:s/>αναφορικά<text:s/>με<text:s/>την<text:s/>επιβολή<text:s/>φόρου<text:s/>κατανάλωσης<text:s/>στα<text:s/>υγρά<text:s/>αναπλήρωσης<text:s/>ηλεκτρονικού<text:s/>τσιγάρου<text:s/>και<text:s/>στον<text:s/>καφέ,<text:s/>οι<text:s/>λεπτομέρειες<text:s/>εφαρμογής<text:s/>των<text:s/>οποίων<text:s/>έχουν<text:s/>συμπεριληφθεί<text:s/>στην<text:s/>αριθμ.<text:s/>Ε.2191/5.12.2020<text:s/>εγκύκλιο<text:s/>Διοικητή<text:s/>ΑΑΔΕ<text:s/>(ΑΔΑ:6ΘΠ046ΜΠ3Ζ-ΞΑΧ).</text:span></text:p>
      <text:h text:style-name="P179" text:outline-level="6"><text:span text:style-name="T179_1">Άρθρο<text:s/>62<text:s/></text:span></text:h>
      <text:h text:style-name="P180" text:outline-level="6"><text:span text:style-name="T180_1">«Επέκταση<text:s/>απαλλαγών<text:s/>από<text:s/>τον<text:s/>Ειδικό<text:s/>Φόρο<text:s/>Κατανάλωσης<text:s/>αιθυλικής<text:s/>αλκοόλης<text:s/>–<text:s/>Τροποποίηση<text:s/>άρθρου<text:s/>83<text:s/>του<text:s/>ν.2960/2001»</text:span></text:h>
      <text:p text:style-name="P181"><text:span text:style-name="T181_1">Με<text:s/>τις<text:s/>διατάξεις<text:s/>του<text:s/>άρθρου<text:s/>62<text:s/>του<text:s/>Κεφαλαίου<text:s/>Β΄<text:s/>του<text:s/>Μέρους<text:s/>Ε΄<text:s/>του<text:s/>κοινοποιούμενου<text:s/>νόμου<text:s/>η<text:s/>περίπτωση<text:s/>δ΄<text:s/>της<text:s/>παραγράφου<text:s/>1<text:s/>του<text:s/>άρθρου<text:s/>83<text:s/>του<text:s/>ν.2960/01<text:s/>αντικαθίσταται<text:s/>και<text:s/>διευρύνεται<text:s/>η<text:s/>εφαρμογή<text:s/>των<text:s/>διατάξεων<text:s/>σχετικά<text:s/>με<text:s/>την<text:s/>απαλλαγή<text:s/>από<text:s/>τον<text:s/>Ε.Φ.Κ.<text:s/>της<text:s/>αιθυλικής<text:s/>αλκοόλης<text:s/>η<text:s/>οποία<text:s/>χρησιμοποιείται<text:s/>στην<text:s/>παραγωγή<text:s/>φαρμάκων.</text:span></text:p>
      <text:p text:style-name="P182"><text:span text:style-name="T182_1">Ειδικότερα<text:s/>με<text:s/>τη<text:s/>νέα<text:s/>διάταξη<text:s/>πέραν<text:s/>της<text:s/>απαλλαγής<text:s/>από<text:s/>τον<text:s/>Ειδικό<text:s/>Φόρο<text:s/>Κατανάλωσης<text:s/>της<text:s/>αιθυλικής<text:s/>αλκοόλης<text:s/>η<text:s/>οποία<text:s/>χρησιμοποιείται<text:s/>αυτούσια<text:s/>για<text:s/>την<text:s/>παραγωγή<text:s/>φαρμάκων<text:s/>που<text:s/>προορίζονται<text:s/>για<text:s/>ανθρώπινη<text:s/>και<text:s/>κτηνιατρική<text:s/>χρήση,η<text:s/>παραγωγή<text:s/>και<text:s/>η<text:s/>διάθεση<text:s/>των<text:s/>οποίων<text:s/>ορίζεται<text:s/>σύμφωνα<text:s/>με<text:s/>τις<text:s/>εθνική<text:s/>και<text:s/>ενωσιακή<text:s/>νομοθεσία,προβλέπεται<text:s/>η<text:s/>απαλλαγή<text:s/>από<text:s/>τον<text:s/>Ε.Φ.Κ.<text:s/>στη<text:s/>περίπτωση<text:s/>πουη<text:s/>αιθυλική<text:s/>αλκοόλη<text:s/>χρησιμοποιείται<text:s/>στην<text:s/>παρασκευή<text:s/>πρώτης<text:s/>ύλης<text:s/>των<text:s/>φαρμάκων<text:s/>υπό<text:s/>την<text:s/>προϋπόθεση<text:s/>ότι<text:s/>αυτή<text:s/>αποτελεί<text:s/>αναπόσπαστο<text:s/>μέρος<text:s/>της<text:s/>διαδικασίας<text:s/>παραγωγής<text:s/>τους.</text:span></text:p>
      <text:h text:style-name="P183" text:outline-level="6"><text:span text:style-name="T183_1">Άρθρο<text:s/>63<text:s/></text:span></text:h>
      <text:h text:style-name="P184" text:outline-level="6"><text:span text:style-name="T184_1">«Σφράγιση<text:s/>βυτιοφόρων<text:s/>μεταφοράς<text:s/>υποκείμενων<text:s/>υγρών<text:s/>καυσίμων<text:s/>προς<text:s/>εξαγωγή<text:s/>-<text:s/>Προσθήκη<text:s/>άρθρου<text:s/>112Α<text:s/>στον<text:s/>ν.<text:s/>2960/2001»</text:span></text:h>
      <text:p text:style-name="P185"><text:span text:style-name="T185_1">Με<text:s/>τις<text:s/>διατάξεις<text:s/>του<text:s/>άρθρου<text:s/>63<text:s/>καθορίζονται<text:s/>οι<text:s/>όροι<text:s/>και<text:s/>οι<text:s/>προϋποθέσεις<text:s/>σύμφωνα<text:s/>με<text:s/>τις<text:s/>οποίες,<text:s/>με<text:s/>ευθύνη<text:s/>των<text:s/>εγκεκριμένων<text:s/>αποθηκευτών<text:s/>του<text:s/>άρθρου<text:s/>55<text:s/>του<text:s/>ν.2960,<text:s/>θα<text:s/>πραγματοποιούνται<text:s/>οι<text:s/>διακινήσεις<text:s/>υπό<text:s/>καθεστώς<text:s/>αναστολής<text:s/>των<text:s/>ενεργειακών<text:s/>προϊόντων<text:s/>των<text:s/>περιπτώσεων<text:s/>α)<text:s/>έως<text:s/>ιβ),<text:s/>της<text:s/>παρ.<text:s/>1<text:s/>του<text:s/>άρθρου<text:s/>73<text:s/>του<text:s/>ν.2960/2001,<text:s/>μέσω<text:s/>βυτιοφόρων<text:s/>οχημάτων<text:s/>με<text:s/>προορισμό<text:s/>την<text:s/>εξαγωγή<text:s/>σε<text:s/>τρίτη<text:s/>χώρα.<text:s/>Ειδικότερα:</text:span></text:p>
      <text:p text:style-name="P186"><text:span text:style-name="T186_1">Με<text:s/>τις<text:s/>διατάξεις<text:s/>της<text:s/>παρ.1,<text:s/>καθορίζεται<text:s/>ότι<text:s/>θα<text:s/>πρέπει<text:s/>να<text:s/>ισχύουν<text:s/>σωρευτικά<text:s/>οι<text:s/>ακόλουθες<text:s/>προϋποθέσεις:<text:s/>α)<text:s/>τα<text:s/>διαμερίσματα<text:s/>των<text:s/>δεξαμενών<text:s/>των<text:s/>βυτιοφόρωνοχημάτων<text:s/>σφραγίζονται,<text:s/>κατά<text:s/>τη<text:s/>φόρτωση,<text:s/>με<text:s/>εταιρικέςσφραγίδες,<text:s/>ώστε<text:s/>να<text:s/>διασφαλίζεται<text:s/>το<text:s/>απαραβίαστο<text:s/>τωνδιαμερισμάτων<text:s/>τους,<text:s/>κατά<text:s/>τη<text:s/>διακίνηση,β)<text:s/>τα<text:s/>βυτιοφόρα<text:s/>οχήματα<text:s/>διαθέτουν<text:s/>πιστοποιητικόογκομέτρησης<text:s/>με<text:s/>τα<text:s/>στοιχεία<text:s/>ογκομέτρησης<text:s/>όλων<text:s/>των<text:s/>διαμερισμάτων<text:s/>των<text:s/>δεξαμενών<text:s/>τους,<text:s/>εκδιδόμενο<text:s/>απόαρμόδιους<text:s/>πιστοποιημένους<text:s/>φορείς,<text:s/>καθώς<text:s/>και<text:s/>βέργα<text:s/>μέτρησης<text:s/>στάθμης<text:s/>των<text:s/>δεξαμενών<text:s/>τους<text:s/>συνοδευόμενη<text:s/>από<text:s/>το<text:s/>απαιτούμενο<text:s/>πιστοποιητικό<text:s/>διακρίβωσης,<text:s/>σύμφωνα<text:s/>με<text:s/>τα<text:s/>ειδικότερα<text:s/>οριζόμενα<text:s/>στην<text:s/>περ.<text:s/>α΄<text:s/>της<text:s/>παρ.<text:s/>13<text:s/>του<text:s/>άρθρου<text:s/>31<text:s/>του<text:s/>ν.<text:s/>3784/2009<text:s/>(Α΄<text:s/>137)<text:s/>και<text:s/>τα<text:s/>άρθρα<text:s/>30<text:s/>και<text:s/>31<text:s/>του<text:s/>ν.<text:s/>4608/2019<text:s/>(Α΄<text:s/>66),<text:s/>γ)<text:s/>τα<text:s/>βυτιοφόρα<text:s/>οχήματα<text:s/>διαθέτουν<text:s/>πιστοποιητικόκαταλληλότητας<text:s/>για<text:s/>τελωνειακή<text:s/>σφράγιση<text:s/>και<text:s/>αριθμό<text:s/>μητρώου<text:s/>«Διακινητή<text:s/>Πετρελαίου<text:s/>Ναυτιλίας<text:s/>και<text:s/>Αφορολογήτων<text:s/>Καυσίμων»<text:s/>(ΔΙ.ΠΕ.Ν.Α.Κ.).</text:span></text:p>
      <text:p text:style-name="P187"><text:span text:style-name="T187_1">Με<text:s/>τις<text:s/>διατάξεις<text:s/>της<text:s/>παρ.2,<text:s/>ορίζεται<text:s/>ότι<text:s/>η<text:s/>μη<text:s/>τήρηση<text:s/>των<text:s/>υποχρεώσεων<text:s/>της<text:s/>παρ.1<text:s/>χαρακτηρίζεται<text:s/>απλή<text:s/>τελωνειακή<text:s/>παράβαση<text:s/>και<text:s/>καθορίζονται<text:s/>τα<text:s/>πρόστιμα<text:s/>που<text:s/>επιβάλλονται<text:s/>για<text:s/>την<text:s/>μη<text:s/>τήρηση<text:s/>της<text:s/>κάθε<text:s/>προϋπόθεσης<text:s/>ξεχωριστά.<text:s/>Επιπλέον<text:s/>καθορίζεται<text:s/>ότι<text:s/>υπόχρεοι<text:s/>για<text:s/>την<text:s/>καταβολή<text:s/>των<text:s/>ανωτέρω<text:s/>προστίμων<text:s/>είναι<text:s/>οι<text:s/>εγκεκριμένοι<text:s/>αποθηκευτές<text:s/>του<text:s/>άρθρου<text:s/>55<text:s/>του<text:s/>ν.2960.</text:span></text:p>
      <text:p text:style-name="P188"><text:span text:style-name="T188_1">Με<text:s/>τις<text:s/>διατάξεις<text:s/>της<text:s/>παρ.<text:s/>3<text:s/>παρέχεται<text:s/>εξουσιοδοτική<text:s/>διάταξη<text:s/>για<text:s/>την<text:s/>έκδοση<text:s/>Απόφασης<text:s/>Διοικητή<text:s/>Α.Α.Δ.Ε.<text:s/>με<text:s/>την<text:s/>οποία<text:s/>θα<text:s/>καθοριστούν<text:s/>οι<text:s/>διαδικασίες<text:s/>παρακολούθησης<text:s/>και<text:s/>ελέγχου<text:s/>τήρησηςτης<text:s/>παρ.<text:s/>1,<text:s/>τα<text:s/>σημεία<text:s/>σφράγισης,<text:s/>τα<text:s/>χαρακτηριστικά<text:s/>τωνσφραγίδων,<text:s/>τα<text:s/>συνοδευτικά<text:s/>έγγραφα<text:s/>τα<text:s/>οποία<text:s/>φέρουνυποχρεωτικά<text:s/>τα<text:s/>στοιχεία<text:s/>των<text:s/>σφραγίδων,<text:s/>καθώς<text:s/>καικάθε<text:s/>άλλο<text:s/>σχετικό<text:s/>θέμα.</text:span></text:p>
      <text:p text:style-name="P189"><text:span text:style-name="T189_1">Τέλος,<text:s/>με<text:s/>τις<text:s/>διατάξεις<text:s/>της<text:s/>παρ.4<text:s/>του<text:s/>άρθρου<text:s/>69<text:s/>καθορίζεται<text:s/>ότι<text:s/>οι<text:s/>διατάξεις<text:s/>του<text:s/>άρθρου<text:s/>63<text:s/>τίθενται<text:s/>σε<text:s/>ισχύ<text:s/>την<text:s/>1</text:span><text:span text:style-name="T189_2">η</text:span><text:span text:style-name="T189_3"><text:s/>/07/2021,<text:s/>ενώ<text:s/>με<text:s/>απόφαση<text:s/>του<text:s/>Διοικητή<text:s/>Α.Α.Δ.Ε.<text:s/>δύναται<text:s/>να<text:s/>παραταθεί<text:s/>έως<text:s/>την<text:s/>1</text:span><text:span text:style-name="T189_4">η</text:span><text:span text:style-name="T189_5">/01/2022.</text:span></text:p>
      <text:h text:style-name="P190" text:outline-level="6"><text:span text:style-name="T190_1">Άρθρο<text:s/>81</text:span><text:span text:style-name="T190_2">:<text:s/></text:span></text:h>
      <text:h text:style-name="P191" text:outline-level="6"><text:span text:style-name="T191_1">«Έναρξη<text:s/>ισχύος»</text:span></text:h>
      <text:p text:style-name="P192"><text:span text:style-name="T192_1">Με<text:s/>το<text:s/>άρθρο<text:s/>81<text:s/>καθορίζεται<text:s/>η<text:s/>έναρξη<text:s/>ισχύος<text:s/>των<text:s/>επί<text:s/>μέρους<text:s/>διατάξεων.</text:span></text:p>
      <text:p text:style-name="P193"><text:span text:style-name="T193_1">Ο<text:s/>ΔΙΟΙΚΗΤΗΣ<text:s/>ΤΗΣ</text:span></text:p>
      <text:p text:style-name="P194"><text:span text:style-name="T194_1">ΑΝΕΞΑΡΤΗΤΗΣ<text:s/>ΑΡΧΗΣ<text:s/>ΔΗΜΟΣΙΩΝ<text:s/>ΕΣΟΔΩΝ</text:span></text:p>
      <text:p text:style-name="P195"><text:span text:style-name="T195_1">ΓΕΩΡΓΙΟΣ<text:s/>ΠΙΤΣΙΛΗΣ</text:span></text:p>
      <text:p text:style-name="P196"><text:span text:style-name="T196_1">ΠΙΝΑΚΑΣ<text:s/>ΔΙΑΝΟΜΗΣ</text:span></text:p>
      <text:p text:style-name="P197"><text:span text:style-name="T197_1">Α.<text:s/>ΑΠΟΔΕΚΤΕΣ<text:s/>ΠΡΟΣ<text:s/>ΕΝΕΡΓΕΙΑ</text:span></text:p>
      <text:p text:style-name="P198"><text:span text:style-name="T198_1">1.</text:span><text:span text:style-name="T198_2"><text:s/>Αποδέκτες<text:s/>Πίνακα<text:s/>Δ΄</text:span></text:p>
      <text:p text:style-name="P199"><text:span text:style-name="T199_1">2.</text:span><text:span text:style-name="T199_2"><text:s/>Διεύθυνση<text:s/>Στρατηγικής<text:s/>Τεχνολογιών<text:s/>Πληροφορικής<text:s/>της<text:s/>Γ.Δ.ΗΛΕ.Δ.</text:span></text:p>
      <text:p text:style-name="P200"><text:span text:style-name="T200_1">3.</text:span><text:span text:style-name="T200_2"><text:s/>Δ/νση<text:s/>Επιχειρησιακών<text:s/>Διαδικασιών<text:s/>(ΔΙ.ΕΠΙ.ΔΙ.),<text:s/>Υποδιεύθυνση<text:s/>Β΄-<text:s/>Απαιτήσεων<text:s/>και<text:s/>Ελέγχου<text:s/>Εφαρμογών<text:s/>Τελωνείων<text:s/>της<text:s/>Γ.Δ.ΗΛΕ.Δ.</text:span></text:p>
      <text:p text:style-name="P201"><text:span text:style-name="T201_1">4.</text:span><text:span text:style-name="T201_2"><text:s/>Γενική<text:s/>Διεύθυνση<text:s/>του<text:s/>Γ.Χ.Κ.<text:s/>(για<text:s/>διαβίβαση<text:s/>στις<text:s/>Χημικές<text:s/>Υπηρεσίες)</text:span></text:p>
      <text:p text:style-name="P202"><text:span text:style-name="T202_1">5.</text:span><text:span text:style-name="T202_2"><text:s/>Αυτοτελές<text:s/>Τμήμα<text:s/>Συντονισμού<text:s/>Μεταρρυθμιστικών<text:s/>Δράσεων<text:s/>και<text:s/>Επικοινωνίας</text:span></text:p>
      <text:p text:style-name="P203"><text:span text:style-name="T203_1">Β.<text:s/>ΑΠΟΔΕΚΤΕΣ<text:s/>ΠΡΟΣ<text:s/>ΚΟΙΝΟΠΟΙΗΣΗ</text:span></text:p>
      <text:p text:style-name="P204"><text:span text:style-name="T204_1">1.</text:span><text:span text:style-name="T204_2"><text:s/>Γραφείο<text:s/>Υπουργού<text:s/>Οικονομικών</text:span></text:p>
      <text:p text:style-name="P205"><text:span text:style-name="T205_1">2.</text:span><text:span text:style-name="T205_2"><text:s/>Γραφείο<text:s/>Υφυπουργού<text:s/>Οικονομικών<text:s/>κ.<text:s/>Βεσυρόπουλου</text:span></text:p>
      <text:p text:style-name="P206"><text:span text:style-name="T206_1">3.</text:span><text:span text:style-name="T206_2"><text:s/>Υπουργείο<text:s/>Υποδομών<text:s/>και<text:s/>Μεταφορών</text:span></text:p>
      <text:p text:style-name="P207"><text:span text:style-name="T207_1">Δ/νση<text:s/>Οδικών<text:s/>Εμπορευματικών<text:s/>Μεταφορών,<text:s/>email:</text:span><text:span text:style-name="T207_2"><text:a xlink:type="simple" xlink:href="mailto:doem@yme.gov.gr"><text:span text:style-name="T207_3">doem<text:s/>@<text:s/>yme.gov.gr</text:span></text:a></text:span></text:p>
      <text:p text:style-name="P208"><text:span text:style-name="T208_1">4.</text:span><text:span text:style-name="T208_2"><text:s/>Γραφείο<text:s/>Γ.Γ.<text:s/>Φορολογικής<text:s/>Πολιτικής<text:s/>και<text:s/>Δημόσιας<text:s/>Περιουσίας</text:span></text:p>
      <text:p text:style-name="P209"><text:span text:style-name="T209_1">5.</text:span><text:span text:style-name="T209_2"><text:s/>Κεντρική<text:s/>Υπηρεσία<text:s/>Ν.Σ.Κ.</text:span></text:p>
      <text:p text:style-name="P210"><text:span text:style-name="T210_1">6.</text:span><text:span text:style-name="T210_2"><text:s/>Συντονιστικό<text:s/>Επιχειρησιακό<text:s/>Κέντρο<text:s/>(Σ.Ε.Κ.)</text:span></text:p>
      <text:p text:style-name="P211"><text:span text:style-name="T211_1">7.</text:span><text:span text:style-name="T211_2"><text:s/>Υπηρεσίες<text:s/>Ερευνών<text:s/>και<text:s/>Διασφάλισης<text:s/>Δημοσίων<text:s/>Εσόδων<text:s/>(Υ.Ε.Δ.Δ.Ε.)</text:span></text:p>
      <text:p text:style-name="P212"><text:span text:style-name="T212_1">8.</text:span><text:span text:style-name="T212_2"><text:s/>Δ/νση<text:s/>Εσωτερικού<text:s/>Ελέγχου</text:span></text:p>
      <text:p text:style-name="P213"><text:span text:style-name="T213_1">9.</text:span><text:span text:style-name="T213_2"><text:s/>Δ/νση<text:s/>Νομικής<text:s/>Υποστήριξης<text:s/>Α.Α.Δ.Ε.</text:span></text:p>
      <text:p text:style-name="P214"><text:span text:style-name="T214_1">10.</text:span><text:span text:style-name="T214_2"><text:s/>Δ/νση<text:s/>Διεθνών<text:s/>Οικονομικών<text:s/>Σχέσεων</text:span></text:p>
      <text:p text:style-name="P215"><text:span text:style-name="T215_1">11.</text:span><text:span text:style-name="T215_2"><text:s/>Ελληνική<text:s/>Στατιστική<text:s/>Αρχή,<text:s/>Πειραιώς<text:s/>46,<text:s/>ΤΚ<text:s/>18510<text:s/>–<text:s/>Πειραιάς</text:span></text:p>
      <text:p text:style-name="P216"><text:span text:style-name="T216_1">12.</text:span><text:span text:style-name="T216_2"><text:s/>Σύνδεσμος<text:s/>Εταιριών<text:s/>Εμπορίας<text:s/>Πετρελαιοειδών<text:s/>(ΣΕΕΠΕ)</text:span></text:p>
      <text:p text:style-name="P217"><text:span text:style-name="T217_1">Ίωνος<text:s/>Δραγούμη<text:s/>46,<text:s/>11528,<text:s/>Ιλίσια<text:s/>email:</text:span><text:span text:style-name="T217_2"><text:a xlink:type="simple" xlink:href="mailto:seepe@seepe.gr"><text:span text:style-name="T217_3">seepe@seepe.gr</text:span></text:a></text:span></text:p>
      <text:p text:style-name="P218"><text:span text:style-name="T218_1">13.</text:span><text:span text:style-name="T218_2"><text:s/>Ελληνικά<text:s/>Πετρέλαια<text:s/>Α.Ε.</text:span></text:p>
      <text:p text:style-name="P219"><text:span text:style-name="T219_1">Γενική<text:s/>Δ/νση<text:s/>Εφοδιασμού<text:s/>&amp;<text:s/>Εμπορίας</text:span></text:p>
      <text:p text:style-name="P220"><text:span text:style-name="T220_1">Δ/νση<text:s/>Προγραμματισμού<text:s/>Παραγωγής<text:s/>–<text:s/>Τμήμα<text:s/>Προδιαγραφών<text:s/>&amp;<text:s/>Σχέσεων<text:s/>με<text:s/>το<text:s/>Δημόσιο<text:s/>Χειμάρας<text:s/>8<text:s/>Α,<text:s/>15125</text:span></text:p>
      <text:p text:style-name="P221"><text:span text:style-name="T221_1">e-mail:</text:span><text:span text:style-name="T221_2"><text:a xlink:type="simple" xlink:href="mailto:helpe@helpe.gr"><text:span text:style-name="T221_3">helpe<text:s/>@<text:s/>helpe.gr</text:span></text:a></text:span></text:p>
      <text:p text:style-name="P222"><text:span text:style-name="T222_1">14.</text:span><text:span text:style-name="T222_2"><text:s/>MOTOR<text:s/>OIL<text:s/>(ΕΛΛΑΣ)<text:s/>Α.Ε.</text:span></text:p>
      <text:p text:style-name="P223"><text:span text:style-name="T223_1">Ηρώδου<text:s/>Αττικού<text:s/>12Α,<text:s/>15<text:s/>124,<text:s/>Μαρούσι</text:span></text:p>
      <text:p text:style-name="P224"><text:span text:style-name="T224_1">email:</text:span><text:span text:style-name="T224_2"><text:a xlink:type="simple" xlink:href="mailto:Info@moh.gr"><text:span text:style-name="T224_3">info@moh.gr</text:span></text:a></text:span></text:p>
      <text:p text:style-name="P225"><text:span text:style-name="T225_1">15.</text:span><text:span text:style-name="T225_2"><text:s/>Πανελλήνιος<text:s/>Σύλλογος<text:s/>Εφοδιαστών<text:s/>Πλοίων<text:s/>–<text:s/>Εξαγωγέων</text:span></text:p>
      <text:p text:style-name="P226"><text:span text:style-name="T226_1">Λουδοβίκου<text:s/>1,<text:s/>ΤΚ<text:s/>18531,<text:s/>Πειραιάς</text:span></text:p>
      <text:p text:style-name="P227"><text:span text:style-name="T227_1">16.</text:span><text:span text:style-name="T227_2"><text:s/>Ομοσπονδία<text:s/>Εκτελωνιστών<text:s/>Ελλάδας</text:span></text:p>
      <text:p text:style-name="P228"><text:span text:style-name="T228_1">Τσαμαδού<text:s/>38<text:s/>–<text:s/>ΤΚ<text:s/>18531,<text:s/>Πειραιάς</text:span></text:p>
      <text:p text:style-name="P229"><text:span text:style-name="T229_1">email:</text:span><text:span text:style-name="T229_2"><text:a xlink:type="simple" xlink:href="mailto:oete@oete.gr"><text:span text:style-name="T229_3">oete<text:s/>@<text:s/>oete.gr</text:span></text:a></text:span></text:p>
      <text:p text:style-name="P230"><text:span text:style-name="T230_1">17.</text:span><text:span text:style-name="T230_2"><text:s/>Σύλλογος<text:s/>Εκτελωνιστών<text:s/>Θεσσαλονίκης</text:span></text:p>
      <text:p text:style-name="P231"><text:span text:style-name="T231_1">Κουντουριώτου<text:s/>13,<text:s/>ΤΚ<text:s/>54626,<text:s/>Θεσσαλονίκης</text:span></text:p>
      <text:p text:style-name="P232"><text:span text:style-name="T232_1">18.</text:span><text:span text:style-name="T232_2"><text:s/>Σύλλογος<text:s/>Εκτελωνιστών<text:s/>Τελωνειακών<text:s/>Αντιπροσώπων<text:s/>Πειραιώς<text:s/>–<text:s/>Αθηνών<text:s/>(ΣΥ.Ε.Τ.Α.Π.Α.)<text:s/>Τσαμαδού<text:s/>38<text:s/>–<text:s/>ΤΚ<text:s/>18531,<text:s/>Πειραιάς</text:span></text:p>
      <text:p text:style-name="P233"><text:span text:style-name="T233_1">19.</text:span><text:span text:style-name="T233_2"><text:s/>Οικονομικό<text:s/>Επιμελητήριο<text:s/>Ελλάδος</text:span></text:p>
      <text:p text:style-name="P234"><text:span text:style-name="T234_1">Μητροπόλεως<text:s/>12-14,<text:s/>ΤΚ<text:s/>10563,<text:s/>Αθήνα,<text:s/>email:</text:span><text:span text:style-name="T234_2"><text:a xlink:type="simple" xlink:href="mailto:oee@oe-e.gr"><text:span text:style-name="T234_3">oee<text:s/>@<text:s/>oe-e.gr</text:span></text:a></text:span></text:p>
      <text:p text:style-name="P235"><text:span text:style-name="T235_1">20.</text:span><text:span text:style-name="T235_2"><text:s/>Κεντρική<text:s/>Ένωση<text:s/>Επιμελητηρίων<text:s/>Ελλάδος</text:span></text:p>
      <text:p text:style-name="P236"><text:span text:style-name="T236_1">Ακαδημίας<text:s/>6,<text:s/>ΤΚ<text:s/>10671,<text:s/>Αθήνα,<text:s/>email:</text:span><text:span text:style-name="T236_2"><text:a xlink:type="simple" xlink:href="mailto:keeuhcci@uhc.gr"><text:span text:style-name="T236_3">keeuhcci@<text:s/>uhc.gr</text:span></text:a></text:span></text:p>
      <text:p text:style-name="P237"><text:span text:style-name="T237_1">21.</text:span><text:span text:style-name="T237_2"><text:s/>Εμπορικό<text:s/>και<text:s/>Βιομηχανικό<text:s/>Επιμελητήριο<text:s/>Αθηνών</text:span></text:p>
      <text:p text:style-name="P238"><text:span text:style-name="T238_1">Ακαδημίας<text:s/>7,<text:s/>ΤΚ<text:s/>10671,<text:s/>Αθήνα,<text:s/>email:</text:span><text:span text:style-name="T238_2"><text:a xlink:type="simple" xlink:href="mailto:info@acc.gr"><text:span text:style-name="T238_3">info<text:s/>@<text:s/>acc.gr</text:span></text:a></text:span></text:p>
      <text:p text:style-name="P239"><text:span text:style-name="T239_1">22.</text:span><text:span text:style-name="T239_2"><text:s/>Εμπορικό<text:s/>και<text:s/>Βιομηχανικό<text:s/>Επιμελητήριο<text:s/>Θεσσαλονίκης</text:span></text:p>
      <text:p text:style-name="P240"><text:span text:style-name="T240_1">Τσιμισκή<text:s/>29,<text:s/>ΤΚ<text:s/>54624,<text:s/>Θεσσαλονίκη,<text:s/>email:</text:span><text:span text:style-name="T240_2"><text:a xlink:type="simple" xlink:href="mailto:root@ebeth.gr"><text:span text:style-name="T240_3">root<text:s/>@<text:s/>ebeth<text:s/>.gr</text:span></text:a></text:span></text:p>
      <text:p text:style-name="P241"><text:span text:style-name="T241_1">23.</text:span><text:span text:style-name="T241_2"><text:s/>Σύνδεσμος<text:s/>Βιομηχανιών<text:s/>Αττικής<text:s/>και<text:s/>Πειραιά</text:span></text:p>
      <text:p text:style-name="P242"><text:span text:style-name="T242_1">Αμερικής<text:s/>10,<text:s/>ΤΚ<text:s/>10671,<text:s/>Αθήνα</text:span></text:p>
      <text:p text:style-name="P243"><text:span text:style-name="T243_1">24.</text:span><text:span text:style-name="T243_2"><text:s/>Σύνδεσμος<text:s/>Βιομηχανιών<text:s/>Βορείου<text:s/>Ελλάδος</text:span></text:p>
      <text:p text:style-name="P244"><text:span text:style-name="T244_1">Πλ.<text:s/>Μοριχόβου<text:s/>1,<text:s/>ΤΚ<text:s/>54625,<text:s/>Θεσσαλονίκης</text:span></text:p>
      <text:p text:style-name="P245"><text:span text:style-name="T245_1">25.</text:span><text:span text:style-name="T245_2"><text:s/>Σύνδεσμος<text:s/>Βιομηχανιών<text:s/>Θεσσαλίας<text:s/>και<text:s/>Κεντρικής<text:s/>Ελλάδος</text:span></text:p>
      <text:p text:style-name="P246"><text:span text:style-name="T246_1">Ελ.<text:s/>Βενιζέλου<text:s/>4,<text:s/>Βόλος<text:s/>38221</text:span></text:p>
      <text:p text:style-name="P247"><text:span text:style-name="T247_1">26.</text:span><text:span text:style-name="T247_2"><text:s/>Σύνδεσμος<text:s/>Επιχειρήσεων<text:s/>και<text:s/>Βιομηχανιών<text:s/>–<text:s/>ΣΕΒ</text:span></text:p>
      <text:p text:style-name="P248"><text:span text:style-name="T248_1">Ξενοφώντος<text:s/>5,<text:s/>ΤΚ<text:s/>10557,<text:s/>Αθήνα,<text:s/>email:</text:span><text:span text:style-name="T248_2"><text:a xlink:type="simple" xlink:href="mailto:info@sev.org.gr"><text:span text:style-name="T248_3">info@sev.org.gr</text:span></text:a></text:span></text:p>
      <text:p text:style-name="P249"><text:span text:style-name="T249_1">27.</text:span><text:span text:style-name="T249_2"><text:s/>Ρυθμιστική<text:s/>Αρχή<text:s/>Ενέργειας<text:s/>(Ρ.Α.Ε.)</text:span></text:p>
      <text:p text:style-name="P250"><text:span text:style-name="T250_1">28.</text:span><text:span text:style-name="T250_2"><text:s/>ΓΣΕΒΕΕ</text:span></text:p>
      <text:p text:style-name="P251"><text:span text:style-name="T251_1">Αριστοτέλους<text:s/>46,<text:s/>ΤΚ<text:s/>10433,<text:s/>Αθήνα,</text:span><text:span text:style-name="T251_2"><text:a xlink:type="simple" xlink:href="mailto:info@gsevee.gr"><text:span text:style-name="T251_3">info<text:s/>@<text:s/>gsevee.gr</text:span></text:a></text:span></text:p>
      <text:p text:style-name="P252"><text:span text:style-name="T252_1">29.</text:span><text:span text:style-name="T252_2"><text:s/>ΔΤΔ<text:s/>–<text:s/>Εγκεκριμένοι<text:s/>Οικονομικοί<text:s/>Φορείς</text:span></text:p>
      <text:p text:style-name="P253"><text:span text:style-name="T253_1">30.</text:span><text:span text:style-name="T253_2"><text:s/>Ένωση<text:s/>Εμπόρων<text:s/>Υγρών<text:s/>Καυσίμων<text:s/>νομού<text:s/>Αττικής</text:span></text:p>
      <text:p text:style-name="P254"><text:span text:style-name="T254_1">Πάροδος<text:s/>Ταύρου<text:s/>41,<text:s/>ΤΚ<text:s/>18233,<text:s/>Αθήνα</text:span></text:p>
      <text:p text:style-name="P255"><text:span text:style-name="T255_1">31.</text:span><text:span text:style-name="T255_2"><text:s/>Πανελλήνια<text:s/>Ομοσπονδία<text:s/>Πρατηριούχων<text:s/>Εμπόρων<text:s/>Καυσίμων<text:s/>(ΠΟΠΕΚ)</text:span></text:p>
      <text:p text:style-name="P256"><text:span text:style-name="T256_1">Αμερικής<text:s/>10,<text:s/>ΤΚ<text:s/>10671,<text:s/>Αθήνα,<text:s/>email:</text:span><text:span text:style-name="T256_2"><text:a xlink:type="simple" xlink:href="mailto:popek@popek.gr"><text:span text:style-name="T256_3">popek<text:s/>@<text:s/>popek<text:s/>.gr</text:span></text:a></text:span></text:p>
      <text:p text:style-name="P257"><text:span text:style-name="T257_1">32.</text:span><text:span text:style-name="T257_2"><text:s/>Σύνδεσμος<text:s/>Ελληνικών<text:s/>Χημικών<text:s/>Βιομηχανιών<text:s/>(ΣΕΧΒ)</text:span></text:p>
      <text:p text:style-name="P258"><text:span text:style-name="T258_1">Βασιλέως<text:s/>Ηρακλείου<text:s/>8,<text:s/>ΤΚ<text:s/>10682,<text:s/>Αθήνα,<text:s/>e-mail:</text:span><text:span text:style-name="T258_2"><text:a xlink:type="simple" xlink:href="mailto:haci@otenet.gr"><text:span text:style-name="T258_3">haci@<text:s/>otenet.gr</text:span></text:a></text:span></text:p>
      <text:p text:style-name="P259"><text:span text:style-name="T259_1">33.</text:span><text:span text:style-name="T259_2"><text:s/>Σύνδεσμος<text:s/>Βιοκαυσίμων<text:s/>και<text:s/>Βιομάζας<text:s/>Ελλάδας<text:s/>(ΣΒΙΒΕ)</text:span></text:p>
      <text:p text:style-name="P260"><text:span text:style-name="T260_1">Ι.<text:s/>Τσαλουχίδη<text:s/>4,<text:s/>ΤΚ<text:s/>54248<text:s/>Θεσσαλονίκη</text:span></text:p>
      <text:p text:style-name="P261"><text:span text:style-name="T261_1">34.</text:span><text:span text:style-name="T261_2"><text:s/>Βιοτεχνικό<text:s/>Επιμελητήριο<text:s/>Αθηνών</text:span></text:p>
      <text:p text:style-name="P262"><text:span text:style-name="T262_1">Ακαδημίας<text:s/>18,<text:s/>ΤΚ<text:s/>10671,<text:s/>Αθήνα,<text:s/>email:</text:span><text:span text:style-name="T262_2"><text:a xlink:type="simple" xlink:href="mailto:info@acsmi.gr"><text:span text:style-name="T262_3">info<text:s/>@<text:s/>acsmi.gr</text:span></text:a></text:span></text:p>
      <text:p text:style-name="P263"><text:span text:style-name="T263_1">35.</text:span><text:span text:style-name="T263_2"><text:s/>Επαγγελματικό<text:s/>Επιμελητήριο<text:s/>Αθηνών</text:span></text:p>
      <text:p text:style-name="P264"><text:span text:style-name="T264_1">Πανεπιστημίου<text:s/>44,<text:s/>ΤΚ<text:s/>10679,<text:s/>Αθήνα,<text:s/>email:</text:span><text:span text:style-name="T264_2"><text:a xlink:type="simple" xlink:href="mailto:eea@eea.gr"><text:span text:style-name="T264_3">eea@<text:s/>eea.gr</text:span></text:a></text:span></text:p>
      <text:p text:style-name="P265"><text:span text:style-name="T265_1">36.</text:span><text:span text:style-name="T265_2"><text:s/>Βιοτεχνικό<text:s/>Επιμελητήριο<text:s/>Θεσσαλονίκης</text:span></text:p>
      <text:p text:style-name="P266"><text:span text:style-name="T266_1">Αριστοτέλους<text:s/>27,<text:s/>ΤΚ<text:s/>54624,<text:s/>Θεσσαλονίκη,<text:s/>email:</text:span><text:span text:style-name="T266_2"><text:a xlink:type="simple" xlink:href="mailto:info@veth.gov.gr"><text:span text:style-name="T266_3">info<text:s/>@<text:s/>veth<text:s/>.gov.gr</text:span></text:a></text:span></text:p>
      <text:p text:style-name="P267"><text:span text:style-name="T267_1">37.</text:span><text:span text:style-name="T267_2"><text:s/>Επαγγελματικό<text:s/>Επιμελητήριο<text:s/>Θεσσαλονίκης</text:span></text:p>
      <text:p text:style-name="P268"><text:span text:style-name="T268_1">Αριστοτέλους<text:s/>27,<text:s/>ΤΚ<text:s/>54624,<text:s/>Θεσσαλονίκη</text:span></text:p>
      <text:p text:style-name="P269"><text:span text:style-name="T269_1">38.</text:span><text:span text:style-name="T269_2"><text:s/>Ομοσπονδία<text:s/>Συλλόγων<text:s/>Αμβικούχων<text:s/>Αμπελ/των<text:s/>Ελλάδας</text:span></text:p>
      <text:p text:style-name="P270"><text:span text:style-name="T270_1">Καραϊσκάκη<text:s/>8,<text:s/>ΤΚ<text:s/>57011,<text:s/>Αγχίαλος<text:s/>Θεσσαλονίκης,<text:s/>email:</text:span><text:span text:style-name="T270_2"><text:a xlink:type="simple" xlink:href="mailto:info@oaae.gr"><text:span text:style-name="T270_3">info<text:s/>@<text:s/>oaae.gr</text:span></text:a></text:span></text:p>
      <text:p text:style-name="P271"><text:span text:style-name="T271_1">39.</text:span><text:span text:style-name="T271_2"><text:s/>Σύλλογος<text:s/>Παραδοσιακών<text:s/>Αποσταγματοποιών<text:s/>Τσικουδιάς<text:s/>Ν.<text:s/>Ηρακλείου<text:s/>Κρήτης<text:s/>(ΣΠΑΤΝΗ)<text:s/>Λεωφόρος<text:s/>62<text:s/>Μαρτύρων<text:s/>146,<text:s/>ΤΚ<text:s/>71000,<text:s/>Ηράκλειο</text:span></text:p>
      <text:p text:style-name="P272"><text:span text:style-name="T272_1">40.</text:span><text:span text:style-name="T272_2"><text:s/>Σύνδεσμος<text:s/>Ελληνικών<text:s/>Καπνοβιομηχανών<text:s/>(Σ.Ε.Κ.)</text:span></text:p>
      <text:p text:style-name="P273"><text:span text:style-name="T273_1">Πανεπιστημίου<text:s/>6<text:s/>–<text:s/>Τ.Κ.<text:s/>10671,<text:s/>Αθήνα</text:span></text:p>
      <text:p text:style-name="P274"><text:span text:style-name="T274_1">41.</text:span><text:span text:style-name="T274_2"><text:s/>Καπνοβιομηχανία<text:s/>«ΚΑΡΕΛΙΑ<text:s/>Α.Ε.»</text:span></text:p>
      <text:p text:style-name="P275"><text:span text:style-name="T275_1">Οδός<text:s/>Αθηνών<text:s/>ΤΚ<text:s/>24100,<text:s/>Καλαμάτα</text:span></text:p>
      <text:p text:style-name="P276"><text:span text:style-name="T276_1">e-mail:</text:span><text:span text:style-name="T276_2"><text:a xlink:type="simple" xlink:href="mailto:info@karelia.gr"><text:span text:style-name="T276_3">info@karelia.gr</text:span></text:a></text:span></text:p>
      <text:p text:style-name="P277"><text:span text:style-name="T277_1">42.</text:span><text:span text:style-name="T277_2"><text:s/>JT<text:s/>International<text:s/>Hellas<text:s/>ΑΕΒΕ</text:span></text:p>
      <text:p text:style-name="P278"><text:span text:style-name="T278_1">40,2<text:s/>χλμ.<text:s/>Αττικής<text:s/>Οδού<text:s/>–<text:s/>Σ.Ε.Α.<text:s/>Μεσογείων<text:s/>–<text:s/>ΤΚ<text:s/>19002<text:s/>–<text:s/>Παιανία<text:s/>Αττικής</text:span></text:p>
      <text:p text:style-name="P279"><text:span text:style-name="T279_1">e-mail:</text:span><text:span text:style-name="T279_2"><text:a xlink:type="simple" xlink:href="mailto:Georgia.karountzou@jti.com"><text:span text:style-name="T279_3">Georgia.karountzou@jti.com</text:span></text:a></text:span></text:p>
      <text:p text:style-name="P280"><text:span text:style-name="T280_1">43.</text:span><text:span text:style-name="T280_2"><text:s/>Imperial<text:s/>Tobacco<text:s/>Hellas</text:span></text:p>
      <text:p text:style-name="P281"><text:span text:style-name="T281_1">Κλεισθένους<text:s/>300,<text:s/>ΤΚ<text:s/>15344,<text:s/>Γέρακας<text:s/>Αττικής</text:span></text:p>
      <text:p text:style-name="P282"><text:span text:style-name="T282_1">e-mail:</text:span><text:span text:style-name="T282_2"><text:a xlink:type="simple" xlink:href="mailto:evi.tsouraki@gr.imptob.com"><text:span text:style-name="T282_3">evi.tsouraki@gr.imptob.com</text:span></text:a></text:span></text:p>
      <text:p text:style-name="P283"><text:span text:style-name="T283_1">44.</text:span><text:span text:style-name="T283_2"><text:s/>British<text:s/>American<text:s/>Tobacco<text:s/>Hellas<text:s/>Α.Ε.</text:span></text:p>
      <text:p text:style-name="P284"><text:span text:style-name="T284_1">Αγίου<text:s/>Θωμά<text:s/>27,<text:s/>ΤΚ<text:s/>15124,<text:s/>Μαρούσι<text:s/>Αττικής</text:span></text:p>
      <text:p text:style-name="P285"><text:span text:style-name="T285_1">e-mail:</text:span><text:span text:style-name="T285_2"><text:a xlink:type="simple" xlink:href="mailto:Stefanos_Dianellos@bat.com"><text:span text:style-name="T285_3">Stefanos_Dianellos@bat.com</text:span></text:a></text:span></text:p>
      <text:p text:style-name="P286"><text:span text:style-name="T286_1">45.</text:span><text:span text:style-name="T286_2"><text:s/>Καταστήματα<text:s/>Αφορολογήτων<text:s/>Ειδών<text:s/>(Κ.Α.Ε.)</text:span></text:p>
      <text:p text:style-name="P287"><text:span text:style-name="T287_1">23</text:span><text:span text:style-name="T287_2">Ο</text:span><text:span text:style-name="T287_3">χλμ.<text:s/>Ε.Ο.<text:s/>Αθηνών<text:s/>–<text:s/>Λαμίας<text:s/>–<text:s/>ΤΚ<text:s/>14565,<text:s/>Άγιος<text:s/>Στέφανος</text:span></text:p>
      <text:p text:style-name="P288"><text:span text:style-name="T288_1">e-mail:</text:span><text:span text:style-name="T288_2"><text:a xlink:type="simple" xlink:href="mailto:info@dutyfreeshops.gr"><text:span text:style-name="T288_3">info@dutyfreeshops.gr</text:span></text:a></text:span></text:p>
      <text:p text:style-name="P289"><text:span text:style-name="T289_1">46.</text:span><text:span text:style-name="T289_2"><text:s/>Καπνοβιομηχανία<text:s/>«ΠΑΠΑΣΤΡΑΤΟΣ<text:s/>ΑΒΕΣ»</text:span></text:p>
      <text:p text:style-name="P290"><text:span text:style-name="T290_1">Ήμερος<text:s/>Τόπος,<text:s/>Κορορέμι<text:s/>–<text:s/>ΤΚ<text:s/>19300,<text:s/>Ασπρόπυργος</text:span></text:p>
      <text:p text:style-name="P291"><text:span text:style-name="T291_1">e-mail:</text:span><text:span text:style-name="T291_2"><text:a xlink:type="simple" xlink:href="mailto:ioannis.athanasiadis@pmi.com"><text:span text:style-name="T291_3">ioannis.athanasiadis@pmi.com</text:span></text:a></text:span></text:p>
      <text:p text:style-name="P292"><text:span text:style-name="T292_1">47.</text:span><text:span text:style-name="T292_2"><text:s/>Καπνοβιομηχανία<text:s/>«REAL<text:s/>TOBACCO<text:s/>CIGARETTES<text:s/>PRODUCTION<text:s/>S.A.»</text:span></text:p>
      <text:p text:style-name="P293"><text:span text:style-name="T293_1">26</text:span><text:span text:style-name="T293_2">Ο</text:span><text:span text:style-name="T293_3">χλμ.<text:s/>Π.Ε.Ο.<text:s/>Θεσσαλονίκης<text:s/>–<text:s/>Κιλκίς,<text:s/>ΤΚ<text:s/>61100,<text:s/>Κιλκίς,<text:s/>e-mail:</text:span><text:span text:style-name="T293_4"><text:a xlink:type="simple" xlink:href="mailto:a.petakaki@realtobaccogr.com"><text:span text:style-name="T293_5">a.petakaki@realtobaccogr.com</text:span></text:a></text:span></text:p>
      <text:p text:style-name="P294"><text:span text:style-name="T294_1">48.</text:span><text:span text:style-name="T294_2"><text:s/>Καπνοβιομηχανία<text:s/>«ΣΕΚΑΠ<text:s/>Α.Ε.»</text:span></text:p>
      <text:p text:style-name="P295"><text:span text:style-name="T295_1">6<text:s/>χλμ.<text:s/>Ε.Ο.<text:s/>Ξάνθης<text:s/>–<text:s/>Καβάλας,<text:s/>ΤΚ<text:s/>67100,<text:s/>Ξάνθη</text:span></text:p>
      <text:p text:style-name="P296"><text:span text:style-name="T296_1">e-mail:</text:span><text:span text:style-name="T296_2"><text:a xlink:type="simple" xlink:href="mailto:secretary@sekap.gr"><text:span text:style-name="T296_3">secretary@sekap.gr</text:span></text:a></text:span></text:p>
      <text:p text:style-name="P297"><text:span text:style-name="T297_1">49.</text:span><text:span text:style-name="T297_2"><text:s/>E.L.<text:s/>THE<text:s/>WOLFWAY<text:s/>TOBACCO<text:s/>LTD</text:span></text:p>
      <text:p text:style-name="P298"><text:span text:style-name="T298_1">Λυκούργου<text:s/>44,<text:s/>ΤΚ<text:s/>12351,<text:s/>Αγία<text:s/>Βαρβάρα<text:s/>Αιγάλεω<text:s/>Αττικής</text:span></text:p>
      <text:p text:style-name="P299"><text:span text:style-name="T299_1">50.</text:span><text:span text:style-name="T299_2"><text:s/>Σύνδεσμος<text:s/>Ελληνικών<text:s/>Επιχειρήσεων<text:s/>Προϊόντων<text:s/>Ατμίσματος<text:s/>(Σ.Ε.Ε.Π.Α.)</text:span></text:p>
      <text:p text:style-name="P300"><text:span text:style-name="T300_1">Ιωάννου<text:s/>Μεταξά<text:s/>8<text:s/>–<text:s/>Άγιος<text:s/>Δημήτριος<text:s/>Αττικής<text:s/>–<text:s/>ΤΚ<text:s/>17343</text:span></text:p>
      <text:p text:style-name="P301"><text:span text:style-name="T301_1">51.</text:span><text:span text:style-name="T301_2"><text:s/>Σύνδεσμος<text:s/>Ελληνικών<text:s/>Αποσταγμάτων<text:s/>και<text:s/>Οιν/δών<text:s/>Ποτών<text:s/>(ΣΕΑΟΠ)</text:span></text:p>
      <text:p text:style-name="P302"><text:span text:style-name="T302_1">Χαλκοκονδύλη<text:s/>34,<text:s/>ΤΚ<text:s/>16346,<text:s/>Ηλιούπολη,<text:s/>email:</text:span><text:span text:style-name="T302_2"><text:a xlink:type="simple" xlink:href="mailto:info@seaop.gr"><text:span text:style-name="T302_3">info<text:s/>@<text:s/>seaop.gr</text:span></text:a></text:span></text:p>
      <text:p text:style-name="P303"><text:span text:style-name="T303_1">52.</text:span><text:span text:style-name="T303_2"><text:s/>Ένωση<text:s/>Επιχειρήσεων<text:s/>Αλκοολούχων<text:s/>Ποτών<text:s/>(ΕΝ.Ε.Α.Π.)</text:span></text:p>
      <text:p text:style-name="P304"><text:span text:style-name="T304_1">Κρώμνης<text:s/>47,<text:s/>ΤΚ<text:s/>16452,<text:s/>Αργυρούπολη,<text:s/>email:</text:span><text:span text:style-name="T304_2"><text:a xlink:type="simple" xlink:href="mailto:sp@downtown.com.gr"><text:span text:style-name="T304_3">sp@<text:s/>downtown.com.gr</text:span></text:a></text:span></text:p>
      <text:p text:style-name="P305"><text:span text:style-name="T305_1">53.</text:span><text:span text:style-name="T305_2"><text:s/>Σύνδεσμος<text:s/>Ελληνικού<text:s/>Οίνου<text:s/>(ΣΕΟ)</text:span></text:p>
      <text:p text:style-name="P306"><text:span text:style-name="T306_1">Νίκης<text:s/>34,<text:s/>ΤΚ<text:s/>10557<text:s/>–<text:s/>Αθήνα,<text:s/>e-mail:</text:span><text:span text:style-name="T306_2"><text:a xlink:type="simple" xlink:href="mailto:seo@wine.org.gr"><text:span text:style-name="T306_3">seo<text:s/>@<text:s/>wine.org.gr</text:span></text:a></text:span></text:p>
      <text:p text:style-name="P307"><text:span text:style-name="T307_1">54.</text:span><text:span text:style-name="T307_2"><text:s/>Ένωση<text:s/>Οινοποιών<text:s/>Ελλάδας</text:span></text:p>
      <text:p text:style-name="P308"><text:span text:style-name="T308_1">Αβέρωφ<text:s/>14,<text:s/>ΤΚ<text:s/>17235,<text:s/>Δάφνη,<text:s/>e-mail:</text:span><text:span text:style-name="T308_2"><text:a xlink:type="simple" xlink:href="mailto:d.toboulis@dionyssos-wine.gr"><text:span text:style-name="T308_3">d.toboulis@<text:s/>dionyssos-wine.gr</text:span></text:a></text:span></text:p>
      <text:p text:style-name="P309"><text:span text:style-name="T309_1">55.</text:span><text:span text:style-name="T309_2"><text:s/>Σύνδεσμος<text:s/>Οινοποιών<text:s/>Ελλάδας</text:span></text:p>
      <text:p text:style-name="P310"><text:span text:style-name="T310_1">Αλκιβιάδου<text:s/>24,<text:s/>ΤΚ<text:s/>10439,<text:s/>Αθήνα</text:span></text:p>
      <text:p text:style-name="P311"><text:span text:style-name="T311_1">56.</text:span><text:span text:style-name="T311_2"><text:s/>Κεντρική<text:s/>Συνεταιριστική<text:s/>Ένωση<text:s/>Αμπελοοινικών<text:s/>Προϊόντων<text:s/>(ΚΕΟΣΟΕ)<text:s/>ΛουίζηςΡιανκούρ<text:s/>73,<text:s/>ΤΚ<text:s/>11523,<text:s/>Αμπελόκηποι<text:s/>email:</text:span><text:span text:style-name="T311_3"><text:a xlink:type="simple" xlink:href="mailto:keosoe@otenet.gr"><text:span text:style-name="T311_4">keosoe<text:s/>@<text:s/>otenet.gr</text:span></text:a></text:span></text:p>
      <text:p text:style-name="P312"><text:span text:style-name="T312_1">57.</text:span><text:span text:style-name="T312_2"><text:s/>Εθνική<text:s/>Διεπαγγελματική<text:s/>Οργάνωση<text:s/>Αμπέλου<text:s/>και<text:s/>Οίνου<text:s/>(ΕΔΟΑΟ)</text:span></text:p>
      <text:p text:style-name="P313"><text:span text:style-name="T313_1">Σεβαστουπόλεως<text:s/>89,<text:s/>ΤΚ<text:s/>11526,<text:s/>Αθήνα,<text:s/>e-mail:</text:span><text:span text:style-name="T313_2"><text:a xlink:type="simple" xlink:href="mailto:info@newwinesofgreece.com"><text:span text:style-name="T313_3">info<text:s/>@<text:s/>newwinesofgreece.com</text:span></text:a></text:span></text:p>
      <text:p text:style-name="P314"><text:span text:style-name="T314_1">58.</text:span><text:span text:style-name="T314_2"><text:s/>Ένωση<text:s/>ΑποσταγματοποιώνΑμπελοοινικών<text:s/>Προϊόντων<text:s/>Ελλάδος<text:s/>(ΕΝ.ΑΠ.Α.Π.Ε.)</text:span></text:p>
      <text:p text:style-name="P315"><text:span text:style-name="T315_1">Νίκης<text:s/>50Α,<text:s/>10558,<text:s/>Αθήνα,<text:s/>email:</text:span><text:span text:style-name="T315_2"><text:a xlink:type="simple" xlink:href="mailto:enapape@gmail.com"><text:span text:style-name="T315_3">enapape<text:s/>@<text:s/>gmail.com</text:span></text:a></text:span></text:p>
      <text:p text:style-name="P316"><text:span text:style-name="T316_1">59.</text:span><text:span text:style-name="T316_2"><text:s/>Πανελλήνιος<text:s/>Σύνδεσμος<text:s/>Εξαγωγέων</text:span></text:p>
      <text:p text:style-name="P317"><text:span text:style-name="T317_1">Κρατίνου<text:s/>11,<text:s/>Αθήνα<text:s/>10552</text:span></text:p>
      <text:p text:style-name="P318"><text:span text:style-name="T318_1">60.</text:span><text:span text:style-name="T318_2"><text:s/>Ελληνική<text:s/>Ένωση<text:s/>Ζυθοποιών</text:span></text:p>
      <text:p text:style-name="P319"><text:span text:style-name="T319_1">Κηφισού<text:s/>102,<text:s/>ΤΚ<text:s/>12241,<text:s/>Αιγάλεω,<text:s/>email:</text:span><text:span text:style-name="T319_2"><text:a xlink:type="simple" xlink:href="mailto:info@ellinikienosizithopoion.gr"><text:span text:style-name="T319_3">info<text:s/>@<text:s/>ellinikienosizithopoion.gr</text:span></text:a></text:span></text:p>
      <text:p text:style-name="P320"><text:span text:style-name="T320_1">61.</text:span><text:span text:style-name="T320_2"><text:s/>Σύνδεσμος<text:s/>Μικρών<text:s/>Ανεξάρτητων<text:s/>Ζυθοποιείων<text:s/>Ελλάδας<text:s/>(ΣΜΑΖΕ)</text:span></text:p>
      <text:p text:style-name="P321"><text:span text:style-name="T321_1">Λεωφ.<text:s/>Σπάτων<text:s/>187,<text:s/>ΤΚ<text:s/>153<text:s/>51,<text:s/>Παλλήνη,<text:s/>e-mail:</text:span><text:span text:style-name="T321_2"><text:a xlink:type="simple" xlink:href="mailto:info@smaze.gr"><text:span text:style-name="T321_3">info<text:s/>@<text:s/>smaze.gr</text:span></text:a></text:span></text:p>
      <text:p text:style-name="P322"><text:span text:style-name="T322_1">62.</text:span><text:span text:style-name="T322_2"><text:s/>Εθνικό<text:s/>Συμβούλιο<text:s/>Διαπίστευσης<text:s/>(ΕΣΥΔ)<text:s/>email:</text:span><text:span text:style-name="T322_3"><text:a xlink:type="simple" xlink:href="mailto:esyd@esyd.gr"><text:span text:style-name="T322_4">esyd@esyd.gr</text:span></text:a></text:span></text:p>
      <text:p text:style-name="P323"><text:span text:style-name="T323_1">63.</text:span><text:span text:style-name="T323_2"><text:s/>Ελληνικό<text:s/>Ινστιτούτο<text:s/>Μετρολογίας<text:s/>(ΕΙΜ)<text:s/>email:</text:span><text:span text:style-name="T323_3"><text:a xlink:type="simple" xlink:href="mailto:info@eim.gr"><text:span text:style-name="T323_4">info<text:s/>@<text:s/>eim.gr</text:span></text:a></text:span></text:p>
      <text:p text:style-name="P324"><text:span text:style-name="T324_1">64.</text:span><text:span text:style-name="T324_2"><text:s/>Ομοσπονδία<text:s/>Βενζινοπωλών<text:s/>Ελλάδος<text:s/>(ΟΒΕ):<text:s/>email:</text:span><text:span text:style-name="T324_3"><text:a xlink:type="simple" xlink:href="mailto:info@obe.gr"><text:span text:style-name="T324_4">info<text:s/>@<text:s/>obe.gr</text:span></text:a></text:span></text:p>
      <text:p text:style-name="P325"><text:span text:style-name="T325_1">Γ.<text:s/>ΕΣΩΤΕΡΙΚΗ<text:s/>ΔΙΑΝΟΜΗ</text:span></text:p>
      <text:p text:style-name="P326"><text:span text:style-name="T326_1">1.</text:span><text:span text:style-name="T326_2"><text:s/>Γραφείο<text:s/>Διοικητή<text:s/>Α.Α.Δ.Ε.</text:span></text:p>
      <text:p text:style-name="P327"><text:span text:style-name="T327_1">2.</text:span><text:span text:style-name="T327_2"><text:s/>Αυτοτελές<text:s/>Τμήμα<text:s/>Υποστήριξης<text:s/>ΓΔΤΕΦΚ</text:span></text:p>
      <text:p text:style-name="P328"><text:span text:style-name="T328_1">3.</text:span><text:span text:style-name="T328_2"><text:s/>Δ/νση<text:s/>ΣΤΕΠ</text:span></text:p>
      <text:p text:style-name="P329"><text:span text:style-name="T329_1">4.</text:span><text:span text:style-name="T329_2"><text:s/>Δ/νση<text:s/>Ε.Φ.Κ.<text:s/>και<text:s/>Φ.Π.Α.</text:span></text:p>
      <text:p text:style-name="P330"><text:span text:style-name="T330_1">5.</text:span><text:span text:style-name="T330_2"><text:s/>Δ/νση<text:s/>ΔΘΕΚ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