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able1" style:family="table">
      <style:table-properties table:align="left" style:width="13.229cm" fo:margin-left="0cm"/>
    </style:style>
    <style:style style:name="Column1" style:family="table-column">
      <style:table-column-properties style:column-width="5.322cm"/>
    </style:style>
    <style:style style:name="Column2" style:family="table-column">
      <style:table-column-properties style:column-width="4.332cm"/>
    </style:style>
    <style:style style:name="Column3" style:family="table-column">
      <style:table-column-properties style:column-width="3.5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3.799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4.256cm"/>
    </style:style>
    <style:style style:name="Column7" style:family="table-column">
      <style:table-column-properties style:column-width="3.519cm"/>
    </style:style>
    <style:style style:name="Column8" style:family="table-column">
      <style:table-column-properties style:column-width="4.433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9" style:family="table-column">
      <style:table-column-properties style:column-width="1.582cm"/>
    </style:style>
    <style:style style:name="Column10" style:family="table-column">
      <style:table-column-properties style:column-width="5.26cm"/>
    </style:style>
    <style:style style:name="Column11" style:family="table-column">
      <style:table-column-properties style:column-width="2.658cm"/>
    </style:style>
    <style:style style:name="Column12" style:family="table-column">
      <style:table-column-properties style:column-width="2.658cm"/>
    </style:style>
    <style:style style:name="Column13" style:family="table-column">
      <style:table-column-properties style:column-width="4.35cm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style:text-position="super 58%" fo:font-size="15pt" style:font-size-asian="15pt" style:font-size-complex="15pt"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style:text-position="super 58%" fo:font-size="15pt" style:font-size-asian="15pt" style:font-size-complex="15pt"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style:text-position="super 58%" fo:font-size="15pt" style:font-size-asian="15pt" style:font-size-complex="15pt" fo:language="el" fo:language-asian="el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style:text-position="super 58%" fo:font-size="15pt" style:font-size-asian="15pt" style:font-size-complex="15pt" fo:language="el" fo:language-asian="el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style:text-position="super 58%" fo:font-size="15pt" style:font-size-asian="15pt" style:font-size-complex="15pt" fo:language="el" fo:language-asian="el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style:text-position="super 58%" fo:font-size="15pt" style:font-size-asian="15pt" style:font-size-complex="15pt" fo:language="el" fo:language-asian="el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 style:parent-style-name="link">
      <style:text-properties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  <style:style style:name="T123_4" style:family="text">
      <style:text-properties fo:language="el" fo:language-asian="el" fo:font-weight="bold" style:font-weight-asian="bold" style:font-weight-complex="bold"/>
    </style:style>
    <style:style style:name="T123_5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/>
    </style:style>
    <style:style style:name="T124_4" style:family="text">
      <style:text-properties fo:language="el" fo:language-asian="el" fo:font-weight="bold" style:font-weight-asian="bold" style:font-weight-complex="bold"/>
    </style:style>
    <style:style style:name="T124_5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/>
    </style:style>
    <style:style style:name="T125_4" style:family="text">
      <style:text-properties fo:language="el" fo:language-asian="el" fo:font-weight="bold" style:font-weight-asian="bold" style:font-weight-complex="bold"/>
    </style:style>
    <style:style style:name="T125_5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/>
    </style:style>
    <style:style style:name="T126_4" style:family="text">
      <style:text-properties fo:language="el" fo:language-asian="el" fo:font-weight="bold" style:font-weight-asian="bold" style:font-weight-complex="bold"/>
    </style:style>
    <style:style style:name="T126_5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/>
    </style:style>
    <style:style style:name="T127_4" style:family="text">
      <style:text-properties fo:language="el" fo:language-asian="el" fo:font-weight="bold" style:font-weight-asian="bold" style:font-weight-complex="bold"/>
    </style:style>
    <style:style style:name="T127_5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style:text-position="super 58%" fo:font-size="15pt" style:font-size-asian="15pt" style:font-size-complex="15pt" fo:language="el" fo:language-asian="el"/>
    </style:style>
    <style:style style:name="T132_3" style:family="text">
      <style:text-properties fo:language="el" fo:language-asian="el"/>
    </style:style>
    <style:style style:name="T132_4" style:family="text">
      <style:text-properties style:text-position="super 58%" fo:font-size="15pt" style:font-size-asian="15pt" style:font-size-complex="15pt" fo:language="el" fo:language-asian="el"/>
    </style:style>
    <style:style style:name="T132_5" style:family="text">
      <style:text-properties fo:language="el" fo:language-asian="el"/>
    </style:style>
    <style:style style:name="T132_6" style:family="text">
      <style:text-properties style:text-position="super 58%" fo:font-size="15pt" style:font-size-asian="15pt" style:font-size-complex="15pt" fo:language="el" fo:language-asian="el"/>
    </style:style>
    <style:style style:name="T132_7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4" style:family="table-column">
      <style:table-column-properties style:column-width="3.309cm"/>
    </style:style>
    <style:style style:name="Column15" style:family="table-column">
      <style:table-column-properties style:column-width="4.401cm"/>
    </style:style>
    <style:style style:name="Column16" style:family="table-column">
      <style:table-column-properties style:column-width="5.805cm"/>
    </style:style>
    <style:style style:name="Column17" style:family="table-column">
      <style:table-column-properties style:column-width="2.995cm"/>
    </style:style>
    <style:style style:name="Row17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8" style:family="table-column">
      <style:table-column-properties style:column-width="3.103cm"/>
    </style:style>
    <style:style style:name="Column19" style:family="table-column">
      <style:table-column-properties style:column-width="1.797cm"/>
    </style:style>
    <style:style style:name="Column20" style:family="table-column">
      <style:table-column-properties style:column-width="1.797cm"/>
    </style:style>
    <style:style style:name="Column21" style:family="table-column">
      <style:table-column-properties style:column-width="9.813cm"/>
    </style:style>
    <style:style style:name="Row1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text:s/>ΑΔΑ:<text:s/>Ω</text:span></text:p>
      <text:p text:style-name="P2"><text:span text:style-name="T2_1">ΘΕΜΑ:<text:s/>Παροχή<text:s/>οδηγιών<text:s/>σχετικά<text:s/>με<text:s/>την<text:s/>εφαρμογή<text:s/>των<text:s/>διατάξεων<text:s/>του<text:s/>άρθρου<text:s/>71Ζ<text:s/>του<text:s/>ν.<text:s/>4172/2013<text:s/>(Α΄<text:s/>167)<text:s/>όπως<text:s/>προστέθηκε<text:s/>με<text:s/>το<text:s/>άρθρο<text:s/>10<text:s/>του<text:s/>ν.4710/2020<text:s/>(A΄142).</text:span></text:p>
      <text:p text:style-name="P3"><text:span text:style-name="T3_1">Αναφορικά<text:s/>με<text:s/>το<text:s/>πιο<text:s/>πάνω<text:s/>θέμα,<text:s/>σας<text:s/>γνωρίζουμε<text:s/>τα<text:s/>ακόλουθα:</text:span></text:p>
      <text:p text:style-name="P4"><text:span text:style-name="T4_1">1.<text:s/>Με<text:s/>τις<text:s/>διατάξεις<text:s/>του<text:s/>άρθρου<text:s/>10<text:s/>του<text:s/>ν.4710/2020<text:s/>προστέθηκε<text:s/>άρθρο<text:s/>71Ζ<text:s/>στο<text:s/>ν.4172/2013<text:s/>(ΚΦΕ)<text:s/>με<text:s/>το<text:s/>οποίο<text:s/>δίδονται<text:s/>κίνητρα<text:s/>σε<text:s/>επιχειρήσει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<text:s/>(παρ.<text:s/>5<text:s/>άρθρου<text:s/>71Ζ).<text:s/>Οι<text:s/>υπόψη<text:s/>διατάξεις<text:s/>καταλαμβάνουν<text:s/>τόσο<text:s/>τα<text:s/>φυσικά<text:s/>πρόσωπα<text:s/>που<text:s/>ασκούν<text:s/>επιχειρηματική<text:s/>δραστηριότητα<text:s/>όσο<text:s/>και<text:s/>τα<text:s/>νομικά<text:s/>πρόσωπα<text:s/>και<text:s/>τις<text:s/>νομικές<text:s/>οντότητες<text:s/>παραγωγής<text:s/>ηλεκτρικών<text:s/>οχημάτων<text:s/>και<text:s/>αγαθών<text:s/>ή<text:s/>ειδών<text:s/>σχετικών<text:s/>με<text:s/>τα<text:s/>ηλεκτρικά<text:s/>οχήματα<text:s/>των<text:s/>περ.<text:s/>α΄,<text:s/>β΄,<text:s/>δ΄,<text:s/>ε΄<text:s/>και<text:s/>στ΄<text:s/>του<text:s/>άρθρου<text:s/>45.</text:span></text:p>
      <text:p text:style-name="P5"><text:span text:style-name="T5_1">Α.<text:s/>Φυσικά<text:s/>πρόσωπα<text:s/>που<text:s/>ασκούν<text:s/>επιχειρηματική<text:s/>δραστηριότητα<text:s/>παραγωγής<text:s/>ηλεκτρικών<text:s/>οχημάτων<text:s/>και<text:s/>αγαθών<text:s/>ή<text:s/>ειδών<text:s/>σχετικών<text:s/>με<text:s/>τα<text:s/>ηλεκτρικά<text:s/>οχήματα<text:s/>(71Ζ<text:s/>παρ.<text:s/>1<text:s/>ΚΦΕ)</text:span></text:p>
      <text:p text:style-name="P6"><text:span text:style-name="T6_1">2.<text:s/>Ειδικότερα<text:s/>με<text:s/>την<text:s/>παράγραφο<text:s/>1<text:s/>του<text:s/>άρθρου<text:s/>71Ζ<text:s/>ορίζεται<text:s/>ότι<text:s/>για<text:s/>τα<text:s/>φυσικά<text:s/>πρόσωπα<text:s/>που<text:s/>ασκούν<text:s/>επιχειρηματική<text:s/>δραστηριότητα<text:s/>παραγωγής<text:s/>ηλεκτρικών<text:s/>οχημάτων<text:s/>και<text:s/>αγαθών<text:s/>ή<text:s/>ειδών<text:s/>σχετικών<text:s/>με<text:s/>τα<text:s/>ηλεκτρικά<text:s/>οχήματα,<text:s/>ο<text:s/>φορολογικός<text:s/>συντελεστής<text:s/>κάθε<text:s/>κλιμακίου<text:s/>της<text:s/>παρ.<text:s/>1<text:s/>του<text:s/>άρθρου<text:s/>29<text:s/>μειώνεται<text:s/>κατά<text:s/>πέντε<text:s/>(5)<text:s/>ποσοστιαίες<text:s/>μονάδες<text:s/>μόνο<text:s/>στο<text:s/>εισόδημα<text:s/>που<text:s/>αποκτάται<text:s/>από<text:s/>τη<text:s/>δραστηριότητα<text:s/>αυτή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<text:s/>και<text:s/>έως<text:s/>τη<text:s/>συμπλήρωση<text:s/>πέντε<text:s/>(5)<text:s/>κερδοφόρων<text:s/>φορολογικών<text:s/>ετών.</text:span></text:p>
      <text:p text:style-name="P7"><text:span text:style-name="T7_1">Για<text:s/>το<text:s/>σκοπό<text:s/>αυτό<text:s/>θα<text:s/>πρέπει<text:s/>να<text:s/>εξάγεται<text:s/>αυτοτελές<text:s/>φορολογικό<text:s/>αποτέλεσμα<text:s/>(κέρδος<text:s/>ή<text:s/>ζημία)<text:s/>παρακολουθώντας<text:s/>διακεκριμένα<text:s/>τα<text:s/>έσοδα<text:s/>και<text:s/>τις<text:s/>δαπάνες<text:s/>που<text:s/>αφορούν<text:s/>τη<text:s/>συγκεκριμένη<text:s/>δραστηριότητα.<text:s/>Σε<text:s/>περιπτώσεις<text:s/>κοινών<text:s/>δαπανών<text:s/>μεταξύ<text:s/>του<text:s/>κλάδου<text:s/>παραγωγής<text:s/>ηλεκτρικών<text:s/>οχημάτων<text:s/>και<text:s/>αγαθών<text:s/>ή<text:s/>ειδών<text:s/>σχετικών<text:s/>με<text:s/>τα<text:s/>ηλεκτρικά<text:s/>οχήματα<text:s/>και<text:s/>των<text:s/>λοιπών<text:s/>κλάδων,<text:s/>αυτές<text:s/>επιμερίζονται<text:s/>με<text:s/>βάση<text:s/>τα<text:s/>ακαθάριστα<text:s/>έσοδα<text:s/>κάθε<text:s/>κλάδου.</text:span></text:p>
      <text:p text:style-name="P8"><text:span text:style-name="T8_1">3.<text:s/>Ο<text:s/>μειωμένος<text:s/>φορολογικός<text:s/>συντελεστής<text:s/>θα<text:s/>εφαρμόζεται<text:s/>αρχής<text:s/>γενομένης<text:s/>από<text:s/>το<text:s/>φορολογικό<text:s/>έτος<text:s/>μέσα<text:s/>στο<text:s/>οποίο<text:s/>πραγματοποιήθηκαν<text:s/>για<text:s/>πρώτη<text:s/>φορά<text:s/>φορολογητέα<text:s/>κέρδη<text:s/>από<text:s/>την<text:s/>παραγωγή<text:s/>αυτή<text:s/>και<text:s/>έως<text:s/>τη<text:s/>συμπλήρωση<text:s/>πέντε<text:s/>(5)<text:s/>κερδοφόρων<text:s/>φορολογικών<text:s/>ετών<text:s/>όχι<text:s/>κατ’<text:s/>ανάγκη<text:s/>συνεχόμενων.<text:s/>Ως<text:s/>προς<text:s/>την<text:s/>εφαρμογή<text:s/>της<text:s/>κλίμακας<text:s/>της<text:s/>παρ.<text:s/>1<text:s/>του<text:s/>άρθρου<text:s/>15<text:s/>ΚΦΕ,<text:s/>και<text:s/>δεδομένου<text:s/>ότι<text:s/>αυτή<text:s/>εφαρμόζεται<text:s/>για<text:s/>το<text:s/>σύνολο<text:s/>του<text:s/>φορολογητέου<text:s/>εισοδήματος,<text:s/>διευκρινίζεται<text:s/>ότι<text:s/>θα<text:s/>πρέπει<text:s/>το<text:s/>ποσό<text:s/>εισοδήματος<text:s/>εκάστου<text:s/>κλιμακίου<text:s/>να<text:s/>επιμερίζεται<text:s/>με<text:s/>βάση<text:s/>την<text:s/>αναλογία<text:s/>των<text:s/>κερδών<text:s/>του<text:s/>κλάδου<text:s/>της<text:s/>παραγωγής<text:s/>ηλεκτρικών<text:s/>οχημάτων<text:s/>και<text:s/>αγαθών<text:s/>ή<text:s/>ειδών<text:s/>σχετικών<text:s/>με<text:s/>τα<text:s/>ηλεκτρικά<text:s/>οχήματα,<text:s/>που<text:s/>επωφελούνται<text:s/>του<text:s/>φορολογικού<text:s/>κινήτρου,<text:s/>σε<text:s/>σχέση<text:s/>με<text:s/>το<text:s/>σύνολο<text:s/>των<text:s/>κερδών<text:s/>της<text:s/>επιχείρησης.</text:span></text:p>
      <text:p text:style-name="P9"><text:span text:style-name="T9_1">4.<text:s/>Αν<text:s/>προκύπτουν<text:s/>κέρδη<text:s/>από<text:s/>τη<text:s/>συγκεκριμένη<text:s/>δραστηριότητα<text:s/>και<text:s/>υφίσταται<text:s/>μεταφερόμενη<text:s/>συμψηφιζόμενη<text:s/>ζημία<text:s/>άλλων<text:s/>κλάδων<text:s/>από<text:s/>προηγούμενα<text:s/>φορολογικά<text:s/>έτη<text:s/>,<text:s/>αυτή<text:s/>μεταφέρεται<text:s/>για<text:s/>να<text:s/>συμψηφιστεί<text:s/>μόνο<text:s/>με<text:s/>τα<text:s/>κέρδη<text:s/>των<text:s/>κλάδων<text:s/>αυτών,<text:s/>καθώς<text:s/>ο<text:s/>μειωμένος<text:s/>φορολογικός<text:s/>συντελεστής<text:s/>της<text:s/>παρ.<text:s/>1<text:s/>του<text:s/>άρθρου<text:s/>71Ζ<text:s/>εφαρμόζεται<text:s/>μόνο<text:s/>για<text:s/>τον<text:s/>κλάδο<text:s/>της<text:s/>παραγωγής<text:s/>ηλεκτρικών<text:s/>οχημάτων<text:s/>και<text:s/>αγαθών<text:s/>ή<text:s/>ειδών<text:s/>σχετικών<text:s/>με<text:s/>τα<text:s/>ηλεκτρικά<text:s/>οχήματα.<text:s/>Σε<text:s/>περίπτωση<text:s/>ζημιών<text:s/>του<text:s/>οικείου<text:s/>φορολογικού<text:s/>έτους<text:s/>η<text:s/>επιχείρηση<text:s/>οφείλει<text:s/>να<text:s/>τεκμηριώνει<text:s/>στα<text:s/>λογιστικά<text:s/>αρχεία<text:s/>τα<text:s/>οποία<text:s/>τηρεί<text:s/>ποιες<text:s/>φορολογικές<text:s/>ζημιές<text:s/>αντιστοιχούν<text:s/>στη<text:s/>δραστηριότητα<text:s/>παραγωγής<text:s/>ηλεκτρικών<text:s/>οχημάτων<text:s/>και<text:s/>αγαθών<text:s/>ή<text:s/>ειδών<text:s/>σχετικών<text:s/>με<text:s/>τα<text:s/>ηλεκτρικά<text:s/>οχήματα,<text:s/>προκειμένου<text:s/>να<text:s/>συμψηφιστούν<text:s/>με<text:s/>κέρδη<text:s/>από<text:s/>τη<text:s/>δραστηριότητα<text:s/>αυτή<text:s/>εντός<text:s/>της<text:s/>πενταετίας.<text:s/>Οι<text:s/>ζημίες<text:s/>εκάστου<text:s/>φορολογικού<text:s/>έτους<text:s/>από<text:s/>κλάδους<text:s/>της<text:s/>επιχείρησης<text:s/>εκτός<text:s/>πεδίου<text:s/>εφαρμογής<text:s/>του<text:s/>άρθρου<text:s/>71Ζ<text:s/>μεταφέρονται<text:s/>για<text:s/>συμψηφισμό,<text:s/>κατά<text:s/>τις<text:s/>διατάξεις<text:s/>του<text:s/>άρθρου<text:s/>27,<text:s/>μόνο<text:s/>με<text:s/>κέρδη<text:s/>των<text:s/>κλάδων<text:s/>αυτών.</text:span></text:p>
      <text:p text:style-name="P10"><text:span text:style-name="T10_1">Μετά<text:s/>το<text:s/>πέρας<text:s/>των<text:s/>πέντε<text:s/>κερδοφόρων<text:s/>φορολογικών<text:s/>ετών,<text:s/>τυχόν<text:s/>ζημίες<text:s/>που<text:s/>θα<text:s/>προκύψουν<text:s/>από<text:s/>την<text:s/>δραστηριότητα<text:s/>που<text:s/>αφορά<text:s/>στην<text:s/>παραγωγή<text:s/>ηλεκτρικών<text:s/>οχημάτων<text:s/>και<text:s/>αγαθών<text:s/>ή<text:s/>ειδών<text:s/>σχετικών<text:s/>με<text:s/>τα<text:s/>ηλεκτρικά<text:s/>οχήματα,<text:s/>καθώς<text:s/>και<text:s/>τυχόν<text:s/>ζημίες<text:s/>των<text:s/>λοιπών<text:s/>δραστηριοτήτων<text:s/>θα<text:s/>μεταφερθούν<text:s/>προς<text:s/>συμψηφισμό<text:s/>με<text:s/>τα<text:s/>συνολικά<text:s/>κέρδη<text:s/>των<text:s/>επόμενων<text:s/>φορολογικών<text:s/>ετών<text:s/>με<text:s/>το<text:s/>χρονικό<text:s/>περιορισμό<text:s/>της<text:s/>5ετίας<text:s/>βάσει<text:s/>των<text:s/>διατάξεων<text:s/>του<text:s/>άρθρου<text:s/>27<text:s/>του<text:s/>ΚΦΕ.</text:span></text:p>
      <text:p text:style-name="P11"><text:span text:style-name="T11_1">5.<text:s/>Για<text:s/>την<text:s/>καλύτερη<text:s/>κατανόηση<text:s/>των<text:s/>ανωτέρω,<text:s/>παρατίθεται<text:s/>το<text:s/>ακόλουθο<text:s/>παράδειγμα<text:s/>:</text:span></text:p>
      <text:p text:style-name="P12"><text:span text:style-name="T12_1">Παράδειγμα<text:s/>1</text:span></text:p>
      <text:p text:style-name="P13"><text:span text:style-name="T13_1">Έστω<text:s/>φυσικό<text:s/>πρόσωπο<text:s/>που<text:s/>ασκεί<text:s/>επιχειρηματική<text:s/>δραστηριότητα<text:s/>και<text:s/>διατηρεί<text:s/>δύο<text:s/>κλάδους<text:s/>ένας<text:s/>εκ<text:s/>των<text:s/>οποίων<text:s/>αφορά<text:s/>σε<text:s/>δραστηριότητα<text:s/>παραγωγής<text:s/>ειδών<text:s/>σχετικών<text:s/>με<text:s/>τα<text:s/>ηλεκτρικά<text:s/>οχήματα<text:s/>(παρ.<text:s/>1<text:s/>του<text:s/>άρθρου<text:s/>71Ζ<text:s/>Κ.Φ.Ε.)<text:s/>και<text:s/>για<text:s/>το<text:s/>φορολογικό<text:s/>έτος<text:s/>2020<text:s/>και<text:s/>επόμενα<text:s/>παρουσιάζει<text:s/>κατ’<text:s/>έτος<text:s/>τα<text:s/>ακόλουθα<text:s/>ανά<text:s/>κλάδο<text:s/>φορολογικά<text:s/>αποτελέσματα<text:s/>(κέρδη<text:s/>ή<text:s/>ζημίες)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ΦΟΡΟΛΟΓΙΚΟ<text:s/>ΕΤΟΣ</text:span></text:p>
          </table:table-cell>
          <table:table-cell table:style-name="Cell2">
            <text:p text:style-name="P15"><text:span text:style-name="T15_1">ΑΛΛΟΣ<text:s/>ΚΛΑΔΟΣ</text:span></text:p>
          </table:table-cell>
          <table:table-cell table:style-name="Cell3">
            <text:p text:style-name="P16"><text:span text:style-name="T16_1">ΚΛΑΔΟΣ<text:s/>71Ζ</text:span></text:p>
          </table:table-cell>
        </table:table-row>
        <table:table-row table:style-name="Row2">
          <table:table-cell table:style-name="Cell4">
            <text:p text:style-name="P17"><text:span text:style-name="T17_1">2020</text:span></text:p>
          </table:table-cell>
          <table:table-cell table:style-name="Cell5">
            <text:p text:style-name="P18"><text:span text:style-name="T18_1">-15.000,00</text:span></text:p>
          </table:table-cell>
          <table:table-cell table:style-name="Cell6">
            <text:p text:style-name="P19"><text:span text:style-name="T19_1">-5.000,00</text:span></text:p>
          </table:table-cell>
        </table:table-row>
        <table:table-row table:style-name="Row3">
          <table:table-cell table:style-name="Cell7">
            <text:p text:style-name="P20"><text:span text:style-name="T20_1">2021</text:span></text:p>
          </table:table-cell>
          <table:table-cell table:style-name="Cell8">
            <text:p text:style-name="P21"><text:span text:style-name="T21_1">-5.000,00</text:span></text:p>
          </table:table-cell>
          <table:table-cell table:style-name="Cell9">
            <text:p text:style-name="P22"><text:span text:style-name="T22_1">10.000,00</text:span></text:p>
          </table:table-cell>
        </table:table-row>
        <table:table-row table:style-name="Row4">
          <table:table-cell table:style-name="Cell10">
            <text:p text:style-name="P23"><text:span text:style-name="T23_1">2022</text:span></text:p>
          </table:table-cell>
          <table:table-cell table:style-name="Cell11">
            <text:p text:style-name="P24"><text:span text:style-name="T24_1">5.000,00</text:span></text:p>
          </table:table-cell>
          <table:table-cell table:style-name="Cell12">
            <text:p text:style-name="P25"><text:span text:style-name="T25_1">10.000,00</text:span></text:p>
          </table:table-cell>
        </table:table-row>
        <table:table-row table:style-name="Row5">
          <table:table-cell table:style-name="Cell13">
            <text:p text:style-name="P26"><text:span text:style-name="T26_1">2023</text:span></text:p>
          </table:table-cell>
          <table:table-cell table:style-name="Cell14">
            <text:p text:style-name="P27"><text:span text:style-name="T27_1">20.000,00</text:span></text:p>
          </table:table-cell>
          <table:table-cell table:style-name="Cell15">
            <text:p text:style-name="P28"><text:span text:style-name="T28_1">10.000,00</text:span></text:p>
          </table:table-cell>
        </table:table-row>
      </table:table>
      <text:p text:style-name="P29"><text:span text:style-name="T29_1">Ο<text:s/>χειρισμός<text:s/>των<text:s/>μεταφερόμενων<text:s/>ζημιών<text:s/>ανά<text:s/>κλάδο<text:s/>και<text:s/>συνολικά,<text:s/>καθώς<text:s/>και<text:s/>ο<text:s/>προσδιορισμός<text:s/>των<text:s/>κερδοφόρων<text:s/>ετών<text:s/>για<text:s/>τον<text:s/>υπολογισμό<text:s/>της<text:s/>πενταετίας<text:s/>για<text:s/>την<text:s/>οποία<text:s/>εφαρμόζεται<text:s/>ο<text:s/>μειωμένος<text:s/>φορολογικός<text:s/>συντελεστής,<text:s/>απεικονίζονται<text:s/>στον<text:s/>ακόλουθο<text:s/>πίνακα<text:s/>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16">
            <text:p text:style-name="P30"><text:span text:style-name="T30_1">ΦΟΡΟΛ.<text:s/>ΕΤΟΣ</text:span></text:p>
          </table:table-cell>
          <table:table-cell table:style-name="Cell17">
            <text:p text:style-name="P31"/>
          </table:table-cell>
          <table:table-cell table:style-name="Cell18">
            <text:p text:style-name="P32"><text:span text:style-name="T32_1">ΑΛΛΟΣ<text:s/>ΚΛΑΔΟΣ</text:span></text:p>
          </table:table-cell>
          <table:table-cell table:style-name="Cell19">
            <text:p text:style-name="P33"><text:span text:style-name="T33_1">ΚΛΑΔΟΣ<text:s/>71Ζ</text:span></text:p>
          </table:table-cell>
          <table:table-cell table:style-name="Cell20">
            <text:p text:style-name="P34"><text:span text:style-name="T34_1">ΠΑΡΑΤΗΡΗΣΕΙΣ</text:span></text:p>
          </table:table-cell>
        </table:table-row>
      </table:table>
      <text:p text:style-name="P35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7">
          <table:table-cell table:style-name="Cell21">
            <text:p text:style-name="P36"><text:span text:style-name="T36_1">2020</text:span></text:p>
          </table:table-cell>
          <table:table-cell table:style-name="Cell22">
            <text:p text:style-name="P37"><text:span text:style-name="T37_1">Καθαρά<text:s/>Κέρδη<text:s/>ή<text:s/>Ζημιά<text:s/>του<text:s/>ιδίου<text:s/>φορολογικού<text:s/>έτους</text:span></text:p>
          </table:table-cell>
          <table:table-cell table:style-name="Cell23">
            <text:p text:style-name="P38"><text:span text:style-name="T38_1">-15.000,00</text:span></text:p>
          </table:table-cell>
          <table:table-cell table:style-name="Cell24">
            <text:p text:style-name="P39"><text:span text:style-name="T39_1">-5.000,00</text:span></text:p>
          </table:table-cell>
          <table:table-cell table:style-name="Cell25">
            <text:p text:style-name="P40"/>
          </table:table-cell>
        </table:table-row>
        <table:table-row table:style-name="Row8">
          <table:table-cell table:style-name="Cell26">
            <text:p text:style-name="P41"><text:span text:style-name="T41_1">2021</text:span></text:p>
          </table:table-cell>
          <table:table-cell table:style-name="Cell27">
            <text:p text:style-name="P42"><text:span text:style-name="T42_1">Καθαρά<text:s/>Κέρδη<text:s/>ή<text:s/>Ζημιά<text:s/>του<text:s/>ιδίου<text:s/>φορολογικού<text:s/>έτους</text:span></text:p>
          </table:table-cell>
          <table:table-cell table:style-name="Cell28">
            <text:p text:style-name="P43"><text:span text:style-name="T43_1">-5.000,00</text:span></text:p>
          </table:table-cell>
          <table:table-cell table:style-name="Cell29">
            <text:p text:style-name="P44"><text:span text:style-name="T44_1">10.000,00</text:span></text:p>
          </table:table-cell>
          <table:table-cell table:style-name="Cell30">
            <text:p text:style-name="P45"/>
          </table:table-cell>
        </table:table-row>
        <table:table-row table:style-name="Row9">
          <table:table-cell table:style-name="Cell31">
            <text:p text:style-name="P46"/>
          </table:table-cell>
          <table:table-cell table:style-name="Cell32">
            <text:p text:style-name="P47"><text:span text:style-name="T47_1">Ζημιές<text:s/>(κλάδου)<text:s/>προηγουμένων<text:s/>ετών</text:span></text:p>
          </table:table-cell>
          <table:table-cell table:style-name="Cell33">
            <text:p text:style-name="P48"><text:span text:style-name="T48_1">-15.000,00</text:span></text:p>
          </table:table-cell>
          <table:table-cell table:style-name="Cell34">
            <text:p text:style-name="P49"><text:span text:style-name="T49_1">-5.000,00</text:span></text:p>
          </table:table-cell>
          <table:table-cell table:style-name="Cell35">
            <text:p text:style-name="P50"><text:span text:style-name="T50_1">Συμψηφισμός<text:s/>με<text:s/>ζημίες<text:s/>του<text:s/>ιδίου<text:s/>κλάδου</text:span></text:p>
          </table:table-cell>
        </table:table-row>
        <table:table-row table:style-name="Row10">
          <table:table-cell table:style-name="Cell36">
            <text:p text:style-name="P51"/>
          </table:table-cell>
          <table:table-cell table:style-name="Cell37">
            <text:p text:style-name="P52"><text:span text:style-name="T52_1">Φορολογητέα<text:s/>Κέρδη<text:s/>ή<text:s/>συσσωρευμένες<text:s/>ζημίες<text:s/>κλάδου</text:span></text:p>
          </table:table-cell>
          <table:table-cell table:style-name="Cell38">
            <text:p text:style-name="P53"><text:span text:style-name="T53_1">-20.000,00</text:span></text:p>
          </table:table-cell>
          <table:table-cell table:style-name="Cell39">
            <text:p text:style-name="P54"><text:span text:style-name="T54_1">5.000,00</text:span></text:p>
          </table:table-cell>
          <table:table-cell table:style-name="Cell40">
            <text:p text:style-name="P55"><text:span text:style-name="T55_1">1ο<text:s/>έτος<text:s/>για<text:s/>την<text:s/>συμπλήρωση<text:s/>των<text:s/>πέντε<text:s/>κερδοφόρων<text:s/>ετών<text:s/>του<text:s/>άρθρου<text:s/>71Ζ</text:span></text:p>
          </table:table-cell>
        </table:table-row>
        <table:table-row table:style-name="Row11">
          <table:table-cell table:style-name="Cell41">
            <text:p text:style-name="P56"><text:span text:style-name="T56_1">2022</text:span></text:p>
          </table:table-cell>
          <table:table-cell table:style-name="Cell42">
            <text:p text:style-name="P57"><text:span text:style-name="T57_1">Καθαρά<text:s/>Κέρδη<text:s/>ή<text:s/>Ζημιά<text:s/>του<text:s/>ιδίου<text:s/>φορολογικού<text:s/>έτους</text:span></text:p>
          </table:table-cell>
          <table:table-cell table:style-name="Cell43">
            <text:p text:style-name="P58"><text:span text:style-name="T58_1">5.000,00</text:span></text:p>
          </table:table-cell>
          <table:table-cell table:style-name="Cell44">
            <text:p text:style-name="P59"><text:span text:style-name="T59_1">10.000,00</text:span></text:p>
          </table:table-cell>
          <table:table-cell table:style-name="Cell45">
            <text:p text:style-name="P60"/>
          </table:table-cell>
        </table:table-row>
        <table:table-row table:style-name="Row12">
          <table:table-cell table:style-name="Cell46">
            <text:p text:style-name="P61"/>
          </table:table-cell>
          <table:table-cell table:style-name="Cell47">
            <text:p text:style-name="P62"><text:span text:style-name="T62_1">Ζημιές<text:s/>(κλάδου)<text:s/>προηγουμένων<text:s/>ετών</text:span></text:p>
          </table:table-cell>
          <table:table-cell table:style-name="Cell48">
            <text:p text:style-name="P63"><text:span text:style-name="T63_1">-20.000,00</text:span></text:p>
          </table:table-cell>
          <table:table-cell table:style-name="Cell49">
            <text:p text:style-name="P64"><text:span text:style-name="T64_1">0,00</text:span></text:p>
          </table:table-cell>
          <table:table-cell table:style-name="Cell50">
            <text:p text:style-name="P65"><text:span text:style-name="T65_1">Συμψηφισμός<text:s/>με<text:s/>ζημίες<text:s/>του<text:s/>ιδίου<text:s/>κλάδου</text:span></text:p>
          </table:table-cell>
        </table:table-row>
        <table:table-row table:style-name="Row13">
          <table:table-cell table:style-name="Cell51">
            <text:p text:style-name="P66"/>
          </table:table-cell>
          <table:table-cell table:style-name="Cell52">
            <text:p text:style-name="P67"><text:span text:style-name="T67_1">Φορολογητέα<text:s/>Κέρδη<text:s/>ή<text:s/>συσσωρευμένες<text:s/>ζημίες<text:s/>κλάδου</text:span></text:p>
          </table:table-cell>
          <table:table-cell table:style-name="Cell53">
            <text:p text:style-name="P68"><text:span text:style-name="T68_1">-15.000,00</text:span></text:p>
          </table:table-cell>
          <table:table-cell table:style-name="Cell54">
            <text:p text:style-name="P69"><text:span text:style-name="T69_1">10.000,00</text:span></text:p>
          </table:table-cell>
          <table:table-cell table:style-name="Cell55">
            <text:p text:style-name="P70"><text:span text:style-name="T70_1">2ο<text:s/>έτος<text:s/>για<text:s/>την<text:s/>συμπλήρωση<text:s/>των<text:s/>πέντε<text:s/>κερδοφόρων<text:s/>ετών<text:s/>του<text:s/>άρθρου<text:s/>71Ζ</text:span></text:p>
          </table:table-cell>
        </table:table-row>
        <table:table-row table:style-name="Row14">
          <table:table-cell table:style-name="Cell56">
            <text:p text:style-name="P71"><text:span text:style-name="T71_1">2023</text:span></text:p>
          </table:table-cell>
          <table:table-cell table:style-name="Cell57">
            <text:p text:style-name="P72"><text:span text:style-name="T72_1">Καθαρά<text:s/>Κέρδη<text:s/>ή<text:s/>Ζημιά<text:s/>του<text:s/>ιδίου<text:s/>φορολογικού<text:s/>έτους</text:span></text:p>
          </table:table-cell>
          <table:table-cell table:style-name="Cell58">
            <text:p text:style-name="P73"><text:span text:style-name="T73_1">20.000,00</text:span></text:p>
          </table:table-cell>
          <table:table-cell table:style-name="Cell59">
            <text:p text:style-name="P74"><text:span text:style-name="T74_1">10.000,00</text:span></text:p>
          </table:table-cell>
          <table:table-cell table:style-name="Cell60">
            <text:p text:style-name="P75"/>
          </table:table-cell>
        </table:table-row>
        <table:table-row table:style-name="Row15">
          <table:table-cell table:style-name="Cell61">
            <text:p text:style-name="P76"/>
          </table:table-cell>
          <table:table-cell table:style-name="Cell62">
            <text:p text:style-name="P77"><text:span text:style-name="T77_1">Ζημιές<text:s/>(κλάδου)<text:s/>προηγουμένων<text:s/>ετών</text:span></text:p>
          </table:table-cell>
          <table:table-cell table:style-name="Cell63">
            <text:p text:style-name="P78"><text:span text:style-name="T78_1">-15.000,00</text:span></text:p>
          </table:table-cell>
          <table:table-cell table:style-name="Cell64">
            <text:p text:style-name="P79"><text:span text:style-name="T79_1">0,00</text:span></text:p>
          </table:table-cell>
          <table:table-cell table:style-name="Cell65">
            <text:p text:style-name="P80"/>
          </table:table-cell>
        </table:table-row>
        <table:table-row table:style-name="Row16">
          <table:table-cell table:style-name="Cell66">
            <text:p text:style-name="P81"/>
          </table:table-cell>
          <table:table-cell table:style-name="Cell67">
            <text:p text:style-name="P82"><text:span text:style-name="T82_1">Φορολογητέα<text:s/>Κέρδη<text:s/>ή<text:s/>συσσωρευμένες<text:s/>ζημίες<text:s/>κλάδου</text:span></text:p>
          </table:table-cell>
          <table:table-cell table:style-name="Cell68">
            <text:p text:style-name="P83"><text:span text:style-name="T83_1">5.000,00</text:span></text:p>
          </table:table-cell>
          <table:table-cell table:style-name="Cell69">
            <text:p text:style-name="P84"><text:span text:style-name="T84_1">10.000,00</text:span></text:p>
          </table:table-cell>
          <table:table-cell table:style-name="Cell70">
            <text:p text:style-name="P85"><text:span text:style-name="T85_1">3ο<text:s/>έτος<text:s/>για<text:s/>την<text:s/>συμπλήρωση<text:s/>των<text:s/>πέντε<text:s/>κερδοφόρων<text:s/>ετών<text:s/>του<text:s/>άρθρου<text:s/>71Ζ</text:span></text:p>
          </table:table-cell>
        </table:table-row>
      </table:table>
      <text:p text:style-name="P86"><text:span text:style-name="T86_1">6.<text:s/>Τα<text:s/>κέρδη<text:s/>των<text:s/>φυσικών<text:s/>προσώπων<text:s/>που<text:s/>προκύπτουν<text:s/>από<text:s/>τη<text:s/>δραστηριότητα<text:s/>αυτή<text:s/>(παρ.<text:s/>1<text:s/>άρθρου<text:s/>71Ζ<text:s/>ΚΦΕ)<text:s/>φορολογούνται<text:s/>ανάλογα<text:s/>του<text:s/>ύψους<text:s/>αυτών,<text:s/>κλιμακωτά<text:s/>με<text:s/>συντελεστές<text:s/>4%,<text:s/>17%,<text:s/>23%,<text:s/>31%<text:s/>και<text:s/>39%,<text:s/>δηλαδή<text:s/>με<text:s/>τους<text:s/>συντελεστές<text:s/>της<text:s/>κλίμακας<text:s/>της<text:s/>παρ.<text:s/>1<text:s/>του<text:s/>άρθρου<text:s/>15<text:s/>του<text:s/>ΚΦΕ<text:s/>μειωμένους<text:s/>κατά<text:s/>πέντε<text:s/>(5)<text:s/>μονάδες.</text:span></text:p>
      <text:p text:style-name="P87"><text:span text:style-name="T87_1">Για<text:s/>την<text:s/>καλύτερη<text:s/>κατανόηση<text:s/>των<text:s/>ανωτέρω,<text:s/>παρατίθενται<text:s/>τα<text:s/>ακόλουθα<text:s/>παραδείγματα<text:s/>:</text:span></text:p>
      <text:p text:style-name="P88"><text:span text:style-name="T88_1">Παράδειγμα<text:s/>2</text:span></text:p>
      <text:p text:style-name="P89"><text:span text:style-name="T89_1">Έστω<text:s/>ότι<text:s/>με<text:s/>τις<text:s/>διατάξεις<text:s/>της<text:s/>παρ.1<text:s/>του<text:s/>άρθρου<text:s/>αυτού<text:s/>προκύπτουν<text:s/>23.000<text:s/>ευρώ<text:s/>κέρδη<text:s/>από<text:s/>ατομική<text:s/>επιχείρηση<text:s/></text:span><text:span text:style-name="T89_2">αμιγώς<text:s/></text:span><text:span text:style-name="T89_3">παραγωγής<text:s/>ηλεκτρικών<text:s/>οχημάτων<text:s/>και<text:s/>αγαθών<text:s/>ή<text:s/>ειδών<text:s/>σχετικών<text:s/>με<text:s/>τα<text:s/>ηλεκτρικά<text:s/>οχήματα.<text:s/>Αυτά<text:s/>θα<text:s/>φορολογηθούν<text:s/>ως<text:s/>εξής:</text:span></text:p>
      <text:p text:style-name="P90"><text:span text:style-name="T90_1">Τα<text:s/>πρώτα<text:s/>10.000<text:s/>ευρώ<text:s/>των<text:s/>κερδών<text:s/>θα<text:s/>φορολογηθούν<text:s/>με<text:s/>συντελεστή<text:s/>4%,<text:s/>τα<text:s/>επόμενα<text:s/>10.000<text:s/>ευρώ<text:s/>με<text:s/>συντελεστή<text:s/>17%<text:s/>και<text:s/>τα<text:s/>επόμενα<text:s/>3.000<text:s/>ευρώ<text:s/>με<text:s/>συντελεστή<text:s/>23%.</text:span></text:p>
      <text:p text:style-name="P91"><text:span text:style-name="T91_1">Συνολικά<text:s/>ο<text:s/>φόρος<text:s/>που<text:s/>οφείλεται<text:s/>είναι:<text:s/>400+1700+690<text:s/>=<text:s/>2.790<text:s/>ευρώ.</text:span></text:p>
      <text:p text:style-name="P92"><text:span text:style-name="T92_1">Παράδειγμα<text:s/>3</text:span></text:p>
      <text:p text:style-name="P93"><text:span text:style-name="T93_1">Έστω<text:s/>ότι<text:s/>τα<text:s/>συνολικά<text:s/>κέρδη<text:s/>ατομικής<text:s/>επιχείρησης:<text:s/>ανέρχονται<text:s/>στο<text:s/>ύψος<text:s/>των<text:s/>28.000<text:s/>ευρώ<text:s/>τα<text:s/>οποία<text:s/>αναλύονται<text:s/>ως<text:s/>εξής:</text:span></text:p>
      <text:p text:style-name="P94"><text:span text:style-name="T94_1">α)</text:span><text:span text:style-name="T94_2"><text:tab/></text:span><text:span text:style-name="T94_3">κέρδη<text:s/>κλάδου<text:s/>παραγωγής<text:s/>ηλεκτρικών<text:s/>οχημάτων<text:s/>κλπ.<text:s/>7.000<text:s/>ευρώ<text:s/>και</text:span></text:p>
      <text:p text:style-name="P95"><text:span text:style-name="T95_1">β)</text:span><text:span text:style-name="T95_2"><text:tab/></text:span><text:span text:style-name="T95_3">κέρδη<text:s/>λοιπών<text:s/>κλάδων<text:s/>21.000<text:s/>ευρώ</text:span></text:p>
      <text:p text:style-name="P96"><text:span text:style-name="T96_1">Με<text:s/>βάση<text:s/>τα<text:s/>ανωτέρω<text:s/>πρέπει<text:s/>να<text:s/>γίνει<text:s/>επιμερισμός<text:s/>(αναλογία)<text:s/>των<text:s/>κερδών<text:s/>του<text:s/>κλάδου<text:s/>της<text:s/>παραγωγής<text:s/>ηλεκτρικών<text:s/>οχημάτων<text:s/>και<text:s/>αγαθών<text:s/>ή<text:s/>ειδών<text:s/>σχετικών<text:s/>με<text:s/>τα<text:s/>ηλεκτρικά<text:s/>οχήματα,<text:s/>που<text:s/>επωφελούνται<text:s/>του<text:s/>φορολογικού<text:s/>κινήτρου,<text:s/>σε<text:s/>σχέση<text:s/>με<text:s/>το<text:s/>σύνολο<text:s/>των<text:s/>κερδών<text:s/>της<text:s/>επιχείρησης<text:s/>ως<text:s/>εξής:</text:span></text:p>
      <text:p text:style-name="P97"><text:span text:style-name="T97_1">7.000<text:s/>ευρώ<text:s/>/<text:s/>28.000<text:s/>ευρώ<text:s/>=<text:s/>0,25</text:span></text:p>
      <text:p text:style-name="P98"><text:span text:style-name="T98_1">Κατόπιν<text:s/>τούτου<text:s/>η<text:s/>φορολόγηση<text:s/>των<text:s/>κερδών<text:s/>του<text:s/>κλάδου<text:s/>παραγωγής<text:s/>ηλεκτρικών<text:s/>οχημάτων<text:s/>κ.λπ.<text:s/>κατά<text:s/>κλιμάκιο<text:s/>της<text:s/>κλίμακας<text:s/>της<text:s/>παρ.<text:s/>1<text:s/>του<text:s/>άρθρου<text:s/>15<text:s/>ΚΦΕ<text:s/>με<text:s/>την<text:s/>εφαρμογή<text:s/>των<text:s/>μειωμένων<text:s/>συντελεστών<text:s/>κατά<text:s/>5<text:s/>μονάδες<text:s/>είναι<text:s/>η<text:s/>ακόλουθη:</text:span></text:p>
      <text:p text:style-name="P99"><text:span text:style-name="T99_1">1</text:span><text:span text:style-name="T99_2">ο</text:span><text:span text:style-name="T99_3"><text:s/>κλιμάκιο:<text:s/>10.000<text:s/>Χ<text:s/>0,25<text:s/>=<text:s/>2.500<text:s/>ευρώ<text:s/>Χ<text:s/>4%<text:s/>=<text:s/>100<text:s/>ευρώ</text:span></text:p>
      <text:p text:style-name="P100"><text:span text:style-name="T100_1">2</text:span><text:span text:style-name="T100_2">ο</text:span><text:span text:style-name="T100_3"><text:s/>κλιμάκιο:<text:s/>10.000<text:s/>Χ<text:s/>0,25<text:s/>=<text:s/>2.500<text:s/>ευρώ<text:s/>Χ<text:s/>17%=<text:s/>425<text:s/>ευρώ</text:span></text:p>
      <text:p text:style-name="P101"><text:span text:style-name="T101_1">3</text:span><text:span text:style-name="T101_2">ο</text:span><text:span text:style-name="T101_3"><text:s/>κλιμάκιο:<text:s/>8.000<text:s/>Χ<text:s/>0,25<text:s/>=<text:s/>2.000<text:s/>ευρώ<text:s/>Χ<text:s/>23%<text:s/>=<text:s/>460<text:s/>ευρώ</text:span></text:p>
      <text:p text:style-name="P102"><text:span text:style-name="T102_1">Κατά<text:s/>συνέπεια,<text:s/>ο<text:s/>αναλογών<text:s/>φόρος<text:s/>κλάδου<text:s/>παραγωγής<text:s/>ηλεκτρικών<text:s/>οχημάτων<text:s/>και<text:s/>αγαθών<text:s/>ή<text:s/>ειδών<text:s/>σχετικών<text:s/>με<text:s/>τα<text:s/>ηλεκτρικά<text:s/>οχήματα<text:s/>διαμορφώνεται<text:s/>ως<text:s/>εξής:<text:s/>100<text:s/>+<text:s/>425<text:s/>+<text:s/>460<text:s/>=<text:s/>985<text:s/>ευρώ</text:span></text:p>
      <text:p text:style-name="P103"><text:span text:style-name="T103_1">Περαιτέρω<text:s/>η<text:s/>φορολόγηση<text:s/>των<text:s/>κερδών<text:s/>των<text:s/>λοιπών<text:s/>κλάδων<text:s/>θα<text:s/>γίνει,<text:s/>ανά<text:s/>κλιμάκιο<text:s/>με<text:s/>τους<text:s/>συντελεστές<text:s/>της<text:s/>παρ.<text:s/>1<text:s/>του<text:s/>άρθρου<text:s/>15<text:s/>ΚΦΕ<text:s/>ως<text:s/>ακολούθως:</text:span></text:p>
      <text:p text:style-name="P104"><text:span text:style-name="T104_1">1</text:span><text:span text:style-name="T104_2">ο</text:span><text:span text:style-name="T104_3"><text:s/>κλιμάκιο:<text:s/>10.000<text:s/>Χ<text:s/>0,75<text:s/>=<text:s/>7.500<text:s/>ευρώ<text:s/>Χ<text:s/>9%<text:s/>=<text:s/>675<text:s/>ευρώ</text:span></text:p>
      <text:p text:style-name="P105"><text:span text:style-name="T105_1">2</text:span><text:span text:style-name="T105_2">ο</text:span><text:span text:style-name="T105_3"><text:s/>κλιμάκιο:<text:s/>10.000<text:s/>Χ<text:s/>0,75<text:s/>=<text:s/>7.500<text:s/>ευρώ<text:s/>Χ<text:s/>22%<text:s/>=<text:s/>1.650<text:s/>ευρώ</text:span></text:p>
      <text:p text:style-name="P106"><text:span text:style-name="T106_1">3</text:span><text:span text:style-name="T106_2">ο</text:span><text:span text:style-name="T106_3"><text:s/>κλιμάκιο:<text:s/>8.000<text:s/>Χ<text:s/>0,75<text:s/>=<text:s/>6.000<text:s/>ευρώ<text:s/>Χ<text:s/>28%<text:s/>=<text:s/>1.680<text:s/>ευρώ</text:span></text:p>
      <text:p text:style-name="P107"><text:span text:style-name="T107_1">Κατά<text:s/>συνέπεια<text:s/>ο<text:s/>αναλογών<text:s/>φόρος<text:s/>των<text:s/>λοιπών<text:s/>κλάδων<text:s/>διαμορφώνεται<text:s/>ως<text:s/>εξής:</text:span></text:p>
      <text:p text:style-name="P108"><text:span text:style-name="T108_1">675<text:s/>+<text:s/>1.650<text:s/>+<text:s/>1.680<text:s/>=<text:s/>4.005<text:s/>ευρώ</text:span></text:p>
      <text:p text:style-name="P109"><text:span text:style-name="T109_1">Τέλος,<text:s/>με<text:s/>βάση<text:s/>τα<text:s/>αναφερόμενα<text:s/>πιο<text:s/>πάνω<text:s/>ο<text:s/>συνολικός<text:s/>αναλογών<text:s/>φόρος<text:s/>της<text:s/>επιχείρησης<text:s/>και<text:s/>από<text:s/>τους<text:s/>δύο<text:s/>κλάδους<text:s/>διαμορφώνεται<text:s/>ως<text:s/>εξής</text:span></text:p>
      <text:p text:style-name="P110"><text:span text:style-name="T110_1">985<text:s/>ευρώ<text:s/>+<text:s/>4.005<text:s/>ευρώ<text:s/>=<text:s/>4.990<text:s/>ευρώ</text:span></text:p>
      <text:p text:style-name="P111"><text:span text:style-name="T111_1">Β.<text:s/>Νομικά<text:s/>πρόσωπα<text:s/>και<text:s/>νομικές<text:s/>οντότητες<text:s/>που<text:s/>ασκούν<text:s/>επιχειρηματική<text:s/>δραστηριότητα<text:s/>παραγωγής<text:s/>ηλεκτρικών<text:s/>οχημάτων<text:s/>και<text:s/>αγαθών<text:s/>ή<text:s/>ειδών<text:s/>σχετικών<text:s/>με<text:s/>τα<text:s/>ηλεκτρικά<text:s/>οχήματα<text:s/>(71Ζ<text:s/>παρ.<text:s/>2<text:s/>ΚΦΕ)</text:span></text:p>
      <text:p text:style-name="P112"><text:span text:style-name="T112_1">7.<text:s/>Όσον<text:s/>αφορά<text:s/>τα<text:s/>νομικά<text:s/>πρόσωπα<text:s/>και<text:s/>τις<text:s/>νομικές<text:s/>οντότητες<text:s/>παραγωγής<text:s/>ηλεκτρικών<text:s/>οχημάτων<text:s/>και<text:s/>αγαθών<text:s/>ή<text:s/>ειδών<text:s/>σχετικών<text:s/>με<text:s/>τα<text:s/>ηλεκτρικά<text:s/>οχήματα<text:s/>των<text:s/>περ.<text:s/>α΄,<text:s/>β΄,<text:s/>δ΄,<text:s/>ε΄<text:s/>και<text:s/>στ΄<text:s/>του<text:s/>άρθρου<text:s/>45,<text:s/>ο<text:s/>φορολογικός<text:s/>συντελεστής<text:s/>της<text:s/>παρ.<text:s/>1<text:s/>του<text:s/>άρθρου<text:s/>58<text:s/>μειώνεται<text:s/>κατά<text:s/>πέντε<text:s/>(5)<text:s/>ποσοστιαίες<text:s/>μονάδες,<text:s/>εφόσον<text:s/>τα<text:s/>κέρδη<text:s/>αφορούν<text:s/>στην<text:s/>παραγωγή<text:s/>αυτή,<text:s/>αρχής<text:s/>γενομένης<text:s/>από<text:s/>το<text:s/>φορολογικό<text:s/>έτος<text:s/>μέσα<text:s/>στο<text:s/>οποίο<text:s/>πραγματοποιήθηκαν<text:s/>για<text:s/>πρώτη<text:s/>φορά<text:s/>φορολογητέα<text:s/>κέρδη<text:s/>από<text:s/>την<text:s/>παραγωγή<text:s/>αυτή<text:s/>και<text:s/>έως<text:s/>τη<text:s/>συμπλήρωση<text:s/>πέντε<text:s/>(5)<text:s/>κερδοφόρων<text:s/>φορολογικών<text:s/>ετών.</text:span></text:p>
      <text:p text:style-name="P113"><text:span text:style-name="T113_1">8.<text:s/>Η<text:s/>ανωτέρω<text:s/>μείωση<text:s/>εφαρμόζεται<text:s/>μόνο<text:s/>στα<text:s/>κέρδη<text:s/>που<text:s/>αφορούν<text:s/>στην<text:s/>παραγωγή<text:s/>ηλεκτρικών<text:s/>οχημάτων<text:s/>και<text:s/>αγαθών<text:s/>ή<text:s/>ειδών<text:s/>σχετικών<text:s/>με<text:s/>τα<text:s/>ηλεκτρικά<text:s/>οχήματα.<text:s/>Κατά<text:s/>συνέπεια<text:s/>σε<text:s/>περίπτωση<text:s/>που<text:s/>το<text:s/>νομικό<text:s/>πρόσωπο<text:s/>ή<text:s/>η<text:s/>νομική<text:s/>οντότητα<text:s/>έχει<text:s/>και<text:s/>άλλες<text:s/>δραστηριότητες<text:s/>για<text:s/>τα<text:s/>κέρδη<text:s/>από<text:s/>αυτές<text:s/>θα<text:s/>φορολογείται<text:s/>με<text:s/>το<text:s/>συντελεστή<text:s/>της<text:s/>περ.<text:s/>α΄<text:s/>της<text:s/>παρ.1<text:s/>του<text:s/>άρθρου<text:s/>58<text:s/>του<text:s/>ΚΦΕ.<text:s/>Για<text:s/>το<text:s/>σκοπό<text:s/>αυτό<text:s/>το<text:s/>νομικό<text:s/>πρόσωπο<text:s/>θα<text:s/>πρέπει<text:s/>να<text:s/>εξάγει<text:s/>αυτοτελές<text:s/>λογιστικό<text:s/>αποτέλεσμα,<text:s/>παρακολουθώντας<text:s/>διακεκριμένα<text:s/>τα<text:s/>έσοδα<text:s/>και<text:s/>τις<text:s/>δαπάνες<text:s/>που<text:s/>αφορούν<text:s/>τη<text:s/>συγκεκριμένη<text:s/>δραστηριότητα.<text:s/>Σε<text:s/>περιπτώσεις<text:s/>κοινών<text:s/>δαπανών<text:s/>μεταξύ<text:s/>του<text:s/>κλάδου<text:s/>παραγωγής<text:s/>ηλεκτρικών<text:s/>οχημάτων<text:s/>και<text:s/>αγαθών<text:s/>ή<text:s/>ειδών<text:s/>σχετικών<text:s/>με<text:s/>τα<text:s/>ηλεκτρικά<text:s/>οχήματα<text:s/>και<text:s/>των<text:s/>λοιπών<text:s/>κλάδων,<text:s/>αυτές<text:s/>επιμερίζονται<text:s/>ανάλογα.</text:span></text:p>
      <text:p text:style-name="P114"><text:span text:style-name="T114_1">9.<text:s/>Περαιτέρω,<text:s/>όπως<text:s/>αναφέρεται<text:s/>στην<text:s/>παρ.<text:s/>2<text:s/>του<text:s/>άρθρου<text:s/>71Ζ<text:s/>ΚΦΕ<text:s/>ο<text:s/>μειωμένος<text:s/>συντελεστής<text:s/>θα<text:s/>εφαρμόζεται<text:s/>αρχής<text:s/>γενομένης<text:s/>από<text:s/>το<text:s/>φορολογικό<text:s/>έτος<text:s/>μέσα<text:s/>στο<text:s/>οποίο<text:s/>προέκυψαν<text:s/>για<text:s/>πρώτη<text:s/>φορά<text:s/>φορολογητέα<text:s/>κέρδη<text:s/>από<text:s/>την<text:s/>παραγωγή<text:s/>αυτή<text:s/>και<text:s/>έως<text:s/>τη<text:s/>συμπλήρωση<text:s/>πέντε<text:s/>(5)<text:s/>κερδοφόρων<text:s/>φορολογικών<text:s/>ετών<text:s/>(όχι<text:s/>κατ’<text:s/>ανάγκη<text:s/>συνεχόμενων).</text:span></text:p>
      <text:p text:style-name="P115"><text:span text:style-name="T115_1">10.<text:s/>Για<text:s/>τη<text:s/>συμπλήρωση<text:s/>των<text:s/>πέντε<text:s/>(5)<text:s/>φορολογικά<text:s/>κερδοφόρων<text:s/>ετών<text:s/>λαμβάνονται<text:s/>υπόψη<text:s/>τα<text:s/>φορολογικά<text:s/>έτη<text:s/>στα<text:s/>οποία<text:s/>προκύπτουν<text:s/>φορολογητέα<text:s/>κέρδη<text:s/>από<text:s/>δραστηριότητα<text:s/>παραγωγής<text:s/>ηλεκτρικών<text:s/>οχημάτων<text:s/>και<text:s/>αγαθών<text:s/>ή<text:s/>ειδών<text:s/>σχετικών<text:s/>με<text:s/>τα<text:s/>ηλεκτρικά<text:s/>οχήματα.<text:s/>Κατά<text:s/>συνέπεια<text:s/>στη<text:s/>περίπτωση<text:s/>που<text:s/>το<text:s/>νομικό<text:s/>πρόσωπο<text:s/>ή<text:s/>νομική<text:s/>οντότητα<text:s/>εμφανίζει<text:s/>λογιστικές<text:s/>ζημίες<text:s/>αλλά<text:s/>μετά<text:s/>τη<text:s/>φορολογική<text:s/>αναμόρφωση<text:s/>προκύπτουν<text:s/>φορολογητέα<text:s/>κέρδη<text:s/>το<text:s/>έτος<text:s/>αυτό<text:s/>προσμετράται<text:s/>για<text:s/>τη<text:s/>συμπλήρωση<text:s/>της<text:s/>ως<text:s/>άνω<text:s/>πενταετίας.</text:span></text:p>
      <text:p text:style-name="P116"><text:span text:style-name="T116_1">Επισημαίνεται<text:s/>ότι,<text:s/>εάν<text:s/>σε<text:s/>κάποιο<text:s/>φορολογικό<text:s/>έτος<text:s/>πριν<text:s/>τη<text:s/>συμπλήρωση<text:s/>των<text:s/>πέντε<text:s/>κερδοφόρων,<text:s/>δεν<text:s/>προκύπτουν<text:s/>φορολογητέα<text:s/>κέρδη<text:s/>από<text:s/>την<text:s/>παραγωγή<text:s/>ηλεκτρικών<text:s/>οχημάτων<text:s/>και<text:s/>αγαθών<text:s/>ή<text:s/>ειδών<text:s/>σχετικών<text:s/>με<text:s/>τα<text:s/>ηλεκτρικά<text:s/>οχήματα<text:s/>(είτε<text:s/>λόγω<text:s/>ύπαρξης<text:s/>φορολογικών<text:s/>ζημιών<text:s/>παρελθουσών<text:s/>χρήσεων<text:s/>είτε<text:s/>για<text:s/>άλλο<text:s/>λόγο)<text:s/>αλλά<text:s/>πραγματοποιηθεί<text:s/>διανομή<text:s/>λογιστικών<text:s/>κερδών<text:s/>για<text:s/>τα<text:s/>οποία<text:s/>δεν<text:s/>έχει<text:s/>καταβληθεί<text:s/>φόρος<text:s/>εισοδήματος,<text:s/>τότε<text:s/>σύμφωνα<text:s/>και<text:s/>με<text:s/>τα<text:s/>αναφερόμενα<text:s/>στην</text:span><text:span text:style-name="T116_2"><text:s/>ΠΟΛ.1014/2018</text:span><text:span text:style-name="T116_3"><text:s/>εγκύκλιό<text:s/>μας<text:s/>θα<text:s/>πρέπει<text:s/>να<text:s/>εφαρμοστούν<text:s/>οι<text:s/>διατάξεις<text:s/>της<text:s/>παρ.1<text:s/>του<text:s/>άρθρου<text:s/>47<text:s/>ΚΦΕ<text:s/>επί<text:s/>των<text:s/>κερδών<text:s/>για<text:s/>τα<text:s/>οποία<text:s/>δεν<text:s/>έχει<text:s/>καταβληθεί<text:s/>φόρος<text:s/>εισοδήματος,<text:s/>με<text:s/>την<text:s/>εφαρμογή<text:s/>του<text:s/>συντελεστή<text:s/>της<text:s/>παρ.<text:s/>1<text:s/>του<text:s/>άρθρου<text:s/>58<text:s/>μειωμένου<text:s/>κατά<text:s/>πέντε<text:s/>(5)<text:s/>ποσοστιαίες<text:s/>μονάδες<text:s/>και<text:s/>ταυτόχρονα<text:s/>το<text:s/>έτος<text:s/>αυτό<text:s/>θα<text:s/>προσμετρηθεί<text:s/>για<text:s/>την<text:s/>συμπλήρωση<text:s/>των<text:s/>πέντε<text:s/>(5)<text:s/>κερδοφόρων<text:s/>φορολογικών<text:s/>ετών.</text:span></text:p>
      <text:p text:style-name="P117"><text:span text:style-name="T117_1">11.<text:s/>Σε<text:s/>περίπτωση<text:s/>που<text:s/>το<text:s/>νομικό<text:s/>πρόσωπο<text:s/>ή<text:s/>η<text:s/>νομική<text:s/>οντότητα<text:s/>διατηρεί<text:s/>και<text:s/>άλλους<text:s/>κλάδους,<text:s/>δεδομένου<text:s/>ότι<text:s/>ο<text:s/>λογαριασμός<text:s/>καθαρών<text:s/>κερδών<text:s/>από<text:s/>τον<text:s/>οποίο<text:s/>πραγματοποιείται<text:s/>διανομή<text:s/>δεν<text:s/>διακρίνεται<text:s/>σε<text:s/>συγκεκριμένα<text:s/>ποσά<text:s/>ανά<text:s/>πηγή<text:s/>εσόδου<text:s/>και<text:s/>ως<text:s/>εκ<text:s/>τούτου<text:s/>δεν<text:s/>μπορεί<text:s/>να<text:s/>πραγματοποιηθεί<text:s/>διανομή<text:s/>μόνο<text:s/>από<text:s/>συγκεκριμένη<text:s/>πηγή<text:s/>εσόδων,<text:s/>θα<text:s/>πρέπει<text:s/>να<text:s/>γίνει<text:s/>επιμερισμός<text:s/>του<text:s/>ποσού<text:s/>των<text:s/>κερδών<text:s/>που<text:s/>διανέμονται<text:s/>για<text:s/>τα<text:s/>οποία<text:s/>δεν<text:s/>έχει<text:s/>καταβληθεί<text:s/>φόρος<text:s/>εισοδήματος<text:s/>σε<text:s/>εκείνα<text:s/>που<text:s/>προέρχονται<text:s/>από<text:s/>τον<text:s/>κλάδο<text:s/>παραγωγής<text:s/>ηλεκτρικών<text:s/>οχημάτων<text:s/>και<text:s/>αγαθών<text:s/>ή<text:s/>ειδών<text:s/>σχετικών<text:s/>με<text:s/>τα<text:s/>ηλεκτρικά<text:s/>οχήματα<text:s/>και<text:s/>σε<text:s/>εκείνα<text:s/>που<text:s/>προέρχονται<text:s/>από<text:s/>τους<text:s/>άλλους<text:s/>κλάδους<text:s/>κατ’<text:s/>ανάλογη<text:s/>εφαρμογή<text:s/>των<text:s/>αναφερομένων<text:s/>στην<text:s/>ΠΟΛ.1012/2017<text:s/>εγκύκλιό<text:s/>μας.<text:s/>Στην<text:s/>περίπτωση<text:s/>αυτή,<text:s/>ο<text:s/>συντελεστής<text:s/>της<text:s/>παρ.<text:s/>1<text:s/>του<text:s/>άρθρου<text:s/>58<text:s/>μειωμένος<text:s/>κατά<text:s/>πέντε<text:s/>(5)<text:s/>ποσοστιαίες<text:s/>μονάδες<text:s/>θα<text:s/>εφαρμοστεί<text:s/>μόνο<text:s/>στα<text:s/>κέρδη<text:s/>που<text:s/>διανέμονται<text:s/>και<text:s/>αναλογούν<text:s/>στον<text:s/>κλάδο<text:s/>του<text:s/>άρθρου<text:s/>71Ζ.</text:span></text:p>
      <text:p text:style-name="P118"><text:span text:style-name="T118_1">12.<text:s/>Το<text:s/>νομικό<text:s/>πρόσωπο<text:s/>για<text:s/>σκοπούς<text:s/>εφαρμογής<text:s/>του<text:s/>άρθρου<text:s/>27<text:s/>του<text:s/>ΚΦΕ<text:s/>περί<text:s/>μεταφοράς<text:s/>ζημιών<text:s/>οφείλει<text:s/>να<text:s/>τεκμηριώνει<text:s/>στα<text:s/>λογιστικά<text:s/>αρχεία<text:s/>τα<text:s/>οποία<text:s/>τηρεί<text:s/>ποιες<text:s/>φορολογικές<text:s/>ζημίες<text:s/>αντιστοιχούν<text:s/>στη<text:s/>συγκεκριμένη<text:s/>δραστηριότητα<text:s/>προκειμένου<text:s/>να<text:s/>συμψηφισθούν<text:s/>με<text:s/>κέρδη<text:s/>από<text:s/>την<text:s/>δραστηριότητα<text:s/>αυτή.</text:span></text:p>
      <text:p text:style-name="P119"><text:span text:style-name="T119_1">Μετά<text:s/>το<text:s/>πέρας<text:s/>των<text:s/>πέντε<text:s/>κερδοφόρων<text:s/>φορολογικών<text:s/>ετών,<text:s/>τυχόν<text:s/>ζημίες<text:s/>που<text:s/>θα<text:s/>προκύψουν<text:s/>από<text:s/>την<text:s/>δραστηριότητα<text:s/>που<text:s/>αφορά<text:s/>στην<text:s/>παραγωγή<text:s/>ηλεκτρικών<text:s/>οχημάτων<text:s/>και<text:s/>αγαθών<text:s/>ή<text:s/>ειδών<text:s/>σχετικών<text:s/>με<text:s/>τα<text:s/>ηλεκτρικά<text:s/>οχήματα,<text:s/>καθώς<text:s/>και<text:s/>τυχόν<text:s/>ζημίες<text:s/>των<text:s/>λοιπών<text:s/>δραστηριοτήτων<text:s/>θα<text:s/>μεταφερθούν<text:s/>προς<text:s/>συμψηφισμό<text:s/>με<text:s/>τα<text:s/>συνολικά<text:s/>κέρδη<text:s/>των<text:s/>επόμενων<text:s/>φορολογικών<text:s/>ετών<text:s/>με<text:s/>το<text:s/>χρονικό<text:s/>περιορισμό<text:s/>της<text:s/>5ετίας<text:s/>βάσει<text:s/>των<text:s/>διατάξεων<text:s/>του<text:s/>άρθρου<text:s/>27<text:s/>του<text:s/>ΚΦΕ.</text:span></text:p>
      <text:p text:style-name="P120"><text:span text:style-name="T120_1">Στη<text:s/>συνέχεια<text:s/>παραθέτουμε<text:s/>ενδεικτικό<text:s/>παράδειγμα<text:s/>για<text:s/>την<text:s/>καλύτερη<text:s/>κατανόηση<text:s/>εφαρμογής<text:s/>του<text:s/>μειωμένου<text:s/>συντελεστή<text:s/>κατά<text:s/>το<text:s/>χρονικό<text:s/>διάστημα<text:s/>πέντε<text:s/>(5)<text:s/>κερδοφόρων<text:s/>ετών.</text:span></text:p>
      <text:p text:style-name="P121"><text:span text:style-name="T121_1">Παράδειγμα<text:s/>4</text:span></text:p>
      <text:p text:style-name="P122"><text:span text:style-name="T122_1">Νομικό<text:s/>πρόσωπο<text:s/>που<text:s/>δραστηριοποιείται<text:s/>μεταξύ<text:s/>άλλων<text:s/>και<text:s/>στην<text:s/>παραγωγή<text:s/>ηλεκτρικών<text:s/>οχημάτων<text:s/>και<text:s/>αγαθών<text:s/>ή<text:s/>ειδών<text:s/>σχετικών<text:s/>με<text:s/>τα<text:s/>ηλεκτρικά<text:s/>οχήματα<text:s/>το<text:s/>οποίο<text:s/>εμφανίζει:</text:span></text:p>
      <text:p text:style-name="P123"><text:span text:style-name="T123_1">1)<text:s/>Tα<text:s/>τρία<text:s/>πρώτα<text:s/>φορολογικά<text:s/>έτη<text:s/>φορολογικές<text:s/></text:span><text:span text:style-name="T123_2">ζημίες<text:s/></text:span><text:span text:style-name="T123_3">από<text:s/>τη<text:s/>δραστηριότητα<text:s/>αυτή<text:s/>και<text:s/></text:span><text:span text:style-name="T123_4">κέρδη<text:s/></text:span><text:span text:style-name="T123_5">από<text:s/>τις<text:s/>λοιπές<text:s/>δραστηριότητες,</text:span></text:p>
      <text:p text:style-name="P124"><text:span text:style-name="T124_1">2)<text:s/>τα<text:s/>επόμενα<text:s/>δύο<text:s/>φορολογικά<text:s/>έτη<text:s/>(τέταρτο<text:s/>και<text:s/>πέμπτο)<text:s/>φορολογητέα<text:s/></text:span><text:span text:style-name="T124_2">κέρδη<text:s/></text:span><text:span text:style-name="T124_3">από<text:s/>τη<text:s/>δραστηριότητα<text:s/>αυτή<text:s/>και<text:s/>φορολογητέα<text:s/></text:span><text:span text:style-name="T124_4">κέρδη<text:s/></text:span><text:span text:style-name="T124_5">από<text:s/>τις<text:s/>λοιπές<text:s/>δραστηριότητες,</text:span></text:p>
      <text:p text:style-name="P125"><text:span text:style-name="T125_1">3)<text:s/>το<text:s/>έκτο<text:s/>φορολογικό<text:s/>έτος<text:s/>φορολογικές<text:s/></text:span><text:span text:style-name="T125_2">ζημίες<text:s/></text:span><text:span text:style-name="T125_3">από<text:s/>τη<text:s/>δραστηριότητα<text:s/>αυτή<text:s/>και<text:s/>φορολογητέα<text:s/></text:span><text:span text:style-name="T125_4">κέρδη<text:s/></text:span><text:span text:style-name="T125_5">από<text:s/>τις<text:s/>λοιπές<text:s/>δραστηριότητες</text:span></text:p>
      <text:p text:style-name="P126"><text:span text:style-name="T126_1">4)<text:s/>τα<text:s/>τρία<text:s/>επόμενα<text:s/>φορολογικά<text:s/>έτη<text:s/>(έβδομο<text:s/>έως<text:s/>και<text:s/>ένατο)<text:s/>φορολογητέα<text:s/></text:span><text:span text:style-name="T126_2">κέρδη<text:s/></text:span><text:span text:style-name="T126_3">από<text:s/>τη<text:s/>δραστηριότητα<text:s/>αυτή<text:s/>και<text:s/>φορολογητέα<text:s/></text:span><text:span text:style-name="T126_4">κέρδη<text:s/></text:span><text:span text:style-name="T126_5">από<text:s/>τις<text:s/>λοιπές<text:s/>δραστηριότητες<text:s/>και</text:span></text:p>
      <text:p text:style-name="P127"><text:span text:style-name="T127_1">5)<text:s/>τα<text:s/>επόμενα<text:s/>φορολογικά<text:s/>έτη<text:s/>φορολογητέα<text:s/></text:span><text:span text:style-name="T127_2">κέρδη<text:s/></text:span><text:span text:style-name="T127_3">από<text:s/>τη<text:s/>δραστηριότητα<text:s/>αυτή<text:s/>και<text:s/>φορολογητέα<text:s/></text:span><text:span text:style-name="T127_4">κέρδη<text:s/></text:span><text:span text:style-name="T127_5">από<text:s/>τις<text:s/>λοιπές<text:s/>δραστηριότητες.</text:span></text:p>
      <text:p text:style-name="P128"><text:span text:style-name="T128_1">Η<text:s/>φορολογική<text:s/>αντιμετώπιση<text:s/>των<text:s/>αποτελεσμάτων<text:s/>του<text:s/>νομικού<text:s/>προσώπου<text:s/>θα<text:s/>είναι<text:s/>η<text:s/>εξής:</text:span></text:p>
      <text:p text:style-name="P129"><text:span text:style-name="T129_1">1)<text:s/>για<text:s/>τα<text:s/>τρία<text:s/>πρώτα<text:s/>φορολογικά<text:s/>έτη<text:s/>τα<text:s/>φορολογητέα<text:s/>κέρδη<text:s/>από<text:s/>τις<text:s/>λοιπές<text:s/>δραστηριότητες<text:s/>θα<text:s/>φορολογηθούν<text:s/>με<text:s/>το<text:s/>συντελεστή<text:s/>της<text:s/>περ.<text:s/>α΄<text:s/>της<text:s/>παρ.1<text:s/>του<text:s/>άρθρου<text:s/>58<text:s/>του<text:s/>ΚΦΕ<text:s/>και<text:s/>περαιτέρω<text:s/>θα<text:s/>παρακολουθούνται<text:s/>οι<text:s/>ζημίες<text:s/>που<text:s/>προκύπτουν<text:s/>από<text:s/>την<text:s/>δραστηριότητα<text:s/>παραγωγής<text:s/>ηλεκτρικών<text:s/>οχημάτων<text:s/>και<text:s/>αγαθών<text:s/>ή<text:s/>ειδών<text:s/>σχετικών<text:s/>με<text:s/>τα<text:s/>ηλεκτρικά<text:s/>οχήματα<text:s/>κατ΄<text:s/>έτος<text:s/>προκειμένου<text:s/>για<text:s/>τη<text:s/>μεταφορά<text:s/>τους<text:s/>προς<text:s/>συμψηφισμό<text:s/>με<text:s/>βάση<text:s/>τις<text:s/>διατάξεις<text:s/>του<text:s/>άρθρου<text:s/>27<text:s/>του<text:s/>ΚΦΕ,</text:span></text:p>
      <text:p text:style-name="P130"><text:span text:style-name="T130_1">2)<text:s/>για<text:s/>το<text:s/>τέταρτο<text:s/>φορολογικό<text:s/>έτος<text:s/>τα<text:s/>φορολογητέα<text:s/>κέρδη<text:s/>που<text:s/>προκύπτουν<text:s/>από<text:s/>την<text:s/>δραστηριότητα<text:s/>παραγωγής<text:s/>ηλεκτρικών<text:s/>οχημάτων<text:s/>και<text:s/>αγαθών<text:s/>ή<text:s/>ειδών<text:s/>σχετικών<text:s/>με<text:s/>τα<text:s/>ηλεκτρικά<text:s/>οχήματα<text:s/>και<text:s/>τα<text:s/>οποία<text:s/>απομένουν<text:s/>μετά<text:s/>τον<text:s/>συμψηφισμό<text:s/>των<text:s/>μεταφερόμενων<text:s/>φορολογικών<text:s/>ζημιών<text:s/>των<text:s/>προηγουμένων<text:s/>τριών<text:s/>φορολογικών<text:s/>ετών<text:s/>της<text:s/>δραστηριότητας<text:s/>αυτής,<text:s/>θα<text:s/>φορολογηθούν<text:s/>με<text:s/>το<text:s/>μειωμένο<text:s/>συντελεστή.<text:s/>Τα<text:s/>κέρδη<text:s/>από<text:s/>τις<text:s/>λοιπές<text:s/>δραστηριότητες<text:s/>θα<text:s/>φορολογηθούν<text:s/>με<text:s/>το<text:s/>συντελεστή<text:s/>της<text:s/>περ.<text:s/>α΄<text:s/>της<text:s/>παρ.1<text:s/>του<text:s/>άρθρου<text:s/>58<text:s/>του<text:s/>ΚΦΕ.<text:s/>Ομοίως<text:s/>και<text:s/>για<text:s/>το<text:s/>πέμπτο<text:s/>έτος,<text:s/>στο<text:s/>οποίο<text:s/>υπάρχουν<text:s/>μόνο<text:s/>κέρδη<text:s/>από<text:s/>όλες<text:s/>τις<text:s/>δραστηριότητες.</text:span></text:p>
      <text:p text:style-name="P131"><text:span text:style-name="T131_1">3)<text:s/>για<text:s/>το<text:s/>έκτο<text:s/>φορολογικό<text:s/>έτος<text:s/>από<text:s/>την<text:s/>έναρξη<text:s/>της<text:s/>δραστηριότητας<text:s/>παραγωγής<text:s/>ηλεκτρικών<text:s/>οχημάτων<text:s/>και<text:s/>αγαθών<text:s/>ή<text:s/>ειδών<text:s/>σχετικών<text:s/>με<text:s/>τα<text:s/>ηλεκτρικά<text:s/>οχήματα<text:s/>οι<text:s/>φορολογικές<text:s/>ζημίες<text:s/>έτους<text:s/>του<text:s/>κλάδου<text:s/>71Ζ<text:s/>μεταφέρονται<text:s/>με<text:s/>βάση<text:s/>τις<text:s/>διατάξεις<text:s/>του<text:s/>άρθρου<text:s/>27<text:s/>του<text:s/>ΚΦΕ,<text:s/>προκειμένου<text:s/>να<text:s/>συμψηφιστούν<text:s/>με<text:s/>μελλοντικά<text:s/>κέρδη<text:s/>από<text:s/>τη<text:s/>δραστηριότητα<text:s/>αυτή.<text:s/>Τα<text:s/>κέρδη<text:s/>από<text:s/>τις<text:s/>λοιπές<text:s/>δραστηριότητες<text:s/>θα<text:s/>φορολογηθούν<text:s/>με<text:s/>το<text:s/>συντελεστή<text:s/>της<text:s/>περ.<text:s/>α΄<text:s/>της<text:s/>παρ.1<text:s/>του<text:s/>άρθρου<text:s/>58<text:s/>του<text:s/>ΚΦΕ<text:s/>,</text:span></text:p>
      <text:p text:style-name="P132"><text:span text:style-name="T132_1">4)<text:s/>για<text:s/>το<text:s/>έβδομο<text:s/>έως<text:s/>και<text:s/>ένατο<text:s/>φορολογικό<text:s/>έτος<text:s/>από<text:s/>την<text:s/>έναρξη<text:s/>της<text:s/>εν<text:s/>λόγω<text:s/>δραστηριότητας<text:s/>:<text:s/>με<text:s/>την<text:s/>παραδοχή<text:s/>ότι<text:s/>οι<text:s/>ζημιές<text:s/>του<text:s/>έκτου<text:s/>έτους<text:s/>καλύπτονται<text:s/>από<text:s/>τα<text:s/>κέρδη<text:s/>του<text:s/>έβδομου<text:s/>έτους<text:s/>και<text:s/>απομένει<text:s/>υπόλοιπο<text:s/>κερδών<text:s/>του<text:s/>κλάδου<text:s/>71Ζ<text:s/>ΚΦΕ,<text:s/>στο<text:s/>τέλος<text:s/>του<text:s/>ένατου<text:s/>έτους<text:s/>συμπληρώνονται<text:s/>πέντε<text:s/>κερδοφόρα<text:s/>φορολογικά<text:s/>έτη.<text:s/>Τα<text:s/>κέρδη<text:s/>των<text:s/>ετών<text:s/>αυτών<text:s/>(7</text:span><text:span text:style-name="T132_2">ο</text:span><text:span text:style-name="T132_3">,<text:s/>8</text:span><text:span text:style-name="T132_4">ο</text:span><text:span text:style-name="T132_5"><text:s/>και<text:s/>9</text:span><text:span text:style-name="T132_6">ο</text:span><text:span text:style-name="T132_7">)<text:s/>θα<text:s/>φορολογηθούν<text:s/>με<text:s/>το<text:s/>μειωμένο<text:s/>συντελεστή<text:s/>για<text:s/>τα<text:s/>κέρδη<text:s/>από<text:s/>τη<text:s/>δραστηριότητα<text:s/>του<text:s/>κλάδου<text:s/>71Ζ.<text:s/>Τα<text:s/>κέρδη<text:s/>από<text:s/>τις<text:s/>λοιπές<text:s/>δραστηριότητες<text:s/>θα<text:s/>φορολογηθούν<text:s/>με<text:s/>το<text:s/>συντελεστή<text:s/>της<text:s/>περ.<text:s/>α΄<text:s/>της<text:s/>παρ.1<text:s/>του<text:s/>άρθρου<text:s/>58<text:s/>του<text:s/>ΚΦΕ,</text:span></text:p>
      <text:p text:style-name="P133"><text:span text:style-name="T133_1">5)<text:s/>για<text:s/>τα<text:s/>επόμενα<text:s/>φορολογικά<text:s/>έτη<text:s/>το<text:s/>σύνολο<text:s/>των<text:s/>κερδών<text:s/>χωρίς<text:s/>διάκριση,<text:s/>ως<text:s/>προς<text:s/>την<text:s/>πηγή<text:s/>δραστηριότητας,<text:s/>θα<text:s/>φορολογηθούν<text:s/>με<text:s/>το<text:s/>συντελεστή<text:s/>της<text:s/>περ.<text:s/>α΄<text:s/>της<text:s/>παρ.1<text:s/>του<text:s/>άρθρου<text:s/>58<text:s/>του<text:s/>ΚΦΕ.</text:span></text:p>
      <text:p text:style-name="P134"><text:span text:style-name="T134_1">Συνοπτικά<text:s/>η<text:s/>εικόνα<text:s/>της<text:s/>επιχείρησης<text:s/>για<text:s/>τα<text:s/>έτη<text:s/>αυτά<text:s/>θα<text:s/>έχει<text:s/>ως<text:s/>εξής:</text:span></text:p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7">
          <table:table-cell table:style-name="Cell71">
            <text:p text:style-name="P135"><text:span text:style-name="T135_1">Φορολογικός<text:s/>έτος</text:span></text:p>
          </table:table-cell>
          <table:table-cell table:style-name="Cell72">
            <text:p text:style-name="P136"><text:span text:style-name="T136_1">Φορολογικό<text:s/>αποτέλεσμα<text:s/>κλάδου<text:s/>71Ζ</text:span></text:p>
          </table:table-cell>
          <table:table-cell table:style-name="Cell73">
            <text:p text:style-name="P137"><text:span text:style-name="T137_1">Φορολογικό<text:s/>αποτέλεσμα<text:s/>λοιπών<text:s/>δραστηριότητων</text:span></text:p>
          </table:table-cell>
          <table:table-cell table:style-name="Cell74">
            <text:p text:style-name="P138"/>
          </table:table-cell>
        </table:table-row>
        <table:table-row table:style-name="Row18">
          <table:table-cell table:style-name="Cell75">
            <text:p text:style-name="P139"/>
          </table:table-cell>
          <table:table-cell table:style-name="Cell76">
            <text:p text:style-name="P140"><text:span text:style-name="T140_1">Ζημία</text:span></text:p>
          </table:table-cell>
          <table:table-cell table:style-name="Cell77">
            <text:p text:style-name="P141"><text:span text:style-name="T141_1">Κέρδη</text:span></text:p>
          </table:table-cell>
          <table:table-cell table:style-name="Cell78">
            <text:p text:style-name="P142"><text:span text:style-name="T142_1">Η<text:s/>ζημία<text:s/>του<text:s/>κλάδου<text:s/>71Ζ</text:span></text:p>
          </table:table-cell>
        </table:table-row>
      </table:table>
      <text:p text:style-name="P143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9">
          <table:table-cell table:style-name="Cell79">
            <text:p text:style-name="P144"><text:span text:style-name="T144_1">Φορολογικά<text:s/>έτη<text:s/>1-3</text:span></text:p>
          </table:table-cell>
          <table:table-cell table:style-name="Cell80">
            <text:p text:style-name="P145"/>
          </table:table-cell>
          <table:table-cell table:style-name="Cell81">
            <text:p text:style-name="P146"/>
          </table:table-cell>
          <table:table-cell table:style-name="Cell82">
            <text:p text:style-name="P147"><text:span text:style-name="T147_1">παρακολουθείται</text:span></text:p>
            <text:p text:style-name="P148"><text:span text:style-name="T148_1">ξεχωριστά<text:s/>προκειμένου<text:s/>να<text:s/>είναι<text:s/>δυνατός<text:s/>ο</text:span></text:p>
            <text:p text:style-name="P149"><text:span text:style-name="T149_1">συμψηφισμός<text:s/>της<text:s/>(με<text:s/>βάση<text:s/>τις<text:s/>διατάξεις<text:s/>του<text:s/>άρθρου<text:s/>27<text:s/>ΚΦΕ)<text:s/>με<text:s/>κέρδη<text:s/>του<text:s/>ίδιου<text:s/>κλάδου</text:span></text:p>
          </table:table-cell>
        </table:table-row>
        <table:table-row table:style-name="Row20">
          <table:table-cell table:style-name="Cell83">
            <text:p text:style-name="P150"><text:span text:style-name="T150_1">Φορολογικά<text:s/>έτη<text:s/>4-5</text:span></text:p>
          </table:table-cell>
          <table:table-cell table:style-name="Cell84">
            <text:p text:style-name="P151"><text:span text:style-name="T151_1">Κέρδη</text:span></text:p>
          </table:table-cell>
          <table:table-cell table:style-name="Cell85">
            <text:p text:style-name="P152"><text:span text:style-name="T152_1">Κέρδη</text:span></text:p>
          </table:table-cell>
          <table:table-cell table:style-name="Cell86">
            <text:p text:style-name="P153"><text:span text:style-name="T153_1">Κέρδη<text:s/>τα<text:s/>οποία</text:span></text:p>
            <text:p text:style-name="P154"><text:span text:style-name="T154_1">υπερτερούν<text:s/>των</text:span></text:p>
            <text:p text:style-name="P155"><text:span text:style-name="T155_1">μεταφερομένων<text:s/>φορολογικών<text:s/>ζημιών</text:span></text:p>
          </table:table-cell>
        </table:table-row>
        <table:table-row table:style-name="Row21">
          <table:table-cell table:style-name="Cell87">
            <text:p text:style-name="P156"><text:span text:style-name="T156_1">Φορολογικό<text:s/>έτος<text:s/>6</text:span></text:p>
          </table:table-cell>
          <table:table-cell table:style-name="Cell88">
            <text:p text:style-name="P157"><text:span text:style-name="T157_1">Ζημία</text:span></text:p>
          </table:table-cell>
          <table:table-cell table:style-name="Cell89">
            <text:p text:style-name="P158"><text:span text:style-name="T158_1">Κέρδη</text:span></text:p>
          </table:table-cell>
          <table:table-cell table:style-name="Cell90">
            <text:p text:style-name="P159"><text:span text:style-name="T159_1">Η<text:s/>ζημία<text:s/>του<text:s/>κλάδου<text:s/>71<text:s/>Ζ<text:s/>παρακολουθείται<text:s/>ξεχωριστά<text:s/>προκειμένου<text:s/>να<text:s/>είναι<text:s/>δυνατός<text:s/>ο<text:s/>συμψηφισμός<text:s/>της<text:s/>(με<text:s/>βάση<text:s/>τις<text:s/>διατάξεις<text:s/>του<text:s/>άρθρου<text:s/>27<text:s/>ΚΦΕ)<text:s/>με<text:s/>κέρδη<text:s/>του<text:s/>ίδιου<text:s/>κλάδου</text:span></text:p>
          </table:table-cell>
        </table:table-row>
        <table:table-row table:style-name="Row22">
          <table:table-cell table:style-name="Cell91">
            <text:p text:style-name="P160"><text:span text:style-name="T160_1">Φορολογικά<text:s/>έτη<text:s/>7-9</text:span></text:p>
          </table:table-cell>
          <table:table-cell table:style-name="Cell92">
            <text:p text:style-name="P161"><text:span text:style-name="T161_1">Κέρδη</text:span></text:p>
          </table:table-cell>
          <table:table-cell table:style-name="Cell93">
            <text:p text:style-name="P162"><text:span text:style-name="T162_1">Κέρδη</text:span></text:p>
          </table:table-cell>
          <table:table-cell table:style-name="Cell94">
            <text:p text:style-name="P163"><text:span text:style-name="T163_1">Κέρδη<text:s/>τα<text:s/>οποία</text:span></text:p>
            <text:p text:style-name="P164"><text:span text:style-name="T164_1">υπερτερούν<text:s/>των</text:span></text:p>
            <text:p text:style-name="P165"><text:span text:style-name="T165_1">μεταφερομένων<text:s/>φορολογικών<text:s/>ζημιών.</text:span></text:p>
            <text:p text:style-name="P166"><text:span text:style-name="T166_1">Συμπλήρωση<text:s/>πέντε</text:span></text:p>
            <text:p text:style-name="P167"><text:span text:style-name="T167_1">κερδοφόρων<text:s/>ετών</text:span></text:p>
          </table:table-cell>
        </table:table-row>
      </table:table>
      <text:p text:style-name="P168"><text:span text:style-name="T168_1">Γ.<text:s/>Φορολογικές<text:s/>Αποσβέσεις<text:s/>(71Ζ<text:s/>παρ.<text:s/>3<text:s/>ΚΦΕ)</text:span></text:p>
      <text:p text:style-name="P169"><text:span text:style-name="T169_1">13.<text:s/>Με<text:s/>τις<text:s/>διατάξεις<text:s/>των<text:s/>περιπτώσεων<text:s/>α΄<text:s/>και<text:s/>β΄<text:s/>της<text:s/>παραγράφου<text:s/>3<text:s/>του<text:s/>άρθρου<text:s/>71Ζ<text:s/>του<text:s/>ΚΦΕ<text:s/>ορίζεται<text:s/>ότι<text:s/>κατά<text:s/>τον<text:s/>προσδιορισμό<text:s/>των<text:s/>κερδών<text:s/>από<text:s/>επιχειρηματική<text:s/>δραστηριότητα<text:s/>όσον<text:s/>αφορά<text:s/>στην<text:s/>εγκατάσταση<text:s/>και<text:s/>λειτουργία<text:s/>μονάδας<text:s/>παραγωγής<text:s/>ηλεκτρικών<text:s/>οχημάτων<text:s/>και<text:s/>αγαθών<text:s/>ή<text:s/>ειδών<text:s/>σχετικών<text:s/>με<text:s/>τα<text:s/>ηλεκτρικά<text:s/>οχήματα,<text:s/>οι<text:s/>φορολογικές<text:s/>αποσβέσεις<text:s/>των<text:s/>στοιχείων<text:s/>του<text:s/>ενεργητικού<text:s/>εκπίπτουν<text:s/>από:</text:span></text:p>
      <text:p text:style-name="P170"><text:span text:style-name="T170_1">αα)</text:span><text:span text:style-name="T170_2"><text:tab/></text:span><text:span text:style-name="T170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υποπερ.<text:s/>ββ`,<text:s/>προσαυξημένες<text:s/>κατά<text:s/>δεκαπέντε<text:s/>τοις<text:s/>εκατό<text:s/>(15%).</text:span></text:p>
      <text:p text:style-name="P171"><text:span text:style-name="T171_1">ββ)</text:span><text:span text:style-name="T171_2"><text:tab/></text:span><text:span text:style-name="T171_3">τον<text:s/>μισθωτή,<text:s/>σε<text:s/>περίπτωση<text:s/>χρηματοδοτικής<text:s/>μίσθωσης<text:s/>κατά<text:s/>την<text:s/>έννοια<text:s/>του<text:s/>ν.<text:s/>4308/2014<text:s/>(Α`<text:s/>251),<text:s/>σύμφωνα<text:s/>με<text:s/>τα<text:s/>οριζόμενα<text:s/>στο<text:s/>νόμο<text:s/>αυτόν,<text:s/>προσαυξημένες<text:s/>κατά<text:s/>δέκα<text:s/>τοις<text:s/>εκατό<text:s/>(10%).</text:span></text:p>
      <text:p text:style-name="P172"><text:span text:style-name="T172_1">Η<text:s/>φορολογική<text:s/>απόσβεση<text:s/>του<text:s/>κόστους<text:s/>της<text:s/>επένδυσης,<text:s/>πλην<text:s/>των<text:s/>στοιχείων<text:s/>ενεργητικού<text:s/>της<text:s/>παρ.<text:s/>3<text:s/>του<text:s/>άρθρου<text:s/>24<text:s/>ΚΦΕ<text:s/>(στοιχεία<text:s/>ενεργητικού<text:s/>που<text:s/>δεν<text:s/>υπόκεινται<text:s/>σε<text:s/>απόσβεση),<text:s/>για<text:s/>τη<text:s/>δημιουργία<text:s/>μονάδας<text:s/>παραγωγής<text:s/>ηλεκτρικών<text:s/>οχημάτων<text:s/>και<text:s/>αγαθών<text:s/>ή<text:s/>ειδών<text:s/>σχετικών<text:s/>με<text:s/>τα<text:s/>ηλεκτρικά<text:s/>οχήματα<text:s/>πραγματοποιείται<text:s/>ισόποσα<text:s/>σε<text:s/>χρονικό<text:s/>διάστημα<text:s/>τριών<text:s/>(3)<text:s/>ετών<text:s/>από<text:s/>την<text:s/>έναρξη<text:s/>λειτουργίας<text:s/>της<text:s/>μονάδας.<text:s/>Επισημαίνεται<text:s/>ότι<text:s/>οι<text:s/>διατάξεις<text:s/>αυτές<text:s/>της<text:s/>παρ.<text:s/>3<text:s/>του<text:s/>άρθρου<text:s/>71Ζ<text:s/>ΚΦΕ<text:s/>εφαρμόζονται<text:s/>μόνο<text:s/>για<text:s/>τα<text:s/>πάγια<text:s/>στοιχεία<text:s/>του<text:s/>ενεργητικού<text:s/>και<text:s/>γενικά<text:s/>το<text:s/>κόστος<text:s/>της<text:s/>επένδυσης<text:s/>που<text:s/>έχει<text:s/>πραγματοποιηθεί<text:s/>μέχρι<text:s/>την<text:s/>έναρξη<text:s/>λειτουργίας<text:s/>της<text:s/>μονάδας.<text:s/>Για<text:s/>σκοπούς<text:s/>εφαρμογής<text:s/>της<text:s/>παρ.<text:s/>3<text:s/>του<text:s/>άρθρου<text:s/>71Ζ<text:s/>ΚΦΕ<text:s/>ο<text:s/>χρόνος<text:s/>έναρξης<text:s/>λειτουργίας<text:s/>της<text:s/>μονάδας<text:s/>πιστοποιείται<text:s/>με<text:s/>την<text:s/>έκδοση<text:s/>ή<text:s/>τροποποίηση<text:s/>άδειας<text:s/>εγκατάστασης<text:s/>ή<text:s/>λειτουργίας<text:s/>μονάδας<text:s/>παραγωγής<text:s/>ηλεκτρικών<text:s/>οχημάτων<text:s/>(Η/Ο)<text:s/>και<text:s/>αγαθών<text:s/>ή<text:s/>ειδών<text:s/>σχετικών<text:s/>με<text:s/>τα<text:s/>Η/Ο<text:s/>που<text:s/>εγκαθίστανται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<text:s/>από<text:s/>την<text:s/>αρμόδια<text:s/>κατά<text:s/>περίπτωση<text:s/>αδειοδοτούσα<text:s/>αρχή<text:s/>από<text:s/>αυτές<text:s/>που<text:s/>ορίζονται<text:s/>με<text:s/>τις<text:s/>διατάξεις<text:s/>της<text:s/>παρ.<text:s/>14<text:s/>του<text:s/>άρθρου<text:s/>17<text:s/>του<text:s/>ν.3982/2011<text:s/>(Α΄143),<text:s/>όπως<text:s/>αυτές<text:s/>ισχύουν,<text:s/>με<text:s/>βάση<text:s/>τα<text:s/>οριζόμενα<text:s/>στο<text:s/>άρθρο<text:s/>25<text:s/>Α<text:s/>του<text:s/>ν.3982/2011<text:s/>το<text:s/>οποίο<text:s/>προστέθηκε<text:s/>με<text:s/>το<text:s/>άρθρο<text:s/>4<text:s/>του<text:s/>ν.4710/2020.</text:span></text:p>
      <text:p text:style-name="P173"><text:span text:style-name="T173_1">14.<text:s/>Η<text:s/>δαπάνη<text:s/>απόσβεσης<text:s/>προσαυξάνεται<text:s/>εξωλογιστικά<text:s/>κατά<text:s/>15%,<text:s/>με<text:s/>εξαίρεση<text:s/>την<text:s/>περίπτωση<text:s/>που<text:s/>πρόκειται<text:s/>για<text:s/>χρηματοδοτική<text:s/>μίσθωση<text:s/>κατά<text:s/>την<text:s/>έννοια<text:s/>του<text:s/>ν.4308/2014<text:s/>(περ.<text:s/>β’<text:s/>της<text:s/>παρ.<text:s/>3<text:s/>του<text:s/>άρθρου<text:s/>71Ζ<text:s/>του<text:s/>ΚΦΕ),<text:s/>οπότε<text:s/>οι<text:s/>αποσβέσεις<text:s/>διενεργούνται<text:s/>από<text:s/>το<text:s/>μισθωτή<text:s/>και<text:s/>η<text:s/>δαπάνη<text:s/>απόσβεσης<text:s/>προσαυξάνεται<text:s/>εξωλογιστικά<text:s/>κατά<text:s/>10%.<text:s/>Κατά<text:s/>τα<text:s/>λοιπά<text:s/>στην<text:s/>περίπτωση<text:s/>χρηματοδοτικής<text:s/>μίσθωσης<text:s/>θα<text:s/>έχουν<text:s/>εφαρμογή<text:s/>τα<text:s/>αναφερόμενα<text:s/>στην<text:s/>Ε.2080/2019<text:s/>εγκύκλιό<text:s/>μας.</text:span></text:p>
      <text:p text:style-name="P174"><text:span text:style-name="T174_1">15.<text:s/>Για<text:s/>την<text:s/>καλύτερη<text:s/>κατανόηση<text:s/>των<text:s/>ανωτέρω<text:s/>παρατίθεται<text:s/>το<text:s/>ακόλουθο<text:s/>παράδειγμα:</text:span></text:p>
      <text:p text:style-name="P175"><text:span text:style-name="T175_1">Παράδειγμα<text:s/>5</text:span></text:p>
      <text:p text:style-name="P176"><text:span text:style-name="T176_1">Επιχείρηση<text:s/>παραγωγής<text:s/>ηλεκτρικών<text:s/>οχημάτων<text:s/>και<text:s/>αγαθών<text:s/>ή<text:s/>ειδών<text:s/>σχετικών<text:s/>με<text:s/>τα<text:s/>ηλεκτρικά<text:s/>οχήματα<text:s/>έχει<text:s/>ιδιόκτητη<text:s/>ειδική<text:s/>βιομηχανική<text:s/>εγκατάσταση<text:s/>με<text:s/>αρχικό<text:s/>κόστος<text:s/>επένδυσης<text:s/>1.200.000<text:s/>ευρώ,</text:span></text:p>
      <text:p text:style-name="P177"><text:span text:style-name="T177_1">Η<text:s/>επιχείρηση<text:s/>με<text:s/>αφετηρία<text:s/>το<text:s/>φορολογικό<text:s/>έτος<text:s/>που<text:s/>θα<text:s/>λάβει<text:s/>χώρα<text:s/>η<text:s/>έναρξη<text:s/>λειτουργίας<text:s/>της<text:s/>μονάδας<text:s/>και<text:s/>εντός<text:s/>τριών<text:s/>ετών<text:s/>ισόποσα<text:s/>θα<text:s/>διενεργήσει<text:s/>κάθε<text:s/>έτος<text:s/>απόσβεση<text:s/>ίση<text:s/>με<text:s/>400.000<text:s/>ευρώ.<text:s/>Επιπλέον<text:s/>κάθε<text:s/>ένα<text:s/>από<text:s/>τα<text:s/>τρία<text:s/>αυτά<text:s/>έτη<text:s/>θα<text:s/>εκπίπτει<text:s/>εξωλογιστικά<text:s/>ποσό<text:s/>ίσο<text:s/>με<text:s/>60.000<text:s/>ευρώ<text:s/>(400.000<text:s/>Χ<text:s/>15%).<text:s/>Στην<text:s/>περίπτωση<text:s/>που<text:s/>πρόκειται<text:s/>για<text:s/>χρηματοδοτική<text:s/>μίσθωση<text:s/>η<text:s/>εν<text:s/>λόγω<text:s/>επιχείρηση<text:s/>ως<text:s/>μισθωτής<text:s/>θα<text:s/>διενεργήσει<text:s/>τις<text:s/>ανωτέρω<text:s/>αποσβέσεις<text:s/>και<text:s/>επιπλέον<text:s/>για<text:s/>κάθε<text:s/>ένα<text:s/>από<text:s/>τα<text:s/>τρία<text:s/>έτη<text:s/>θα<text:s/>εκπίπτει<text:s/>εξωλογιστικά<text:s/>ποσό<text:s/>ίσο<text:s/>με<text:s/>40.000<text:s/>ευρώ<text:s/>(400.000<text:s/>Χ<text:s/>10%).</text:span></text:p>
      <text:p text:style-name="P178"><text:span text:style-name="T178_1">Δ.<text:s/>Προσαυξημένη<text:s/>έκπτωση<text:s/>εργοδοτικών<text:s/>εισφορών<text:s/>(71Ζ<text:s/>παρ.<text:s/>4<text:s/>ΚΦΕ)</text:span></text:p>
      <text:p text:style-name="P179"><text:span text:style-name="T179_1">16.<text:s/>Με<text:s/>τις<text:s/>διατάξεις<text:s/>της<text:s/>παραγράφου<text:s/>4<text:s/>του<text:s/>άρθρου<text:s/>71Ζ<text:s/>ΚΦΕ<text:s/>ορίζεται<text:s/>ότι<text:s/>η<text:s/>παρ.<text:s/>1<text:s/>του<text:s/>άρθρου<text:s/>71Δ<text:s/>ΚΦΕ<text:s/>εφαρμόζεται<text:s/>για<text:s/>όλους<text:s/>τους<text:s/>εργαζόμενους,<text:s/>ανεξαρτήτως<text:s/>ηλικίας,<text:s/>που<text:s/>απασχολούνται<text:s/>σε<text:s/>μονάδες<text:s/>παραγωγής<text:s/>ηλεκτρικών<text:s/>οχημάτων<text:s/>και<text:s/>αγαθών<text:s/>ή<text:s/>ειδών<text:s/>σχετικών<text:s/>με<text:s/>τα<text:s/>ηλεκτρικά<text:s/>οχήματα<text:s/></text:span><text:span text:style-name="T179_2">έως<text:s/>την<text:s/>έναρξη<text:s/>της<text:s/>παραγωγικής<text:s/>τους<text:s/>λειτουργίας</text:span><text:span text:style-name="T179_3">,<text:s/>όπως<text:s/>αυτή<text:s/>πιστοποιείται<text:s/>με<text:s/>την<text:s/>έκδοση<text:s/>της<text:s/>άδειας<text:s/>λειτουργίας<text:s/>της<text:s/>μονάδας<text:s/>από<text:s/>την<text:s/>αρμόδια<text:s/>αρχή.</text:span></text:p>
      <text:p text:style-name="P180"><text:span text:style-name="T180_1">Από<text:s/>τα<text:s/>ανωτέρω<text:s/>προκύπτει<text:s/>ότι<text:s/>με<text:s/>τις<text:s/>ανωτέρω<text:s/>διατάξεις<text:s/>προβλέπεται<text:s/>η<text:s/>αναλογική<text:s/>εφαρμογή<text:s/>της<text:s/>πρώτης<text:s/>παραγράφου<text:s/>του<text:s/>άρθρου<text:s/>71Δ<text:s/>του<text:s/>ΚΦΕ<text:s/>για<text:s/>τις<text:s/>μονάδες<text:s/>παραγωγής<text:s/>ηλεκτρικών<text:s/>οχημάτων<text:s/>και<text:s/>αγαθών<text:s/>ή<text:s/>ειδών<text:s/>σχετικών<text:s/>με<text:s/>τα<text:s/>ηλεκτρικά<text:s/>οχήματα<text:s/>που<text:s/>εγκαθίστανται<text:s/>στην<text:s/>Περιφέρεια<text:s/>Δυτικής<text:s/>Μακεδονίας<text:s/>και<text:s/>την<text:s/>Περιφερειακή<text:s/>Ενότητα<text:s/>Αρκαδίας<text:s/>της<text:s/>Περιφέρειας<text:s/>Πελοποννήσου.<text:s/>Ειδικότερα,<text:s/>οι<text:s/>εργοδοτικές<text:s/>εισφορές<text:s/>νέων<text:s/>θέσεων<text:s/>εξαρτημένης<text:s/>εργασίας<text:s/>πλήρους<text:s/>απασχόλησης<text:s/>εκπίπτουν<text:s/>από<text:s/>τα<text:s/>ακαθάριστα<text:s/>έσοδα<text:s/>προσαυξημένες<text:s/>κατά<text:s/>πενήντα<text:s/>τοις<text:s/>εκατό<text:s/>(50%)<text:s/>και<text:s/>μέχρι<text:s/>το<text:s/>δεκατετραπλάσιο<text:s/>του<text:s/>κατώτατου<text:s/>μισθού<text:s/>άγαμου<text:s/>μισθωτού<text:s/>άνω<text:s/>των<text:s/>εικοσιπέντε<text:s/>(25)<text:s/>ετών<text:s/>ανά<text:s/>θέση<text:s/>εργασίας.</text:span></text:p>
      <text:p text:style-name="P181"><text:span text:style-name="T181_1">Σε<text:s/>αντίθεση<text:s/>με<text:s/>τις<text:s/>διατάξεις<text:s/>του<text:s/>άρθρου<text:s/>71Δ<text:s/>του<text:s/>ΚΦΕ<text:s/>το<text:s/>εν<text:s/>λόγω<text:s/>κίνητρο<text:s/>εφαρμόζεται<text:s/>για<text:s/>όλους<text:s/>τους<text:s/>εργαζομένους,<text:s/>ανεξαρτήτως<text:s/>ηλικίας,<text:s/>και<text:s/>εφόσον<text:s/>πληρούνται<text:s/>οι<text:s/>λοιπές<text:s/>προϋποθέσεις<text:s/>της<text:s/>παρ.1<text:s/>του<text:s/>άρθρου<text:s/>71Δ.</text:span></text:p>
      <text:p text:style-name="P182"><text:span text:style-name="T182_1">Ε.<text:s/>Θέματα<text:s/>Κρατικών<text:s/>Ενισχύσεων<text:s/>(71Ζ<text:s/>παρ.<text:s/>6<text:s/>ΚΦΕ)</text:span></text:p>
      <text:p text:style-name="P183"><text:span text:style-name="T183_1">17.<text:s/>Η<text:s/>νομική<text:s/>βάση<text:s/>του<text:s/>Κανονισμού<text:s/>(ΕΕ)<text:s/>υπ΄<text:s/>αρ.<text:s/>651<text:s/>της<text:s/>Επιτροπής<text:s/>της<text:s/>17ης<text:s/>Ιουνίου<text:s/>2014<text:s/>(L<text:s/>187)<text:s/>για<text:s/>την<text:s/>κήρυξη<text:s/>ορισμένων<text:s/>κατηγοριών<text:s/>ενισχύσεων<text:s/>ως<text:s/>συμβατών<text:s/>με<text:s/>την<text:s/>εσωτερική<text:s/>αγορά<text:s/>(Γενικός<text:s/>Απαλλακτικός<text:s/>Κανονισμός<text:s/>-<text:s/>Γ.Α.Κ.)<text:s/>σύμφωνα<text:s/>με<text:s/>τα<text:s/>όρια<text:s/>και<text:s/>τις<text:s/>εντάσεις<text:s/>ενίσχυσης<text:s/>αυτού<text:s/>δυνάμει<text:s/>της<text:s/>οποίας<text:s/>χορηγούνται<text:s/>τα<text:s/>κίνητρα<text:s/>του<text:s/>παρόντος,<text:s/>οι<text:s/>όροι,<text:s/>η<text:s/>διάρκεια,<text:s/>οι<text:s/>προϋποθέσεις<text:s/>χορήγησης<text:s/>των<text:s/>κινήτρων,<text:s/>οι<text:s/>απαιτούμενες<text:s/>διαδικασίες<text:s/>αίτησης,<text:s/>αξιολόγησης,<text:s/>υπαγωγής,<text:s/>ελέγχου<text:s/>οι<text:s/>αρμόδιες<text:s/>Υπηρεσίες,<text:s/>οι<text:s/>υποχρεώσεις<text:s/>των<text:s/>δικαιούχων,<text:s/>τυχόν<text:s/>περιορισμός<text:s/>του<text:s/>ύψους<text:s/>της<text:s/>ενίσχυσης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ων<text:s/>κινήτρων<text:s/>του<text:s/>παρόντος<text:s/>θα<text:s/>καθοριστούν<text:s/>με<text:s/>την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.</text:span></text:p>
      <text:p text:style-name="P184"><text:span text:style-name="T184_1">ΣΤ.<text:s/>Χρόνος<text:s/>εφαρμογής</text:span></text:p>
      <text:p text:style-name="P185"><text:span text:style-name="T185_1">18.<text:s/>Με<text:s/>βάση<text:s/>τις<text:s/>διατάξεις<text:s/>της<text:s/>παρ.<text:s/>48<text:s/>του<text:s/>άρθρου<text:s/>72<text:s/>του<text:s/>ΚΦΕ<text:s/>που<text:s/>προστέθηκε<text:s/>με<text:s/>το<text:s/>άρθρο<text:s/>11<text:s/>του<text:s/>ν.<text:s/>4710/2020,<text:s/>οι<text:s/>πιο<text:s/>πάνω<text:s/>διατάξεις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/text:span></text:p>
      <text:p text:style-name="P186"><text:span text:style-name="T186_1">Ο<text:s/>ΔΙΟΙΚΗΤΗΣ<text:s/>ΤΗΣ<text:s/>Α.Α.Δ.Ε.</text:span></text:p>
      <text:p text:style-name="P187"><text:span text:style-name="T187_1">ΓΕΩΡΓΙΟΣ<text:s/>ΠΙΤΣΙΛΗΣ<text:s/></text:span><text:span text:style-name="T187_2">ΠΙΝΑΚΑΣ<text:s/>ΔΙΑΝΟΜΗΣ</text:span></text:p>
      <text:p text:style-name="P188"><text:span text:style-name="T188_1">Ι.<text:s/>ΑΠΟΔΕΚΤΕΣ<text:s/>ΓΙΑ<text:s/>ΕΝΕΡΓΕΙΑ</text:span></text:p>
      <text:p text:style-name="P189"><text:span text:style-name="T189_1">1.<text:s/>Αποδέκτες<text:s/>Πίνακα<text:s/>Γ΄<text:s/>(εκτός<text:s/>του<text:s/>αριθ.<text:s/>2<text:s/>αυτού)</text:span></text:p>
      <text:p text:style-name="P190"><text:span text:style-name="T190_1">2.<text:s/>ΓΔΗΛΕΔ</text:span></text:p>
      <text:p text:style-name="P191"><text:span text:style-name="T191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92"><text:span text:style-name="T192_1">ΙΙ.<text:s/>ΑΠΟΔΕΚΤΕΣ<text:s/>ΓΙΑ<text:s/>ΚΟΙΝΟΠΟΙΗΣΗ</text:span></text:p>
      <text:p text:style-name="P193"><text:span text:style-name="T193_1">1.<text:s/>Γραφείο<text:s/>Υπουργού<text:s/>Οικονομικών</text:span></text:p>
      <text:p text:style-name="P194"><text:span text:style-name="T194_1">2.<text:s/>Γραφείο<text:s/>Υφυπουργού<text:s/>Οικονομικών</text:span></text:p>
      <text:p text:style-name="P195"><text:span text:style-name="T195_1">3.<text:s/>Γραφείο<text:s/>Γενικής<text:s/>Γραμματέως<text:s/>Φορολογικής<text:s/>Πολιτικής<text:s/>και<text:s/>Δημόσιας<text:s/>Περιουσίας</text:span></text:p>
      <text:p text:style-name="P196"><text:span text:style-name="T196_1">4.<text:s/>Αποδέκτες<text:s/>πινάκων<text:s/>Α΄,<text:s/>Β΄,<text:s/>(εκτός<text:s/>των<text:s/>αριθ.1<text:s/>και<text:s/>2<text:s/>αυτού),<text:s/>Ζ΄<text:s/>(εκτός<text:s/>των<text:s/>αριθ.2,3,5<text:s/>και<text:s/>6<text:s/>αυτού),<text:s/>Η΄<text:s/>(εκτός<text:s/>των<text:s/>αριθ.4,10<text:s/>και<text:s/>11<text:s/>αυτού),<text:s/>Ι΄,<text:s/>ΙΒ΄,<text:s/>ΙΓ΄,<text:s/>ΙΕ΄,<text:s/>ΙΣΤ΄,<text:s/>ΙΖ΄,<text:s/>ΙΗ΄,<text:s/>ΙΘ΄,<text:s/>Κ΄,<text:s/>ΚΑ΄,<text:s/>ΚΒ΄<text:s/>και<text:s/>ΚΓ΄</text:span></text:p>
      <text:p text:style-name="P197"><text:span text:style-name="T197_1">5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98"><text:span text:style-name="T198_1">6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199"><text:span text:style-name="T199_1">7.<text:s/>ΔΤΔ<text:s/>–<text:s/>Εγκεκριμένοι<text:s/>Οικονομικοί<text:s/>Φορείς</text:span></text:p>
      <text:p text:style-name="P200"><text:span text:style-name="T200_1">8.<text:s/>Περιοδικό<text:s/>«ΦΟΡΟΛΟΓΙΚΗ<text:s/>ΕΠΙΘΕΩΡΗΣΗ»</text:span></text:p>
      <text:p text:style-name="P201"><text:span text:style-name="T201_1">9.<text:s/>Επιχειρησιακή<text:s/>Δ/νση<text:s/>ΣΔΟΕ<text:s/>Αττικής<text:s/>&amp;<text:s/>Επιχειρησιακή<text:s/>Δ/νση<text:s/>ΣΔΟΕ<text:s/>Μακεδονίας</text:span></text:p>
      <text:p text:style-name="P202"><text:span text:style-name="T202_1">ΙΙΙ.<text:s/>ΕΣΩΤΕΡΙΚΗ<text:s/>ΔΙΑΝΟΜΗ</text:span></text:p>
      <text:p text:style-name="P203"><text:span text:style-name="T203_1">1.<text:s/>Γραφείο<text:s/>Διοικητή<text:s/>της<text:s/>Α.Α.Δ.Ε.</text:span></text:p>
      <text:p text:style-name="P204"><text:span text:style-name="T204_1">2.<text:s/>Γραφείο<text:s/>Γενικής<text:s/>Δ/ντριας<text:s/>Φορολογικής<text:s/>Διοίκησης</text:span></text:p>
      <text:p text:style-name="P205"><text:span text:style-name="T205_1">3.<text:s/>Γραφεία<text:s/>Γενικών<text:s/>Δ/ντών</text:span></text:p>
      <text:p text:style-name="P206"><text:span text:style-name="T206_1">4.<text:s/>Δ/νση<text:s/>Νομικής<text:s/>Υποστήριξης</text:span></text:p>
      <text:p text:style-name="P207"><text:span text:style-name="T207_1">5.<text:s/>Αυτοτελές<text:s/>Τμήμα<text:s/>Συντονισμού<text:s/>Μεταρρυθμιστικών<text:s/>Δράσεων<text:s/>και<text:s/>Επικοινωνίας</text:span></text:p>
      <text:p text:style-name="P208"><text:span text:style-name="T208_1">6.<text:s/>Δ/νση<text:s/>Εφαρμογής<text:s/>Άμεσης<text:s/>Φορολογίας<text:s/>–<text:s/>Τμήματα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