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 style:parent-style-name="Internet_20_link">
      <style:text-properties fo:color="#0000ee" fo:language="el" fo:language-asian="el"/>
    </style:style>
    <style:style style:name="T40_5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ΣΗΖ46ΜΠ3Ζ-8ΗΟ</text:span></text:p>
      <text:p text:style-name="P3"><text:span text:style-name="T3_1">ΕΛΛΗΝΙΚΗ<text:s/>ΔΗΜΟΚΡΑΤΙΑ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Α΄</text:span></text:h>
      <text:p text:style-name="P7"><text:span text:style-name="T7_1">Ταχ.<text:s/>Δ/νση:<text:s/>Καρ.<text:s/>Σερβίας<text:s/>10</text:span></text:p>
      <text:p text:style-name="P8"><text:span text:style-name="T8_1">Ταχ.<text:s/>Κώδικας:<text:s/>101<text:s/>84<text:s/>Αθήνα</text:span></text:p>
      <text:p text:style-name="P9"><text:span text:style-name="T9_1">Τηλέφωνο:<text:s/>210<text:s/>3375314<text:s/>–<text:s/>318</text:span></text:p>
      <text:p text:style-name="P10"><text:span text:style-name="T10_1">ΦΑΞ:<text:s/>210<text:s/>3375001</text:span></text:p>
      <text:p text:style-name="P11"><text:span text:style-name="T11_1">E-mail:</text:span><text:span text:style-name="T11_2"><text:a xlink:type="simple" xlink:href="mailto:d12.a@yo.syzefxis.gov.gr"><text:span text:style-name="T11_3">d12.<text:s/>a@<text:s/>yo.<text:s/>syzefxis.<text:s/>gov.<text:s/>gr</text:span></text:a></text:span></text:p>
      <text:p text:style-name="P12"><text:span text:style-name="T12_1">URL:<text:s/></text:span><text:span text:style-name="T12_2"><text:a xlink:type="simple" xlink:href="http://www.aade.gr"><text:span text:style-name="T12_3">www.aade.gr</text:span></text:a></text:span></text:p>
      <text:p text:style-name="P13"><text:span text:style-name="T13_1">ΘΕΜΑ:<text:s/>Υπαγωγή<text:s/>στις<text:s/>διατάξεις<text:s/>της<text:s/>περ.<text:s/>στ’<text:s/>της<text:s/>παραγράφου<text:s/>2<text:s/>του<text:s/>άρθρου<text:s/>12<text:s/>του<text:s/>ν.4172/2013<text:s/>του<text:s/>επαγγέλματος<text:s/>του<text:s/>βιβλιοθηκονόμου-αρχειονόμου.</text:span></text:p>
      <text:p text:style-name="P14"><text:span text:style-name="T14_1">Σχετικά<text:s/>με<text:s/>το<text:s/>πιο<text:s/>πάνω<text:s/>θέμα,<text:s/>σας<text:s/>γνωρίζουμε<text:s/>τα<text:s/>ακόλουθα:</text:span></text:p>
      <text:p text:style-name="P15"><text:span text:style-name="T15_1">1.<text:s/>Με<text:s/>τις<text:s/>διατάξεις<text:s/>του<text:s/>πρώτου<text:s/>εδαφίου<text:s/>της<text:s/>περίπτωσης<text:s/>στ’<text:s/>της<text:s/>παρ.2<text:s/>του<text:s/>άρθρου<text:s/>12<text:s/>του<text:s/>ν.4172/2013<text:s/>(εφεξής<text:s/>ΚΦΕ)<text:s/>όπως<text:s/>αυτές<text:s/>ισχύουν,<text:s/>ορίζεται,<text:s/>ότι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<text:s/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75%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’<text:s/>έως<text:s/>ε’<text:s/>του<text:s/>παρόντος<text:s/>άρθρου.</text:span></text:p>
      <text:p text:style-name="P16"><text:span text:style-name="T16_1">2.<text:s/>Επίσης,<text:s/>όπως<text:s/>διευκρινίστηκε<text:s/>με<text:s/>την<text:s/>ΠΟΛ.1047/2015<text:s/>εγκύκλιό<text:s/>μας,<text:s/>σύμφωνα<text:s/>με<text:s/>τα<text:s/>αναφερόμενα<text:s/>στην<text:s/>ΠΟΛ.1120/25.4.2014,<text:s/>δεν<text:s/>υπάγονται<text:s/>στην<text:s/>ανωτέρω<text:s/>διάταξη<text:s/>οι<text:s/>αμοιβές<text:s/>αντιπροσώπων,<text:s/>πρακτόρων,<text:s/>μεσιτών,<text:s/>κ.λπ.<text:s/>από<text:s/>αμοιβές<text:s/>ή<text:s/>προμήθειες<text:s/>για<text:s/>τη<text:s/>σύναψη<text:s/>σύμβασης<text:s/>προμήθειας<text:s/>από<text:s/>αλλοδαπά<text:s/>εργοστάσια<text:s/>ή<text:s/>αλλοδαπούς<text:s/>οίκους<text:s/>οποιασδήποτε<text:s/>φύσης<text:s/>υλικού,<text:s/>μεταφορέων,<text:s/>μεσιτών,<text:s/>πρακτόρων,<text:s/>διαμεσολαβητών,<text:s/>εκτελωνιστών<text:s/>διαφημιστών,<text:s/>επιχειρήσεων<text:s/>που<text:s/>έχουν<text:s/>σαν<text:s/>αντικείμενο<text:s/>ασφαλιστικές<text:s/>δραστηριότητες<text:s/>(ασφαλιστικοί<text:s/>πράκτορες,<text:s/>μεσίτες<text:s/>ασφαλίσεων,<text:s/>ασφαλιστικοί<text:s/>σύμβουλοι<text:s/>κ.τ.λ.),<text:s/>αμοιβές<text:s/>για<text:s/>υπηρεσίες<text:s/>φασόν,<text:s/>προώθησης<text:s/>προϊόντων<text:s/>και<text:s/>γενικά<text:s/>οι<text:s/>αμοιβές<text:s/>που<text:s/>με<text:s/>τον<text:s/>ν.2238/1994<text:s/>χαρακτηρίζονταν<text:s/>ως<text:s/>εισόδημα<text:s/>από<text:s/>εμπορικές<text:s/>επιχειρήσεις.</text:span></text:p>
      <text:p text:style-name="P17"><text:span text:style-name="T17_1">3.<text:s/>Περαιτέρω,<text:s/>και<text:s/>προκειμένου<text:s/>για<text:s/>την<text:s/>εφαρμογή<text:s/>των<text:s/>διατάξεων<text:s/>της<text:s/>περ.<text:s/>στ΄<text:s/>της<text:s/>παρ.2<text:s/>του<text:s/>άρθρου<text:s/>12<text:s/>του<text:s/>ΚΦΕ,<text:s/>θεωρείται<text:s/>ότι<text:s/>δεν<text:s/>έχουν<text:s/>την<text:s/>εμπορική<text:s/>ιδιότητα<text:s/>και<text:s/>συνεπώς<text:s/>υπάγονται<text:s/>στην<text:s/>ανωτέρω<text:s/>διάταξη,<text:s/>εφόσον<text:s/>βέβαια<text:s/>συντρέχουν<text:s/>και<text:s/>οι<text:s/>λοιπές<text:s/>προϋποθέσεις<text:s/>αυτής,<text:s/>οι<text:s/>αμοιβές<text:s/>που<text:s/>καταβάλλονται<text:s/>εξαιτίας<text:s/>παροχής<text:s/>υπηρεσιών<text:s/>στις<text:s/>οποίες<text:s/>προέχει<text:s/>το<text:s/>στοιχείο<text:s/>της<text:s/>συμβουλής<text:s/>ή<text:s/>της<text:s/>επιστημονικής,<text:s/>καλλιτεχνικής<text:s/>και<text:s/>πνευματικής<text:s/>δημιουργίας<text:s/>δηλαδή<text:s/>επαγγέλματα<text:s/>που<text:s/>με<text:s/>τις<text:s/>καταργηθείσες<text:s/>διατάξεις<text:s/>του<text:s/>ν.<text:s/>2238/1994<text:s/>χαρακτηρίζονταν<text:s/>ως<text:s/>ελευθέρια<text:s/>επαγγέλματα.<text:s/>Η<text:s/>διοίκηση<text:s/>έχει<text:s/>υποδείξει<text:s/>ενδεικτικά<text:s/>περιπτώσεις<text:s/>αμοιβών<text:s/>που<text:s/>μπορούν<text:s/>να<text:s/>τύχουν<text:s/>εφαρμογής<text:s/>των<text:s/>διατάξεων<text:s/>της<text:s/>περ.<text:s/>στ’<text:s/>της<text:s/>παρ.<text:s/>2<text:s/>του<text:s/>άρθρου<text:s/>12<text:s/>του<text:s/>ΚΦΕ<text:s/>με<text:s/>την<text:s/>ΠΟΛ.<text:s/>1047/2015,<text:s/>το<text:s/>έγγραφο<text:s/>ΔΕΑΦ<text:s/>1112676<text:s/>ΕΞ<text:s/>2018<text:s/>(ΑΔΑ:<text:s/>Ψ72Η46ΜΠ3Ζ-ΒΔΕ),<text:s/>αλλά<text:s/>και<text:s/>το<text:s/>έγγραφο<text:s/>ΔΕΑΦ<text:s/>1115232<text:s/>ΕΞ<text:s/>2018<text:s/>(ΑΔΑ:<text:s/>6Μ6Σ46ΜΠ3Ζ-ΣΞΡ).<text:s/>Περιπτώσεις<text:s/>τέτοιων<text:s/>αμοιβών<text:s/>που<text:s/>δεν<text:s/>έχουν<text:s/>την<text:s/>έννοια<text:s/>της<text:s/>εμπορικής<text:s/>ιδιότητας<text:s/>είναι<text:s/>οι<text:s/>αμοιβές<text:s/>μεταξύ<text:s/>άλλων<text:s/>και<text:s/>του<text:s/>βιβλιοθηκονόμου/αρχειονόμου.</text:span></text:p>
      <text:p text:style-name="P18"><text:span text:style-name="T18_1">4.<text:s/>Το<text:s/>επάγγελμα<text:s/>του<text:s/>βιβλιοθηκονόμου/αρχειονόμου<text:s/>κατά<text:s/>κύριο<text:s/>λόγο<text:s/>μεριμνά<text:s/>για<text:s/>την<text:s/>οργάνωση<text:s/>και<text:s/>τη<text:s/>συντήρηση<text:s/>του<text:s/>έντυπου<text:s/>και<text:s/>μη<text:s/>έντυπου<text:s/>υλικού<text:s/>μιας<text:s/>βιβλιοθήκης<text:s/>ή<text:s/>ενός<text:s/>αρχείου<text:s/>με<text:s/>συστηματικό<text:s/>τρόπο.<text:s/>Η<text:s/>προσφερόμενη<text:s/>υπηρεσία<text:s/>από<text:s/>τον<text:s/>βιβλιοθηκονόμο<text:s/>εμπεριέχει<text:s/>το<text:s/>στοιχείο<text:s/>της<text:s/>επιστήμης,<text:s/>καθώς<text:s/>γίνεται<text:s/>με<text:s/>την<text:s/>χρήση<text:s/>επιστημονικών<text:s/>εργαλείων<text:s/>και<text:s/>μοντέλων,<text:s/>που<text:s/>περιλαμβάνουν<text:s/>μεταξύ<text:s/>άλλων<text:s/>την<text:s/>εφαρμογή<text:s/>συστημάτων<text:s/>καταλογογράφησης<text:s/>και<text:s/>ταξινόμησης,<text:s/>αλλά<text:s/>και<text:s/>το<text:s/>στοιχείο<text:s/>της<text:s/>συμβουλής<text:s/>κατά<text:s/>την<text:s/>εξυπηρέτηση<text:s/>του<text:s/>κοινού<text:s/>που<text:s/>αναζητά<text:s/>πληροφορίες<text:s/>στην<text:s/>βιβλιοθήκη<text:s/>ή<text:s/>το<text:s/>αρχείο.</text:span></text:p>
      <text:p text:style-name="P19"><text:span text:style-name="T19_1">5.<text:s/>Στην<text:s/>Εθνική<text:s/>Ονοματολογία<text:s/>Οικονομικών<text:s/>Δραστηριοτήτων<text:s/>(Κ.Α.Δ.)<text:s/>οι<text:s/>ως<text:s/>άνω<text:s/>παρεχόμενες<text:s/>υπηρεσίες<text:s/>βιβλιοθηκονόμων<text:s/>και<text:s/>αρχειοφυλάκων,<text:s/>αντιστοιχούν<text:s/>στην<text:s/>υποκατηγορία<text:s/>–CPA<text:s/>91.01.11<text:s/>και<text:s/>91.01.12.</text:span></text:p>
      <text:p text:style-name="P20"><text:span text:style-name="T20_1">6.<text:s/>Κατόπιν<text:s/>των<text:s/>ανωτέρω,<text:s/>τα<text:s/>εισοδήματα<text:s/>που<text:s/>αποκτούν<text:s/>οι<text:s/>βιβλιοθηκονόμοι<text:s/>που<text:s/>εντάσσονται<text:s/>στους<text:s/>ως<text:s/>άνω<text:s/>Κ.Α.Δ<text:s/>φορολογούνται<text:s/>σύμφωνα<text:s/>με<text:s/>τις<text:s/>διατάξεις<text:s/>της<text:s/>περ.<text:s/>στ’<text:s/>της<text:s/>παρ.2<text:s/>του<text:s/>άρθρου<text:s/>12<text:s/>του<text:s/>ν.4172/2013<text:s/>εφόσον<text:s/>βέβαια<text:s/>συγκεντρώνουν<text:s/>όλες<text:s/>τις<text:s/>άλλες<text:s/>προϋποθέσεις<text:s/>που<text:s/>ορίζονται<text:s/>ρητά<text:s/>στο<text:s/>νόμο.</text:span></text:p>
      <text:p text:style-name="P21"><text:span text:style-name="T21_1">7.<text:s/>Τέλος,<text:s/>επισημαίνεται<text:s/>ότι<text:s/>για<text:s/>τη<text:s/>συγκεκριμένη<text:s/>παροχή<text:s/>υπηρεσιών<text:s/>στην<text:s/>καταβολή<text:s/>αμοιβών<text:s/>παρακρατείται<text:s/>φόρος<text:s/>με<text:s/>συντελεστή<text:s/>20%<text:s/>κατά<text:s/>τις<text:s/>διατάξεις<text:s/>της<text:s/>περίπτωσης<text:s/>δ’<text:s/>της<text:s/>παραγράφου<text:s/>1<text:s/>του<text:s/>άρθρου<text:s/>64<text:s/>του<text:s/>ν.4172/2013<text:s/>και<text:s/>την<text:s/>ΠΟΛ.1120/2014<text:s/>εγκύκλιο<text:s/>μας.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Πίνακας<text:s/>Γ’</text:span></text:p>
      <text:p text:style-name="P27"><text:span text:style-name="T27_1">2.<text:s/>Διεύθυνση<text:s/>Στρατηγικής<text:s/>Τεχνολογιών<text:s/>Πληροφορικής<text:s/>(με<text:s/>την<text:s/>παράκληση<text:s/>ανάρτησης<text:s/>στο<text:s/>site<text:s/>και<text:s/>την<text:s/>ηλεκτρονική<text:s/>βιβλιοθήκη<text:s/>της<text:s/>Α.Α.Δ.Ε.)</text:span></text:p>
      <text:p text:style-name="P28"><text:span text:style-name="T28_1">3.<text:s/>Διεύθυνση<text:s/>Επιχειρησιακών<text:s/>Διαδικασιών</text:span></text:p>
      <text:p text:style-name="P29"><text:span text:style-name="T29_1">4.<text:s/>Διεύθυνση<text:s/>Ανάπτυξης<text:s/>Φορολογικών<text:s/>Εφαρμογών</text:span></text:p>
      <text:p text:style-name="P30"><text:span text:style-name="T30_1">5.<text:s/>Γραφείο<text:s/>κας<text:s/>Γενικής<text:s/>Διευθύντριας<text:s/>Ηλεκτρονικής<text:s/>Διακυβέρνησης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Υπουργού<text:s/>Οικονομικών</text:span></text:p>
      <text:p text:style-name="P33"><text:span text:style-name="T33_1">2.<text:s/>Γραφείο<text:s/>Υφυπουργού<text:s/>Οικονομικών</text:span></text:p>
      <text:p text:style-name="P34"><text:span text:style-name="T34_1">3.<text:s/>Γραφείο<text:s/>Γενικής<text:s/>Γραμματέως<text:s/>Φορολογικής<text:s/>Πολιτικής<text:s/>και<text:s/>Δημόσιας<text:s/>Περιουσίας</text:span></text:p>
      <text:p text:style-name="P35"><text:span text:style-name="T35_1">4.<text:s/>Επιχειρησιακή<text:s/>Διεύθυνση<text:s/>ΣΔΟΕ<text:s/>Αττικής</text:span></text:p>
      <text:p text:style-name="P36"><text:span text:style-name="T36_1">5.<text:s/>Επιχειρησιακή<text:s/>Διεύθυνση<text:s/>ΣΔΟΕ<text:s/>Μακεδονίας</text:span></text:p>
      <text:p text:style-name="P37"><text:span text:style-name="T37_1">6.<text:s/>Πίνακας<text:s/>Α’<text:s/>(εκτός<text:s/>αριθμών<text:s/>2,<text:s/>3)</text:span></text:p>
      <text:p text:style-name="P38"><text:span text:style-name="T38_1">7.<text:s/>Πίνακες<text:s/>Β’,<text:s/>Η’,<text:s/>Θ’,<text:s/>Ι’,<text:s/>ΙΑ’,<text:s/>ΙΘ’,<text:s/>Κ’</text:span></text:p>
      <text:p text:style-name="P39"><text:span text:style-name="T39_1">8.<text:s/>ΠΕΡΙΟΔΙΚΟ<text:s/>«ΦΟΡΟΛΟΓΙΚΗ<text:s/>ΕΠΙΘΕΩΡΗΣΗ»</text:span></text:p>
      <text:p text:style-name="P40"><text:span text:style-name="T40_1">9.<text:s/>Ένωση<text:s/>Ελλήνων<text:s/>Βιβλιοθηκονόμων<text:s/>και<text:s/>Επιστημόνων<text:s/>Πληροφόρησης<text:s/></text:span><text:span text:style-name="T40_2"><text:a xlink:type="simple" xlink:href="mailto:eebep@eebep.gr"><text:span text:style-name="T40_3">(</text:span><text:span text:style-name="T40_4">eebep@eebep.gr</text:span><text:span text:style-name="T40_5">)</text:span></text:a></text:span></text:p>
      <text:p text:style-name="P41"><text:span text:style-name="T41_1">ΙΙΙ.<text:s/>ΕΣΩΤΕΡΙΚΗ<text:s/>ΔΙΑΝΟΜΗ</text:span></text:p>
      <text:p text:style-name="P42"><text:span text:style-name="T42_1">1.<text:s/>Γραφείο<text:s/>κ.<text:s/>Διοικητή<text:s/>Ανεξάρτητης<text:s/>Αρχής<text:s/>Δημοσίων<text:s/>Εσόδων</text:span></text:p>
      <text:p text:style-name="P43"><text:span text:style-name="T43_1">2.<text:s/>Γραφείο<text:s/>Γενικής<text:s/>Δ/ντριας<text:s/>Φορολογικής<text:s/>Διοίκησης</text:span></text:p>
      <text:p text:style-name="P44"><text:span text:style-name="T44_1">3.<text:s/>Γραφεία<text:s/>Γενικών<text:s/>Δ/ντών</text:span></text:p>
      <text:p text:style-name="P45"><text:span text:style-name="T45_1">4.<text:s/>Δ/νση<text:s/>Εφαρμογής<text:s/>Άμεσης<text:s/>Φορολογίας<text:s/>-<text:s/>Τμήματα<text:s/>Α΄<text:s/>-<text:s/>Β΄<text:s/>-<text:s/>Γ΄</text:span></text:p>
      <text:p text:style-name="P46"><text:span text:style-name="T46_1">5.<text:s/>Δ/νση<text:s/>Νομικής<text:s/>Υποστήριξης<text:s/>της<text:s/>Α.Α.Δ.Ε.</text:span></text:p>
      <text:p text:style-name="P47"><text:span text:style-name="T47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