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style:text-underline-style="solid" style:text-underline-color="font-color"/>
    </style:style>
    <style:style style:name="P26" style:family="paragraph" style:parent-style-name="Heading_20_2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Heading_20_2">
      <style:paragraph-properties fo:margin-top="0.423cm"/>
    </style:style>
    <style:style style:name="T71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Heading_20_2">
      <style:paragraph-properties fo:margin-top="0.423cm"/>
    </style:style>
    <style:style style:name="T140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Heading_20_2">
      <style:paragraph-properties fo:margin-top="0.423cm"/>
    </style:style>
    <style:style style:name="T189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Heading_20_2">
      <style:paragraph-properties fo:margin-top="0.423cm"/>
    </style:style>
    <style:style style:name="T224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15.097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157cm" fo:margin-left="0cm"/>
    </style:style>
    <style:style style:name="Column4" style:family="table-column">
      <style:table-column-properties style:column-width="0.91cm"/>
    </style:style>
    <style:style style:name="Column5" style:family="table-column">
      <style:table-column-properties style:column-width="11.742cm"/>
    </style:style>
    <style:style style:name="Column6" style:family="table-column">
      <style:table-column-properties style:column-width="0.504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178cm"/>
    </style:style>
    <style:style style:name="Column8" style:family="table-column">
      <style:table-column-properties style:column-width="14.827cm"/>
    </style:style>
    <style:style style:name="Column9" style:family="table-column">
      <style:table-column-properties style:column-width="0.504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2cm" fo:margin-left="0cm"/>
    </style:style>
    <style:style style:name="Column10" style:family="table-column">
      <style:table-column-properties style:column-width="1.312cm"/>
    </style:style>
    <style:style style:name="Column11" style:family="table-column">
      <style:table-column-properties style:column-width="11.943cm"/>
    </style:style>
    <style:style style:name="Column12" style:family="table-column">
      <style:table-column-properties style:column-width="3.256cm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178cm"/>
    </style:style>
    <style:style style:name="Column14" style:family="table-column">
      <style:table-column-properties style:column-width="5.854cm"/>
    </style:style>
    <style:style style:name="Column15" style:family="table-column">
      <style:table-column-properties style:column-width="5.225cm"/>
    </style:style>
    <style:style style:name="Column16" style:family="table-column">
      <style:table-column-properties style:column-width="4.253cm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3.11cm"/>
    </style:style>
    <style:style style:name="Column19" style:family="table-column">
      <style:table-column-properties style:column-width="12.222cm"/>
    </style:style>
    <style:style style:name="Row3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0.908cm"/>
    </style:style>
    <style:style style:name="Column21" style:family="table-column">
      <style:table-column-properties style:column-width="3.651cm"/>
    </style:style>
    <style:style style:name="Column22" style:family="table-column">
      <style:table-column-properties style:column-width="11.95cm"/>
    </style:style>
    <style:style style:name="Row3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Heading_20_1">
      <style:paragraph-properties fo:margin-top="0.423cm"/>
    </style:style>
    <style:style style:name="T452_1" style:family="text" style:parent-style-name="hierarchy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9.343cm" fo:margin-left="0cm"/>
    </style:style>
    <style:style style:name="Column23" style:family="table-column">
      <style:table-column-properties style:column-width="9.343cm"/>
    </style:style>
    <style:style style:name="Row3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5.345cm" fo:margin-left="0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1.284cm"/>
    </style:style>
    <style:style style:name="Row4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8.329cm" fo:margin-left="0cm"/>
    </style:style>
    <style:style style:name="Column26" style:family="table-column">
      <style:table-column-properties style:column-width="1.261cm"/>
    </style:style>
    <style:style style:name="Column27" style:family="table-column">
      <style:table-column-properties style:column-width="7.068cm"/>
    </style:style>
    <style:style style:name="Row4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1.<text:s/></text:span><text:span text:style-name="T3_2">Δ/ΝΣΗ<text:s/>ΔΑΣΜΟΛΟΓΙΚΩΝ<text:s/>ΘΕΜΑΤΩΝ,<text:s/>ΕΙΔΙΚΩΝ<text:s/>ΚΑΘΕΣΤΩΤΩΝ<text:s/>&amp;<text:s/>ΑΠΑΛΛΑΓΩΝ</text:span></text:p>
      <text:h text:style-name="P4" text:outline-level="1"><text:span text:style-name="T4_1">ΤΜΗΜΑ<text:s/></text:span></text:h>
      <text:h text:style-name="P5" text:outline-level="1"><text:span text:style-name="T5_1">ΕΙΔΙΚΩΝ<text:s/>ΚΑΘΕΣΤΩΤΩΝ<text:s/>(Δ΄)</text:span></text:h>
      <text:p text:style-name="P6"><text:span text:style-name="T6_1">2.<text:s/></text:span><text:span text:style-name="T6_2">Δ/ΝΣΗ<text:s/>Ε.Φ.Κ<text:s/>&amp;<text:s/>ΦΠΑ</text:span></text:p>
      <text:h text:style-name="P7" text:outline-level="1"><text:span text:style-name="T7_1">ΤΜΗΜΑ<text:s/></text:span></text:h>
      <text:h text:style-name="P8" text:outline-level="1"><text:span text:style-name="T8_1">Φ.Π.Α<text:s/>ΕΙΣΑΓΩΓΩΝ<text:s/>ΕΞΑΓΩΓΩΝ<text:s/>(Ε΄)</text:span></text:h>
      <text:p text:style-name="P9"><text:span text:style-name="T9_1">Καρ.<text:s/>Σερβίας<text:s/>10<text:s/>101<text:s/>84<text:s/>–<text:s/>Αθήνα<text:s/>Σ.<text:s/>Παπασπύρου<text:s/>210<text:s/>6987498<text:s/>210<text:s/>6987506</text:span></text:p>
      <text:p text:style-name="P10"><text:span text:style-name="T10_1"><text:a xlink:type="simple" xlink:href="mailto:ipr@otenet.gr"><text:span text:style-name="T10_2">ipr@otenet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έμα:<text:s/>Παροχή<text:s/>οδηγιών<text:s/>σχετικά<text:s/>με<text:s/>την<text:s/>εφαρμογή<text:s/>του<text:s/>Ειδικού<text:s/>Καθεστώτος<text:s/>ειδικού<text:s/>προορισμού.</text:span></text:p>
      <text:p text:style-name="P12"><text:span text:style-name="T12_1">Σχετ.:<text:s/>Η<text:s/>αριθμ.ΔΔΘΕΚΑ<text:s/>1122298ΕΞ2017/23-8-2017<text:s/>Απόφαση<text:s/>Διοικητή<text:s/>ΑΑΔΕ<text:s/>«Εφαρμογή<text:s/>του<text:s/>ειδικού<text:s/>καθεστώτος<text:s/>ειδικού<text:s/>προορισμού»<text:s/>(ΦΕΚ<text:s/>2909/Β’/23-8-2017).</text:span></text:p>
      <text:p text:style-name="P13"><text:span text:style-name="T13_1">Με<text:s/>την<text:s/>παρούσα<text:s/>παρέχονται<text:s/>οδηγίες<text:s/>σχετικά<text:s/>με<text:s/>την<text:s/>εφαρμογή<text:s/>των<text:s/>Ενωσιακών<text:s/>και<text:s/>Εθνικών<text:s/>διατάξεων<text:s/>του<text:s/>Ειδικού<text:s/>Προορισμού<text:s/>σύμφωνα<text:s/>με:</text:span></text:p>
      <text:p text:style-name="P14"><text:span text:style-name="T14_1">•<text:s/>τα<text:s/>άρθρα<text:s/>22-30,<text:s/>210-225<text:s/>και<text:s/>254<text:s/>του<text:s/>Ενωσιακού<text:s/>Τελωνειακού<text:s/>Κώδικα<text:s/>(Κανονισμός<text:s/>(ΕΕ)<text:s/>952/13<text:s/>του<text:s/>Ευρωπαϊκού<text:s/>Κοινοβουλίου<text:s/>και<text:s/>του<text:s/>Συμβουλίου),</text:span></text:p>
      <text:p text:style-name="P15"><text:span text:style-name="T15_1">•<text:s/>τα<text:s/>άρθρα<text:s/>8-18,<text:s/>161-164,<text:s/>171-175,<text:s/>178-180,<text:s/>183<text:s/>και<text:s/>239<text:s/>του<text:s/>κατ’<text:s/>εξουσιοδότηση<text:s/>Κανονισμού<text:s/>(ΕΕ)<text:s/>2446/15<text:s/>της<text:s/>Επιτροπής,</text:span></text:p>
      <text:p text:style-name="P16"><text:span text:style-name="T16_1">•<text:s/>τα<text:s/>άρθρα<text:s/>8,<text:s/>12,<text:s/>14-15,<text:s/>259-261<text:s/>και<text:s/>264-267<text:s/>του<text:s/>Εκτελεστικού<text:s/>Κανονισμού<text:s/>(ΕΕ)<text:s/>2447/15<text:s/>της<text:s/>Επιτροπής,</text:span></text:p>
      <text:p text:style-name="P17"><text:span text:style-name="T17_1">•<text:s/>τα<text:s/>άρθρα<text:s/>14-15<text:s/>και<text:s/>22<text:s/>του<text:s/>κατ’<text:s/>εξουσιοδότηση<text:s/>Κανονισμού<text:s/>(ΕΕ)<text:s/>341/16<text:s/>της<text:s/>Επιτροπής.</text:span></text:p>
      <text:p text:style-name="P18"><text:span text:style-name="T18_1">•<text:s/>την<text:s/>αριθ.<text:s/>ΔΔΘΕΚΑ<text:s/>1122298ΕΞ2017/23-8-2017<text:s/>Απόφαση<text:s/>Διοικητή<text:s/>ΑΑΔΕ<text:s/>«Εφαρμογή<text:s/>του<text:s/>ειδικού<text:s/>καθεστώτος<text:s/>ειδικού<text:s/>προορισμού»<text:s/>.</text:span></text:p>
      <text:p text:style-name="P19"><text:span text:style-name="T19_1">Εκ<text:s/>παραλλήλου<text:s/>με<text:s/>την<text:s/>παρούσα<text:s/>παρέχονται<text:s/>διευκρινήσεις<text:s/>επί<text:s/>θεμάτων<text:s/>σχετικών<text:s/>με<text:s/>την<text:s/>ορθή<text:s/>λειτουργία<text:s/>του<text:s/>καθεστώτος<text:s/>όπως,<text:s/>η<text:s/>λήψη<text:s/>αποφάσεων<text:s/>από<text:s/>τις<text:s/>αρμόδιες<text:s/>τελωνειακές<text:s/>αρχές<text:s/>η<text:s/>συμπλήρωση<text:s/>των<text:s/>τελωνειακών<text:s/>παραστατικών,<text:s/>η<text:s/>εφαρμογή<text:s/>των<text:s/>άρθρων<text:s/>τα<text:s/>οποία<text:s/>αφορούν<text:s/>στην<text:s/>σύσταση<text:s/>εγγύησης,<text:s/>την<text:s/>τελωνειακή<text:s/>οφειλή<text:s/>κ.α.</text:span></text:p>
      <text:p text:style-name="P20"><text:span text:style-name="T20_1">Για<text:s/>διευκόλυνσή<text:s/>σας<text:s/>παραθέτουμε<text:s/>τα<text:s/>κατωτέρω<text:s/>ακρωνύμια<text:s/>και<text:s/>τις<text:s/>επεξηγήσεις<text:s/>αυτών<text:s/>ως<text:s/>ακολούθως:</text:span></text:p>
      <text:p text:style-name="P21"><text:span text:style-name="T21_1">ΕΤΚ<text:s/></text:span><text:span text:style-name="T21_2">:<text:s/>Ενωσιακός<text:s/>Τελωνειακός<text:s/>Κώδικας<text:s/>Καν.<text:s/>(ΕΕ)<text:s/>952/2013.</text:span></text:p>
      <text:p text:style-name="P22"><text:span text:style-name="T22_1">Κατ΄<text:s/>Εξουσιοδότηση<text:s/>Πράξη<text:s/>(ΚΕΠ)</text:span><text:span text:style-name="T22_2">:<text:s/>Καν.(ΕΕ)<text:s/>2446/2015<text:s/>περί<text:s/>συμπλήρωσης<text:s/>του<text:s/>Καν.(ΕΕ)<text:s/>952/2013.</text:span></text:p>
      <text:p text:style-name="P23"><text:span text:style-name="T23_1">Εκτελεστική<text:s/>Πράξη<text:s/>(ΕΠ)<text:s/></text:span><text:span text:style-name="T23_2">:<text:s/>Καν.<text:s/>(ΕΕ)<text:s/>2447/2015<text:s/>για<text:s/>τη<text:s/>θέσπιση<text:s/>λεπτομερών<text:s/>κανόνων<text:s/>εφαρμογής</text:span></text:p>
      <text:p text:style-name="P24"><text:span text:style-name="T24_1">ορισμένων<text:s/>διατάξεων<text:s/>του<text:s/>Καν.<text:s/>(ΕΕ)<text:s/>952/2013.</text:span></text:p>
      <text:p text:style-name="P25"><text:span text:style-name="T25_1">Μεταβατική<text:s/>κατ΄<text:s/>Εξουσιοδότηση<text:s/>Πράξη<text:s/>(ΜΚΕΠ)</text:span><text:span text:style-name="T25_2">:<text:s/>Καν.(ΕΕ)<text:s/>341/2016<text:s/>για<text:s/>τη<text:s/>συμπλήρωση<text:s/>του<text:s/>Καν.(ΕΕ)<text:s/>952/2013<text:s/>όσον<text:s/>αφορά<text:s/>μεταβατικούς<text:s/>κανόνες<text:s/>για<text:s/>ορισμένες<text:s/>διατάξεις<text:s/>του<text:s/>ενωσιακού<text:s/>κανονισμού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΄εξουσιοδότηση<text:s/>Καν.(ΕΕ)<text:s/>2446/2015.</text:span></text:p>
      <text:h text:style-name="P26" text:outline-level="2"><text:span text:style-name="T26_1">ΚΕΦΑΛΑΙΟ<text:s/>1</text:span></text:h>
      <text:p text:style-name="P27"><text:span text:style-name="T27_1">ΓΕΝΙΚΑ</text:span></text:p>
      <text:p text:style-name="P28"><text:span text:style-name="T28_1">1.1<text:s/></text:span><text:span text:style-name="T28_2">ΕΝΝΟΙΑ<text:s/>ΤΟΥ<text:s/>ΚΑΘΕΣΤΩΤΟΣ</text:span></text:p>
      <text:p text:style-name="P29"><text:span text:style-name="T29_1">Στο<text:s/>πλαίσιο<text:s/>του<text:s/>καθεστώτος<text:s/>Ειδικού<text:s/>Προορισμού,<text:s/>μη<text:s/>Ενωσιακά<text:s/>εμπορεύματα<text:s/>μπορούν<text:s/>να<text:s/>τίθενται<text:s/>σε<text:s/>ελεύθερη<text:s/>κυκλοφορία<text:s/>με<text:s/>απαλλαγή<text:s/>από<text:s/>δασμούς<text:s/>ή<text:s/>με<text:s/>μειωμένο<text:s/>συντελεστή<text:s/>δασμού<text:s/>λόγω<text:s/>του<text:s/>ειδικού<text:s/>τους<text:s/>προορισμού.</text:span></text:p>
      <text:p text:style-name="P30"><text:span text:style-name="T30_1">Λαμβάνοντας<text:s/>υπόψη<text:s/>την<text:s/>κατηγοριοποίηση<text:s/>των<text:s/>Ειδικών<text:s/>Καθεστώτων<text:s/>του<text:s/>άρθρου<text:s/>210<text:s/>ΕΤΚ,<text:s/>ο<text:s/>Ειδικός<text:s/>Προορισμός<text:s/>ως<text:s/>καθεστώς<text:s/>‘’ειδικής<text:s/>χρήσης’’<text:s/>εφαρμόζεται<text:s/>όταν<text:s/>μη<text:s/>Ενωσιακά<text:s/>εμπορεύματα<text:s/>τίθενται<text:s/>σε<text:s/>ελεύθερη<text:s/>κυκλοφορία<text:s/>με<text:s/>ευνοϊκή<text:s/>δασμολογική<text:s/>μεταχείριση<text:s/>λόγω<text:s/>του<text:s/>ειδικού<text:s/>προορισμού<text:s/>τους<text:s/>και<text:s/>υπόκεινται<text:s/>σε<text:s/>τελωνειακή<text:s/>επιτήρηση<text:s/>έως<text:s/>την<text:s/>στιγμή<text:s/>που<text:s/>θα<text:s/>χρησιμοποιηθούν<text:s/>για<text:s/>τον<text:s/>λόγο<text:s/>που<text:s/>παρέχεται<text:s/>το<text:s/>δασμολογικό<text:s/>ευεργέτημα<text:s/>δηλαδή<text:s/>έως<text:s/>ότου<text:s/>λάβουν<text:s/>τον<text:s/>προβλεπόμενο<text:s/>ειδικό<text:s/>προορισμό.<text:s/>Συνεπώς,<text:s/>τα<text:s/>εμπορεύματα<text:s/>αυτά<text:s/>παρά<text:s/>το<text:s/>γεγονός<text:s/>ότι<text:s/>έχουν<text:s/>τεθεί<text:s/>σε<text:s/>ελεύθερη<text:s/>κυκλοφορία<text:s/>με<text:s/>μειωμένο<text:s/>ή<text:s/>μηδενικό<text:s/>συντελεστή<text:s/>δασμού<text:s/>λόγω<text:s/>του<text:s/>ειδικού<text:s/>τους<text:s/>προορισμού<text:s/>και<text:s/>έχουν<text:s/>λάβει<text:s/>χαρακτήρα<text:s/>ενωσιακών<text:s/>εμπορευμάτων,<text:s/>εξακολουθούν<text:s/>να<text:s/>θεωρούνται<text:s/>ως<text:s/>υποκείμενα<text:s/>σε<text:s/>δασμούς<text:s/>μέχρι<text:s/>τη<text:s/>λήξη<text:s/>της<text:s/>τελωνειακής<text:s/>επιτήρησης<text:s/>αυτών<text:s/>και<text:s/>την<text:s/>εκκαθάριση<text:s/>του<text:s/>καθεστώτος.</text:span></text:p>
      <text:p text:style-name="P31"><text:span text:style-name="T31_1">Επισημαίνεται<text:s/>ότι<text:s/>η<text:s/>μείωση<text:s/>ή<text:s/>απαλλαγή<text:s/>που<text:s/>παρέχει<text:s/>το<text:s/>καθεστώς<text:s/>του<text:s/>Ειδικού<text:s/>Προορισμού<text:s/>αφορά<text:s/></text:span><text:span text:style-name="T31_2">αποκλειστικά</text:span><text:span text:style-name="T31_3">στον<text:s/>δασμό<text:s/>τρίτης<text:s/>χώρας<text:s/>(εισαγωγικό<text:s/>δασμό)<text:s/>και<text:s/>σε<text:s/>καμία<text:s/>περίπτωση<text:s/>δεν<text:s/>αφορά<text:s/>σε<text:s/>υποχρέωση<text:s/>καταβολής<text:s/>προσωρινού<text:s/>ή<text:s/>οριστικού<text:s/>δασμού<text:s/>αντιντάμπινγκ,<text:s/>αντισταθμιστικού<text:s/>δασμού<text:s/>καθώς<text:s/>και<text:s/>άλλων<text:s/>επιβαρύνσεων<text:s/>όπως<text:s/>ο<text:s/>Φόρος<text:s/>Προστιθέμενης<text:s/>Αξίας<text:s/>(ΦΠΑ)<text:s/>και<text:s/>οι<text:s/>Ειδικοί<text:s/>Φόροι<text:s/>Κατανάλωσης<text:s/>(ΕΦΚ).</text:span></text:p>
      <text:p text:style-name="P32"><text:span text:style-name="T32_1">1.2<text:s/></text:span><text:span text:style-name="T32_2">ΠΕΔΙΟ<text:s/>ΕΦΑΡΜΟΓΗΣ</text:span></text:p>
      <text:p text:style-name="P33"><text:span text:style-name="T33_1">Το<text:s/>καθεστώς<text:s/>του<text:s/>Ειδικού<text:s/>Προορισμού<text:s/>μπορεί<text:s/>να<text:s/>εφαρμοστεί:</text:span></text:p>
      <text:p text:style-name="P34"><text:span text:style-name="T34_1">-</text:span><text:span text:style-name="T34_2"><text:tab/></text:span><text:span text:style-name="T34_3">με<text:s/>βάση<text:s/>τις<text:s/>προκαταρτικές<text:s/>διατάξεις<text:s/>του<text:s/>Κοινού<text:s/>Δασμολογίου-<text:s/>Τίτλος<text:s/>ΙΙ-<text:s/>Ειδικές<text:s/>Διατάξεις<text:s/>Α΄<text:s/>και<text:s/>Β΄.<text:s/>Επισημαίνεται<text:s/>ότι,<text:s/>στις<text:s/>εν<text:s/>λόγω<text:s/>διατάξεις<text:s/>περί<text:s/>Ειδικού<text:s/>Προορισμού<text:s/></text:span><text:span text:style-name="T34_4">δεν</text:span><text:span text:style-name="T34_5">υπάγονται<text:s/>τα<text:s/>καύσιμα,<text:s/>τα<text:s/>λιπαντικά,<text:s/>τα<text:s/>τροφοεφόδια<text:s/>και<text:s/>διάφορα<text:s/>άλλα<text:s/>αναλώσιμα<text:s/>είδη<text:s/>καθημερινής<text:s/>χρήσης,<text:s/>όπως<text:s/>καθαριστικά,<text:s/>απολυμαντικά,<text:s/>χαρτικά<text:s/>κλπ<text:s/>καθώς<text:s/>και<text:s/>τα<text:s/>μηχανήματα<text:s/>και<text:s/>εργαλεία<text:s/>που<text:s/>προσκομίζονται<text:s/>προσωρινά<text:s/>σε<text:s/>πλοία<text:s/>με<text:s/>σκοπό<text:s/>την<text:s/>εκτέλεση<text:s/>εργασιών<text:s/>συντήρησης<text:s/>ή<text:s/>μεταποίησης.</text:span></text:p>
      <text:p text:style-name="P35"><text:span text:style-name="T35_1">-</text:span><text:span text:style-name="T35_2"><text:tab/></text:span><text:span text:style-name="T35_3">για<text:s/>προϊόντα<text:s/>για<text:s/>τα<text:s/>οποία<text:s/>προβλέπεται<text:s/>ο<text:s/>ειδικός<text:s/>τους<text:s/>προορισμός<text:s/>βάσει<text:s/>της<text:s/>δασμολογικής<text:s/>κατάταξης<text:s/>από<text:s/>το<text:s/>Κοινό<text:s/>Δασμολόγιο</text:span></text:p>
      <text:p text:style-name="P36"><text:span text:style-name="T36_1">-</text:span><text:span text:style-name="T36_2"><text:tab/></text:span><text:span text:style-name="T36_3">για<text:s/>προϊόντα<text:s/>για<text:s/>τα<text:s/>οποία<text:s/>προβλέπεται<text:s/>αναστολή,<text:s/>απαλλαγή<text:s/>ή<text:s/>μείωση<text:s/>του<text:s/>δασμού<text:s/>βάσει<text:s/>Ενωσιακών<text:s/>Κανονισμών.</text:span></text:p>
      <text:p text:style-name="P37"><text:span text:style-name="T37_1">1.2.1<text:s/></text:span><text:span text:style-name="T37_2">Κατηγορίες<text:s/>εμπορευμάτων<text:s/>που<text:s/>δύνανται<text:s/>να<text:s/>υπαχθούν<text:s/>στο<text:s/>καθεστώς<text:s/>σύμφωνα<text:s/>με<text:s/>την<text:s/>χρήση<text:s/>τους</text:span></text:p>
      <text:p text:style-name="P38"><text:span text:style-name="T38_1">Αναφέρονται<text:s/>ενδεικτικά<text:s/>ορισμένες<text:s/>από<text:s/>τις<text:s/>κυριότερες<text:s/>κατηγορίες<text:s/>εμπορευμάτων<text:s/>που<text:s/>δύνανται<text:s/>να<text:s/>υπαχθούν<text:s/>στο<text:s/>καθεστώς<text:s/>καθώς<text:s/>και<text:s/>την<text:s/>προβλεπόμενη<text:s/>ειδική<text:s/>τους<text:s/>χρήση<text:s/>(προβλεπόμενος<text:s/>ειδικός<text:s/>προορισμός)<text:s/>ως<text:s/>ακολούθως:</text:span></text:p>
      <text:p text:style-name="P39"><text:span text:style-name="T39_1">•<text:s/>προϊόντα<text:s/>που<text:s/>προορίζονται<text:s/>να<text:s/>ενσωματωθούν<text:s/>σε<text:s/>ορισμένες<text:s/>κατηγορίες<text:s/>πλοίων<text:s/>(τα<text:s/>οποία<text:s/>περιλαμβάνονται<text:s/>στις<text:s/>ειδικές<text:s/>προκαταρτικές<text:s/>διατάξεις<text:s/>του<text:s/>Κοινού<text:s/>Δασμολογίου),<text:s/>με<text:s/>σκοπό<text:s/>την<text:s/>κατασκευή,<text:s/>επισκευή,<text:s/>συντήρηση<text:s/>ή<text:s/>μεταποίησή<text:s/>τους,<text:s/>καθώς<text:s/>και<text:s/>για<text:s/>προϊόντα<text:s/>που<text:s/>προορίζονται<text:s/>για<text:s/>τον<text:s/>εφοπλισμό<text:s/>και<text:s/>εξοπλισμό<text:s/>αυτών,<text:s/>πλην<text:s/>τροφοεφοδίων<text:s/>και<text:s/>καυσίμων.</text:span></text:p>
      <text:p text:style-name="P40"><text:span text:style-name="T40_1">•<text:s/>προϊόντα<text:s/>που<text:s/>προορίζονται<text:s/>να<text:s/>ενσωματωθούν<text:s/>στις<text:s/>εξέδρες<text:s/>γεώτρησης<text:s/>ή<text:s/>εκμετάλλευσης<text:s/>είτε<text:s/>σταθερές<text:s/>(κωδικός<text:s/>843049),<text:s/>είτε<text:s/>πλωτές<text:s/>ή<text:s/>βυθιζόμενες<text:s/>(κωδικός<text:s/>890520)<text:s/>με<text:s/>σκοπό<text:s/>την<text:s/>κατασκευή,<text:s/>επισκευή,<text:s/>συντήρηση,<text:s/>μεταποίηση<text:s/>ή<text:s/>εξοπλισμό<text:s/>τους.</text:span></text:p>
      <text:p text:style-name="P41"><text:span text:style-name="T41_1">Θεωρείται<text:s/>ότι<text:s/>προορίζονται<text:s/>να<text:s/>ενσωματωθούν<text:s/>στις<text:s/>εξέδρες<text:s/>γεώτρησης<text:s/>ή<text:s/>εκμετάλλευσης<text:s/>προϊόντα<text:s/>όπως<text:s/>στερεά<text:s/>και<text:s/>υγρά<text:s/>καύσιμα,<text:s/>λιπαντικά<text:s/>και<text:s/>αέρια<text:s/>απαραίτητα<text:s/>για<text:s/>τη<text:s/>λειτουργία<text:s/>των<text:s/>μηχανών<text:s/>και<text:s/>συσκευών<text:s/>που<text:s/>δεν<text:s/>αποτελούν<text:s/>αναπόσπαστο<text:s/>μέρος<text:s/>των<text:s/>εξεδρών<text:s/>αυτών<text:s/>αλλά<text:s/>χρησιμοποιούνται<text:s/>για<text:s/>την<text:s/>κατασκευή,<text:s/>επισκευή,<text:s/>συντήρηση,<text:s/>μεταποίηση<text:s/>ή<text:s/>εξοπλισμό<text:s/>τους.</text:span></text:p>
      <text:p text:style-name="P42"><text:span text:style-name="T42_1">•<text:s/>σωλήνες,<text:s/>καλώδια<text:s/>και<text:s/>τα<text:s/>μέρη<text:s/>σύνδεσής<text:s/>τους<text:s/>που<text:s/>συνδέουν<text:s/>τις<text:s/>εξέδρες<text:s/>γεώτρησης<text:s/>ή<text:s/>εκμετάλλευσης<text:s/>με<text:s/>την<text:s/>ξηρά.</text:span></text:p>
      <text:p text:style-name="P43"><text:span text:style-name="T43_1">•<text:s/>πολιτικά<text:s/>αεροσκάφη,<text:s/>δηλαδή<text:s/>αεροσκάφη<text:s/>άλλα<text:s/>από<text:s/>εκείνα<text:s/>που<text:s/>χρησιμοποιούνται<text:s/>στα<text:s/>κράτη-<text:s/>μέλη<text:s/>από<text:s/>στρατιωτικές<text:s/>ή<text:s/>παρόμοιες<text:s/>υπηρεσίες<text:s/>με<text:s/>στρατιωτική<text:s/>ταξινόμηση.</text:span></text:p>
      <text:p text:style-name="P44"><text:span text:style-name="T44_1">Σημειώνεται<text:s/>ότι<text:s/>για<text:s/>να<text:s/>τύχει<text:s/>απαλλαγής<text:s/>από<text:s/>το<text:s/>δασμό<text:s/>ένα<text:s/>αεροσκάφος<text:s/>είτε<text:s/>αυτό<text:s/>εκτελεί<text:s/>μεταφορές<text:s/>είτε<text:s/>είναι<text:s/>ιδιωτικό,<text:s/>θα<text:s/>πρέπει<text:s/>να<text:s/>έχει<text:s/>εκδοθεί<text:s/>γι’<text:s/>αυτό<text:s/>πιστοποιητικό<text:s/>νηολόγησης<text:s/>από<text:s/>Υπηρεσία<text:s/>Πολιτικής<text:s/>Αεροπορίας.</text:span></text:p>
      <text:p text:style-name="P45"><text:span text:style-name="T45_1">•<text:s/>προϊόντα<text:s/>που<text:s/>προορίζονται<text:s/>να<text:s/>χρησιμοποιηθούν<text:s/>σε<text:s/>πολιτικά<text:s/>αεροσκάφη<text:s/>και<text:s/>να<text:s/>ενσωματωθούν<text:s/>σε<text:s/>αυτά<text:s/>κατά<text:s/>τη<text:s/>διάρκεια<text:s/>της<text:s/>κατασκευής,<text:s/>επισκευής,<text:s/>συντήρησης,<text:s/>ανακατασκευής,<text:s/>μετατροπής<text:s/>ή<text:s/>μεταποίησής<text:s/>τους.</text:span></text:p>
      <text:p text:style-name="P46"><text:span text:style-name="T46_1">•<text:s/>συσκευές<text:s/>εδάφους<text:s/>για<text:s/>εκπαίδευση<text:s/>στην<text:s/>πτήση<text:s/>και<text:s/>τα<text:s/>μέρη<text:s/>και<text:s/>ξεχωριστά<text:s/>τεμάχια<text:s/>προοριζόμενα<text:s/>για<text:s/>πολιτικές<text:s/>χρήσεις.</text:span></text:p>
      <text:p text:style-name="P47"><text:span text:style-name="T47_1">•<text:s/>ορισμένα<text:s/>είδη<text:s/>ψαριών<text:s/>(του<text:s/>κεφαλαίου<text:s/>03)<text:s/>τα<text:s/>οποία<text:s/>προορίζονται<text:s/>για<text:s/>μεταποίηση<text:s/>σε<text:s/>προϊόντα<text:s/>της<text:s/>κλάσης<text:s/>1604.</text:span></text:p>
      <text:p text:style-name="P48"><text:span text:style-name="T48_1">•<text:s/>ορισμένα<text:s/>πετρελαιοειδή<text:s/>προϊόντα<text:s/>του<text:s/>Κεφαλαίου<text:s/>27<text:s/>τα<text:s/>οποία<text:s/>κατατάσσονται<text:s/>στους<text:s/>κωδικούς<text:s/>ειδικού<text:s/>προορισμού.</text:span></text:p>
      <text:p text:style-name="P49"><text:span text:style-name="T49_1">1.2.2<text:s/></text:span><text:span text:style-name="T49_2">Υποχρεώσεις<text:s/>προσώπων<text:s/>που<text:s/>είναι<text:s/>κάτοχοι<text:s/>άδειας<text:s/>Ειδικού<text:s/>Προορισμού</text:span></text:p>
      <text:p text:style-name="P50"><text:span text:style-name="T50_1">Το<text:s/>πρόσωπο<text:s/>στο<text:s/>όνομα<text:s/>του<text:s/>οποίου<text:s/>έχει<text:s/>εκδοθεί<text:s/>άδεια<text:s/>υπαγωγής<text:s/>εμπορευμάτων<text:s/>σε<text:s/>καθεστώς<text:s/>Ειδικού<text:s/>Προορισμού<text:s/>είναι<text:s/>υπεύθυνο<text:s/>για<text:s/>την<text:s/>καταβολή<text:s/>δασμών<text:s/></text:span><text:span text:style-name="T50_2">μέχρι<text:s/>την<text:s/>εκκαθάριση<text:s/>του<text:s/>καθεστώτος<text:s/></text:span><text:span text:style-name="T50_3">ή<text:s/>έως<text:s/>την<text:s/>πλήρη<text:s/>μεταβίβαση<text:s/>των<text:s/>δικαιωμάτων<text:s/>και<text:s/>υποχρεώσεων<text:s/>σε<text:s/>άλλο<text:s/>πρόσωπο,<text:s/>σύμφωνα<text:s/>με<text:s/>το<text:s/>άρθρο<text:s/>218<text:s/>ΕΤΚ<text:s/>και<text:s/>την<text:s/>οριζόμενη<text:s/>από<text:s/>την<text:s/>παρούσα<text:s/>διαδικασία.</text:span></text:p>
      <text:p text:style-name="P51"><text:span text:style-name="T51_1">Επιπλέον<text:s/>οι<text:s/>κάτοχοι<text:s/>αδείας<text:s/>Ειδικού<text:s/>Προορισμού<text:s/>υποχρεούνται:</text:span></text:p>
      <text:p text:style-name="P52"><text:span text:style-name="T52_1">•<text:s/>Να<text:s/>ενημερώνουν<text:s/>τις<text:s/>αρμόδιες<text:s/>τελωνειακές<text:s/>αρχές<text:s/>για<text:s/>οποιαδήποτε<text:s/>μεταβολή<text:s/>στα<text:s/>στοιχεία<text:s/>που<text:s/>αναγράφονται<text:s/>στην<text:s/>άδεια</text:span></text:p>
      <text:p text:style-name="P53"><text:span text:style-name="T53_1">•<text:s/>Κατά<text:s/>την<text:s/>υποβολή<text:s/>αίτησης<text:s/>για<text:s/>την<text:s/>έκδοση<text:s/>άδειας<text:s/>υπαγωγής<text:s/>εμπορευμάτων<text:s/>σε<text:s/>καθεστώς<text:s/>ή<text:s/>σε<text:s/>περίπτωση<text:s/>μεταβίβασης<text:s/>δικαιωμάτων<text:s/>και<text:s/>υποχρεώσεων<text:s/>σε<text:s/>άλλο<text:s/>πρόσωπο,<text:s/>να<text:s/>παράσχουν<text:s/>τα<text:s/>αποδεικτικά<text:s/>στοιχεία<text:s/>εκείνα<text:s/>που<text:s/>θα<text:s/>βεβαιώνουν<text:s/>ότι<text:s/>τα<text:s/>εμπορεύματα<text:s/>έλαβαν<text:s/>τον<text:s/>προβλεπόμενο<text:s/>ειδικό<text:s/>προορισμό<text:s/>ή<text:s/>την<text:s/>ολοκλήρωση<text:s/>της<text:s/>διαδικασίας<text:s/>μεταβίβασης</text:span></text:p>
      <text:p text:style-name="P54"><text:span text:style-name="T54_1">•<text:s/>Να<text:s/>προβαίνουν<text:s/>στη<text:s/>σύσταση<text:s/>εγγύησης</text:span></text:p>
      <text:p text:style-name="P55"><text:span text:style-name="T55_1">•<text:s/>Να<text:s/>τηρούν<text:s/>λογιστικές<text:s/>καταχωρήσεις<text:s/>σύμφωνα<text:s/>με<text:s/>το<text:s/>άρθρο<text:s/>178<text:s/>ΚΕΠ,<text:s/>τουλάχιστον<text:s/>για<text:s/>τρία<text:s/>χρόνια<text:s/>μετά<text:s/>την<text:s/>υπαγωγή<text:s/>των<text:s/>εμπορευμάτων<text:s/>στον<text:s/>ειδικό<text:s/>τους<text:s/>προορισμό<text:s/>ή<text:s/>τη<text:s/>μεταβίβασή<text:s/>τους<text:s/>σε<text:s/>άλλο<text:s/>πρόσωπο.</text:span></text:p>
      <text:p text:style-name="P56"><text:span text:style-name="T56_1">•<text:s/>Να<text:s/>διευκολύνουν<text:s/>τις<text:s/>τελωνειακές<text:s/>αρχές<text:s/>στην<text:s/>αποτελεσματική<text:s/>επιτήρηση<text:s/>του<text:s/>καθεστώτος<text:s/>έως<text:s/>την<text:s/>εκκαθάρισή<text:s/>του<text:s/>καθώς<text:s/>και<text:s/>για<text:s/>τις<text:s/>περιπτώσεις<text:s/>που<text:s/>ορίζονται<text:s/>από<text:s/>το<text:s/>άρθρο<text:s/>254<text:s/>παρ.<text:s/>3<text:s/>ΕΤΚ.</text:span></text:p>
      <text:p text:style-name="P57"><text:span text:style-name="T57_1">1.3<text:s/></text:span><text:span text:style-name="T57_2">ΑΡΜΟΔΙΕΣ<text:s/>ΤΕΛΩΝΕΙΑΚΕΣ<text:s/>ΑΡΧΕΣ<text:s/>ΕΦΑΡΜΟΓΗΣ<text:s/>ΤΟΥ<text:s/>ΚΑΘΕΣΤΩΤΟΣ</text:span></text:p>
      <text:p text:style-name="P58"><text:span text:style-name="T58_1">1.3.1<text:s/></text:span><text:span text:style-name="T58_2">Αρμόδια<text:s/>Τελωνειακή<text:s/>Αρχή<text:s/>για<text:s/>την<text:s/>έκδοση<text:s/>της<text:s/>άδειας</text:span></text:p>
      <text:p text:style-name="P59"><text:span text:style-name="T59_1">Για<text:s/>την<text:s/>εφαρμογή<text:s/>του<text:s/>καθεστώτος<text:s/>του<text:s/>Ειδικού<text:s/>Προορισμού<text:s/>απαιτείται<text:s/>η<text:s/>έκδοση<text:s/>σχετικής<text:s/>άδειας<text:s/>από<text:s/>την<text:s/>αρμόδια<text:s/>τελωνειακή<text:s/>αρχή<text:s/>στην<text:s/>κατά<text:s/>τόπο<text:s/>αρμοδιότητα<text:s/>της<text:s/>οποίας<text:s/>ισχύουν<text:s/>αθροιστικά<text:s/>τα<text:s/>παρακάτω:</text:span></text:p>
      <text:p text:style-name="P60"><text:span text:style-name="T60_1">-</text:span><text:span text:style-name="T60_2"><text:tab/></text:span><text:span text:style-name="T60_3">βρίσκεται<text:s/>ο<text:s/>τόπος<text:s/>στον<text:s/>οποίο<text:s/>τηρούνται<text:s/>οι<text:s/>λογιστικές<text:s/>καταχωρήσεις<text:s/>του<text:s/>αιτούντος,</text:span></text:p>
      <text:p text:style-name="P61"><text:span text:style-name="T61_1">-</text:span><text:span text:style-name="T61_2"><text:tab/></text:span><text:span text:style-name="T61_3">διενεργείται<text:s/>ένα<text:s/>τουλάχιστον<text:s/>μέρος<text:s/>των<text:s/>δραστηριοτήτων<text:s/>που<text:s/>πρόκειται<text:s/>να<text:s/>καλύψει<text:s/>η<text:s/>άδεια,<text:s/>ή<text:s/>σε<text:s/>άλλη<text:s/>περίπτωση<text:s/>είναι<text:s/>ο<text:s/>τόπος<text:s/>που<text:s/>θα<text:s/>υπαχθούν<text:s/>τα<text:s/>εμπορεύματα<text:s/>στον<text:s/>ειδικό<text:s/>τους<text:s/>προορισμό.</text:span></text:p>
      <text:p text:style-name="P62"><text:span text:style-name="T62_1">Σύμφωνα<text:s/>με<text:s/>τον<text:s/>Οργανισμό<text:s/>της<text:s/>Α.Α.Δ.Ε.<text:s/>(αριθ.<text:s/>Δ.ΟΡΓ.Α.<text:s/>1125859ΕΞ<text:s/>2020/23-10-2020<text:s/>Απόφαση<text:s/>Διοικητή<text:s/>ΑΑΔΕ<text:s/>[ΦΕΚ<text:s/>4738/Β/26-10-2020]),<text:s/>η<text:s/>άδεια<text:s/>υπαγωγής<text:s/>στο<text:s/>καθεστώς<text:s/>Ειδικού<text:s/>Προορισμού<text:s/>εκδίδεται<text:s/>είτε<text:s/>από<text:s/>την<text:s/>αρμόδια<text:s/>Τελωνειακή<text:s/>Περιφέρεια<text:s/>(Αττικής<text:s/>ή<text:s/>Θεσσαλονίκης)<text:s/>είτε<text:s/>από<text:s/>τα<text:s/>Τελωνεία<text:s/>τα<text:s/>οποία<text:s/>έχουν<text:s/>οριστεί<text:s/>ως<text:s/>αρμόδια<text:s/>για<text:s/>την<text:s/>χορήγηση<text:s/>άδειας<text:s/>για<text:s/>τη<text:s/>χρήση<text:s/>ειδικού<text:s/>καθεστώτος<text:s/>εκτός<text:s/>της<text:s/>διαμετακόμισης<text:s/>(Τελωνεία<text:s/>Βόλου,<text:s/>Πατρών,<text:s/>Καβάλας,<text:s/>Σύρου,<text:s/>Ρόδου,<text:s/>Ηρακλείου,<text:s/>Μυτιλήνης<text:s/>και<text:s/>Κέρκυρας).</text:span></text:p>
      <text:p text:style-name="P63"><text:span text:style-name="T63_1">1.3.2<text:s/></text:span><text:span text:style-name="T63_2">Αρμόδιο<text:s/>Τελωνειακή<text:s/>Αρχή<text:s/>για<text:s/>τον<text:s/>έλεγχο<text:s/>του<text:s/>καθεστώτος</text:span></text:p>
      <text:p text:style-name="P64"><text:span text:style-name="T64_1">Σύμφωνα<text:s/>με<text:s/>το<text:s/>σημείο<text:s/>36,<text:s/>του<text:s/>άρθρου<text:s/>1<text:s/>ΚΕΠ,<text:s/>ως<text:s/>τελωνείο<text:s/>ελέγχου<text:s/>ορίζεται<text:s/>η<text:s/>τελωνειακή<text:s/>αρχή<text:s/>που<text:s/>αναγράφεται<text:s/>στην<text:s/>άδεια<text:s/>να<text:s/>εποπτεύει<text:s/>το<text:s/>ειδικό<text:s/>καθεστώς<text:s/>του<text:s/>Ειδικού<text:s/>Προορισμού<text:s/>και<text:s/>να<text:s/>ελέγχει<text:s/>την<text:s/>ορθή<text:s/>εφαρμογή<text:s/>των<text:s/>διατάξεων<text:s/>που<text:s/>το<text:s/>διέπουν.</text:span></text:p>
      <text:p text:style-name="P65"><text:span text:style-name="T65_1">Ως<text:s/>τελωνείο<text:s/>ελέγχου<text:s/>μπορεί<text:s/>να<text:s/>ορίζεται:</text:span></text:p>
      <text:p text:style-name="P66"><text:span text:style-name="T66_1">•<text:s/>το<text:s/>καθ’<text:s/>ύλη<text:s/>και<text:s/>κατά<text:s/>τόπο<text:s/>αρμόδιο<text:s/>τελωνείο,</text:span></text:p>
      <text:p text:style-name="P67"><text:span text:style-name="T67_1">•<text:s/>εάν<text:s/>δεν<text:s/>υφίσταται<text:s/>καθ’<text:s/>ύλη<text:s/>αρμόδιο<text:s/>τότε<text:s/>το<text:s/>κατά<text:s/>τόπο<text:s/>αρμόδιο<text:s/>τελωνείο,</text:span></text:p>
      <text:p text:style-name="P68"><text:span text:style-name="T68_1">•<text:s/>άλλο<text:s/>τελωνείο<text:s/>από<text:s/>το<text:s/>καθ’<text:s/>ύλη<text:s/>και/ή<text:s/>κατά<text:s/>τόπο<text:s/>αρμόδιο,<text:s/>για<text:s/>δεόντως<text:s/>αιτιολογημένους<text:s/>λόγους,<text:s/>κατόπιν<text:s/>διαβούλευσης<text:s/>της<text:s/>αρμόδιας<text:s/>για<text:s/>την<text:s/>έκδοση<text:s/>της<text:s/>άδειας<text:s/>Τελωνειακής<text:s/>Αρχής<text:s/>και<text:s/>των<text:s/>δύο<text:s/>εμπλεκόμενων<text:s/>τελωνείων,<text:s/>όπως<text:s/>προβλέπεται<text:s/>στην<text:s/>παράγραφο<text:s/>3<text:s/>του<text:s/>άρθρου<text:s/>3<text:s/>της<text:s/>Απόφασης<text:s/>Διοικητή<text:s/>Α.Α.Δ.Ε.<text:s/>για<text:s/>την<text:s/>εφαρμογή<text:s/>του<text:s/>καθεστώτος<text:s/>του<text:s/>ειδικού<text:s/>προορισμού.</text:span></text:p>
      <text:p text:style-name="P69"><text:span text:style-name="T69_1">Στην<text:s/>τελευταία<text:s/>περίπτωση,<text:s/>ο<text:s/>αιτών<text:s/>συμπληρώνει<text:s/>στην<text:s/>αίτηση<text:s/>για<text:s/>την<text:s/>έκδοση<text:s/>της<text:s/>άδειας<text:s/>την<text:s/>τελωνειακή<text:s/>αρχή<text:s/>που<text:s/>προτείνει<text:s/>να<text:s/>οριστεί<text:s/>ως<text:s/>τελωνείο<text:s/>ελέγχου<text:s/>και<text:s/>εκθέτει<text:s/>εγγράφως<text:s/>και<text:s/>αναλυτικά<text:s/>τους<text:s/>λόγους<text:s/>του<text:s/>συγκεκριμένου<text:s/>αιτήματος<text:s/>το<text:s/>οποίο<text:s/>η<text:s/>αρμόδια<text:s/>για<text:s/>την<text:s/>έκδοση<text:s/>της<text:s/>άδειας<text:s/>τελωνειακή<text:s/>αρχή<text:s/>γνωστοποιεί<text:s/>στα<text:s/>δύο<text:s/>εμπλεκόμενα<text:s/>τελωνεία,<text:s/>θέτοντας<text:s/>εύλογη<text:s/>προθεσμία<text:s/>για<text:s/>την<text:s/>σύμφωνη<text:s/>γνώμη<text:s/>τους<text:s/>ή<text:s/>τη<text:s/>διατύπωση<text:s/>τυχόν<text:s/>αντιρρήσεων.</text:span></text:p>
      <text:p text:style-name="P70"><text:span text:style-name="T70_1">Τα<text:s/>εμπλεκόμενα<text:s/>τελωνεία<text:s/>εξετάζουν<text:s/>και<text:s/>αξιολογούν<text:s/>τους<text:s/>λόγους<text:s/>που<text:s/>επικαλείται<text:s/>ο<text:s/>αιτών<text:s/>και<text:s/>γνωστοποιούν<text:s/>εγγράφως<text:s/>στην<text:s/>αρμόδια<text:s/>για<text:s/>την<text:s/>έκδοση<text:s/>της<text:s/>άδειας<text:s/>τελωνειακή<text:s/>αρχή<text:s/>τη<text:s/>συναίνεση<text:s/>ή<text:s/>τη<text:s/>διαφωνία<text:s/>τους.<text:s/>Εφόσον<text:s/>διατυπώνονται<text:s/>αντιρρήσεις,<text:s/>αυτές<text:s/>πρέπει<text:s/>να<text:s/>αιτιολογούνται<text:s/>επαρκώς,<text:s/>ενώ<text:s/>εάν<text:s/>παρέλθει<text:s/>άπρακτη<text:s/>η<text:s/>προαναφερόμενη<text:s/>προθεσμία,<text:s/>τότε<text:s/>θεωρείται<text:s/>ότι<text:s/>τα<text:s/>τελωνεία<text:s/>συναινούν<text:s/>στο<text:s/>αίτημα.<text:s/>Η<text:s/>αρμόδια<text:s/>για<text:s/>την<text:s/>έκδοση<text:s/>της<text:s/>άδειας<text:s/>τελωνειακή<text:s/>αρχή<text:s/>αποδέχεται<text:s/>ή<text:s/>απορρίπτει<text:s/>το<text:s/>αίτημα<text:s/>αφού<text:s/>λάβει<text:s/>υπόψη<text:s/>τις<text:s/>απόψεις<text:s/>των<text:s/>εμπλεκόμενων<text:s/>τελωνείων,<text:s/>οι<text:s/>οποίες<text:s/>δεν<text:s/>είναι<text:s/>δεσμευτικές<text:s/>για<text:s/>τη<text:s/>λήψη<text:s/>της<text:s/>τελικής<text:s/>απόφασης.</text:span></text:p>
      <text:h text:style-name="P71" text:outline-level="2"><text:span text:style-name="T71_1">ΚΕΦΑΛΑΙΟ<text:s/>2</text:span></text:h>
      <text:p text:style-name="P72"><text:span text:style-name="T72_1">ΕΚΔΟΣΗ<text:s/>ΤΗΣ<text:s/>ΑΔΕΙΑΣ</text:span></text:p>
      <text:p text:style-name="P73"><text:span text:style-name="T73_1">2.1<text:s/></text:span><text:span text:style-name="T73_2">ΥΠΟΒΟΛΗ<text:s/>ΑΙΤΗΣΗΣ<text:s/>ΓΙΑ<text:s/>ΧΟΡΗΓΗΣΗ<text:s/>ΑΔΕΙΑΣ<text:s/>-<text:s/>ΑΠΟΔΟΧΗ<text:s/>ΤΗΣ<text:s/>ΑΙΤΗΣΗΣ</text:span></text:p>
      <text:p text:style-name="P74"><text:span text:style-name="T74_1">Για<text:s/>τη<text:s/>χορήγηση<text:s/>άδειας<text:s/>χρήσης<text:s/>του<text:s/>καθεστώτος<text:s/>Ειδικού<text:s/>Προορισμού,<text:s/>υποβάλλεται<text:s/>αίτηση<text:s/>στην<text:s/>οποία:</text:span></text:p>
      <text:p text:style-name="P75"><text:span text:style-name="T75_1">α)</text:span><text:span text:style-name="T75_2"><text:tab/></text:span><text:span text:style-name="T75_3">επισυνάπτονται<text:s/>τα<text:s/>προβλεπόμενα<text:s/>στην<text:s/>παράγραφο<text:s/>3<text:s/>του<text:s/>άρθρου<text:s/>4<text:s/>της<text:s/>σχετικής<text:s/>απόφασης<text:s/>δικαιολογητικά</text:span></text:p>
      <text:p text:style-name="P76"><text:span text:style-name="T76_1">β)</text:span><text:span text:style-name="T76_2"><text:tab/></text:span><text:span text:style-name="T76_3">παρέχονται<text:s/>όλες<text:s/>οι<text:s/>πληροφορίες<text:s/>που<text:s/>απαιτούνται<text:s/>από<text:s/>τις<text:s/>αρμόδιες<text:s/>τελωνειακές<text:s/>αρχές<text:s/>για<text:s/>να<text:s/>λάβουν<text:s/>την<text:s/>απόφαση.</text:span></text:p>
      <text:p text:style-name="P77"><text:span text:style-name="T77_1">Η<text:s/>αίτηση<text:s/>γίνεται<text:s/>αποδεκτή<text:s/>από<text:s/>την<text:s/>τελωνειακή<text:s/>αρχή<text:s/>στην<text:s/>οποία<text:s/>υποβλήθηκε<text:s/>σύμφωνα<text:s/>με<text:s/>την<text:s/>παράγραφο<text:s/>1<text:s/>του<text:s/>άρθρου<text:s/>3<text:s/>της<text:s/>σχετικής<text:s/>απόφασης,<text:s/></text:span><text:span text:style-name="T77_2">εντός<text:s/>30<text:s/>ημερών<text:s/></text:span><text:span text:style-name="T77_3">από<text:s/>την<text:s/>παραλαβή<text:s/>της,<text:s/>εφόσον<text:s/>είναι<text:s/>πλήρως<text:s/>και<text:s/>ορθά<text:s/>συμπληρωμένη,<text:s/>όπως<text:s/>ορίζεται<text:s/>στο<text:s/>άρθρο<text:s/>12<text:s/>ΕΠ.</text:span></text:p>
      <text:p text:style-name="P78"><text:span text:style-name="T78_1">Επιπλέον<text:s/>για<text:s/>την<text:s/>αποδοχή<text:s/>της<text:s/>αίτησης,<text:s/>σύμφωνα<text:s/>με<text:s/>την<text:s/>παρ.<text:s/>1<text:s/>του<text:s/>άρθρου<text:s/>11<text:s/>ΚΕΠ<text:s/>θα<text:s/>πρέπει<text:s/>να<text:s/>πληρούνται<text:s/>τα<text:s/>παρακάτω:</text:span></text:p>
      <text:p text:style-name="P79"><text:span text:style-name="T79_1">•<text:s/>υποβάλλεται<text:s/>από<text:s/>πρόσωπο<text:s/>εγκατεστημένο<text:s/>στο<text:s/>τελωνειακό<text:s/>έδαφος<text:s/>της<text:s/>Ένωσης.<text:s/>Εντούτοις,<text:s/>σύμφωνα<text:s/>με<text:s/>το<text:s/>άρθρο<text:s/>161<text:s/>ΚΕΠ,<text:s/>οι<text:s/>τελωνειακές<text:s/>αρχές<text:s/>δύνανται,<text:s/>σε<text:s/>περιπτώσεις<text:s/>όπου<text:s/>το<text:s/>κρίνουν<text:s/>δικαιολογημένο,<text:s/>να<text:s/>χορηγούν<text:s/>άδεια<text:s/>για<text:s/>καθεστώς<text:s/>ειδικού<text:s/>προορισμού<text:s/>σε<text:s/>πρόσωπα<text:s/>εγκατεστημένα<text:s/>εκτός<text:s/>εδάφους<text:s/>της<text:s/>Ένωσης.<text:s/>Οι<text:s/>περιπτώσεις<text:s/>αυτές<text:s/>θα<text:s/>πρέπει<text:s/>να<text:s/>αφορούν<text:s/>περιστασιακή<text:s/>χρήση<text:s/>του<text:s/>καθεστώτος,<text:s/>χωρίς<text:s/>επιπτώσεις<text:s/>στον<text:s/>οικονομικό<text:s/>τομέα.</text:span></text:p>
      <text:p text:style-name="P80"><text:span text:style-name="T80_1">•<text:s/>δεν<text:s/>αφορά<text:s/>σε<text:s/>χορήγηση<text:s/>νέας<text:s/>άδειας<text:s/>σε<text:s/>αιτούντα<text:s/>ο<text:s/>οποίος<text:s/>ήταν<text:s/>κάτοχος<text:s/>άδειας<text:s/>η<text:s/>οποία:</text:span></text:p>
      <text:p text:style-name="P81"><text:span text:style-name="T81_1">o<text:s/>ακυρώθηκε<text:s/>ή<text:s/>ανακλήθηκε,<text:s/>κατά<text:s/>τη<text:s/>διάρκεια<text:s/>περιόδου<text:s/>ενός<text:s/>έτους<text:s/>πριν<text:s/>από<text:s/>την<text:s/>υποβολή<text:s/>της<text:s/>αίτησης,<text:s/>λόγω<text:s/>μη<text:s/>εκπλήρωσης<text:s/>τουλάχιστον<text:s/>μίας<text:s/>εκ<text:s/>των<text:s/>υποχρεώσεων<text:s/>που<text:s/>απορρέουν<text:s/>από<text:s/>την<text:s/>άδεια.</text:span></text:p>
      <text:p text:style-name="P82"><text:span text:style-name="T82_1">o<text:s/>ακυρώθηκε,<text:s/>κατά<text:s/>τη<text:s/>διάρκεια<text:s/>περιόδου<text:s/>τριών<text:s/>ετών<text:s/>πριν<text:s/>από<text:s/>την<text:s/>υποβολή<text:s/>της<text:s/>αίτησης,<text:s/>σύμφωνα<text:s/>με<text:s/>τα<text:s/>αναφερόμενα<text:s/>στο<text:s/>άρθρο<text:s/>27,<text:s/>παρ.1<text:s/>του<text:s/>ΕΤΚ</text:span></text:p>
      <text:p text:style-name="P83"><text:span text:style-name="T83_1">•<text:s/>οι<text:s/>προβλεπόμενες<text:s/>δραστηριότητες<text:s/>της<text:s/>εταιρείας<text:s/>να<text:s/>συμβιβάζονται<text:s/>με<text:s/>τον<text:s/>ειδικό<text:s/>προορισμό<text:s/>τον<text:s/>οποίο<text:s/>θα<text:s/>πρέπει<text:s/>να<text:s/>λάβουν<text:s/>τα<text:s/>εμπορεύματα,<text:s/>όπως<text:s/>ορίζεται<text:s/>στην<text:s/>άδεια.</text:span></text:p>
      <text:p text:style-name="P84"><text:span text:style-name="T84_1">Εφόσον<text:s/>κριθεί<text:s/>απαραίτητο,<text:s/>η<text:s/>αρμόδια<text:s/>για<text:s/>την<text:s/>έκδοση<text:s/>της<text:s/>άδειας<text:s/>τελωνειακή<text:s/>αρχή<text:s/>ζητά<text:s/>την<text:s/>παροχή<text:s/>συμπληρωματικών<text:s/>στοιχείων<text:s/>από<text:s/>τον<text:s/>αιτούντα<text:s/>εντός<text:s/>εύλογου<text:s/>χρονικού<text:s/>διαστήματος<text:s/>το<text:s/>οποίο<text:s/>δεν<text:s/>θα<text:s/>υπερβαίνει<text:s/>τις<text:s/>30<text:s/>ημέρες.<text:s/>Εάν<text:s/>ο<text:s/>αιτών<text:s/>δεν<text:s/>προσκομίσει<text:s/>τα<text:s/>συμπληρωματικά<text:s/>στοιχεία<text:s/>που<text:s/>ζητήθηκαν<text:s/>εντός<text:s/>της<text:s/>τεθείσας<text:s/>προθεσμίας,<text:s/>η<text:s/>αίτηση<text:s/>δεν<text:s/>γίνεται<text:s/>αποδεκτή<text:s/>και<text:s/>εκείνος<text:s/>ενημερώνεται<text:s/>σχετικά.</text:span></text:p>
      <text:p text:style-name="P85"><text:span text:style-name="T85_1">Ως<text:s/>ημερομηνία<text:s/>αποδοχής<text:s/>της<text:s/>αίτησης<text:s/>νοείται<text:s/>η<text:s/>ημερομηνία<text:s/>κατά<text:s/>την<text:s/>οποία<text:s/>η<text:s/>αρμόδια<text:s/>τελωνειακή<text:s/>αρχή<text:s/>έλαβε<text:s/>όλες<text:s/>τις<text:s/>απαιτούμενες<text:s/>πληροφορίες<text:s/>που<text:s/>πρέπει<text:s/>να<text:s/>περιλαμβάνει<text:s/>η<text:s/>αίτηση<text:s/>προκειμένου<text:s/>να<text:s/>θεωρείται<text:s/>πλήρης.</text:span></text:p>
      <text:p text:style-name="P86"><text:span text:style-name="T86_1">Η<text:s/>αρμόδια<text:s/>για<text:s/>την<text:s/>έκδοση<text:s/>της<text:s/>άδειας<text:s/>τελωνειακή<text:s/>αρχή<text:s/>κοινοποιεί<text:s/>στον<text:s/>αιτούντα<text:s/>την<text:s/>αποδοχή<text:s/>ή<text:s/>μη<text:s/>αποδοχή<text:s/>της<text:s/>αίτησής<text:s/>του,<text:s/>όμως<text:s/>σε<text:s/>περίπτωση<text:s/>που,<text:s/>εκ<text:s/>παραδρομής,<text:s/>δεν<text:s/>τον<text:s/>ενημερώσει<text:s/>σχετικά,<text:s/>τότε<text:s/>η<text:s/>αίτηση<text:s/>θεωρείται<text:s/>ότι<text:s/>έχει<text:s/>γίνει<text:s/>αποδεκτή<text:s/>κατά<text:s/>την<text:s/>ημερομηνία<text:s/>υποβολής<text:s/>αυτής<text:s/>ή<text:s/>των<text:s/>συμπληρωματικών<text:s/>στοιχείων<text:s/>που<text:s/>είχαν<text:s/>ζητηθεί.</text:span></text:p>
      <text:p text:style-name="P87"><text:span text:style-name="T87_1">Επισημαίνουμε<text:s/>ότι<text:s/>σε<text:s/>περίπτωση<text:s/>που<text:s/>η<text:s/>εταιρεία<text:s/>έχει<text:s/>αλλάξει<text:s/>επωνυμία<text:s/>ή<text:s/>ιδιοκτήτη<text:s/>δεν<text:s/>μπορεί<text:s/>να<text:s/>γίνει<text:s/>τροποποίηση<text:s/>υπάρχουσας<text:s/>άδειας,<text:s/>αλλά<text:s/>απαιτείται<text:s/>αίτηση<text:s/>για<text:s/>έκδοση<text:s/>νέας.<text:s/>Σε<text:s/>περίπτωση<text:s/>αλλαγής<text:s/>διεύθυνσης,<text:s/>εκδίδεται<text:s/>νέα<text:s/>άδεια<text:s/>εφόσον<text:s/>απαιτείται<text:s/>αλλαγή<text:s/>στο<text:s/>τελωνείο<text:s/>ελέγχου<text:s/>ή<text:s/>στην<text:s/>αρμόδια<text:s/>περιφέρεια<text:s/>έκδοσης.</text:span></text:p>
      <text:p text:style-name="P88"><text:span text:style-name="T88_1">2.2<text:s/></text:span><text:span text:style-name="T88_2">ΕΚΔΟΣΗ<text:s/>ΤΗΣ<text:s/>ΑΔΕΙΑΣ<text:s/>–<text:s/>ΑΠΟΡΡΙΨΗ<text:s/>ΤΗΣ<text:s/>ΑΙΤΗΣΗΣ<text:s/>ΓΙΑ<text:s/>ΤΗ<text:s/>ΧΟΡΗΓΗΣΗ<text:s/>ΑΔΕΙΑΣ</text:span></text:p>
      <text:p text:style-name="P89"><text:span text:style-name="T89_1">2.2.1<text:s/></text:span><text:span text:style-name="T89_2">Άδεια<text:s/>η<text:s/>οποία<text:s/>δεν<text:s/>αφορά<text:s/>σε<text:s/>άλλο<text:s/>Κράτος-Μέλος</text:span></text:p>
      <text:p text:style-name="P90"><text:span text:style-name="T90_1">Εφόσον<text:s/>η<text:s/>αίτηση<text:s/>αφορά<text:s/>τη<text:s/>χορήγηση<text:s/>άδειας<text:s/>που<text:s/>έχει<text:s/>ισχύ<text:s/>μόνο<text:s/>στη<text:s/>χώρα<text:s/>μας,<text:s/>η<text:s/>αρμόδια<text:s/>τελωνειακή<text:s/>αρχή<text:s/>λαμβάνει<text:s/>την<text:s/>απόφαση<text:s/>για<text:s/>τη<text:s/>χορήγηση<text:s/>ή<text:s/>μη<text:s/>της<text:s/>άδειας<text:s/>χωρίς<text:s/>καθυστέρηση<text:s/>και<text:s/>το<text:s/>αργότερο<text:s/></text:span><text:span text:style-name="T90_2">εντός<text:s/>60<text:s/>ημερών<text:s/>από<text:s/>την<text:s/>ημερομηνία<text:s/>αποδοχής<text:s/>της<text:s/>αίτησης</text:span><text:span text:style-name="T90_3">.</text:span></text:p>
      <text:p text:style-name="P91"><text:span text:style-name="T91_1">Η<text:s/>προαναφερόμενη<text:s/>προθεσμία<text:s/>είναι<text:s/>δυνατόν<text:s/>να<text:s/>παραταθεί<text:s/>στις<text:s/>κάτωθι<text:s/>περιπτώσεις:<text:s/></text:span><text:span text:style-name="T91_2">α)<text:s/></text:span><text:span text:style-name="T91_3">Όταν<text:s/>η<text:s/>αρμόδια<text:s/>για<text:s/>την<text:s/>έκδοση<text:s/>της<text:s/>άδειας<text:s/>Τελωνειακή<text:s/>Αρχή<text:s/>δεν<text:s/>δύναται<text:s/>να<text:s/>τηρήσει<text:s/>την<text:s/>προθεσμία<text:s/>χορήγησης<text:s/>της<text:s/>άδειας<text:s/>για<text:s/>δεόντως<text:s/>αιτιολογημένους<text:s/>λόγους,<text:s/>τότε<text:s/>αυτή,<text:s/>πριν<text:s/>από<text:s/>την<text:s/>εκπνοή<text:s/>της<text:s/>εν<text:s/>λόγω<text:s/>προθεσμίας,<text:s/>γνωστοποιεί<text:s/>στον<text:s/>αιτούντα<text:s/>τους<text:s/>λόγους<text:s/>αυτούς<text:s/>και<text:s/>το<text:s/>χρονικό<text:s/>διάστημα<text:s/>που<text:s/>θεωρείται<text:s/>αναγκαίο<text:s/>για<text:s/>τη<text:s/>λήψη<text:s/>της<text:s/>απόφασης,<text:s/>το<text:s/>οποίο<text:s/>δεν<text:s/>μπορεί<text:s/>να<text:s/>υπερβαίνει<text:s/>τις<text:s/></text:span><text:span text:style-name="T91_4">30<text:s/>ημέρες</text:span><text:span text:style-name="T91_5">.</text:span></text:p>
      <text:p text:style-name="P92"><text:span text:style-name="T92_1">Εάν<text:s/>οι<text:s/>λόγοι<text:s/>αυτοί<text:s/>αφορούν<text:s/>την<text:s/>ανάγκη<text:s/>παροχής<text:s/>συμπληρωματικών<text:s/>πληροφοριών,<text:s/>η<text:s/>αρμόδια<text:s/>Τελωνειακή<text:s/>Αρχή<text:s/>ενημερώνει<text:s/>σχετικά<text:s/>τον<text:s/>αιτούντα<text:s/>ορίζοντας<text:s/>προθεσμία,<text:s/>η<text:s/>οποία<text:s/>δεν<text:s/>υπερβαίνει<text:s/>τις<text:s/>30<text:s/>ημέρες.</text:span></text:p>
      <text:p text:style-name="P93"><text:span text:style-name="T93_1">β)</text:span><text:span text:style-name="T93_2"><text:tab/></text:span><text:span text:style-name="T93_3">Όταν<text:s/>ζητείται<text:s/>από<text:s/>τον<text:s/>αιτούντα<text:s/>η<text:s/>παροχή<text:s/>επιπλέον<text:s/>προθεσμίας<text:s/>προκειμένου<text:s/>να<text:s/>πραγματοποιήσει<text:s/>προσαρμογές<text:s/>που<text:s/>θα<text:s/>οδηγήσουν<text:s/>στην<text:s/>εκπλήρωση<text:s/>των<text:s/>προϋποθέσεων<text:s/>για<text:s/>τη<text:s/>χορήγηση<text:s/>της<text:s/>άδειας,<text:s/>τότε<text:s/>αυτός<text:s/>κοινοποιεί<text:s/>τις<text:s/>εν<text:s/>λόγω<text:s/>προσαρμογές<text:s/>και<text:s/>το<text:s/>απαιτούμενο<text:s/>χρονικό<text:s/>διάστημα<text:s/>στην<text:s/>αρμόδια<text:s/>για<text:s/>την<text:s/>έκδοση<text:s/>της<text:s/>άδειας<text:s/>Τελωνειακή<text:s/>Αρχή,<text:s/>η<text:s/>οποία<text:s/>αποφασίζει<text:s/>σχετικά.</text:span></text:p>
      <text:p text:style-name="P94"><text:span text:style-name="T94_1">γ)</text:span><text:span text:style-name="T94_2"><text:tab/></text:span><text:span text:style-name="T94_3">Όταν<text:s/>παρέχεται<text:s/>το<text:s/>δικαίωμα<text:s/>ακρόασης,<text:s/>όπως<text:s/>αναφέρεται<text:s/>παρακάτω,<text:s/>η<text:s/>παράταση<text:s/>της<text:s/>προθεσμίας<text:s/>για<text:s/>τη<text:s/>χορήγηση<text:s/>ή<text:s/>μη<text:s/>της<text:s/>άδειας<text:s/>καθορίζεται<text:s/>σε<text:s/>30<text:s/>ημέρες.</text:span></text:p>
      <text:p text:style-name="P95"><text:span text:style-name="T95_1">Εφόσον<text:s/>πληρούνται<text:s/>όλες<text:s/>οι<text:s/>προϋποθέσεις<text:s/>που<text:s/>τίθενται<text:s/>από<text:s/>τις<text:s/>ισχύουσες<text:s/>διατάξεις<text:s/>για<text:s/>τη<text:s/>χορήγηση<text:s/>της<text:s/>άδειας,<text:s/>αυτή<text:s/>εκδίδεται<text:s/>σύμφωνα<text:s/>με<text:s/>τις<text:s/>ισχύουσες<text:s/>ενωσιακές<text:s/>διατάξεις.<text:s/>Με<text:s/>βάση<text:s/>το<text:s/>άρθρο<text:s/>173<text:s/>ΚΕΠ,<text:s/>η<text:s/>άδεια<text:s/>ισχύει<text:s/>για<text:s/>πέντε<text:s/>(5)<text:s/>χρόνια,<text:s/>ενώ<text:s/>για<text:s/>την<text:s/>περίπτωση<text:s/>των<text:s/>εμπορευμάτων<text:s/>του<text:s/>Παραρτήματος<text:s/>71-02<text:s/>η<text:s/>ισχύς<text:s/>της<text:s/>περιορίζεται<text:s/>στα<text:s/>τρία<text:s/>(3)<text:s/>έτη<text:s/>και<text:s/>κοινοποιείται<text:s/>στον<text:s/>δικαιούχο<text:s/>και<text:s/>στο<text:s/>τελωνείο<text:s/>ελέγχου.</text:span></text:p>
      <text:p text:style-name="P96"><text:span text:style-name="T96_1">Η<text:s/>απόφαση<text:s/>έχει<text:s/>άμεση<text:s/>ισχύ<text:s/>και<text:s/>είναι<text:s/>εκτελεστή<text:s/>από<text:s/>την<text:s/>ημερομηνία<text:s/>κατά<text:s/>την<text:s/>οποία<text:s/>ο<text:s/>αιτών<text:s/>λαμβάνει<text:s/>ή<text:s/>θεωρείται<text:s/>ότι<text:s/>λαμβάνει<text:s/>γνώση<text:s/>αυτής<text:s/>εκτός<text:s/>εάν<text:s/>ζητηθεί<text:s/>διαφορετικά<text:s/>από<text:s/>τον<text:s/>αιτούντα.</text:span></text:p>
      <text:p text:style-name="P97"><text:span text:style-name="T97_1">Μετά<text:s/>την<text:s/>έκδοση<text:s/>της<text:s/>απόφασης<text:s/>ο<text:s/>δικαιούχος<text:s/>έχει<text:s/>την<text:s/>υποχρέωση<text:s/>να<text:s/>συμμορφώνεται<text:s/>με<text:s/>τις<text:s/>υποχρεώσεις<text:s/>που<text:s/>απορρέουν<text:s/>από<text:s/>την<text:s/>άδεια<text:s/>ειδικού<text:s/>προορισμού<text:s/>καθώς<text:s/>και<text:s/>την<text:s/>υποχρέωση<text:s/>να<text:s/>κοινοποιεί<text:s/>στην<text:s/>Τελωνειακή<text:s/>Αρχή<text:s/>χωρίς<text:s/>καθυστέρηση<text:s/>κάθε<text:s/>στοιχείο<text:s/>που<text:s/>προκύπτει<text:s/>μετά<text:s/>την<text:s/>έκδοσή<text:s/>της<text:s/>και<text:s/>μπορεί<text:s/>να<text:s/>έχει<text:s/>επίπτωση<text:s/>στη<text:s/>διατήρηση<text:s/>ή<text:s/>στο<text:s/>περιεχόμενο<text:s/>της<text:s/>άδειας.</text:span></text:p>
      <text:p text:style-name="P98"><text:span text:style-name="T98_1">(άρθρο<text:s/>22,<text:s/>παρ.3-6,<text:s/>άρθρο<text:s/>23,<text:s/>παρ.1-2<text:s/>και<text:s/>άρθρο<text:s/>211,<text:s/>παρ.3-4<text:s/>του<text:s/>ΕΤΚ)</text:span></text:p>
      <text:p text:style-name="P99"><text:span text:style-name="T99_1">Όταν<text:s/>η<text:s/>αρμόδια<text:s/>για<text:s/>την<text:s/>έκδοση<text:s/>της<text:s/>άδειας<text:s/>τελωνειακή<text:s/>αρχή<text:s/>προτίθεται<text:s/>να<text:s/>απορρίψει<text:s/>την<text:s/>αίτηση<text:s/>λόγω<text:s/>μη<text:s/>πλήρωσης<text:s/>των<text:s/>απαιτούμενων<text:s/>προϋποθέσεων,<text:s/>όπως<text:s/>εκείνες<text:s/>έχουν<text:s/>οριστεί<text:s/>από<text:s/>τις<text:s/>ισχύουσες<text:s/>διατάξεις,<text:s/>πριν<text:s/>από<text:s/>την<text:s/>έκδοση<text:s/>της<text:s/>σχετικής<text:s/>αρνητικής<text:s/>απόφασης,<text:s/>κοινοποιεί<text:s/>εγγράφως<text:s/>στον<text:s/>αιτούντα<text:s/>τους<text:s/>λόγους<text:s/>απόρριψης<text:s/>προκειμένου<text:s/>ο<text:s/>τελευταίος,<text:s/>εντός<text:s/>30<text:s/>ημερών<text:s/>από<text:s/>την<text:s/>κοινοποίηση,<text:s/>να<text:s/>εκφράσει<text:s/>τις<text:s/>απόψεις<text:s/>του<text:s/>(δικαίωμα<text:s/>ακρόασης).<text:s/>Μετά<text:s/>το<text:s/>πέρας<text:s/>της<text:s/>ως<text:s/>άνω<text:s/>προθεσμίας,<text:s/>λαμβάνεται<text:s/>η<text:s/>τελική<text:s/>απόφαση<text:s/>επί<text:s/>της<text:s/>αίτησης<text:s/>η<text:s/>οποία<text:s/>κοινοποιείται<text:s/>στον<text:s/>αιτούντα.</text:span></text:p>
      <text:p text:style-name="P100"><text:span text:style-name="T100_1">Όταν<text:s/>διενεργείται<text:s/>έρευνα<text:s/>από<text:s/>τις<text:s/>τελωνειακές<text:s/>αρχές<text:s/>λόγω<text:s/>σοβαρών<text:s/>ενδείξεων<text:s/>παραβίασης<text:s/>της<text:s/>τελωνειακής<text:s/>νομοθεσίας<text:s/>από<text:s/>τον<text:s/>αιτούντα,<text:s/>τότε<text:s/>η<text:s/>προθεσμία<text:s/>χορήγησης<text:s/>της<text:s/>άδειας<text:s/>παρατείνεται<text:s/>κατά<text:s/>το<text:s/>χρονικό<text:s/>διάστημα<text:s/>που<text:s/>απαιτείται<text:s/>για<text:s/>την<text:s/>ολοκλήρωση<text:s/>της<text:s/>έρευνας,<text:s/>το<text:s/>οποίο<text:s/>δεν<text:s/>μπορεί<text:s/>να<text:s/>υπερβαίνει<text:s/>τους<text:s/>εννέα<text:s/>(9)<text:s/>μήνες.<text:s/>Ο<text:s/>αιτών<text:s/>δεν<text:s/>ενημερώνεται<text:s/>σχετικά<text:s/>εάν<text:s/>η<text:s/>ενημέρωση<text:s/>αυτή<text:s/>θέτει<text:s/>σε<text:s/>κίνδυνο<text:s/>την<text:s/>έρευνα.<text:s/>(άρθρο<text:s/>8,<text:s/>παρ.1,<text:s/>άρθρο<text:s/>10,<text:s/>σημείο<text:s/>(α),<text:s/>άρθρα<text:s/>13-14<text:s/>ΚΕΠ).</text:span></text:p>
      <text:p text:style-name="P101"><text:span text:style-name="T101_1">Η<text:s/>κοινοποίηση<text:s/>των<text:s/>λόγων<text:s/>απόρριψης<text:s/>της<text:s/>αίτησης<text:s/>που<text:s/>πραγματοποιείται<text:s/>από<text:s/>την<text:s/>αρμόδια<text:s/>τελωνειακή<text:s/>αρχή<text:s/>πρέπει:</text:span></text:p>
      <text:p text:style-name="P102"><text:span text:style-name="T102_1">α)</text:span><text:span text:style-name="T102_2"><text:tab/></text:span><text:span text:style-name="T102_3">να<text:s/>αναφέρεται<text:s/>στα<text:s/>έγγραφα<text:s/>και<text:s/>τις<text:s/>πληροφορίες<text:s/>στα<text:s/>οποία<text:s/>στηρίζεται<text:s/>η<text:s/>αρμόδια<text:s/>Τελωνειακή<text:s/>Αρχή<text:s/>για<text:s/>την<text:s/>απόρριψη<text:s/>της<text:s/>αίτησης,</text:span></text:p>
      <text:p text:style-name="P103"><text:span text:style-name="T103_1">β)</text:span><text:span text:style-name="T103_2"><text:tab/></text:span><text:span text:style-name="T103_3">να<text:s/>αναφέρει<text:s/>την<text:s/>προθεσμία<text:s/>εντός<text:s/>της<text:s/>οποίας<text:s/>ο<text:s/>αιτών<text:s/>μπορεί<text:s/>να<text:s/>διατυπώσει<text:s/>τις<text:s/>απόψεις<text:s/>του,<text:s/>σύμφωνα<text:s/>με<text:s/>την<text:s/>ημερομηνία<text:s/>που<text:s/>ο<text:s/>τελευταίος<text:s/>έλαβε<text:s/>ή<text:s/>θεωρείται<text:s/>ότι<text:s/>έλαβε<text:s/>την<text:s/>κοινοποίηση,</text:span></text:p>
      <text:p text:style-name="P104"><text:span text:style-name="T104_1">γ)</text:span><text:span text:style-name="T104_2"><text:tab/></text:span><text:span text:style-name="T104_3">να<text:s/>αναφέρει<text:s/>το<text:s/>δικαίωμα<text:s/>πρόσβασης<text:s/>του<text:s/>αιτούντα<text:s/>στα<text:s/>προαναφερόμενα<text:s/>στο<text:s/>σημείο<text:s/>(α)<text:s/>έγγραφα<text:s/>και<text:s/>πληροφορίες,<text:s/>κατά<text:s/>τα<text:s/>ισχύοντα<text:s/>στις<text:s/>σχετικές<text:s/>διατάξεις.</text:span></text:p>
      <text:p text:style-name="P105"><text:span text:style-name="T105_1">Η<text:s/>αρμόδια<text:s/>για<text:s/>την<text:s/>έκδοση<text:s/>της<text:s/>άδειας<text:s/>τελωνειακή<text:s/>αρχή<text:s/>μπορεί<text:s/>να<text:s/>λάβει<text:s/>την<text:s/>τελική<text:s/>απόφαση<text:s/>επί<text:s/>της<text:s/>αίτησης<text:s/>πριν<text:s/>από<text:s/>την<text:s/>εκπνοή<text:s/>της<text:s/>ορισθείσας<text:s/>προθεσμίας<text:s/>για<text:s/>την<text:s/>άσκηση<text:s/>του<text:s/>δικαιώματος<text:s/>ακρόασης,<text:s/>εφόσον<text:s/>ο<text:s/>αιτών<text:s/>ασκήσει<text:s/>το<text:s/>εν<text:s/>λόγω<text:s/>δικαίωμα<text:s/>πριν<text:s/>από<text:s/>τη<text:s/>λήξη<text:s/>του<text:s/>τιθέμενου<text:s/>χρονικού<text:s/>διαστήματος<text:s/>και<text:s/>δεν<text:s/>έχει<text:s/>δηλώσει<text:s/>την<text:s/>πρόθεσή<text:s/>του<text:s/>να<text:s/>επανέλθει<text:s/>για<text:s/>περαιτέρω<text:s/>διατύπωση<text:s/>απόψεων<text:s/>εντός<text:s/>της<text:s/>προθεσμίας<text:s/>αυτής.<text:s/>(άρθρο<text:s/>8<text:s/>ΕΠ)</text:span></text:p>
      <text:p text:style-name="P106"><text:span text:style-name="T106_1">Αναλυτικές<text:s/>οδηγίες<text:s/>δίδονται<text:s/>με<text:s/>την<text:s/>αριθ.<text:s/>πρωτ.<text:s/>ΔΤΔ<text:s/>Α<text:s/>1121586<text:s/>ΕΞ<text:s/>2017/9-8-2017<text:s/>Διαταγή<text:s/>ΑΑΔΕ<text:s/>«Τελωνειακές<text:s/>Αποφάσεις<text:s/>–<text:s/>Δικαίωμα<text:s/>ακρόασης».</text:span></text:p>
      <text:p text:style-name="P107"><text:span text:style-name="T107_1">Επισημαίνεται<text:s/>ότι<text:s/>η<text:s/>διαδικασία<text:s/>σχετικά<text:s/>με<text:s/>το<text:s/>δικάιωμα<text:s/>ακρόασης<text:s/>του<text:s/>αιτούντα<text:s/>δεν<text:s/>εφαρμόζεται<text:s/>όταν<text:s/>η<text:s/>αίτηση<text:s/>δεν<text:s/>έχει<text:s/>γίνει<text:s/>αποδεκτή<text:s/>κατά<text:s/>τα<text:s/>προβλεπόμενα<text:s/>στην<text:s/>ενότητα<text:s/>2.1.</text:span></text:p>
      <text:p text:style-name="P108"><text:span text:style-name="T108_1">Η<text:s/>εκδοθείσα<text:s/>άδεια,<text:s/>σύμφωνα<text:s/>με<text:s/>τα<text:s/>ειδικότερα<text:s/>διαλαμβανόμενα<text:s/>στις<text:s/>διατάξεις<text:s/>του<text:s/>Ενωσιακού<text:s/>Τελωνειακού<text:s/>κώδικα,<text:s/>του<text:s/>άρθρου<text:s/>5<text:s/>της<text:s/>Απόφασης<text:s/>Διοικητή<text:s/>Α.Α.Δ.Ε.<text:s/>καθώς<text:s/>και<text:s/>της<text:s/>αριθ.<text:s/>πρωτ.<text:s/>ΔΔΘΤΟΚ<text:s/>Δ<text:s/>1067367<text:s/>ΕΞ<text:s/>2016/26-4-2016<text:s/>εγκυκλίου<text:s/>διαταγής<text:s/>δύνανται<text:s/>να<text:s/>τροποποιηθεί,<text:s/>επανεξεταστεί,<text:s/>ανασταλεί,<text:s/>ακυρωθεί<text:s/>ή<text:s/>ανακληθεί.</text:span></text:p>
      <text:p text:style-name="P109"><text:span text:style-name="T109_1">Επιπλέον,<text:s/>υφίσταται<text:s/>δυνατότητα<text:s/>έκδοσης<text:s/>άδειας<text:s/>με<text:s/>αναδρομική<text:s/>ισχύ<text:s/>σύμφωνα<text:s/>με<text:s/>τα<text:s/>οριζόμενα<text:s/>στο<text:s/>άρθρο<text:s/>211<text:s/>του<text:s/>Ενωσιακού<text:s/>Τελωνειακού<text:s/>Κώδικα<text:s/>και<text:s/>στην<text:s/>αριθ.<text:s/>πρωτ.<text:s/>ΔΔΘΤΟΚ<text:s/>Δ<text:s/>1067367<text:s/>ΕΞ<text:s/>2016/26-42016<text:s/>εγκύκλιο<text:s/>διαταγή.</text:span></text:p>
      <text:p text:style-name="P110"><text:span text:style-name="T110_1">2.2.2<text:s/></text:span><text:span text:style-name="T110_2">Άδεια<text:s/>που<text:s/>αφορά<text:s/>περισσότερα<text:s/>του<text:s/>ενός<text:s/>Κράτη-Μέλη</text:span></text:p>
      <text:p text:style-name="P111"><text:span text:style-name="T111_1">Για<text:s/>τη<text:s/>χορήγηση<text:s/>άδειας<text:s/>που<text:s/>αφορά<text:s/>περισσότερα<text:s/>του<text:s/>ενός<text:s/>κράτη-μέλη<text:s/>(πρώην<text:s/>ενιαία<text:s/>άδεια)<text:s/>αλλά<text:s/>και<text:s/>η<text:s/>υποβολή<text:s/>της<text:s/>αίτησης<text:s/>για<text:s/>την<text:s/>υπαγωγή<text:s/>εμπορευμάτων<text:s/>στο<text:s/>καθεστώς<text:s/>απαιτείται<text:s/>η<text:s/>χρήση<text:s/></text:span><text:span text:style-name="T111_2">αποκλειστικά<text:s/></text:span><text:span text:style-name="T111_3">του<text:s/>ηλεκτρονικού<text:s/>Συστήματος<text:s/>Τελωνειακών<text:s/>Αποφάσεων<text:s/>(CDS)<text:s/>σύμφωνα<text:s/>με<text:s/>την<text:s/>αριθ.<text:s/>Δ.ΗΛ.ΤΕΛ.<text:s/>1022649/09.02.2018<text:s/>εγκύκλιο<text:s/>Διοικητή<text:s/>ΑΑΔΕ<text:s/>με<text:s/>θέμα<text:s/>‘’<text:s/>Καθιέρωση<text:s/>Συστήματος<text:s/>Τελωνειακών<text:s/>Αποφάσεων’’.</text:span></text:p>
      <text:p text:style-name="P112"><text:span text:style-name="T112_1">Στη<text:s/>συνέχεια<text:s/>απαιτείται<text:s/>η<text:s/>συμφωνία<text:s/>όλων<text:s/>των<text:s/>εμπλεκόμενων<text:s/>τελωνειακών<text:s/>αρχών<text:s/>αφού<text:s/>προηγηθεί<text:s/>η<text:s/>διαδικασία<text:s/>διαβούλευσης<text:s/>(consultation<text:s/>procedure)<text:s/>επί<text:s/>του<text:s/>σχεδίου<text:s/>της<text:s/>άδειας<text:s/>η<text:s/>οποία<text:s/>διεξάγεται<text:s/>μέσω<text:s/>του<text:s/>ανωτέρω<text:s/>ηλεκτρονικού<text:s/>συστήματος<text:s/>από<text:s/>το<text:s/>τμήμα<text:s/>Ειδικών<text:s/>Καθεστώτων<text:s/>της<text:s/>Δ/σης<text:s/>Δασμολογικών<text:s/>Θεμάτων,<text:s/>Ειδικών<text:s/>Καθεστώτων<text:s/>&amp;<text:s/>Απαλλαγών.</text:span></text:p>
      <text:p text:style-name="P113"><text:span text:style-name="T113_1">Η<text:s/>αρμόδια<text:s/>για<text:s/>την<text:s/>έκδοση<text:s/>της<text:s/>άδειας<text:s/>τελωνειακή<text:s/>αρχή<text:s/>κοινοποιεί<text:s/>στις<text:s/>τελωνειακές<text:s/>αρχές<text:s/>των<text:s/>εμπλεκόμενων<text:s/>Κρατών-Μελών,<text:s/>εντός<text:s/>30<text:s/>ημερών<text:s/>από<text:s/>την<text:s/>ημερομηνία<text:s/>αποδοχής<text:s/>της<text:s/>αίτησης,<text:s/>την<text:s/>αίτηση<text:s/>και<text:s/>το<text:s/>σχέδιο<text:s/>της<text:s/>άδειας,<text:s/>εκτός<text:s/>εάν<text:s/>κρίνει<text:s/>εξαρχής<text:s/>ότι<text:s/>δεν<text:s/>πληρούνται<text:s/>οι<text:s/>προϋποθέσεις<text:s/>για<text:s/>τη<text:s/>χορήγηση<text:s/>της<text:s/>άδειας.</text:span></text:p>
      <text:p text:style-name="P114"><text:span text:style-name="T114_1">Οι<text:s/>τελωνειακές<text:s/>αρχές<text:s/>των<text:s/>εμπλεκόμενων<text:s/>Κρατών-Μελών<text:s/>δύνανται<text:s/>να<text:s/>γνωστοποιήσουν<text:s/>δεόντως<text:s/>αιτιολογημένες<text:s/>αντιρρήσεις<text:s/>ή<text:s/>τη<text:s/>σύμφωνη<text:s/>γνώμη<text:s/>τους<text:s/>εντός<text:s/>30<text:s/>ημερών<text:s/>από<text:s/>την<text:s/>ημερομηνία<text:s/>κοινοποίησης<text:s/>του<text:s/>σχεδίου<text:s/>της<text:s/>άδειας,<text:s/>άλλως<text:s/>θεωρείται<text:s/>ότι<text:s/>συμφωνούν.</text:span></text:p>
      <text:p text:style-name="P115"><text:span text:style-name="T115_1">Η<text:s/>προαναφερόμενη<text:s/>προθεσμία<text:s/>για<text:s/>τη<text:s/>διαβούλευση<text:s/>είναι<text:s/>δυνατόν<text:s/>να<text:s/>παραταθεί<text:s/>όταν:</text:span></text:p>
      <text:p text:style-name="P116"><text:span text:style-name="T116_1">α)</text:span><text:span text:style-name="T116_2"><text:tab/></text:span><text:span text:style-name="T116_3">ζητηθεί<text:s/>από<text:s/>τελωνειακή<text:s/>αρχή<text:s/>εμπλεκόμενου<text:s/>Κράτους-Μέλους<text:s/>προκειμένου<text:s/>να<text:s/>διενεργήσει<text:s/>ελέγχους<text:s/>για<text:s/>τους<text:s/>οποίους<text:s/>απαιτείται<text:s/>μεγαλύτερο<text:s/>χρονικό<text:s/>διάστημα,</text:span></text:p>
      <text:p text:style-name="P117"><text:span text:style-name="T117_1">β)</text:span><text:span text:style-name="T117_2"><text:tab/></text:span><text:span text:style-name="T117_3">ζητηθεί<text:s/>από<text:s/>τον<text:s/>αιτούντα<text:s/>προκειμένου<text:s/>να<text:s/>πραγματοποιήσει<text:s/>αλλαγές<text:s/>που<text:s/>θα<text:s/>οδηγήσουν<text:s/>στην<text:s/>εκπλήρωση<text:s/>των<text:s/>προϋποθέσεων<text:s/>για<text:s/>τη<text:s/>χορήγηση<text:s/>της<text:s/>άδειας,<text:s/>κοινοποιώντας<text:s/>τις<text:s/>αλλαγές<text:s/>αυτές<text:s/>στην<text:s/>αρμόδια<text:s/>για<text:s/>την<text:s/>έκδοση<text:s/>της<text:s/>άδειας<text:s/>τελωνειακή<text:s/>αρχή,<text:s/>η<text:s/>οποία<text:s/>ενημερώνει<text:s/>σχετικά<text:s/>τις<text:s/>τελωνειακές<text:s/>αρχές<text:s/>των<text:s/>εμπλεκόμενων<text:s/>Κρατών-Μελών.</text:span></text:p>
      <text:p text:style-name="P118"><text:span text:style-name="T118_1">Στην<text:s/>περίπτωση<text:s/>κοινοποίησης<text:s/>αντιρρήσεων<text:s/>και<text:s/>εφόσον<text:s/>δεν<text:s/>επιτευχθεί<text:s/>συμφωνία<text:s/>μεταξύ<text:s/>των<text:s/>εμπλεκόμενων<text:s/>τελωνειακών<text:s/>αρχών<text:s/>εντός<text:s/>60<text:s/>ημερών<text:s/>από<text:s/>την<text:s/>ημερομηνία<text:s/>κοινοποίησης<text:s/>του<text:s/>σχεδίου<text:s/>της<text:s/>άδειας,<text:s/>η<text:s/>αίτηση<text:s/>απορρίπτεται<text:s/>ως<text:s/>προς<text:s/>τα<text:s/>σημεία<text:s/>που<text:s/>αφορούν<text:s/>οι<text:s/>εν<text:s/>λόγω<text:s/>αντιρρήσεις.</text:span></text:p>
      <text:p text:style-name="P119"><text:span text:style-name="T119_1">Δεν<text:s/>απαιτείται<text:s/>η<text:s/>πραγματοποίηση<text:s/>διαδικασίας<text:s/>διαβούλευσης,<text:s/>κατά<text:s/>τα<text:s/>προαναφερόμενα,<text:s/>όμως<text:s/>προβλέπεται<text:s/>η<text:s/>γνωστοποίηση<text:s/>της<text:s/>άδειας<text:s/>στις<text:s/>τελωνειακές<text:s/>αρχές<text:s/>των<text:s/>εμπλεκόμενων<text:s/>Κρατών-Μελών<text:s/>όταν:</text:span></text:p>
      <text:p text:style-name="P120"><text:span text:style-name="T120_1">•<text:s/>η<text:s/>άδεια<text:s/>υπόκειται<text:s/>σε<text:s/>επουσιώδεις<text:s/>τροποποιήσεις,<text:s/>ανακαλείται,<text:s/>ακυρώνεται<text:s/>ή<text:s/>αναστέλλεται,</text:span></text:p>
      <text:p text:style-name="P121"><text:span text:style-name="T121_1">•<text:s/>δύο<text:s/>ή<text:s/>περισσότερα<text:s/>από<text:s/>τα<text:s/>εμπλεκόμενα<text:s/>Κράτη-Μέλη<text:s/>έχουν<text:s/>συμφωνήσει,</text:span></text:p>
      <text:p text:style-name="P122"><text:span text:style-name="T122_1">•<text:s/>η<text:s/>μόνη<text:s/>δραστηριότητα<text:s/>στην<text:s/>οποία<text:s/>εμπλέκονται<text:s/>διαφορετικά<text:s/>κράτη-μέλη<text:s/>είναι<text:s/>μία<text:s/>πράξη<text:s/>στην<text:s/>οποία<text:s/>το<text:s/>τελωνείο<text:s/>υπαγωγής<text:s/>διαφέρει<text:s/>από<text:s/>το<text:s/>τελωνείο<text:s/>εκκαθάρισης.</text:span></text:p>
      <text:p text:style-name="P123"><text:span text:style-name="T123_1">Δεν<text:s/>απαιτείται<text:s/>η<text:s/>πραγματοποίηση<text:s/>διαδικασίας<text:s/>διαβούλευσης,<text:s/>κατά<text:s/>τα<text:s/>προαναφερόμενα,<text:s/>και<text:s/>δεν<text:s/>προβλέπεται<text:s/>η<text:s/>γνωστοποίηση<text:s/>της<text:s/>άδειας<text:s/>στις<text:s/>Τελωνειακές<text:s/>Αρχές<text:s/>των<text:s/>εμπλεκόμενων<text:s/>κρατών-μελών<text:s/>όταν:</text:span></text:p>
      <text:p text:style-name="P124"><text:span text:style-name="T124_1">•<text:s/>δύο<text:s/>ή<text:s/>περισσότερα<text:s/>από<text:s/>τα<text:s/>εμπλεκόμενα<text:s/>κράτη-μέλη<text:s/>έχουν<text:s/>συμφωνήσει,</text:span></text:p>
      <text:p text:style-name="P125"><text:span text:style-name="T125_1">•<text:s/>η<text:s/>μόνη<text:s/>δραστηριότητα<text:s/>στην<text:s/>οποία<text:s/>εμπλέκονται<text:s/>διαφορετικά<text:s/>κράτη-μέλη<text:s/>αφορά<text:s/>τη<text:s/>διακίνηση<text:s/>των<text:s/>εμπορευμάτων.</text:span></text:p>
      <text:p text:style-name="P126"><text:span text:style-name="T126_1">(άρθρα<text:s/>14,<text:s/>260-261<text:s/>ΕΠ)</text:span></text:p>
      <text:p text:style-name="P127"><text:span text:style-name="T127_1">2.2.3<text:s/></text:span><text:span text:style-name="T127_2">Τελωνειακή<text:s/>διασάφηση<text:s/>στη<text:s/>θέση<text:s/>άδειας</text:span></text:p>
      <text:p text:style-name="P128"><text:span text:style-name="T128_1">Σε<text:s/>εξαιρετικές<text:s/>περιπτώσεις,<text:s/>κατά<text:s/>βάση<text:s/>όταν<text:s/>το<text:s/>δικαιούχο<text:s/>πρόσωπο<text:s/>πραγματοποιεί<text:s/>περιστασιακή<text:s/>χρήση<text:s/>του<text:s/>καθεστώτος<text:s/>Ειδικού<text:s/>Προορισμού<text:s/>η<text:s/>αρμόδια<text:s/>τελωνειακή<text:s/>αρχή<text:s/>δύνανται<text:s/>να<text:s/>επιτρέπει<text:s/>η<text:s/>διασάφηση<text:s/>θέσης<text:s/>σε<text:s/>ελεύθερη<text:s/>κυκλοφορία<text:s/>να<text:s/>αποτελεί<text:s/>και<text:s/>αίτηση<text:s/>για<text:s/>χορήγηση<text:s/>άδειας,<text:s/>όπως<text:s/>προβλέπεται<text:s/>στο<text:s/>άρθρο<text:s/>163<text:s/>ΚΕΠ.</text:span></text:p>
      <text:p text:style-name="P129"><text:span text:style-name="T129_1">Στην<text:s/>περίπτωση<text:s/>αυτή<text:s/>θα<text:s/>πρέπει<text:s/>να<text:s/>πληρούνται<text:s/>τα<text:s/>παρακάτω:</text:span></text:p>
      <text:p text:style-name="P130"><text:span text:style-name="T130_1">•<text:s/>η<text:s/>αίτηση<text:s/>αφορά<text:s/>μια<text:s/>μόνο<text:s/>Τελωνειακή<text:s/>Διοίκηση<text:s/>(ένα<text:s/>Κράτος<text:s/>Μέλος)</text:span></text:p>
      <text:p text:style-name="P131"><text:span text:style-name="T131_1">•<text:s/>το<text:s/>δικαιούχο<text:s/>πρόσωπο<text:s/>υπαγάγει<text:s/>τα<text:s/>εμπορεύματα<text:s/>στο<text:s/>καθεστώς<text:s/>και<text:s/>φροντίζει<text:s/>να<text:s/>λάβουν<text:s/>τον<text:s/>προδιαγραφέντα<text:s/>ειδικό<text:s/>προορισμό</text:span></text:p>
      <text:p text:style-name="P132"><text:span text:style-name="T132_1">•<text:s/>διασφαλίζεται<text:s/>η<text:s/>δέουσα<text:s/>διεξαγωγή<text:s/>των<text:s/>εργασιών<text:s/>ή<text:s/>διαδικασιών<text:s/>που<text:s/>προβλέπονται<text:s/>στον<text:s/>προδιαγραφέντα<text:s/>ειδικό<text:s/>προορισμό.</text:span></text:p>
      <text:p text:style-name="P133"><text:span text:style-name="T133_1">Στην<text:s/>περίπτωση<text:s/>αυτή<text:s/>η<text:s/>τελωνειακή<text:s/>διασάφηση<text:s/>θα<text:s/>πρέπει<text:s/>να<text:s/>συμπληρώνεται<text:s/>με<text:s/>πρόσθετα<text:s/>στοιχεία<text:s/>δεδομένων,<text:s/>σύμφωνα<text:s/>με<text:s/>το<text:s/>Παράρτημα<text:s/>Α΄<text:s/>ΚΕΠ.<text:s/>Μεταβατικά<text:s/>εφαρμόζεται<text:s/>η<text:s/>αριθ.<text:s/>πρωτ.<text:s/>ΔΔΘΕΚΑ<text:s/>Δ<text:s/>1176201<text:s/>ΕΞ2017<text:s/>εγκύκλιος<text:s/>Διοικητή<text:s/>Α.Α.Δ.Ε.</text:span></text:p>
      <text:p text:style-name="P134"><text:span text:style-name="T134_1">2.3<text:s/></text:span><text:span text:style-name="T134_2">ΣΥΣΤΑΣΗ<text:s/>ΕΓΓΥΗΣΗΣ</text:span></text:p>
      <text:p text:style-name="P135"><text:span text:style-name="T135_1">Σύμφωνα<text:s/>με<text:s/>το<text:s/>άρθρο<text:s/>89<text:s/>του<text:s/>ΕΤΚ<text:s/>η<text:s/>σύσταση<text:s/>εγγύησης<text:s/>αποτελεί<text:s/>απαραίτητη<text:s/>προϋπόθεση<text:s/>για<text:s/>την<text:s/>έκδοση<text:s/>άδειας<text:s/>υπαγωγής<text:s/>στο<text:s/>καθεστώς<text:s/>Ειδικού<text:s/>Προορισμού.<text:s/>Το<text:s/>δικαιούχο<text:s/>πρόσωπο<text:s/>έχει<text:s/>τη<text:s/>δυνατότητα<text:s/>σύστασης<text:s/>εγγύησης<text:s/>για<text:s/>μεμονωμένη<text:s/>διασάφηση<text:s/>είτε<text:s/>άδειας<text:s/>συνολικής<text:s/>εγγύησης,<text:s/>εφόσον<text:s/>πραγματοποιεί<text:s/>τακτική<text:s/>χρήση<text:s/>του<text:s/>καθεστώτος.</text:span></text:p>
      <text:p text:style-name="P136"><text:span text:style-name="T136_1">α)</text:span><text:span text:style-name="T136_2"><text:tab/></text:span><text:span text:style-name="T136_3">Το<text:s/>δικαιούχο<text:s/>πρόσωπο<text:s/>έχει<text:s/>τη<text:s/>δυνατότητα<text:s/>σύστασης<text:s/>εγγύησης<text:s/>για<text:s/>μεμονωμένη<text:s/>διασάφηση,<text:s/>η<text:s/>οποία<text:s/>αντιστοιχεί<text:s/>στο<text:s/>ποσό<text:s/>του<text:s/>εισαγωγικού<text:s/>δασμού<text:s/>που<text:s/>αναλογεί<text:s/>στο<text:s/>σύνολο<text:s/>των<text:s/>εμπορευμάτων<text:s/>που<text:s/>καλύπτονται<text:s/>από<text:s/>τη<text:s/>συγκεκριμένη<text:s/>διασάφηση.<text:s/>Στην<text:s/>περίπτωση<text:s/>εμπορευμάτων<text:s/>που<text:s/>τίθενται<text:s/>σε<text:s/>ελεύθερη<text:s/>κυκλοφορία<text:s/>με<text:s/>μειωμένο<text:s/>εισαγωγικό<text:s/>δασμό<text:s/>λόγω<text:s/>του<text:s/>ειδικού<text:s/>τους<text:s/>προορισμού,<text:s/>το<text:s/>ποσό<text:s/>του<text:s/>εισαγωγικού<text:s/>δασμού<text:s/>που<text:s/>καταβάλλεται<text:s/>κατά<text:s/>τη<text:s/>στιγμή<text:s/>της<text:s/>θέσης<text:s/>τους<text:s/>σε<text:s/>ελεύθερη<text:s/>κυκλοφορία<text:s/>αφαιρείται<text:s/>από<text:s/>το<text:s/>ποσό<text:s/>του<text:s/>εισαγωγικού<text:s/>δασμού<text:s/>που<text:s/>αντιστοιχεί<text:s/>στην<text:s/>εγγύηση.</text:span></text:p>
      <text:p text:style-name="P137"><text:span text:style-name="T137_1">Στην<text:s/>περίπτωση<text:s/>της<text:s/>μεμονωμένης<text:s/>εγγύησης<text:s/>ως<text:s/>τελωνείο<text:s/>εγγύησης<text:s/>θεωρείται<text:s/>το<text:s/>τελωνείο<text:s/>υπαγωγής<text:s/>στο<text:s/>καθεστώς<text:s/>του<text:s/>Ειδικού<text:s/>Προορισμού,<text:s/>στο<text:s/>οποίο<text:s/>κατατίθενται<text:s/>η<text:s/>διασάφηση<text:s/>και<text:s/>η<text:s/>εγγύηση.</text:span></text:p>
      <text:p text:style-name="P138"><text:span text:style-name="T138_1">β)</text:span><text:span text:style-name="T138_2"><text:tab/></text:span><text:span text:style-name="T138_3">Η<text:s/>έκδοση<text:s/>της<text:s/>άδειας<text:s/>συνολικής<text:s/>εγγύησης<text:s/>(θέση<text:s/>αυτής<text:s/>σε<text:s/>ισχύ)<text:s/>πρέπει,<text:s/>σε<text:s/>κάθε<text:s/>περίπτωση,<text:s/>να<text:s/>πραγματοποιείται<text:s/>πριν<text:s/>την<text:s/>έκδοση<text:s/>της<text:s/>άδειας<text:s/>του<text:s/>Ειδικού<text:s/>Καθεστώτος.</text:span></text:p>
      <text:p text:style-name="P139"><text:span text:style-name="T139_1">Αναλυτικές<text:s/>οδηγίες<text:s/>δίδονται<text:s/>με<text:s/>την<text:s/>αριθ.<text:s/>ΔΤΔ<text:s/>Δ<text:s/>1055219<text:s/>ΕΞ<text:s/>2017/5-4-2017<text:s/>Διαταγή<text:s/>ΑΑΔΕ<text:s/>«Οδηγίες<text:s/>για<text:s/>την<text:s/>έκδοση<text:s/>άδειας<text:s/>χρήσης<text:s/>συνολικής<text:s/>εγγύησης<text:s/>στα<text:s/>πλαίσια<text:s/>εφαρμογής<text:s/>του<text:s/>Ενωσιακού<text:s/>Τελωνειακού<text:s/>Κώδικα.</text:span></text:p>
      <text:h text:style-name="P140" text:outline-level="2"><text:span text:style-name="T140_1">ΚΕΦΑΛΑΙΟ<text:s/>3</text:span></text:h>
      <text:p text:style-name="P141"><text:span text:style-name="T141_1">ΛΕΙΤΟΥΡΓΙΑ<text:s/>ΤΟΥ<text:s/>ΚΑΘΕΣΤΩΤΟΣ</text:span></text:p>
      <text:p text:style-name="P142"><text:span text:style-name="T142_1">3.1<text:s/></text:span><text:span text:style-name="T142_2">Υπαγωγή<text:s/>εμπορευμάτων<text:s/>στο<text:s/>καθεστώς</text:span></text:p>
      <text:p text:style-name="P143"><text:span text:style-name="T143_1">Όλα<text:s/>τα<text:s/>εμπορεύματα<text:s/>που<text:s/>πρόκειται<text:s/>να<text:s/>υπαχθούν<text:s/>στο<text:s/>καθεστώς<text:s/>του<text:s/>Ειδικού<text:s/>Προορισμού<text:s/>πρέπει<text:s/>να<text:s/>καλύπτονται<text:s/>από<text:s/>τελωνειακή<text:s/>διασάφηση<text:s/>κατάλληλα<text:s/>συμπληρωμένη,<text:s/>σύμφωνα<text:s/>με<text:s/>τις<text:s/>ισχύουσες<text:s/>Ενωσιακές<text:s/>και<text:s/>Εθνικές<text:s/>διατάξεις,<text:s/>για<text:s/>το<text:s/>εν<text:s/>λόγω<text:s/>καθεστώς.</text:span></text:p>
      <text:p text:style-name="P144"><text:span text:style-name="T144_1">Το<text:s/>τελωνείο<text:s/>υπαγωγής<text:s/>εξετάζει<text:s/>και<text:s/>επιτρέπει<text:s/>ή<text:s/>μη<text:s/>την<text:s/>υπαγωγή<text:s/>των<text:s/>συγκεκριμένων<text:s/>κάθε<text:s/>φορά<text:s/>εμπορευμάτων,<text:s/>που<text:s/>αναφέρονται<text:s/>στη<text:s/>διασάφηση,<text:s/>στο<text:s/>καθεστώς<text:s/>Ειδικού<text:s/>Προορισμού.</text:span></text:p>
      <text:p text:style-name="P145"><text:span text:style-name="T145_1">Παρέχεται<text:s/>η<text:s/>δυνατότητα<text:s/>υποβολής<text:s/>της<text:s/>διασάφησης<text:s/>υπαγωγής<text:s/>στο<text:s/>καθεστώς<text:s/>σε<text:s/>τελωνείο<text:s/>άλλο<text:s/>από<text:s/>το<text:s/>τελωνείο<text:s/>ελέγχου,<text:s/>εφόσον<text:s/>το<text:s/>πρώτο<text:s/>ορίζεται<text:s/>ως<text:s/>τελωνείο<text:s/>υπαγωγής<text:s/>στην<text:s/>άδεια<text:s/>υπαγωγής<text:s/>στο<text:s/>καθεστώς<text:s/>Ειδικού<text:s/>Προορισμού.<text:s/>Μετά<text:s/>την<text:s/>έκδοση<text:s/>της<text:s/>άδειας<text:s/>παράδοσης<text:s/>εμπορευμάτων,<text:s/>η<text:s/>διασάφηση<text:s/>υπαγωγής<text:s/>στο<text:s/>καθεστώς<text:s/>αποστέλλεται<text:s/>ηλεκτρονικά<text:s/>στο<text:s/>τελωνείο<text:s/>ελέγχου.<text:s/>Η<text:s/>διασάφηση<text:s/>αυτή<text:s/>παραμένει<text:s/>στο<text:s/>τελωνείο<text:s/>ελέγχου<text:s/>έως<text:s/>ότου<text:s/>τα<text:s/>εμπορεύματα<text:s/>λάβουν<text:s/>τον<text:s/>προβλεπόμενο<text:s/>ειδικό<text:s/>προορισμό,<text:s/>δηλαδή<text:s/>για<text:s/>όσο<text:s/>παραμένουν<text:s/>υπό<text:s/>τελωνειακή<text:s/>επιτήρηση.<text:s/>Η<text:s/>διασάφηση<text:s/>τακτοποιείται<text:s/>με<text:s/>την<text:s/>εκκαθάριση<text:s/>του<text:s/>καθεστώτος.</text:span></text:p>
      <text:p text:style-name="P146"><text:span text:style-name="T146_1">Επισημαίνεται<text:s/>ότι<text:s/>στις<text:s/>περιπτώσεις<text:s/>που<text:s/>τα<text:s/>εμπορεύματα<text:s/>τίθενται<text:s/>σε<text:s/>ελεύθερη<text:s/>κυκλοφορία<text:s/>από<text:s/>δικαιούχα<text:s/>απαλλαγής<text:s/>πρόσωπα<text:s/>και<text:s/>αποστέλλονται<text:s/>απευθείας<text:s/>στα<text:s/>πλοία<text:s/>ή<text:s/>αεροσκάφη,<text:s/>το<text:s/>τελωνείο<text:s/>υπαγωγής<text:s/>στο<text:s/>καθεστώς<text:s/>Ειδικού<text:s/>Προορισμού<text:s/>είναι<text:s/>και<text:s/>τελωνείο<text:s/>ελέγχου.</text:span></text:p>
      <text:p text:style-name="P147"><text:span text:style-name="T147_1">3.2<text:s/></text:span><text:span text:style-name="T147_2">Διακίνηση<text:s/>των<text:s/>εμπορευμάτων</text:span></text:p>
      <text:p text:style-name="P148"><text:span text:style-name="T148_1">Σύμφωνα<text:s/>με<text:s/>το<text:s/>άρθρο<text:s/>219<text:s/>του<text:s/>ΕΤΚ,<text:s/>εμπορεύματα<text:s/>που<text:s/>έχουν<text:s/>υπαχθεί<text:s/>στο<text:s/>καθεστώς<text:s/>του<text:s/>Ειδικού<text:s/>Προορισμού,<text:s/>μπορούν<text:s/>να<text:s/>διακινούνται<text:s/>μεταξύ<text:s/>διαφόρων<text:s/>τόπων<text:s/>στο<text:s/>τελωνειακό<text:s/>έδαφος<text:s/>της<text:s/>Ένωσης<text:s/>υπό<text:s/>την<text:s/>κάλυψη<text:s/>της<text:s/>άδειας.<text:s/>Η<text:s/>διακίνηση<text:s/>αυτή<text:s/>θα<text:s/>πρέπει,<text:s/>με<text:s/>βάση<text:s/>το<text:s/>άρθρο<text:s/>179<text:s/>ΚΕΠ<text:s/>να<text:s/>περιγράφεται<text:s/>στις<text:s/>λογιστικές<text:s/>καταχωρήσεις<text:s/>προσώπου<text:s/>για<text:s/>το<text:s/>οποίο<text:s/>έχει<text:s/>εκδοθεί<text:s/>άδεια<text:s/>υπαγωγής<text:s/>στο<text:s/>καθεστώς<text:s/>Ειδικού<text:s/>Προορισμού.</text:span></text:p>
      <text:p text:style-name="P149"><text:span text:style-name="T149_1">Στην<text:s/>περίπτωση<text:s/>που<text:s/>τα<text:s/>εμπορεύματα<text:s/>διακινούνται<text:s/>προς<text:s/>το<text:s/>τελωνείο<text:s/>εξόδου,<text:s/>εφόσον<text:s/>δεν<text:s/>έλαβαν<text:s/>τον<text:s/>ειδικό<text:s/>προορισμό<text:s/>τους,<text:s/>τα<text:s/>εμπορεύματα<text:s/>υπόκεινται<text:s/>στις<text:s/>διατάξεις<text:s/>που<text:s/>θα<text:s/>ίσχυαν<text:s/>εάν<text:s/>είχαν<text:s/>τεθεί<text:s/>υπό<text:s/>το<text:s/>καθεστώς<text:s/>εξαγωγής,<text:s/>σύμφωνα<text:s/>με<text:s/>την<text:s/>παράγραφο<text:s/>3<text:s/>του<text:s/>άρθρου<text:s/>267<text:s/>ΕΠ.</text:span></text:p>
      <text:p text:style-name="P150"><text:span text:style-name="T150_1">3.3<text:s/></text:span><text:span text:style-name="T150_2">Μεταβίβαση<text:s/>δικαιωμάτων<text:s/>και<text:s/>υποχρεώσεων<text:s/></text:span><text:span text:style-name="T150_3">(</text:span><text:span text:style-name="T150_4">T</text:span><text:span text:style-name="T150_5">ransfer<text:s/></text:span><text:span text:style-name="T150_6">o</text:span><text:span text:style-name="T150_7">f<text:s/></text:span><text:span text:style-name="T150_8">R</text:span><text:span text:style-name="T150_9">ights<text:s/>and<text:s/></text:span><text:span text:style-name="T150_10">O</text:span><text:span text:style-name="T150_11">bligations<text:s/>-<text:s/>TORO)</text:span></text:p>
      <text:p text:style-name="P151"><text:span text:style-name="T151_1">Η<text:s/>μεταβίβαση,<text:s/>πλήρως<text:s/>ή<text:s/>μερικώς,<text:s/>των<text:s/>δικαιωμάτων<text:s/>και<text:s/>υποχρεώσεων<text:s/>που<text:s/>αφορούν<text:s/>σε<text:s/>εμπορεύματα<text:s/>που<text:s/>έχουν<text:s/>υπαχθεί<text:s/>στο<text:s/>καθεστώς<text:s/>του<text:s/>Ειδικού<text:s/>Προορισμού<text:s/>επιτρέπεται<text:s/>κατόπιν<text:s/>έγκρισης<text:s/>της<text:s/>αρμόδιας<text:s/>τελωνειακής<text:s/>αρχής,<text:s/>η<text:s/>οποία<text:s/>αποφασίζει<text:s/>εάν<text:s/>μπορεί<text:s/>να<text:s/>πραγματοποιηθεί<text:s/>η<text:s/>αιτούμενη<text:s/>μεταβίβαση<text:s/>και<text:s/>ορίζει<text:s/>τις<text:s/>προϋποθέσεις<text:s/>υπό<text:s/>τις<text:s/>οποίες<text:s/>πραγματοποιείται<text:s/>σύμφωνα<text:s/>με<text:s/>το<text:s/>άρθρο<text:s/>218<text:s/>ΕΤΚ,266<text:s/>ΕΠ.</text:span></text:p>
      <text:p text:style-name="P152"><text:span text:style-name="T152_1">Επισημαίνεται<text:s/>ότι<text:s/>για<text:s/>τη<text:s/>μεταβίβαση<text:s/>δικαιωμάτων<text:s/>και<text:s/>υποχρεώσεων<text:s/>από<text:s/>τον<text:s/>κάτοχο<text:s/>της<text:s/>άδειας<text:s/>Ειδικού<text:s/>Προορισμού<text:s/>(εκχωρητή)<text:s/>σε<text:s/>άλλο<text:s/>πρόσωπο<text:s/>(εκδοχέα)<text:s/>δεν<text:s/>απαιτείται<text:s/>έκδοση<text:s/>νέας<text:s/>άδειας<text:s/>υπαγωγής<text:s/>στο<text:s/>καθεστώς<text:s/>στο<text:s/>όνομα<text:s/>του<text:s/>εκδοχέα<text:s/>αφού<text:s/>η<text:s/>πλήρης<text:s/>ή<text:s/>μερική<text:s/>μεταβίβαση<text:s/>πραγματοποιείται<text:s/>σύμφωνα<text:s/>με<text:s/>τους<text:s/>όρους<text:s/>και<text:s/>προϋποθέσεις<text:s/>της<text:s/>άδειας<text:s/>Ειδικού<text:s/>Προορισμού<text:s/>του<text:s/>εκχωρητή<text:s/>των<text:s/>δικαιωμάτων<text:s/>και<text:s/>υποχρεώσεων.</text:span></text:p>
      <text:p text:style-name="P153"><text:span text:style-name="T153_1">Ως<text:s/>εκ<text:s/>τούτου,<text:s/>σε<text:s/>κάθε<text:s/>περίπτωση<text:s/>(μερική<text:s/>ή<text:s/>πλήρη<text:s/>μεταβίβαση),<text:s/>θα<text:s/>πρέπει<text:s/>να<text:s/>γίνεται<text:s/>ρητή<text:s/>περιγραφή<text:s/>στην<text:s/>άδεια<text:s/>υπαγωγής<text:s/>όλων<text:s/>των<text:s/>δικαιωμάτων<text:s/>και<text:s/>υποχρεώσεων<text:s/>που<text:s/>μεταβιβάζονται.</text:span></text:p>
      <text:p text:style-name="P154"><text:span text:style-name="T154_1">Ειδικότερα<text:s/>η<text:s/>μεταβίβαση<text:s/>δικαιωμάτων<text:s/>και<text:s/>υποχρεώσεων<text:s/>διακρίνεται<text:s/>σε<text:s/>:</text:span></text:p>
      <text:p text:style-name="P155"><text:span text:style-name="T155_1">α)</text:span><text:span text:style-name="T155_2"><text:tab/></text:span><text:span text:style-name="T155_3">Μερική<text:s/>μεταβίβαση<text:s/>δικαιωμάτων<text:s/>και<text:s/>υποχρεώσεων<text:s/>(Partial<text:s/>TORO):</text:span></text:p>
      <text:p text:style-name="P156"><text:span text:style-name="T156_1">Στην<text:s/>περίπτωση<text:s/>αυτή<text:s/>ο<text:s/>κάτοχος<text:s/>της<text:s/>άδειας<text:s/>υπαγωγής<text:s/>στο<text:s/>καθεστώς<text:s/>Ειδικού<text:s/>Προορισμού<text:s/>(εκχωρητής):</text:span></text:p>
      <text:p text:style-name="P157"><text:span text:style-name="T157_1">•<text:s/>είναι<text:s/>υπόχρεος<text:s/>τόσο<text:s/>για<text:s/>την<text:s/>σύσταση<text:s/>εγγύησης<text:s/>όσο<text:s/>και<text:s/>για<text:s/>την<text:s/>κατάθεση<text:s/>εκκαθαριστικού<text:s/>λογαριασμού<text:s/>για<text:s/>την<text:s/>εκκαθάριση<text:s/>του<text:s/>καθεστώτος<text:s/>.</text:span></text:p>
      <text:p text:style-name="P158"><text:span text:style-name="T158_1">Αντίστοιχα<text:s/>ο<text:s/>εκδοχέας<text:s/>των<text:s/>δικαιωμάτων<text:s/>και<text:s/>υποχρεώσεων:</text:span></text:p>
      <text:p text:style-name="P159"><text:span text:style-name="T159_1">•<text:s/>θα<text:s/>πρέπει<text:s/>να<text:s/>ενημερώσει<text:s/>τον<text:s/>κάτοχο<text:s/>της<text:s/>άδειας<text:s/>υπαγωγής<text:s/>στο<text:s/>καθεστώς<text:s/>Ειδικού<text:s/>Προορισμού<text:s/>(εκχωρητή)<text:s/>εάν<text:s/>τα<text:s/>εμπορεύματα<text:s/>έλαβαν<text:s/>τον<text:s/>ειδικό<text:s/>τους<text:s/>προορισμό<text:s/>ή<text:s/>όχι,<text:s/>μέσα<text:s/>σε<text:s/>ημερομηνία<text:s/>που<text:s/>έχει<text:s/>συμφωνηθεί<text:s/>μεταξύ<text:s/>των<text:s/>δύο<text:s/>μερών,<text:s/>λαμβάνοντας<text:s/>υπόψη<text:s/>την<text:s/>υποχρέωση<text:s/>για<text:s/>κατάθεση<text:s/>εκκαθαριστικού<text:s/>λογαριασμού<text:s/>εντός<text:s/>30<text:s/>ημερών<text:s/>από<text:s/>την<text:s/>εκκαθάριση<text:s/>από<text:s/>τον<text:s/>κάτοχο<text:s/>της<text:s/>άδειας<text:s/>υπαγωγής<text:s/>στο<text:s/>καθεστώς<text:s/>Ειδικού<text:s/>Προορισμού.</text:span></text:p>
      <text:p text:style-name="P160"><text:span text:style-name="T160_1">β)</text:span><text:span text:style-name="T160_2"><text:tab/></text:span><text:span text:style-name="T160_3">Πλήρης<text:s/>μεταβίβαση<text:s/>δικαιωμάτων<text:s/>και<text:s/>υποχρεώσεων<text:s/>(Full<text:s/>TORO):</text:span></text:p>
      <text:p text:style-name="P161"><text:span text:style-name="T161_1">Στην<text:s/>περίπτωση<text:s/>αυτή<text:s/>ο<text:s/>κάτοχος<text:s/>της<text:s/>άδειας<text:s/>Ειδικού<text:s/>Προορισμού<text:s/>(εκχωρητής):</text:span></text:p>
      <text:p text:style-name="P162"><text:span text:style-name="T162_1">•<text:s/>παρέχει<text:s/>πληροφορίες<text:s/>για<text:s/>τη<text:s/>μεταβίβαση<text:s/>των<text:s/>δικαιωμάτων<text:s/>και<text:s/>υποχρεώσεων<text:s/>κατά<text:s/>την<text:s/>προσκόμιση<text:s/>του<text:s/>εκκαθαριστικού<text:s/>λογαριασμού<text:s/>στο<text:s/>τελωνείο<text:s/>ελέγχου,</text:span></text:p>
      <text:p text:style-name="P163"><text:span text:style-name="T163_1">•<text:s/>οι<text:s/>υποχρεώσεις<text:s/>του<text:s/>λήγουν<text:s/>με<text:s/>την<text:s/>ενημέρωση<text:s/>των<text:s/>τελωνειακών<text:s/>αρχών<text:s/>για<text:s/>την<text:s/>διαδικασία<text:s/>μεταβίβασης<text:s/>και<text:s/>την<text:s/>προσκόμιση<text:s/>των<text:s/>απαραίτητων<text:s/>δικαιολογητικών.</text:span></text:p>
      <text:p text:style-name="P164"><text:span text:style-name="T164_1">Αντίστοιχα<text:s/>ο<text:s/>εκδοχέας<text:s/>των<text:s/>δικαιωμάτων<text:s/>και<text:s/>υποχρεώσεων:</text:span></text:p>
      <text:p text:style-name="P165"><text:span text:style-name="T165_1">•<text:s/>είναι<text:s/>υπόχρεος<text:s/>για<text:s/>σύσταση<text:s/>νέας<text:s/>εγγύησης</text:span></text:p>
      <text:p text:style-name="P166"><text:span text:style-name="T166_1">•<text:s/>ενημερώνει<text:s/>για<text:s/>την<text:s/>εκκαθάριση<text:s/>του<text:s/>καθεστώτος<text:s/>ή<text:s/>για<text:s/>την<text:s/>περαιτέρω<text:s/>μεταβίβαση<text:s/>δικαιωμάτων<text:s/>και<text:s/>υποχρεώσεων<text:s/>το<text:s/>αρμόδιο<text:s/>τελωνείο<text:s/>ελέγχου.</text:span></text:p>
      <text:p text:style-name="P167"><text:span text:style-name="T167_1">Επισημαίνεται<text:s/>ότι<text:s/>σε<text:s/>κάθε<text:s/>περίπτωση<text:s/>κατά<text:s/>την<text:s/>διαδικασία<text:s/>μεταβίβασης<text:s/>οι<text:s/>τελωνειακές<text:s/>αρχές<text:s/>θα<text:s/>πρέπει<text:s/>επιβεβαιώνουν<text:s/>ότι<text:s/>τα<text:s/>εμπορεύματα<text:s/>που<text:s/>έχουν<text:s/>υπαχθεί<text:s/>σε<text:s/>καθεστώς<text:s/>παραμένουν<text:s/>υπό<text:s/>την<text:s/>κάλυψη<text:s/>εγγύησης<text:s/>και<text:s/></text:span><text:span text:style-name="T167_2">σε<text:s/>καμία<text:s/>περίπτωση</text:span><text:span text:style-name="T167_3">δεν<text:s/>θα<text:s/>εκκαθαρίζεται<text:s/>το<text:s/>καθεστώς<text:s/>εάν<text:s/>δεν<text:s/>επιβεβαιώνεται<text:s/>ότι<text:s/>έχει<text:s/>συσταθεί<text:s/>νέα<text:s/>εγγύηση<text:s/>από<text:s/>τον<text:s/>εκδοχέα.</text:span></text:p>
      <text:p text:style-name="P168"><text:span text:style-name="T168_1">Τύποι<text:s/>μεταβίβασης<text:s/>δικαιωμάτων<text:s/>και<text:s/>υποχρεώσεων<text:s/>(TORO)</text:span></text:p>
      <text:p text:style-name="P169"><text:span text:style-name="T169_1">Α.<text:s/></text:span><text:span text:style-name="T169_2">Τύπος<text:s/>I<text:s/>:<text:s/></text:span><text:span text:style-name="T169_3">Ο<text:s/>κάτοχος<text:s/>της<text:s/>άδειας<text:s/>Ειδικού<text:s/>Προορισμού<text:s/>μεταφέρει<text:s/>(πλήρως<text:s/>-<text:s/>Full<text:s/>TORO<text:s/>ή<text:s/>μερικώς-Partial<text:s/>TORO)<text:s/>δικαιώματα<text:s/>και<text:s/>υποχρεώσεις<text:s/>σε<text:s/>πρόσωπο<text:s/>το<text:s/>οποίο<text:s/></text:span><text:span text:style-name="T169_4">δεν<text:s/>έχει<text:s/>άδεια<text:s/>μεταβίβασης<text:s/></text:span><text:span text:style-name="T169_5">δικαιωμάτων<text:s/>και<text:s/>υποχρεώσεων<text:s/>(TORO).</text:span></text:p>
      <text:p text:style-name="P170"><text:span text:style-name="T170_1">Κατά<text:s/>την<text:s/>μεταβίβαση<text:s/>των<text:s/>εμπορευμάτων,<text:s/>σε<text:s/>περίπτωση<text:s/>πλήρους<text:s/>μεταβίβασης,<text:s/>συμπληρώνεται<text:s/>το<text:s/>Παράρτημα<text:s/>1<text:s/>(Φόρμα<text:s/>πλήρους<text:s/>μεταβίβασης<text:s/>δικαιωμάτων<text:s/>και<text:s/>υποχρεώσεων)</text:span></text:p>
      <text:p text:style-name="P171"><text:span text:style-name="T171_1">Β.<text:s/>Τύπος<text:s/>II<text:s/>:<text:s/></text:span><text:span text:style-name="T171_2">Ο<text:s/>κάτοχος<text:s/>της<text:s/>άδειας<text:s/>Ειδικού<text:s/>Προορισμού<text:s/>μεταφέρει<text:s/>(πλήρως-Full<text:s/>TORO)<text:s/>δικαιώματα<text:s/>και<text:s/>υποχρεώσεις<text:s/>σε<text:s/>πρόσωπο<text:s/>το<text:s/>οποίο<text:s/></text:span><text:span text:style-name="T171_3">έχει<text:s/>άδεια<text:s/>μεταβίβασης<text:s/></text:span><text:span text:style-name="T171_4">δικαιωμάτων<text:s/>και<text:s/>υποχρεώσεων<text:s/>σύμφωνα<text:s/>με<text:s/>το<text:s/>Παράρτημα<text:s/>1,2<text:s/>της<text:s/>παρούσας.</text:span></text:p>
      <text:p text:style-name="P172"><text:span text:style-name="T172_1">Σε<text:s/>αυτή<text:s/>την<text:s/>περίπτωση<text:s/>:</text:span></text:p>
      <text:p text:style-name="P173"><text:span text:style-name="T173_1">α)</text:span><text:span text:style-name="T173_2"><text:tab/></text:span><text:span text:style-name="T173_3">Εκδίδεται<text:s/>άδεια<text:s/>μεταβίβασης<text:s/>δικαιωμάτων<text:s/>και<text:s/>υποχρεώσεων<text:s/>στον<text:s/>εκδοχέα<text:s/>(Παράρτημα<text:s/>2)</text:span></text:p>
      <text:p text:style-name="P174"><text:span text:style-name="T174_1">β)</text:span><text:span text:style-name="T174_2"><text:tab/></text:span><text:span text:style-name="T174_3">Κατά<text:s/>την<text:s/>μεταβίβαση<text:s/>συμπληρώνεται<text:s/>το<text:s/>Παράρτημα<text:s/>1<text:s/>(Φόρμα<text:s/>πλήρους<text:s/>μεταβίβασης<text:s/>δικαιωμάτων<text:s/>και<text:s/>υποχρεώσεων)</text:span></text:p>
      <text:p text:style-name="P175"><text:span text:style-name="T175_1">Τονίζεται<text:s/>ότι<text:s/>προσωποπαγή<text:s/>δικαιώματα<text:s/>όπως<text:s/>πχ.<text:s/>η<text:s/>ιδιότητα<text:s/>του<text:s/>ΑΕΟ<text:s/></text:span><text:span text:style-name="T175_2">δεν<text:s/>μπορούν<text:s/>σε<text:s/>καμία<text:s/>περίπτωση<text:s/>να<text:s/>μεταβιβασθούν</text:span><text:span text:style-name="T175_3">με<text:s/>την<text:s/>ως<text:s/>άνω<text:s/>διαδικασία.</text:span></text:p>
      <text:p text:style-name="P176"><text:span text:style-name="T176_1">Αρμόδια<text:s/>Τελωνειακή<text:s/>Αρχή<text:s/>για<text:s/>την<text:s/>έγκριση<text:s/>της<text:s/>μεταβίβασης<text:s/>και<text:s/>τους<text:s/>όρους<text:s/>που<text:s/>πρέπει<text:s/>να<text:s/>τίθενται<text:s/>καθώς<text:s/>και<text:s/>για<text:s/>την<text:s/>άδεια<text:s/>πλήρους<text:s/>μεταβίβασης<text:s/>δικαιωμάτων<text:s/>και<text:s/>υποχρεώσεων<text:s/>σύμφωνα<text:s/>με<text:s/>το<text:s/>άρθρο<text:s/>266<text:s/>ΕΠ<text:s/>(Παράρτημα<text:s/>2),<text:s/>είναι<text:s/>η<text:s/>αρχή<text:s/>έκδοσης<text:s/>της<text:s/>άδειας<text:s/>υπαγωγής<text:s/>στο<text:s/>καθεστώς<text:s/>Ειδικού<text:s/>Προορισμού,<text:s/>με<text:s/>τη<text:s/>συμπλήρωση<text:s/>των<text:s/>απαιτούμενων<text:s/>στοιχείων<text:s/>στο<text:s/>σχετικό<text:s/>πεδίο<text:s/>της<text:s/>άδειας.</text:span></text:p>
      <text:p text:style-name="P177"><text:span text:style-name="T177_1">Επισημαίνεται<text:s/>ότι<text:s/>η<text:s/>έγκριση<text:s/>της<text:s/>μεταβίβασης<text:s/>μπορεί<text:s/>να<text:s/>χορηγηθεί<text:s/>μεταγενέστερα<text:s/>από<text:s/>την<text:s/>χορήγηση<text:s/>της<text:s/>άδεια<text:s/>υπαγωγής<text:s/>στο<text:s/>καθεστώς<text:s/>με<text:s/>την<text:s/>προϋπόθεση<text:s/>ότι<text:s/>σε<text:s/>κάθε<text:s/>περίπτωση<text:s/>θα<text:s/>τροποποιηθεί<text:s/>η<text:s/>άδεια<text:s/>υπαγωγής<text:s/>και<text:s/>θα<text:s/>αναγραφεί<text:s/>το<text:s/>δικαίωμα<text:s/>του<text:s/>κατόχου<text:s/>να<text:s/>επικαλεστεί<text:s/>το<text:s/>άρθρο<text:s/>218<text:s/>ΕΤΚ.</text:span></text:p>
      <text:p text:style-name="P178"><text:span text:style-name="T178_1">Ως<text:s/>απαραίτητη<text:s/>προϋπόθεση<text:s/>για<text:s/>την<text:s/>παροχή<text:s/>έγκρισης<text:s/>για<text:s/>τη<text:s/>μεταβίβαση<text:s/>τίθεται<text:s/>η<text:s/>κατάλληλη<text:s/>ενημέρωση<text:s/>των<text:s/>λογιστικών<text:s/>καταχωρήσεων<text:s/>του<text:s/>εκχωρητή<text:s/>και<text:s/>του<text:s/>εκδοχέα<text:s/>με<text:s/>τις<text:s/>αναγκαίες<text:s/>πληροφορίες<text:s/>(π.χ.<text:s/>νέος<text:s/>δικαιούχος<text:s/>του<text:s/>καθεστώτος,<text:s/>ημερομηνία<text:s/>μεταβίβασης),<text:s/>καθώς<text:s/>και<text:s/>η<text:s/>υποβολή<text:s/>έγγραφης<text:s/>ενημέρωσης<text:s/>προς<text:s/>τα<text:s/>εμπλεκόμενα<text:s/>Τελωνεία<text:s/>Ελέγχου<text:s/>(εφόσον<text:s/>είναι<text:s/>διαφορετικά)<text:s/>πριν<text:s/>από<text:s/>την<text:s/>πραγματοποίηση<text:s/>της<text:s/>μεταβίβασης.</text:span></text:p>
      <text:p text:style-name="P179"><text:span text:style-name="T179_1">Ο<text:s/>εκχωρητής<text:s/>των<text:s/>δικαιωμάτων<text:s/>και<text:s/>υποχρεώσεων,<text:s/>που<text:s/>είναι<text:s/>και<text:s/>κάτοχος<text:s/>της<text:s/>άδειας<text:s/>Ειδικού<text:s/>Προορισμού<text:s/>ενημερώνει<text:s/>τον<text:s/>εκδοχέα<text:s/>τόσο<text:s/>για<text:s/>τα<text:s/>εμπορεύματα<text:s/>που<text:s/>περιλαμβάνονται<text:s/>στην<text:s/>αίτηση<text:s/>μεταβίβασης<text:s/>όσο<text:s/>και<text:s/>για<text:s/>την<text:s/>ημερομηνία<text:s/>κατά<text:s/>την<text:s/>οποία<text:s/>τα<text:s/>εμπορεύματα<text:s/>θα<text:s/>πρέπει<text:s/>να<text:s/>λάβουν<text:s/>τον<text:s/>ειδικό<text:s/>τους<text:s/>προορισμό.</text:span></text:p>
      <text:p text:style-name="P180"><text:span text:style-name="T180_1">Σε<text:s/>κάθε<text:s/>περίπτωση,<text:s/>πριν<text:s/>από<text:s/>κάθε<text:s/>εγκριθείσα<text:s/>πλήρη<text:s/>μεταβίβαση<text:s/>υποβάλλεται<text:s/>η<text:s/>«Φόρμα<text:s/>μεταβίβασης<text:s/>δικαιωμάτων<text:s/>και<text:s/>υποχρεώσεων»,<text:s/>υπόδειγμα<text:s/>της<text:s/>οποίας<text:s/>παρέχεται<text:s/>στο<text:s/>Παράρτημα<text:s/>1<text:s/>της<text:s/>παρούσας,<text:s/>όπου<text:s/>περιλαμβάνονται<text:s/>οι<text:s/>λεπτομέρειες<text:s/>της<text:s/>μεταβίβασης.</text:span></text:p>
      <text:p text:style-name="P181"><text:span text:style-name="T181_1">Η<text:s/>προαναφερόμενη<text:s/>φόρμα<text:s/>αποτελείται<text:s/>από<text:s/>τέσσερα<text:s/>αντίτυπα.<text:s/>Ένα<text:s/>αντίτυπο<text:s/>αποστέλλεται<text:s/>μαζί<text:s/>με<text:s/>τα<text:s/>λοιπά<text:s/>εμπορικά<text:s/>έγγραφα<text:s/>από<text:s/>τον<text:s/>εκχωρητή<text:s/>(κάτοχος<text:s/>αδείας<text:s/>Ειδικού<text:s/>Προορισμού)<text:s/>στον<text:s/>δικαιούχο<text:s/>του<text:s/>καθεστώτος<text:s/>(εκδοχέα)<text:s/>κατά<text:s/>τη<text:s/>μεταβίβαση<text:s/>των<text:s/>εμπορευμάτων,<text:s/>το<text:s/>δεύτερο<text:s/>αντίτυπο<text:s/>παραμένει<text:s/>στο<text:s/>αρμόδιο<text:s/>Τελωνείο<text:s/>Ελέγχου<text:s/>του<text:s/>δικαιούχου<text:s/>το<text:s/>καθεστώτος<text:s/>(εκδοχέα)<text:s/>και<text:s/>το<text:s/>τρίτο<text:s/>αντίτυπο<text:s/>παραμένει<text:s/>για<text:s/>τρία<text:s/>χρόνια,<text:s/>από<text:s/>την<text:s/>ημερομηνία<text:s/>που<text:s/>έλαβε<text:s/>χώρα<text:s/>η<text:s/>πλήρης<text:s/>μεταβίβαση<text:s/>δικαιωμάτων<text:s/>και<text:s/>υποχρεώσεων,<text:s/>στις<text:s/>εγκαταστάσεις<text:s/>του<text:s/>κατόχου<text:s/>της<text:s/>αδείας<text:s/>(εκχωρητή).<text:s/>Τέλος<text:s/>ένα<text:s/>αντίτυπο<text:s/>κρατείται<text:s/>από<text:s/>στο<text:s/>τελωνείο<text:s/>ελέγχου<text:s/>του<text:s/>εκχωρητή.</text:span></text:p>
      <text:p text:style-name="P182"><text:span text:style-name="T182_1">3.4<text:s/>Φορολογική<text:s/>μεταχείριση<text:s/>από<text:s/>πλευράς<text:s/>Φ.Π.Α.<text:s/>εμπορευμάτων<text:s/>για<text:s/>τα<text:s/>οποία<text:s/>εφαρμόζεται<text:s/>η<text:s/>θέση<text:s/>σε<text:s/>ειδικό<text:s/>προορισμό</text:span></text:p>
      <text:p text:style-name="P183"><text:span text:style-name="T183_1">Όπως<text:s/>προαναφέρθηκε,<text:s/>ο<text:s/>Ειδικός<text:s/>Προορισμός<text:s/>είναι<text:s/>ένα<text:s/>καθεστώς<text:s/>το<text:s/>οποίο<text:s/>αφορά<text:s/>σε<text:s/>εμπορεύματα<text:s/>όπως<text:s/>αυτά<text:s/>καθορίζονται<text:s/>στις<text:s/>Προκαταρκτικές<text:s/>Διατάξεις<text:s/>του<text:s/>Κοινού<text:s/>Δασμολογίου<text:s/>που<text:s/>εισάγονται<text:s/>από<text:s/>τρίτες<text:s/>χώρες<text:s/>και<text:s/>τίθενται<text:s/>σε<text:s/>ελεύθερη<text:s/>κυκλοφορία<text:s/>με<text:s/>απαλλαγή<text:s/>από<text:s/>δασμούς<text:s/>ή<text:s/>με<text:s/>μειωμένο<text:s/>συντελεστή<text:s/>δασμού<text:s/>λόγω<text:s/>του<text:s/>ειδικού<text:s/>τους<text:s/>προορισμού.<text:s/>Η<text:s/>θέση<text:s/>των<text:s/>εμπορευμάτων<text:s/>στο<text:s/>καθεστώς<text:s/>του<text:s/>ειδικού<text:s/>προορισμού<text:s/>και<text:s/>συνακόλουθα<text:s/>η<text:s/>αναστολή<text:s/>των<text:s/>δασμολογικών<text:s/>επιβαρύνσεων<text:s/>είναι<text:s/>ανεξάρτητη<text:s/>από<text:s/>τη<text:s/>φορολογική<text:s/>μεταχείριση<text:s/>από<text:s/>πλευράς<text:s/>Φ.Π.Α.</text:span></text:p>
      <text:p text:style-name="P184"><text:span text:style-name="T184_1">Βάσει<text:s/>των<text:s/>διατάξεων<text:s/>των<text:s/>άρθρων<text:s/>2,<text:s/>10,<text:s/>17,<text:s/>60<text:s/>του<text:s/>Κώδικα<text:s/>ΦΠΑ<text:s/>(ν.2859/2000),<text:s/>η<text:s/>εισαγωγή<text:s/>εμπορευμάτων<text:s/>αποτελεί<text:s/>φορολογητέα<text:s/>πράξη<text:s/>και<text:s/>ως<text:s/>εκ<text:s/>τούτου<text:s/>επιβάλλεται<text:s/>Φ.Π.Α.<text:s/>ανεξάρτητα<text:s/>από<text:s/>τη<text:s/>δασμολογική<text:s/>μεταχείριση<text:s/>των<text:s/>εμπορευμάτων.</text:span></text:p>
      <text:p text:style-name="P185"><text:span text:style-name="T185_1">Επιπλέον,<text:s/>απαλλαγή<text:s/>από<text:s/>Φ.Π.Α.<text:s/>χορηγείται<text:s/>στις<text:s/>περιπτώσεις<text:s/>που<text:s/>προβλέπεται<text:s/>από<text:s/>τις<text:s/>διατάξεις<text:s/>του<text:s/>Κώδικα<text:s/>ΦΠΑ<text:s/>(άρθρα<text:s/>23,25,<text:s/>27,<text:s/>κλπ)<text:s/>και<text:s/>έχει<text:s/>καθοριστεί<text:s/>διαδικασία<text:s/>με<text:s/>βάση<text:s/>σχετικό<text:s/>κανονιστικό<text:s/>πλαίσιο.<text:s/>Ειδικότερα<text:s/>όσον<text:s/>αφορά<text:s/>τη<text:s/>θέση<text:s/>εμπορευμάτων<text:s/>σε<text:s/>Ειδικά<text:s/>Καθεστώτα<text:s/>προβλέπεται<text:s/>ότι<text:s/>όταν<text:s/>τα<text:s/>εμπορεύματα<text:s/>τίθενται<text:s/>σε<text:s/>ένα<text:s/>από<text:s/>τα<text:s/>καθεστώτα<text:s/>που<text:s/>προβλέπονται<text:s/>στο<text:s/>άρθρο<text:s/>25<text:s/>του<text:s/>ν.2859/2000<text:s/>(τελωνειακή<text:s/>αποταμίευση<text:s/>κ.λ.π.),<text:s/>η<text:s/>φορολογική<text:s/>υποχρέωση<text:s/>γεννάται<text:s/>στην<text:s/>περίπτωση<text:s/>που<text:s/>τα<text:s/>εμπορεύματα<text:s/>τίθενται<text:s/>σε<text:s/>ανάλωση<text:s/>στο<text:s/>εσωτερικό<text:s/>της<text:s/>χώρας.<text:s/>Επισημαίνουμε<text:s/>όμως<text:s/>ότι<text:s/>μεταξύ<text:s/>των<text:s/>καθεστώτων<text:s/>αυτών<text:s/>δεν<text:s/>περιλαμβάνεται<text:s/>ο<text:s/>Ειδικός<text:s/>Προορισμός<text:s/>.</text:span></text:p>
      <text:p text:style-name="P186"><text:span text:style-name="T186_1">Συνεπώς,<text:s/>στην<text:s/>περίπτωση<text:s/>που<text:s/>πραγματοποιείται<text:s/>θέση<text:s/>εμπορευμάτων<text:s/>σε<text:s/>ελεύθερη<text:s/>κυκλοφορία<text:s/>με<text:s/>Ειδικό<text:s/>Προορισμό<text:s/>ο<text:s/>Φόρος<text:s/>Προστιθέμενης<text:s/>αξίας<text:s/>καταβάλλεται<text:s/>σύμφωνα<text:s/>με<text:s/>τις<text:s/>προβλεπόμενες<text:s/>διατάξεις<text:s/>της<text:s/>Τελωνειακής<text:s/>και<text:s/>φορολογικής<text:s/>νομοθεσίας,<text:s/>εκτός<text:s/>και<text:s/>δύναται<text:s/>παράλληλα<text:s/>να<text:s/>εφαρμοστεί<text:s/>κάποια<text:s/>διάταξη<text:s/>απαλλαγής<text:s/>από<text:s/>ΦΠΑ.<text:s/>Παραδειγματικά<text:s/>αναφέρουμε<text:s/>τις<text:s/>περιπτώσεις<text:s/>εισαγωγής<text:s/>αγαθών<text:s/>που<text:s/>παραλαμβάνονται<text:s/>με<text:s/>Ειδικό<text:s/>Προορισμό<text:s/>(απαλλαγή<text:s/>από<text:s/>δασμό)<text:s/>για<text:s/>να<text:s/>χρησιμοποιηθούν<text:s/>ως<text:s/>πρώτη<text:s/>ύλη<text:s/>για<text:s/>την<text:s/>παραγωγή<text:s/>τελικών<text:s/>προϊόντων<text:s/>ενώ<text:s/>παράλληλα<text:s/>δύναται<text:s/>να<text:s/>εφαρμοστούν<text:s/>οι<text:s/>σχετικές<text:s/>διατάξεις<text:s/>και<text:s/>διαδικασίες<text:s/>περί<text:s/>Ελευθέρων<text:s/>Τελωνειακών<text:s/>Συγκροτημάτων<text:s/>και<text:s/>Τελωνειακής<text:s/>Επίβλεψης(απαλλαγή<text:s/>από<text:s/>ΦΠΑ).</text:span></text:p>
      <text:p text:style-name="P187"><text:span text:style-name="T187_1">Επιπλέον,<text:s/>στις<text:s/>περιπτώσεις<text:s/>προϊόντων<text:s/>που<text:s/>τίθενται<text:s/>σε<text:s/>Ελεύθερη<text:s/>κυκλοφορία<text:s/>με<text:s/>Ειδικό<text:s/>Προορισμό<text:s/>προκειμένου<text:s/>να<text:s/>ενσωματωθούν<text:s/>σε<text:s/>πλοία<text:s/>παρέχεται<text:s/>απαλλαγή<text:s/>από<text:s/>ΦΠΑ<text:s/></text:span><text:span text:style-name="T187_2">μόνο<text:s/></text:span><text:span text:style-name="T187_3">εφόσον<text:s/>συντρέχουν<text:s/>οι<text:s/>προϋποθέσεις<text:s/>του<text:s/>νομικού<text:s/>και<text:s/>κανονιστικού<text:s/>περί<text:s/>ΦΠΑ<text:s/>πλαισίου<text:s/>ήτοι<text:s/>όταν<text:s/>εισάγονται<text:s/>βάσει<text:s/>του<text:s/>άρθρου<text:s/>27<text:s/>του<text:s/>Κώδικα<text:s/>ΦΠΑ<text:s/>(ν.2859/00)<text:s/>από<text:s/>δικαιούχο<text:s/>απαλλαγής<text:s/>πρόσωπο<text:s/>(πλοιοκτήτης<text:s/>,εφοπλιστής<text:s/>εκμεταλλευτής),<text:s/>για<text:s/>την<text:s/>απευθείας<text:s/>παράδοσή<text:s/>τους<text:s/>στα<text:s/>πλοία<text:s/>για<text:s/>τα<text:s/>οποία<text:s/>πληρούνται<text:s/>συγκεκριμένες<text:s/>προϋποθέσεις<text:s/>που<text:s/>προβλέπονται<text:s/>στο<text:s/>σχετικό<text:s/>νομικό<text:s/>και<text:s/>κανονιστικό<text:s/>πλαίσιο(πλοία<text:s/>άνω<text:s/>των<text:s/>12<text:s/>μέτρων<text:s/>κ.λ.π.).<text:s/>Αντίστοιχες<text:s/>διατάξεις<text:s/>ισχύουν<text:s/>και<text:s/>για<text:s/>τα<text:s/>εμπορεύματα<text:s/>που<text:s/>προορίζονται<text:s/>να<text:s/>ενσωματωθούν<text:s/>σε<text:s/>αεροσκάφη<text:s/>και<text:s/>παραλαμβάνονται<text:s/>με<text:s/>Ειδικό<text:s/>Προορισμό.</text:span></text:p>
      <text:p text:style-name="P188"><text:span text:style-name="T188_1">Επίσης,<text:s/>η<text:s/>τήρηση<text:s/>των<text:s/>διατάξεων<text:s/>Ειδικού<text:s/>Προορισμού<text:s/>δεν<text:s/>θίγουν<text:s/>τις<text:s/>ειδικότερες<text:s/>διαδικασίες<text:s/>που<text:s/>σχετίζονται<text:s/>με<text:s/>την<text:s/>απαλλαγή<text:s/>από<text:s/>ΦΠΑ<text:s/>κατά<text:s/>την<text:s/>αποθήκευση,<text:s/>την<text:s/>εξαγωγή<text:s/>κ.λ.π.</text:span></text:p>
      <text:h text:style-name="P189" text:outline-level="2"><text:span text:style-name="T189_1">ΚΕΦΑΛΑΙΟ<text:s/>4</text:span></text:h>
      <text:p text:style-name="P190"><text:span text:style-name="T190_1">ΕΚΚΑΘΑΡΙΣΗ<text:s/>ΤΟΥ<text:s/>ΚΑΘΕΣΤΩΤΟΣ</text:span></text:p>
      <text:p text:style-name="P191"><text:span text:style-name="T191_1">4.1<text:s/></text:span><text:span text:style-name="T191_2">Γενικά</text:span></text:p>
      <text:p text:style-name="P192"><text:span text:style-name="T192_1">Με<text:s/>βάση<text:s/>την<text:s/>παρ.<text:s/>1<text:s/>του<text:s/>άρθρου<text:s/>215<text:s/>και<text:s/>του<text:s/>άρθρου<text:s/>254<text:s/>του<text:s/>ΕΤΚ,<text:s/>τα<text:s/>εμπορεύματα<text:s/>που<text:s/>έχουν<text:s/>τεθεί<text:s/>σε<text:s/>ελεύθερη<text:s/>κυκλοφορία<text:s/>με<text:s/>μηδενικό<text:s/>ή<text:s/>μειωμένο<text:s/>ποσοστό<text:s/>δασμού<text:s/>λόγω<text:s/>του<text:s/>ειδικού<text:s/>τους<text:s/>προορισμού,<text:s/>παραμένουν<text:s/>υπό<text:s/>τελωνειακή<text:s/>επιτήρηση<text:s/>έως<text:s/>την<text:s/>εκκαθάριση<text:s/>του<text:s/>καθεστώτος,<text:s/>η<text:s/>οποία<text:s/>πραγματοποιείται<text:s/>με<text:s/>έναν<text:s/>από<text:s/>τους<text:s/>ακόλουθους<text:s/>τρόπους:</text:span></text:p>
      <text:p text:style-name="P193"><text:span text:style-name="T193_1">-</text:span><text:span text:style-name="T193_2"><text:tab/></text:span><text:span text:style-name="T193_3">τη<text:s/>χρήση<text:s/>των<text:s/>εμπορευμάτων<text:s/>για<text:s/>τους<text:s/>σκοπούς<text:s/>που<text:s/>προβλέπονται<text:s/>για<text:s/>την<text:s/>απαλλαγή<text:s/>από<text:s/>δασμούς<text:s/>ή<text:s/>την<text:s/>επιβολή<text:s/>μειωμένου<text:s/>δασμολογικού<text:s/>συντελεστή,<text:s/>δηλαδή<text:s/>όταν<text:s/>τα<text:s/>εμπορεύματα<text:s/>λάβουν<text:s/>τον<text:s/>προβλεπόμενο<text:s/>ειδικό<text:s/>τους<text:s/>προορισμό</text:span></text:p>
      <text:p text:style-name="P194"><text:span text:style-name="T194_1">-</text:span><text:span text:style-name="T194_2"><text:tab/></text:span><text:span text:style-name="T194_3">την<text:s/>έξοδο<text:s/>από<text:s/>το<text:s/>τελωνειακό<text:s/>έδαφος<text:s/>της<text:s/>Ένωσης,</text:span></text:p>
      <text:p text:style-name="P195"><text:span text:style-name="T195_1">-</text:span><text:span text:style-name="T195_2"><text:tab/></text:span><text:span text:style-name="T195_3">την<text:s/>καταστροφή,</text:span></text:p>
      <text:p text:style-name="P196"><text:span text:style-name="T196_1">-</text:span><text:span text:style-name="T196_2"><text:tab/></text:span><text:span text:style-name="T196_3">την<text:s/>εγκατάλειψη<text:s/>υπέρ<text:s/>του<text:s/>Δημοσίου.</text:span></text:p>
      <text:p text:style-name="P197"><text:span text:style-name="T197_1">4.2.1<text:s/></text:span><text:span text:style-name="T197_2">Υπαγωγή<text:s/>εμπορευμάτων<text:s/>στον<text:s/>Ειδικό<text:s/>Προορισμό</text:span></text:p>
      <text:p text:style-name="P198"><text:span text:style-name="T198_1">Σχετικά<text:s/>με<text:s/>τη<text:s/>υπαγωγή<text:s/>εμπορευμάτων<text:s/>στον<text:s/>Ειδικό<text:s/>Προορισμό<text:s/>διακρίνονται<text:s/>οι<text:s/>εξής<text:s/>περιπτώσεις:</text:span></text:p>
      <text:p text:style-name="P199"><text:span text:style-name="T199_1">Α.<text:s/>Όταν<text:s/>τα<text:s/>εμπορεύματα<text:s/>λάβουν<text:s/>για<text:s/>πρώτη<text:s/>φορά<text:s/>τον<text:s/>προδιαγραφέντα<text:s/>ειδικό<text:s/>προορισμό<text:s/>τους,<text:s/>δεν<text:s/>υπάρχει<text:s/>απαίτηση<text:s/>τελωνειακής<text:s/>οφειλής,<text:s/>λήγει<text:s/>η<text:s/>τελωνειακή<text:s/>επιτήρηση<text:s/>και<text:s/>ο<text:s/>κάτοχος<text:s/>του<text:s/>εμπορεύματος<text:s/>έχει<text:s/>τη<text:s/>δυνατότητα<text:s/>να<text:s/>αλλάξει<text:s/>τη<text:s/>χρήση.</text:span></text:p>
      <text:p text:style-name="P200"><text:span text:style-name="T200_1">Β.<text:s/>Όταν<text:s/>τα<text:s/>εμπορεύματα<text:s/>είναι<text:s/>κατάλληλα<text:s/>για<text:s/></text:span><text:span text:style-name="T200_2">επαναλαμβανόμενη<text:s/>χρήση<text:s/></text:span><text:span text:style-name="T200_3">η<text:s/>αρμόδια<text:s/>τελωνειακή<text:s/>αρχή,<text:s/>προκειμένου<text:s/>να<text:s/>αποφευχθούν<text:s/>καταχρήσεις<text:s/>και<text:s/>λαμβάνοντας<text:s/>υπόψη<text:s/>τα<text:s/>αποτελέσματα<text:s/>ανάλυσης<text:s/>κινδύνου,<text:s/>έχει<text:s/>τη<text:s/>δυνατότητα<text:s/>να<text:s/>συνεχίσει<text:s/>την<text:s/>επιτήρηση<text:s/>και<text:s/>μετά<text:s/>την<text:s/>υπαγωγή<text:s/>των<text:s/>εμπορευμάτων<text:s/>στο<text:s/>καθεστώς,<text:s/>για<text:s/>χρονικό<text:s/>διάστημα<text:s/>όχι<text:s/>μεγαλύτερο<text:s/>των<text:s/>δύο<text:s/>ετών.<text:s/>Κατά<text:s/>τη<text:s/>διάρκεια<text:s/>της<text:s/>τελωνειακής<text:s/>επιτήρησης<text:s/>μπορεί<text:s/>να<text:s/>γεννηθεί<text:s/>τελωνειακή<text:s/>οφειλή,<text:s/>σύμφωνα<text:s/>με<text:s/>την<text:s/>παράγραφο<text:s/>1α)<text:s/>του<text:s/>άρθρου<text:s/>79<text:s/>του<text:s/>ΕΤΚ.</text:span></text:p>
      <text:p text:style-name="P201"><text:span text:style-name="T201_1">Παρατίθενται<text:s/>κάποιες<text:s/>περιπτώσεις<text:s/>στις<text:s/>οποίες<text:s/>θεωρείται<text:s/>ότι<text:s/>προσδίδεται<text:s/>στα<text:s/>εμπορεύματα<text:s/>για<text:s/>πρώτη<text:s/>φορά<text:s/>ο<text:s/>Ειδικός<text:s/>Προορισμός<text:s/>και<text:s/>λήγει<text:s/>η<text:s/>τελωνειακή<text:s/>επιτήρηση,<text:s/>αν<text:s/>και<text:s/>τα<text:s/>είδη<text:s/>αυτά<text:s/>μπορεί<text:s/>να<text:s/>επιδέχονται<text:s/>επαναλαμβανόμενη<text:s/>χρήση:</text:span></text:p>
      <text:p text:style-name="P202"><text:span text:style-name="T202_1">-</text:span><text:span text:style-name="T202_2"><text:tab/></text:span><text:span text:style-name="T202_3">για<text:s/>μη<text:s/>Ενωσιακά<text:s/>εμπορεύματα<text:s/>που<text:s/>προορίζονται<text:s/>να<text:s/>τοποθετηθούν<text:s/>σε<text:s/>ορισμένες<text:s/>κατηγορίες<text:s/>αεροσκαφών<text:s/>με<text:s/>σκοπό<text:s/>τη<text:s/>ναυπήγηση,<text:s/>συντήρηση,<text:s/>μετατροπή<text:s/>ή<text:s/>εξοπλισμό<text:s/>τους,<text:s/>ο<text:s/>ειδικός<text:s/>προορισμός<text:s/>προσδίδεται<text:s/>όταν<text:s/>το<text:s/>αεροσκάφος,<text:s/>αφού<text:s/>έχουν<text:s/>ολοκληρωθεί<text:s/>οι<text:s/>εργασίες,<text:s/>επιστρέφει<text:s/>στον<text:s/>κάτοχο<text:s/>του,<text:s/>μετά<text:s/>την<text:s/>επισκευή,<text:s/>συντήρηση<text:s/>ή<text:s/>μετατροπή</text:span></text:p>
      <text:p text:style-name="P203"><text:span text:style-name="T203_1">-</text:span><text:span text:style-name="T203_2"><text:tab/></text:span><text:span text:style-name="T203_3">για<text:s/>μη<text:s/>ενωσιακά<text:s/>εμπορεύματα<text:s/>που<text:s/>προορίζονται<text:s/>για<text:s/>ορισμένες<text:s/>κατηγορίες<text:s/>πλοίων<text:s/>ή<text:s/>για<text:s/>εξέδρες<text:s/>γεώτρησης<text:s/>ή<text:s/>εκμετάλλευσης<text:s/>με<text:s/>σκοπό<text:s/>την<text:s/>ναυπήγηση,<text:s/>επισκευή,<text:s/>συντήρηση,<text:s/>μετατροπή,<text:s/>ενσωμάτωση<text:s/>ή<text:s/>εξοπλισμό<text:s/>τους,<text:s/>ο<text:s/>ειδικός<text:s/>προορισμός<text:s/>προσδίδεται<text:s/>όταν<text:s/>το<text:s/>πλοίο<text:s/>ή<text:s/>η<text:s/>εξέδρα,<text:s/>αφού<text:s/>έχουν<text:s/>ολοκληρωθεί<text:s/>οι<text:s/>εργασίες,<text:s/>επιστρέφει<text:s/>στον<text:s/>κάτοχό<text:s/>του<text:s/>ύστερα<text:s/>από<text:s/>συντήρηση,<text:s/>επισκευή<text:s/>ή<text:s/>μετατροπή.</text:span></text:p>
      <text:p text:style-name="P204"><text:span text:style-name="T204_1">Απορρίμματα<text:s/>και<text:s/>θραύσματα<text:s/>που<text:s/>προκύπτουν<text:s/>από<text:s/>την<text:s/>επεξεργασία<text:s/>ή<text:s/>μεταποίηση<text:s/>του<text:s/>εμπορεύματος<text:s/>σύμφωνα<text:s/>με<text:s/>τον<text:s/>ειδικό<text:s/>τους<text:s/>προορισμό<text:s/>καθώς<text:s/>και<text:s/>απώλειες<text:s/>υλικών<text:s/>που<text:s/>οφείλονται<text:s/>σε<text:s/>φυσικές<text:s/>αιτίες,<text:s/>θεωρούνται<text:s/>ως<text:s/>εμπορεύματα<text:s/>που<text:s/>έχουν<text:s/>λάβει<text:s/>τον<text:s/>ειδικό<text:s/>τους<text:s/>προορισμό,<text:s/>σύμφωνα<text:s/>με<text:s/>την<text:s/>παράγραφο<text:s/>6<text:s/>του<text:s/>άρθρου<text:s/>254<text:s/>του<text:s/>ΕΤΚ.</text:span></text:p>
      <text:p text:style-name="P205"><text:span text:style-name="T205_1">4.2.2<text:s/></text:span><text:span text:style-name="T205_2">Έξοδος<text:s/>από<text:s/>το<text:s/>τελωνειακό<text:s/>έδαφος<text:s/>της<text:s/>Ένωσης</text:span></text:p>
      <text:p text:style-name="P206"><text:span text:style-name="T206_1">Προκειμένου<text:s/>για<text:s/>την<text:s/>εκκαθάριση<text:s/>του<text:s/>καθεστώτος<text:s/>ειδικού<text:s/>προορισμού<text:s/>με<text:s/>εξαγωγή<text:s/>των<text:s/>εμπορευμάτων<text:s/>υποβάλλεται<text:s/>στο<text:s/>Τελωνείο<text:s/>ελέγχου<text:s/>το<text:s/>αντίστοιχο<text:s/>τελωνειακό<text:s/>παραστατικό,<text:s/>ήτοι<text:s/>το<text:s/>παραστατικό<text:s/>της<text:s/>εξαγωγής,<text:s/>κατάλληλα<text:s/>συμπληρωμένο<text:s/>σύμφωνα<text:s/>με<text:s/>τις<text:s/>διατάξεις<text:s/>της<text:s/>Ενωσιακής<text:s/>και<text:s/>Εθνικής<text:s/>νομοθεσίας.</text:span></text:p>
      <text:p text:style-name="P207"><text:span text:style-name="T207_1">Η<text:s/>τελωνειακή<text:s/>επιτήρηση<text:s/>λήγει<text:s/>με<text:s/>την<text:s/>έξοδο<text:s/>των<text:s/>εμπορευμάτων<text:s/>από<text:s/>το<text:s/>τελωνειακό<text:s/>έδαφος<text:s/>της<text:s/>Ένωσης.</text:span></text:p>
      <text:p text:style-name="P208"><text:span text:style-name="T208_1">Για<text:s/>την<text:s/>εξαγωγή<text:s/>εμπορευμάτων<text:s/>που<text:s/>έχουν<text:s/>υπαχθεί<text:s/>στο<text:s/>καθεστώς<text:s/>ειδικού<text:s/>προορισμού,<text:s/>στην<text:s/>περίπτωση<text:s/>που<text:s/>το<text:s/>Τελωνείο<text:s/>ελέγχου<text:s/>του<text:s/>καθεστώτος<text:s/>δεν<text:s/>συμπίπτει<text:s/>με<text:s/>το<text:s/>Τελωνείο<text:s/>εξαγωγής,<text:s/>η<text:s/>διασάφηση<text:s/>εξαγωγής<text:s/>υποβάλλεται<text:s/>από<text:s/>το<text:s/>δικαιούχο<text:s/>πρόσωπο<text:s/>στο<text:s/>Τελωνείο<text:s/>εξαγωγής,<text:s/>το<text:s/>οποίο<text:s/>λαμβάνει<text:s/>όλα<text:s/>τα<text:s/>αναγκαία<text:s/>μέτρα<text:s/>για<text:s/>τη<text:s/>διαπίστωση<text:s/>της<text:s/>ταυτότητας<text:s/>των<text:s/>εξαγομένων<text:s/>εμπορευμάτων.<text:s/>Στη<text:s/>συνέχεια<text:s/>το<text:s/>Τελωνείο<text:s/>Ελέγχου<text:s/>πιστώνει<text:s/>τη<text:s/>διασάφηση<text:s/>θέσης<text:s/>σε<text:s/>ελεύθερη<text:s/>κυκλοφορία<text:s/>με<text:s/>το<text:s/>αντίστοιχο<text:s/>παραστατικό<text:s/>εξαγωγής.</text:span></text:p>
      <text:p text:style-name="P209"><text:span text:style-name="T209_1">Ωστόσο,<text:s/>το<text:s/>καθεστώς<text:s/>το<text:s/>καθεστώς<text:s/>του<text:s/>ειδικού<text:s/>προορισμού<text:s/>δύναται<text:s/>να<text:s/>εκκαθαρισθεί<text:s/>και<text:s/>με<text:s/>την<text:s/>έξοδο<text:s/>των<text:s/>εμπορευμάτων<text:s/>από<text:s/>το<text:s/>τελωνειακό<text:s/>έδαφος<text:s/>της<text:s/>Ένωσης,<text:s/>πριν<text:s/>αυτά<text:s/>λάβουν<text:s/>τον<text:s/>ειδικό<text:s/>τους<text:s/>προορισμό,<text:s/>κατόπιν<text:s/>άδειας<text:s/>των<text:s/>τελωνειακών<text:s/>αρχών<text:s/>και<text:s/>η<text:s/>τελωνειακή<text:s/>οφειλή<text:s/>αποσβένυται,<text:s/>σύμφωνα<text:s/>με<text:s/>το<text:s/>άρθρο<text:s/>124,<text:s/>παράγραφος<text:s/>1<text:s/>θ)<text:s/>του<text:s/>ΕΤΚ.</text:span></text:p>
      <text:p text:style-name="P210"><text:span text:style-name="T210_1">4.2.3<text:s/></text:span><text:span text:style-name="T210_2">Καταστροφή</text:span></text:p>
      <text:p text:style-name="P211"><text:span text:style-name="T211_1">Οι<text:s/>τελωνειακές<text:s/>αρχές<text:s/>έχουν<text:s/>την<text:s/>δυνατότητα<text:s/>να<text:s/>εγκρίνουν<text:s/>την<text:s/>καταστροφή<text:s/>των<text:s/>εμπορευμάτων.<text:s/>Επιπλέον,<text:s/>όταν<text:s/>οι<text:s/>τελωνειακές<text:s/>αρχές<text:s/>διαθέτουν<text:s/>επαρκείς<text:s/>λόγους<text:s/>όπως<text:s/>για<text:s/>παράδειγμα<text:s/>λόγους<text:s/>δημόσιας<text:s/>υγείας,<text:s/>μπορούν<text:s/>να<text:s/>ζητήσουν<text:s/>την<text:s/>καταστροφή<text:s/>των<text:s/>εμπορευμάτων<text:s/>που<text:s/>έχουν<text:s/>υπαχθεί<text:s/>στο<text:s/>ειδικό<text:s/>καθεστώς<text:s/>του<text:s/>ειδικού<text:s/>προορισμού,<text:s/>ενημερώνοντας<text:s/>τον<text:s/>κάτοχο<text:s/>των<text:s/>εμπορευμάτων,<text:s/>τον<text:s/>οποίο<text:s/>βαρύνουν<text:s/>οι<text:s/>ανάλογες<text:s/>δαπάνες<text:s/>καταστροφής,<text:s/>σύμφωνα<text:s/>με<text:s/>τα<text:s/>οριζόμενα<text:s/>στην<text:s/>παράγραφο<text:s/>1β)<text:s/>του<text:s/>άρθρου<text:s/>37<text:s/>του<text:s/>Εθνικού<text:s/>Τελωνειακού<text:s/>Κώδικα.<text:s/>Η<text:s/>καταστροφή<text:s/>των<text:s/>εμπορευμάτων<text:s/>πραγματοποιείται<text:s/>με<text:s/>τη<text:s/>διαδικασία<text:s/>που<text:s/>προβλέπεται<text:s/>στην<text:s/>ισχύουσα<text:s/>εθνική<text:s/>νομοθεσία.</text:span></text:p>
      <text:p text:style-name="P212"><text:span text:style-name="T212_1">Σύμφωνα<text:s/>με<text:s/>την<text:s/>παρ.<text:s/>7,<text:s/>του<text:s/>άρθρου<text:s/>254<text:s/>του<text:s/>ΕΤΚ,<text:s/>τα<text:s/>απορρίμματα<text:s/>και<text:s/>θραύσματα<text:s/>που<text:s/>προκύπτουν<text:s/>στην<text:s/>περίπτωση<text:s/>της<text:s/>καταστροφής<text:s/>των<text:s/>εμπορευμάτων<text:s/>που<text:s/>υπάγονται<text:s/>στο<text:s/>καθεστώς<text:s/>ειδικού<text:s/>προορισμού<text:s/>θεωρείται<text:s/>ότι<text:s/>υπάγονται<text:s/>σε<text:s/>καθεστώς<text:s/>τελωνειακής<text:s/>αποταμίευσης,<text:s/>χωρίς<text:s/>την<text:s/>υποβολή<text:s/>τελωνειακής<text:s/>διασάφησης.<text:s/>Σε<text:s/>αυτή<text:s/>την<text:s/>περίπτωση,<text:s/>οι<text:s/>κάτοχοι<text:s/>άδειας<text:s/>ειδικού<text:s/>προορισμού<text:s/>είναι<text:s/>υποχρεωμένοι<text:s/>να<text:s/>τηρούν<text:s/>λογιστικές<text:s/>καταχωρίσεις,<text:s/>οι<text:s/>οποίες<text:s/>θα<text:s/>περιλαμβάνουν<text:s/>τα<text:s/>στοιχεία<text:s/>που<text:s/>προβλέπονται<text:s/>για<text:s/>το<text:s/>καθεστώς<text:s/>της<text:s/>τελωνειακής<text:s/>αποταμίευσης,<text:s/>ενώ<text:s/>δεν<text:s/>απαιτείται<text:s/>άδεια<text:s/>τελωνειακής<text:s/>αποταμίευσης.</text:span></text:p>
      <text:p text:style-name="P213"><text:span text:style-name="T213_1">4.2.4<text:s/></text:span><text:span text:style-name="T213_2">Εγκατάλειψη<text:s/>υπέρ<text:s/>του<text:s/>Δημοσίου</text:span></text:p>
      <text:p text:style-name="P214"><text:span text:style-name="T214_1">Τα<text:s/>εμπορεύματα<text:s/>που<text:s/>υπάγονται<text:s/>σε<text:s/>καθεστώς<text:s/>Ειδικού<text:s/>Προορισμού<text:s/>μπορούν,<text:s/>σύμφωνα<text:s/>με<text:s/>το<text:s/>άρθρο<text:s/>199<text:s/>του<text:s/>Ενωσιακού<text:s/>Τελωνειακού<text:s/>Κώδικα,<text:s/>να<text:s/>εγκαταλείπονται<text:s/>υπέρ<text:s/>του<text:s/>Δημοσίου,<text:s/>κατόπιν<text:s/>έγκρισης<text:s/>του<text:s/>Τελωνείου<text:s/>Ελέγχου,<text:s/>η<text:s/>οποία<text:s/>χορηγείται<text:s/>μετά<text:s/>από<text:s/>αίτηση<text:s/>του<text:s/>δικαιούχου<text:s/>προσώπου<text:s/>υπαγωγής<text:s/>στο<text:s/>καθεστώς<text:s/>ειδικού<text:s/>προορισμού<text:s/>ή<text:s/>του<text:s/>κατόχου<text:s/>των<text:s/>εμπορευμάτων.</text:span></text:p>
      <text:p text:style-name="P215"><text:span text:style-name="T215_1">Το<text:s/>τελωνείο<text:s/>ελέγχου<text:s/>κάνει<text:s/>αποδεκτή<text:s/>την<text:s/>αίτηση<text:s/>εφόσον<text:s/>η<text:s/>εγκατάλειψη<text:s/>κριθεί<text:s/>συμφέρουσα<text:s/>και<text:s/>πάντοτε<text:s/>υπό<text:s/>την<text:s/>προϋπόθεση<text:s/>ανάληψης<text:s/>των<text:s/>σχετικών<text:s/>δαπανών<text:s/>από<text:s/>τον<text:s/>αιτούντα,<text:s/>σύμφωνα<text:s/>με<text:s/>το<text:s/>άρθρο<text:s/>37<text:s/>του<text:s/>Εθνικού<text:s/>Τελωνειακού<text:s/>Κώδικα.<text:s/>Το<text:s/>πρωτόκολλο<text:s/>εγκατάλειψης<text:s/>υπέρ<text:s/>του<text:s/>Δημοσίου<text:s/>αποτελεί<text:s/>το<text:s/>παραστατικό<text:s/>πίστωσης<text:s/>της<text:s/>διασάφησης<text:s/>υπαγωγής<text:s/>στο<text:s/>καθεστώς<text:s/>ειδικού<text:s/>προορισμού.</text:span></text:p>
      <text:p text:style-name="P216"><text:span text:style-name="T216_1">Σύμφωνα<text:s/>με<text:s/>το<text:s/>άρθρο<text:s/>249<text:s/>ΕΠ,<text:s/>οι<text:s/>τελωνειακές<text:s/>αρχές<text:s/>απορρίπτουν<text:s/>αίτημα<text:s/>εγκατάλειψης<text:s/>των<text:s/>εμπορευμάτων<text:s/>υπέρ<text:s/>του<text:s/>Δημοσίου<text:s/>σε<text:s/>οποιαδήποτε<text:s/>από<text:s/>τις<text:s/>ακόλουθες<text:s/>περιπτώσεις:</text:span></text:p>
      <text:p text:style-name="P217"><text:span text:style-name="T217_1">-</text:span><text:span text:style-name="T217_2"><text:tab/></text:span><text:span text:style-name="T217_3">τα<text:s/>εμπορεύματα<text:s/>δεν<text:s/>μπορούν<text:s/>να<text:s/>πωληθούν<text:s/>στο<text:s/>τελωνειακό<text:s/>έδαφος<text:s/>της<text:s/>Ένωσης,<text:s/>ή<text:s/>το<text:s/>κόστος<text:s/>της<text:s/>πώλησης<text:s/>αυτή<text:s/>θα<text:s/>ήταν<text:s/>δυσανάλογο<text:s/>προς<text:s/>την<text:s/>αξία<text:s/>των<text:s/>εμπορευμάτων</text:span></text:p>
      <text:p text:style-name="P218"><text:span text:style-name="T218_1">-</text:span><text:span text:style-name="T218_2"><text:tab/></text:span><text:span text:style-name="T218_3">τα<text:s/>εμπορεύματα<text:s/>πρόκειται<text:s/>να<text:s/>καταστραφούν.</text:span></text:p>
      <text:p text:style-name="P219"><text:span text:style-name="T219_1">4.3<text:s/>Εκκαθαριστικός<text:s/>λογαριασμός</text:span></text:p>
      <text:p text:style-name="P220"><text:span text:style-name="T220_1">Η<text:s/>υποβολή<text:s/>του<text:s/>εκκαθαριστικού<text:s/>λογαριασμού<text:s/>από<text:s/>τον<text:s/>δικαιούχο<text:s/>υπαγωγής<text:s/>στο<text:s/>καθεστώς<text:s/>Ειδικού<text:s/>Προορισμού<text:s/>όπως<text:s/>προβλέπεται<text:s/>στο<text:s/>άρθρο<text:s/>175<text:s/>1)<text:s/>ΚΕΠ<text:s/>και<text:s/>στο<text:s/>άρθρο<text:s/>11<text:s/>της<text:s/>Απόφασης<text:s/>Διοικητή<text:s/>για<text:s/>την<text:s/>εφαρμογή<text:s/>του<text:s/>ειδικού<text:s/>καθεστώτος<text:s/>Ειδικού<text:s/>Προορισμού,<text:s/>πραγματοποιείται<text:s/>εντός<text:s/>30<text:s/>ημερών<text:s/>από<text:s/>τη<text:s/>λήξη<text:s/>της<text:s/>προθεσμίας<text:s/>εκκαθάρισης.</text:span></text:p>
      <text:p text:style-name="P221"><text:span text:style-name="T221_1">Οι<text:s/>τελωνειακές<text:s/>αρχές<text:s/>δύνανται,<text:s/>σύμφωνα<text:s/>με<text:s/>την<text:s/>παράγραφο<text:s/>2<text:s/>του<text:s/>άρθρου<text:s/>175<text:s/>ΚΕΠ,<text:s/>να<text:s/>παρατείνουν<text:s/>την<text:s/>προθεσμία<text:s/>σε<text:s/>60<text:s/>ημέρες,<text:s/>κατόπιν<text:s/>αίτησης<text:s/>του<text:s/>κατόχου<text:s/>της<text:s/>άδειας<text:s/>υπαγωγής<text:s/>στο<text:s/>ειδικό<text:s/>καθεστώς<text:s/>του<text:s/>ειδικού<text:s/>προορισμού.</text:span></text:p>
      <text:p text:style-name="P222"><text:span text:style-name="T222_1">Το<text:s/>τελωνείο<text:s/>ελέγχου<text:s/>επιβεβαιώνει<text:s/>την<text:s/>ορθότητα<text:s/>του<text:s/>εκκαθαριστικού<text:s/>λογαριασμό<text:s/>χωρίς<text:s/>καθυστέρηση<text:s/>και<text:s/>σύμφωνα<text:s/>με<text:s/>το<text:s/>άρθρο<text:s/>265<text:s/>ΕΠ,<text:s/>καταλογίζει<text:s/>σε<text:s/>περίπτωση<text:s/>οφειλής<text:s/>το<text:s/>ποσό<text:s/>τον<text:s/>εισαγωγικών<text:s/>δασμών,<text:s/>όπως<text:s/>προσδιορίζεται<text:s/>από<text:s/>τον<text:s/>κάτοχο<text:s/>της<text:s/>άδειας<text:s/>εντός<text:s/>14<text:s/>ημερών<text:s/>από<text:s/>την<text:s/>ημερομηνία<text:s/>κατά<text:s/>την<text:s/>οποία<text:s/>κοινοποιήθηκε<text:s/>ο<text:s/>εκκαθαριστικός<text:s/>λογαριασμός<text:s/>στο<text:s/>τελωνείο.</text:span></text:p>
      <text:p text:style-name="P223"><text:span text:style-name="T223_1">Υπενθυμίζεται<text:s/>ότι<text:s/>η<text:s/>κάθε<text:s/>διασάφηση<text:s/>υπαγωγής<text:s/>στο<text:s/>καθεστώς<text:s/>Ειδικού<text:s/>Προορισμού<text:s/>τακτοποιείται<text:s/>με<text:s/>την<text:s/>κατάθεση<text:s/>εκκαθαριστικού<text:s/>λογαριασμού<text:s/>ή,<text:s/>στις<text:s/>περιπτώσεις<text:s/>της<text:s/>άμεσης<text:s/>παράδοσης,<text:s/>με<text:s/>την<text:s/>αποστολή<text:s/>της<text:s/>άδειας<text:s/>παράδοσης<text:s/>η<text:s/>οποία<text:s/>θα<text:s/>βεβαιώνεται<text:s/>τόσο<text:s/>από<text:s/>τον<text:s/>κάτοχο<text:s/>της<text:s/>αδείας<text:s/>όσο<text:s/>και<text:s/>από<text:s/>τον<text:s/>υπεύθυνο<text:s/>του<text:s/>αεροσκάφους/του<text:s/>πλοίου.</text:span></text:p>
      <text:h text:style-name="P224" text:outline-level="2"><text:span text:style-name="T224_1">ΚΕΦΑΛΑΙΟ<text:s/>5</text:span></text:h>
      <text:p text:style-name="P225"><text:span text:style-name="T225_1">ΕΛΕΓΧΟΣ<text:s/>ΤΟΥ<text:s/>ΚΑΘΕΣΤΩΤΟΣ</text:span></text:p>
      <text:p text:style-name="P226"><text:span text:style-name="T226_1">5.1<text:s/></text:span><text:span text:style-name="T226_2">Διενέργεια<text:s/>ελέγχου</text:span></text:p>
      <text:p text:style-name="P227"><text:span text:style-name="T227_1">Το<text:s/>τελωνείο<text:s/>ελέγχου,<text:s/>κατά<text:s/>τη<text:s/>διάρκεια<text:s/>της<text:s/>διαδικασίας<text:s/>που<text:s/>πραγματοποιείται<text:s/>για<text:s/>την<text:s/>υπαγωγή<text:s/>των<text:s/>εμπορευμάτων<text:s/>στον<text:s/>Ειδικό<text:s/>Προορισμό,<text:s/>μπορεί<text:s/>να<text:s/>προβαίνει<text:s/>σε<text:s/>οποιονδήποτε<text:s/>έλεγχο<text:s/>κρίνει<text:s/>απαραίτητο.<text:s/>Ο<text:s/>έλεγχος<text:s/>που<text:s/>διενεργείται<text:s/>συνίσταται<text:s/>σε:</text:span></text:p>
      <text:p text:style-name="P228"><text:span text:style-name="T228_1">-</text:span><text:span text:style-name="T228_2"><text:tab/></text:span><text:span text:style-name="T228_3">έλεγχο<text:s/>λογιστικών<text:s/>καταχωρήσεων,</text:span></text:p>
      <text:p text:style-name="P229"><text:span text:style-name="T229_1">-</text:span><text:span text:style-name="T229_2"><text:tab/></text:span><text:span text:style-name="T229_3">φυσικό<text:s/>έλεγχο,</text:span></text:p>
      <text:p text:style-name="P230"><text:span text:style-name="T230_1">-</text:span><text:span text:style-name="T230_2"><text:tab/></text:span><text:span text:style-name="T230_3">γενικότερο<text:s/>έλεγχο<text:s/>της<text:s/>ορθής<text:s/>εφαρμογής<text:s/>των<text:s/>διατάξεων<text:s/>που<text:s/>διέπουν<text:s/>το<text:s/>καθεστώς.</text:span></text:p>
      <text:p text:style-name="P231"><text:span text:style-name="T231_1">Το<text:s/>τελωνείο<text:s/>ελέγχου,<text:s/>μετά<text:s/>την<text:s/>εκκαθάριση<text:s/>του<text:s/>ειδικού<text:s/>καθεστώτος<text:s/>Ειδικού<text:s/>Προορισμού,<text:s/>διενεργεί<text:s/>έλεγχο<text:s/>στον<text:s/>κάτοχο<text:s/>της<text:s/>άδειας<text:s/>καθώς<text:s/>και<text:s/>στον<text:s/>δικαιούχο<text:s/>του<text:s/>καθεστώτος<text:s/>σε<text:s/>περίπτωση<text:s/>πλήρους<text:s/>μεταβίβασης<text:s/>δικαιωμάτων<text:s/>προκειμένου<text:s/>να<text:s/>διαπιστωθεί<text:s/>η<text:s/>ορθή<text:s/>χρήση<text:s/>του<text:s/>καθεστώτος.<text:s/>Για<text:s/>τη<text:s/>διενέργεια<text:s/>του<text:s/>ελέγχου,<text:s/>εκδίδεται<text:s/>σχετική<text:s/>εντολή<text:s/>από<text:s/>τον<text:s/>Προϊστάμενο<text:s/>του<text:s/>Τελωνείου,<text:s/>στην<text:s/>οποία<text:s/>ορίζεται<text:s/>το<text:s/>αρμόδιο<text:s/>συνεργείο<text:s/>υπαλλήλων<text:s/>(αποτελούμενο<text:s/>από<text:s/>2<text:s/>ελεγκτές).</text:span></text:p>
      <text:p text:style-name="P232"><text:span text:style-name="T232_1">Ο<text:s/>έλεγχος<text:s/>που<text:s/>διενεργείται<text:s/>συνίσταται<text:s/>σε:</text:span></text:p>
      <text:p text:style-name="P233"><text:span text:style-name="T233_1">-</text:span><text:span text:style-name="T233_2"><text:tab/></text:span><text:span text:style-name="T233_3">έλεγχο<text:s/>λογιστικών<text:s/>καταχωρήσεων,</text:span></text:p>
      <text:p text:style-name="P234"><text:span text:style-name="T234_1">-</text:span><text:span text:style-name="T234_2"><text:tab/></text:span><text:span text:style-name="T234_3">γενικότερο<text:s/>έλεγχο<text:s/>της<text:s/>ορθής<text:s/>εφαρμογής<text:s/>των<text:s/>διατάξεων<text:s/>που<text:s/>διέπουν<text:s/>το<text:s/>καθεστώς.</text:span></text:p>
      <text:p text:style-name="P235"><text:span text:style-name="T235_1">Το<text:s/>συνεργείο<text:s/>ελέγχου<text:s/>διενεργεί<text:s/>καθολικό<text:s/>ή<text:s/>δειγματοληπτικό<text:s/>φυσικό<text:s/>έλεγχο<text:s/>λαμβάνοντας<text:s/>υπόψη<text:s/>το<text:s/>πλήθος<text:s/>των<text:s/>διασαφήσεων<text:s/>υπαγωγής<text:s/>εμπορευμάτων<text:s/>στο<text:s/>καθεστώς<text:s/>ειδικού<text:s/>προορισμού.</text:span></text:p>
      <text:p text:style-name="P236"><text:span text:style-name="T236_1">Τα<text:s/>έξοδα<text:s/>που<text:s/>μπορεί<text:s/>να<text:s/>προκύψουν<text:s/>στη<text:s/>διαδικασία<text:s/>του<text:s/>ελέγχου,<text:s/>σύμφωνα<text:s/>και<text:s/>με<text:s/>τα<text:s/>ειδικότερα<text:s/>οριζόμενα<text:s/>στο<text:s/>άρθρο<text:s/>52<text:s/>ΕΤΚ,<text:s/>βαρύνουν<text:s/>τον<text:s/>κάτοχο<text:s/>της<text:s/>αδείας<text:s/>Ειδικού<text:s/>Προορισμού<text:s/>και<text:s/>κατ΄<text:s/>αναλογία<text:s/>τον<text:s/>δικαιούχο<text:s/>του<text:s/>καθεστώτος<text:s/>σε<text:s/>περίπτωση<text:s/>πλήρους<text:s/>μεταβίβασης<text:s/>δικαιωμάτων<text:s/>και<text:s/>υποχρεώσεων.<text:s/>Επιπλέον,<text:s/>τα<text:s/>πρόσωπα<text:s/>αυτά<text:s/>συνδράμουν<text:s/>τους<text:s/>αρμόδιους<text:s/>για<text:s/>τον<text:s/>έλεγχο<text:s/>υπαλλήλους<text:s/>με<text:s/>την<text:s/>παροχή<text:s/>πρόσβασης<text:s/>στις<text:s/>λογιστικές<text:s/>καταχωρήσεις,<text:s/>καθώς<text:s/>και<text:s/>οποιασδήποτε<text:s/>άλλης<text:s/>πληροφορίας<text:s/>ζητηθεί.</text:span></text:p>
      <text:p text:style-name="P237"><text:span text:style-name="T237_1">5.2<text:s/></text:span><text:span text:style-name="T237_2">Έκθεση<text:s/>ελέγχου</text:span></text:p>
      <text:p text:style-name="P238"><text:span text:style-name="T238_1">Μετά<text:s/>το<text:s/>πέρας<text:s/>του<text:s/>ελέγχου,<text:s/>όπως<text:s/>προβλέπεται<text:s/>στην<text:s/>παράγραφο<text:s/>5<text:s/>του<text:s/>άρθρου<text:s/>7<text:s/>της<text:s/>Απόφασης<text:s/>Διοικητή<text:s/>Α.Α.Δ.Ε<text:s/>για<text:s/>την<text:s/>εφαρμογή<text:s/>του<text:s/>καθεστώτος<text:s/>του<text:s/>ειδικού<text:s/>προορισμού,<text:s/>συντάσσεται<text:s/>έκθεση<text:s/>ελέγχου<text:s/>από<text:s/>τους<text:s/>αρμόδιους<text:s/>υπαλλήλους,<text:s/>η<text:s/>οποία<text:s/>περιλαμβάνει:</text:span></text:p>
      <text:p text:style-name="P239"><text:span text:style-name="T239_1">-</text:span><text:span text:style-name="T239_2"><text:tab/></text:span><text:span text:style-name="T239_3">τα<text:s/>στοιχεία<text:s/>του<text:s/>κατόχου<text:s/>αδείας<text:s/>(αριθμός<text:s/>άδειας,<text:s/>Α.Φ.Μ.<text:s/>εταιρείας,<text:s/>διεύθυνση<text:s/>εγκαταστάσεων),</text:span></text:p>
      <text:p text:style-name="P240"><text:span text:style-name="T240_1">-</text:span><text:span text:style-name="T240_2"><text:tab/></text:span><text:span text:style-name="T240_3">τα<text:s/>στοιχεία<text:s/>της<text:s/>εντολής<text:s/>ελέγχου<text:s/>(αριθμός<text:s/>εντολής<text:s/>ελέγχου,<text:s/>ημερομηνία<text:s/>ελέγχου,<text:s/>ελεγχόμενη<text:s/>περίοδος),</text:span></text:p>
      <text:p text:style-name="P241"><text:span text:style-name="T241_1">-</text:span><text:span text:style-name="T241_2"><text:tab/></text:span><text:span text:style-name="T241_3">τα<text:s/>στοιχεία<text:s/>των<text:s/>ελεγχθεισών<text:s/>διασαφήσεων<text:s/>υπαγωγής<text:s/>στο<text:s/>καθεστώς<text:s/>Ειδικού<text:s/>Προορισμού,</text:span></text:p>
      <text:p text:style-name="P242"><text:span text:style-name="T242_1">-</text:span><text:span text:style-name="T242_2"><text:tab/></text:span><text:span text:style-name="T242_3">την<text:s/>περιγραφή,<text:s/>αξία,<text:s/>προέλευση<text:s/>και<text:s/>την<text:s/>αρχική<text:s/>ποσότητα<text:s/>των<text:s/>εμπορευμάτων<text:s/>που<text:s/>είχαν<text:s/>υπαχθεί<text:s/>στο<text:s/>καθεστώς,</text:span></text:p>
      <text:p text:style-name="P243"><text:span text:style-name="T243_1">-</text:span><text:span text:style-name="T243_2"><text:tab/></text:span><text:span text:style-name="T243_3">στοιχεία<text:s/>εκκαθάρισης<text:s/>του<text:s/>καθεστώτος<text:s/>για<text:s/>τις<text:s/>ποσότητες<text:s/>που<text:s/>έχουν<text:s/>υπαχθεί<text:s/>στο<text:s/>καθεστώς<text:s/>ειδικού<text:s/>προορισμού,</text:span></text:p>
      <text:p text:style-name="P244"><text:span text:style-name="T244_1">-</text:span><text:span text:style-name="T244_2"><text:tab/></text:span><text:span text:style-name="T244_3">στοιχεία<text:s/>που<text:s/>προκύπτουν<text:s/>μετά<text:s/>από<text:s/>δειγματοληπτικό<text:s/>έλεγχο,</text:span></text:p>
      <text:p text:style-name="P245"><text:span text:style-name="T245_1">-</text:span><text:span text:style-name="T245_2"><text:tab/></text:span><text:span text:style-name="T245_3">στοιχεία<text:s/>που<text:s/>προκύπτουν<text:s/>μετά<text:s/>τον<text:s/>έλεγχο<text:s/>και<text:s/>σχετίζονται<text:s/>με<text:s/>την<text:s/>τήρηση<text:s/>λογιστικών<text:s/>καταχωρήσεων,</text:span></text:p>
      <text:p text:style-name="P246"><text:span text:style-name="T246_1">-</text:span><text:span text:style-name="T246_2"><text:tab/></text:span><text:span text:style-name="T246_3">τυχόν<text:s/>παρατηρήσεις-διαπιστώσεις<text:s/>(ειδικά<text:s/>για<text:s/>των<text:s/>περίπτωση<text:s/>διαπίστωσης<text:s/>παρατυπιών<text:s/>και<text:s/>παραβάσεων),</text:span></text:p>
      <text:p text:style-name="P247"><text:span text:style-name="T247_1">-</text:span><text:span text:style-name="T247_2"><text:tab/></text:span><text:span text:style-name="T247_3">αποτελέσματα<text:s/>ελέγχου,</text:span></text:p>
      <text:p text:style-name="P248"><text:span text:style-name="T248_1">-</text:span><text:span text:style-name="T248_2"><text:tab/></text:span><text:span text:style-name="T248_3">αξιολόγηση<text:s/>της<text:s/>χρήσης<text:s/>του<text:s/>καθεστώτος<text:s/>καθώς<text:s/>και<text:s/>ενδεχόμενες<text:s/>εισηγήσεις<text:s/>προς<text:s/>την<text:s/>αρμόδια<text:s/>για<text:s/>την<text:s/>έκδοση<text:s/>της<text:s/>άδειας<text:s/>Τελωνειακή<text:s/>Αρχή.</text:span></text:p>
      <text:p text:style-name="P249"><text:span text:style-name="T249_1">Η<text:s/>έκθεση<text:s/>ελέγχου,<text:s/>η<text:s/>οποία<text:s/>συντάσσεται<text:s/>σύμφωνα<text:s/>με<text:s/>το<text:s/>πρότυπο<text:s/>του<text:s/>Παραρτήματος<text:s/>3,<text:s/>το<text:s/>οποίο<text:s/>αποστέλλεται<text:s/>για<text:s/>διευκόλυνση<text:s/>σας,<text:s/>υπογράφεται<text:s/>από<text:s/>τους<text:s/>αρμόδιους<text:s/>για<text:s/>τον<text:s/>έλεγχο<text:s/>υπαλλήλους<text:s/>και<text:s/>τον<text:s/>Προϊστάμενο<text:s/>του<text:s/>Τελωνείου<text:s/>Ελέγχου.<text:s/>Η<text:s/>έκθεση<text:s/>ελέγχου<text:s/>παραμένει<text:s/>στον<text:s/>φάκελο<text:s/>του<text:s/>κατόχου<text:s/>της<text:s/>άδειας<text:s/>υπαγωγής<text:s/>στο<text:s/>καθεστώς<text:s/>ειδικού<text:s/>προορισμού<text:s/>που<text:s/>τηρείται<text:s/>στο<text:s/>Τελωνείο<text:s/>Ελέγχου<text:s/>και<text:s/>κοινοποιείται<text:s/>τόσο<text:s/>στην<text:s/>αρμόδια<text:s/>για<text:s/>την<text:s/>έκδοση<text:s/>της<text:s/>άδειας<text:s/>τελωνειακή<text:s/>αρχή<text:s/>όσο<text:s/>και<text:s/>την<text:s/>αρμόδια<text:s/>για<text:s/>την<text:s/>παρακολούθηση<text:s/>του<text:s/>καθεστώτος<text:s/>Δ/νση<text:s/>της<text:s/>Κεντρικής<text:s/>Υπηρεσίας.</text:span></text:p>
      <text:p text:style-name="P250"><text:span text:style-name="T250_1">5.3<text:s/></text:span><text:span text:style-name="T250_2">Εκ<text:s/>των<text:s/>υστέρων<text:s/>έλεγχοι</text:span></text:p>
      <text:p text:style-name="P251"><text:span text:style-name="T251_1">Είναι<text:s/>δυνατή<text:s/>η<text:s/>διενέργεια<text:s/>εκ<text:s/>των<text:s/>υστέρων<text:s/>ελέγχων<text:s/>τόσο<text:s/>από<text:s/>τις<text:s/>αρμόδιες<text:s/>ΕΛ.Υ.Τ.<text:s/>όσο<text:s/>και<text:s/>από<text:s/>τα<text:s/>Τελωνεία<text:s/>Ελέγχου.</text:span></text:p>
      <text:p text:style-name="P252"><text:span text:style-name="T252_1">Οι<text:s/>κατά<text:s/>τόπο<text:s/>αρμόδιες<text:s/>ΕΛ.Υ.Τ.<text:s/>διενεργούν<text:s/>ελέγχους<text:s/>κατά<text:s/>την<text:s/>κρίση<text:s/>τους<text:s/>και<text:s/>σύμφωνα<text:s/>με<text:s/>το<text:s/>πεδίο<text:s/>αρμοδιότητάς<text:s/>τους.</text:span></text:p>
      <text:p text:style-name="P253"><text:span text:style-name="T253_1">Επιπλέον,<text:s/>το<text:s/>τελωνείο<text:s/>ελέγχου<text:s/>δύναται<text:s/>να<text:s/>πραγματοποιεί<text:s/>εκ<text:s/>των<text:s/>υστέρων<text:s/>ελέγχους<text:s/>διασαφήσεων<text:s/>υπαγωγής<text:s/>στο<text:s/>καθεστώς<text:s/>Ειδικού<text:s/>Προορισμού,<text:s/>καθώς<text:s/>και<text:s/>οποιονδήποτε<text:s/>άλλο<text:s/>έλεγχο<text:s/>κρίνει<text:s/>αναγκαίο<text:s/>για<text:s/>τη<text:s/>διαπίστωση<text:s/>της<text:s/>ορθής<text:s/>λειτουργίας<text:s/>του<text:s/>καθεστώτος,<text:s/>εφαρμόζοντας<text:s/>τις<text:s/>οριζόμενες<text:s/>διαδικασίες<text:s/>για<text:s/>την<text:s/>έκδοση<text:s/>σχετικής<text:s/>εντολής<text:s/>και<text:s/>τη<text:s/>διενέργεια<text:s/>του<text:s/>ελέγχου.</text:span></text:p>
      <text:p text:style-name="P254"><text:span text:style-name="T254_1">Ο<text:s/>ΔΙΟΙΚΗΤΗΣ<text:s/>ΤΗΣΑΝΕΞΑΡΤΗΤΗΣ<text:s/>ΑΡΧΗΣΔΗΜΟΣΙΩΝ<text:s/>ΕΣΟΔΩΝ</text:span></text:p>
      <text:p text:style-name="P255"><text:span text:style-name="T255_1">ΓΕΩΡΓΙΟΣ<text:s/>ΠΙΤΣΙΛΗΣ</text:span></text:p>
      <text:p text:style-name="P256"><text:span text:style-name="T256_1">ΠΙΝΑΚΑΣ<text:s/>ΔΙΑΝΟΜΗΣ</text:span></text:p>
      <text:p text:style-name="P257"><text:span text:style-name="T257_1">Α)<text:s/>ΑΠΟΔΕΚΤΕΣ<text:s/>ΓΙΑ<text:s/>ΕΝΕΡΓΕΙΑ</text:span></text:p>
      <text:p text:style-name="P258"><text:span text:style-name="T258_1">1.<text:s/>Όλες<text:s/>οι<text:s/>Τελωνειακές<text:s/>Περιφέρειες<text:s/>(για<text:s/>άμεση<text:s/>ενημέρωση<text:s/>των<text:s/>Τελωνειακών<text:s/>Αρχών<text:s/>αρμοδιότητάς<text:s/>τους)</text:span></text:p>
      <text:p text:style-name="P259"><text:span text:style-name="T259_1">Β)<text:s/>ΑΠΟΔΕΚΤΕΣ<text:s/>ΓΙΑ<text:s/>ΚΟΙΝΟΠΟΙΗΣΗ</text:span></text:p>
      <text:p text:style-name="P260"><text:span text:style-name="T260_1">1.<text:s/>Δ1<text:s/>Δ/νση<text:s/>Διοικητικής<text:s/>Υποστήριξης<text:s/>(Σ.Δ.Ο.Ε.)</text:span></text:p>
      <text:p text:style-name="P261"><text:span text:style-name="T261_1">2.<text:s/>Δ/νση<text:s/>Εσωτερικού<text:s/>Ελέγχου</text:span></text:p>
      <text:p text:style-name="P262"><text:span text:style-name="T262_1">3.<text:s/>ΕΛ.Υ.Τ.<text:s/>Αττικής</text:span></text:p>
      <text:p text:style-name="P263"><text:span text:style-name="T263_1">4.<text:s/>ΕΛ.Υ.Τ.<text:s/>Θεσσαλονίκης</text:span></text:p>
      <text:p text:style-name="P264"><text:span text:style-name="T264_1">5.<text:s/>Ομοσπονδία<text:s/>Εκτελωνιστών<text:s/>Ελλάδος<text:s/>(Καραΐσκου<text:s/>82,<text:s/>185<text:s/>32<text:s/>–<text:s/>Πειραιάς)</text:span></text:p>
      <text:p text:style-name="P265"><text:span text:style-name="T265_1">6.<text:s/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266"><text:span text:style-name="T266_1">7.<text:s/>Σύλλογος<text:s/>Εκτελωνιστών<text:s/>Θεσσαλονίκης<text:s/>(Κουντουριώτου<text:s/>13,<text:s/>546<text:s/>25<text:s/>–<text:s/>Θεσσαλονίκη)</text:span></text:p>
      <text:p text:style-name="P267"><text:span text:style-name="T267_1">8.<text:s/>Σύνδεσμος<text:s/>Επιχειρήσεων<text:s/>&amp;<text:s/>Βιομηχανιών<text:s/>(Σ.Ε.Β.)<text:s/>(Ξενοφώντος<text:s/>5,<text:s/>105<text:s/>57<text:s/>–<text:s/>Αθήνα)</text:span></text:p>
      <text:p text:style-name="P268"><text:span text:style-name="T268_1">9.<text:s/>Σύνδεσμος<text:s/>Βιομηχανιών<text:s/>Αττικής<text:s/>&amp;<text:s/>Πειραιά<text:s/>(Αμερικής<text:s/>10,<text:s/>106<text:s/>71<text:s/>–Αθήνα)</text:span></text:p>
      <text:p text:style-name="P269"><text:span text:style-name="T269_1">10.<text:s/>Σύνδεσμος<text:s/>Βιομηχανιών<text:s/>Βορείου<text:s/>Ελλάδος<text:s/>(Πλ.<text:s/>Μοριχόβου<text:s/>1,<text:s/>546<text:s/>25<text:s/>–<text:s/>Θεσσαλονίκη)</text:span></text:p>
      <text:p text:style-name="P270"><text:span text:style-name="T270_1">11.<text:s/>Σύνδεσμος<text:s/>Βιομηχανιών<text:s/>Θεσσαλίας<text:s/>&amp;<text:s/>Κεντρικής<text:s/>Ελλάδος<text:s/>(Ελ.<text:s/>Βενιζέλου<text:s/>4,<text:s/>382<text:s/>21<text:s/>–<text:s/>Βόλος)</text:span></text:p>
      <text:p text:style-name="P271"><text:span text:style-name="T271_1">12.<text:s/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272"><text:span text:style-name="T272_1">13.<text:s/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273"><text:span text:style-name="T273_1">14.<text:s/>Πανελλήνιος<text:s/>Σύνδεσμος<text:s/>Εξαγωγέων<text:s/>(Κρατίνου<text:s/>11,<text:s/>105<text:s/>52<text:s/>–<text:s/>Αθήνα)</text:span></text:p>
      <text:p text:style-name="P274"><text:span text:style-name="T274_1">15.<text:s/>Σύνδεσμος<text:s/>Εξαγωγέων<text:s/>Βορείου<text:s/>Ελλάδος<text:s/>(Πλ.<text:s/>Μοριχόβου<text:s/>1,<text:s/>546<text:s/>25<text:s/>–<text:s/>Θεσσαλονίκη)</text:span></text:p>
      <text:p text:style-name="P275"><text:span text:style-name="T275_1">16.<text:s/>Πανελλήνιος<text:s/>Σύλλογος<text:s/>Εφοδιαστών<text:s/>Πλοίων<text:s/>(Λουδοβίκου<text:s/>1,<text:s/>185<text:s/>31<text:s/>–<text:s/>Πειραιάς)</text:span></text:p>
      <text:p text:style-name="P276"><text:span text:style-name="T276_1">17.<text:s/>Ένωση<text:s/>Ελλήνων<text:s/>Εφοπλιστών<text:s/>(Ακτή<text:s/>Μιαούλη<text:s/>85,<text:s/>185<text:s/>38<text:s/>–<text:s/>Πειραιάς)</text:span></text:p>
      <text:p text:style-name="P277"><text:span text:style-name="T277_1">18.<text:s/>Ομοσπονδία<text:s/>Ναυτικών<text:s/>Πρακτόρων<text:s/>Ελλάδας<text:s/>(Ακτή<text:s/>Μιαούλη<text:s/>17-19,<text:s/>185<text:s/>35<text:s/>–<text:s/>Πειραιάς)</text:span></text:p>
      <text:p text:style-name="P278"><text:span text:style-name="T278_1">Γ)<text:s/>ΕΣΩΤΕΡΙΚΗ<text:s/>ΔΙΑΝΟΜΗ</text:span></text:p>
      <text:p text:style-name="P279"><text:span text:style-name="T279_1">1.<text:s/>Γραφείο<text:s/>Διοικητή<text:s/>της<text:s/>Ανεξάρτητης<text:s/>Αρχής<text:s/>Δημοσίων<text:s/>Εσόδων<text:s/>κ.<text:s/>Πιτσιλή</text:span></text:p>
      <text:p text:style-name="P280"><text:span text:style-name="T280_1">2.<text:s/>Γραφείο<text:s/>Γενικού<text:s/>Διευθυντή<text:s/>Τελωνείων<text:s/>και<text:s/>ΕΦΚ<text:s/>κ.<text:s/>Μουρτίδη</text:span></text:p>
      <text:p text:style-name="P281"><text:span text:style-name="T281_1">3.<text:s/>Δ/νση<text:s/>Δασμολογικών<text:s/>Θεμάτων<text:s/>Ειδικών<text:s/>Καθεστώτων<text:s/>και<text:s/>Απαλλαγών</text:span></text:p>
      <text:p text:style-name="P282"><text:span text:style-name="T282_1">4.<text:s/>Δ/νση<text:s/>Τελωνειακών<text:s/>Διαδικασιών</text:span></text:p>
      <text:p text:style-name="P283"><text:span text:style-name="T283_1">5.<text:s/>Δ/νση<text:s/>Ειδικών<text:s/>Φόρων<text:s/>Κατανάλωσης<text:s/>&amp;<text:s/>Φ.Π.Α.</text:span></text:p>
      <text:p text:style-name="P284"><text:span text:style-name="T284_1">6.<text:s/>Δ/νση<text:s/>Στρατηγικής<text:s/>Τελωνειακών<text:s/>Ελέγχων<text:s/>&amp;<text:s/>Παραβάσεων</text:span></text:p>
      <text:p text:style-name="P285"><text:span text:style-name="T285_1">7.<text:s/>Δ/νση<text:s/>Επιχειρησιακών<text:s/>Διαδικασιών</text:span></text:p>
      <text:p text:style-name="P286"><text:span text:style-name="T286_1">8.<text:s/>Δ/νση<text:s/>Ανάπτυξης<text:s/>Τελωνειακών,<text:s/>Ελεγκτικών<text:s/>και<text:s/>Επιχ/κων<text:s/>Εφαρμογών</text:span></text:p>
      <text:p text:style-name="P287"><text:span text:style-name="T287_1">ΠΑΡΑΡΤΗΜΑ<text:s/>1</text:span></text:p>
      <text:p text:style-name="P288"><text:span text:style-name="T288_1">Φόρμα<text:s/>Πλήρους<text:s/>μεταβίβασης<text:s/>δικαιωμάτων<text:s/>και<text:s/>υποχρεώσεων<text:s/>σύμφωναμε<text:s/>το<text:s/>άρθρο<text:s/>218<text:s/>του<text:s/>Καν.<text:s/>(ΕΕ)<text:s/>952/2013</text:span><text:span text:style-name="T288_2">1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9"><text:span text:style-name="T289_1">1.</text:span></text:p>
          </table:table-cell>
          <table:table-cell table:style-name="Cell2">
            <text:p text:style-name="P290"><text:span text:style-name="T290_1">Οι<text:s/>Τελωνειακές<text:s/>Αρχές<text:s/>ενέκριναν<text:s/>πλήρη<text:s/>μεταβίβαση<text:s/>δικαιωμάτων<text:s/>και<text:s/>υποχρεώσεων:</text:span></text:p>
            <text:p text:style-name="P291"><text:span text:style-name="T291_1">Αρ.<text:s/>Έγκρισης<text:s/>Εκχωρητή<text:s/>:</text:span></text:p>
            <text:p text:style-name="P292"><text:span text:style-name="T292_1">Αρ.<text:s/>Έγκρισης<text:s/>Εκδοχέα:</text:span></text:p>
          </table:table-cell>
          <table:table-cell table:style-name="Cell3">
            <text:p text:style-name="P293"/>
          </table:table-cell>
        </table:table-row>
      </table:table>
      <text:p text:style-name="P294"><text:span text:style-name="T294_1">Εμπλεκόμενα<text:s/>πρόσωπα<text:s/>και<text:s/>Τελωνεία<text:s/>Ελέγχου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295"><text:span text:style-name="T295_1">2.</text:span></text:p>
          </table:table-cell>
          <table:table-cell table:style-name="Cell5">
            <text:p text:style-name="P296"><text:span text:style-name="T296_1">Αρ.<text:s/>EORI<text:s/>ή<text:s/>επωνυμία<text:s/>και<text:s/>διεύθυνση<text:s/>του<text:s/></text:span><text:span text:style-name="T296_2">εκχωρητή</text:span></text:p>
            <text:p text:style-name="P297"><text:span text:style-name="T297_1">(<text:s/>μεταβιβάζων)</text:span></text:p>
          </table:table-cell>
          <table:table-cell table:style-name="Cell6">
            <text:p text:style-name="P298"/>
          </table:table-cell>
        </table:table-row>
        <table:table-row table:style-name="Row3">
          <table:table-cell table:style-name="Cell7">
            <text:p text:style-name="P299"><text:span text:style-name="T299_1">3.</text:span></text:p>
          </table:table-cell>
          <table:table-cell table:style-name="Cell8">
            <text:p text:style-name="P300"><text:span text:style-name="T300_1">Αρ.<text:s/>EORI<text:s/>ή<text:s/>επωνυμία<text:s/>και<text:s/>διεύθυνση<text:s/>του<text:s/></text:span><text:span text:style-name="T300_2">εκδοχέα</text:span></text:p>
          </table:table-cell>
          <table:table-cell table:style-name="Cell9">
            <text:p text:style-name="P301"/>
          </table:table-cell>
        </table:table-row>
        <table:table-row table:style-name="Row4">
          <table:table-cell table:style-name="Cell10">
            <text:p text:style-name="P302"><text:span text:style-name="T302_1">4.</text:span></text:p>
          </table:table-cell>
          <table:table-cell table:style-name="Cell11">
            <text:p text:style-name="P303"><text:span text:style-name="T303_1">Τελωνείο<text:s/>Ελέγχου<text:s/></text:span><text:span text:style-name="T303_2">εκχωρητή</text:span></text:p>
          </table:table-cell>
          <table:table-cell table:style-name="Cell12">
            <text:p text:style-name="P304"/>
          </table:table-cell>
        </table:table-row>
        <table:table-row table:style-name="Row5">
          <table:table-cell table:style-name="Cell13">
            <text:p text:style-name="P305"><text:span text:style-name="T305_1">5.</text:span></text:p>
          </table:table-cell>
          <table:table-cell table:style-name="Cell14">
            <text:p text:style-name="P306"><text:span text:style-name="T306_1">Τελωνείο<text:s/>Ελέγχου<text:s/></text:span><text:span text:style-name="T306_2">εκδοχέα</text:span></text:p>
          </table:table-cell>
          <table:table-cell table:style-name="Cell15">
            <text:p text:style-name="P307"/>
          </table:table-cell>
        </table:table-row>
      </table:table>
      <text:p text:style-name="P308"><text:span text:style-name="T308_1">Λεπτομερής<text:s/>περιγραφή<text:s/>των<text:s/>εμπορευμάτων<text:s/>που<text:s/>υπόκεινται<text:s/>σε<text:s/>μεταβίβαση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6">
          <table:table-cell table:style-name="Cell16">
            <text:p text:style-name="P309"><text:span text:style-name="T309_1">6.</text:span></text:p>
          </table:table-cell>
          <table:table-cell table:style-name="Cell17">
            <text:p text:style-name="P310"><text:span text:style-name="T310_1">MRN<text:s/>της<text:s/>διασάφησης<text:s/>βάσει<text:s/>της<text:s/>οποίας<text:s/>τα<text:s/>εμπορεύματα<text:s/>υπήχθησαν<text:s/>στο<text:s/>Ειδικό<text:s/>Καθεστώς</text:span></text:p>
          </table:table-cell>
          <table:table-cell table:style-name="Cell18">
            <text:p text:style-name="P311"/>
          </table:table-cell>
        </table:table-row>
        <table:table-row table:style-name="Row7">
          <table:table-cell table:style-name="Cell19">
            <text:p text:style-name="P312"><text:span text:style-name="T312_1">7.</text:span></text:p>
          </table:table-cell>
          <table:table-cell table:style-name="Cell20">
            <text:p text:style-name="P313"><text:span text:style-name="T313_1">Κωδικός<text:s/>TARIC</text:span></text:p>
          </table:table-cell>
          <table:table-cell table:style-name="Cell21">
            <text:p text:style-name="P314"/>
          </table:table-cell>
        </table:table-row>
        <table:table-row table:style-name="Row8">
          <table:table-cell table:style-name="Cell22">
            <text:p text:style-name="P315"><text:span text:style-name="T315_1">8.</text:span></text:p>
          </table:table-cell>
          <table:table-cell table:style-name="Cell23">
            <text:p text:style-name="P316"><text:span text:style-name="T316_1">Εμπορευματοκιβώτια<text:s/>και<text:s/>περιγραφή<text:s/>των</text:span></text:p>
            <text:p text:style-name="P317"><text:span text:style-name="T317_1">εμπορευμάτων</text:span></text:p>
          </table:table-cell>
          <table:table-cell table:style-name="Cell24">
            <text:p text:style-name="P318"/>
          </table:table-cell>
        </table:table-row>
        <table:table-row table:style-name="Row9">
          <table:table-cell table:style-name="Cell25">
            <text:p text:style-name="P319"><text:span text:style-name="T319_1">9.</text:span></text:p>
          </table:table-cell>
          <table:table-cell table:style-name="Cell26">
            <text:p text:style-name="P320"><text:span text:style-name="T320_1">Σημεία<text:s/>και<text:s/>αριθμός<text:s/>εμπορευμάτων</text:span></text:p>
          </table:table-cell>
          <table:table-cell table:style-name="Cell27">
            <text:p text:style-name="P321"/>
          </table:table-cell>
        </table:table-row>
        <table:table-row table:style-name="Row10">
          <table:table-cell table:style-name="Cell28">
            <text:p text:style-name="P322"><text:span text:style-name="T322_1">10.</text:span></text:p>
          </table:table-cell>
          <table:table-cell table:style-name="Cell29">
            <text:p text:style-name="P323"><text:span text:style-name="T323_1">Μικτή<text:s/>μάζα</text:span></text:p>
          </table:table-cell>
          <table:table-cell table:style-name="Cell30">
            <text:p text:style-name="P324"/>
          </table:table-cell>
        </table:table-row>
        <table:table-row table:style-name="Row11">
          <table:table-cell table:style-name="Cell31">
            <text:p text:style-name="P325"><text:span text:style-name="T325_1">11.</text:span></text:p>
          </table:table-cell>
          <table:table-cell table:style-name="Cell32">
            <text:p text:style-name="P326"><text:span text:style-name="T326_1">Καθαρή<text:s/>μάζα</text:span></text:p>
          </table:table-cell>
          <table:table-cell table:style-name="Cell33">
            <text:p text:style-name="P327"/>
          </table:table-cell>
        </table:table-row>
        <table:table-row table:style-name="Row12">
          <table:table-cell table:style-name="Cell34">
            <text:p text:style-name="P328"><text:span text:style-name="T328_1">12.</text:span></text:p>
          </table:table-cell>
          <table:table-cell table:style-name="Cell35">
            <text:p text:style-name="P329"><text:span text:style-name="T329_1">Συμπληρωματικές<text:s/>μονάδες<text:s/>(<text:s/>εφόσον<text:s/>απαιτούνται<text:s/>)</text:span></text:p>
          </table:table-cell>
          <table:table-cell table:style-name="Cell36">
            <text:p text:style-name="P330"/>
          </table:table-cell>
        </table:table-row>
        <table:table-row table:style-name="Row13">
          <table:table-cell table:style-name="Cell37">
            <text:p text:style-name="P331"><text:span text:style-name="T331_1">13.</text:span></text:p>
          </table:table-cell>
          <table:table-cell table:style-name="Cell38">
            <text:p text:style-name="P332"><text:span text:style-name="T332_1">Ημερομηνία<text:s/>εκκαθάρισης<text:s/>του<text:s/>καθεστώτος</text:span></text:p>
          </table:table-cell>
          <table:table-cell table:style-name="Cell39">
            <text:p text:style-name="P333"/>
          </table:table-cell>
        </table:table-row>
        <table:table-row table:style-name="Row14">
          <table:table-cell table:style-name="Cell40">
            <text:p text:style-name="P334"><text:span text:style-name="T334_1">14.</text:span></text:p>
          </table:table-cell>
          <table:table-cell table:style-name="Cell41">
            <text:p text:style-name="P335"><text:span text:style-name="T335_1">Περίοδος<text:s/>εντός<text:s/>της<text:s/>οποίας<text:s/></text:span><text:span text:style-name="T335_2">ο<text:s/>εκδοχέας<text:s/></text:span><text:span text:style-name="T335_3">οφείλει<text:s/>να<text:s/>παρέχει<text:s/>πληροφορίες<text:s/>στον<text:s/></text:span><text:span text:style-name="T335_4">εκχωρητή</text:span><text:span text:style-name="T335_5">,<text:s/>αναφορικά<text:s/>με<text:s/>την<text:s/>εκκαθάριση<text:s/>του<text:s/>καθεστώτος.</text:span></text:p>
          </table:table-cell>
          <table:table-cell table:style-name="Cell42">
            <text:p text:style-name="P336"/>
          </table:table-cell>
        </table:table-row>
      </table:table>
      <text:p text:style-name="P337"><text:span text:style-name="T337_1">1</text:span><text:span text:style-name="T337_2"><text:s/>Οι<text:s/>θέσεις<text:s/>14,<text:s/>16-18<text:s/>δεν<text:s/>συμπληρώνονται<text:s/>εάν<text:s/>χρησιμοποιείται<text:s/>η<text:s/>μεταβίβαση<text:s/>δικαιωμάτων<text:s/>και<text:s/>υποχρεώσεων<text:s/>Τύπου<text:s/>2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5">
          <table:table-cell table:style-name="Cell43">
            <text:p text:style-name="P338"><text:span text:style-name="T338_1">15.</text:span></text:p>
          </table:table-cell>
          <table:table-cell table:style-name="Cell44">
            <text:p text:style-name="P339"><text:span text:style-name="T339_1">Ημερομηνία<text:s/>και<text:s/>ώρα<text:s/>της<text:s/>μεταβίβασης</text:span></text:p>
            <text:p text:style-name="P340"><text:span text:style-name="T340_1">δικαιωμάτων<text:s/>και<text:s/>υποχρεώσεων.</text:span></text:p>
          </table:table-cell>
          <table:table-cell table:style-name="Cell45">
            <text:p text:style-name="P341"/>
          </table:table-cell>
        </table:table-row>
        <table:table-row table:style-name="Row16">
          <table:table-cell table:style-name="Cell46">
            <text:p text:style-name="P342"><text:span text:style-name="T342_1">,16.</text:span></text:p>
          </table:table-cell>
          <table:table-cell table:style-name="Cell47">
            <text:p text:style-name="P343"><text:span text:style-name="T343_1">Ημερομηνία<text:s/>κατά<text:s/>την<text:s/>οποία<text:s/>εκκαθαρίστηκε<text:s/>το<text:s/>καθεστώς</text:span></text:p>
          </table:table-cell>
          <table:table-cell table:style-name="Cell48">
            <text:p text:style-name="P344"/>
          </table:table-cell>
        </table:table-row>
        <table:table-row table:style-name="Row17">
          <table:table-cell table:style-name="Cell49">
            <text:p text:style-name="P345"><text:span text:style-name="T345_1">17.</text:span></text:p>
          </table:table-cell>
          <table:table-cell table:style-name="Cell50">
            <text:p text:style-name="P346"><text:span text:style-name="T346_1">Ημερομηνία<text:s/>κατά<text:s/>την<text:s/>οποία<text:s/>ο<text:s/></text:span><text:span text:style-name="T346_2">εκχωρητής<text:s/></text:span><text:span text:style-name="T346_3">ενημερώθηκε<text:s/>αναφορικά<text:s/>με<text:s/>την<text:s/>εκκαθάριση<text:s/>του<text:s/>καθεστώτος</text:span></text:p>
          </table:table-cell>
          <table:table-cell table:style-name="Cell51">
            <text:p text:style-name="P347"/>
          </table:table-cell>
        </table:table-row>
        <table:table-row table:style-name="Row18">
          <table:table-cell table:style-name="Cell52">
            <text:p text:style-name="P348"><text:span text:style-name="T348_1">18.</text:span></text:p>
          </table:table-cell>
          <table:table-cell table:style-name="Cell53">
            <text:p text:style-name="P349"><text:span text:style-name="T349_1">Επιβεβαίωση<text:s/>από<text:s/>τον<text:s/></text:span><text:span text:style-name="T349_2">εκδοχέα<text:s/></text:span><text:span text:style-name="T349_3">ότι<text:s/>ο<text:s/>μεταβιβάζων<text:s/>ενημερώθηκε<text:s/>αναφορικά<text:s/>με<text:s/>την<text:s/>εκκαθάριση<text:s/>του<text:s/>καθεστώτος</text:span></text:p>
          </table:table-cell>
          <table:table-cell table:style-name="Cell54">
            <text:p text:style-name="P350"><text:span text:style-name="T350_1">Τόπος<text:s/>:</text:span></text:p>
            <text:p text:style-name="P351"><text:span text:style-name="T351_1">Ημερομηνία<text:s/>:</text:span></text:p>
            <text:p text:style-name="P352"><text:span text:style-name="T352_1">Υπογραφή<text:s/>του<text:s/>εκδοχέα</text:span><text:span text:style-name="T352_2">:</text:span></text:p>
          </table:table-cell>
        </table:table-row>
        <table:table-row table:style-name="Row19">
          <table:table-cell table:style-name="Cell55">
            <text:p text:style-name="P353"><text:span text:style-name="T353_1">19.</text:span></text:p>
          </table:table-cell>
          <table:table-cell table:style-name="Cell56">
            <text:p text:style-name="P354"><text:span text:style-name="T354_1">Συμπληρωματικές<text:s/>πληροφορίες</text:span></text:p>
            <text:p text:style-name="P355"><text:span text:style-name="T355_1">(Όπου<text:s/>απαιτούνται)</text:span></text:p>
          </table:table-cell>
          <table:table-cell table:style-name="Cell57">
            <text:p text:style-name="P356"/>
          </table:table-cell>
        </table:table-row>
        <table:table-row table:style-name="Row20">
          <table:table-cell table:style-name="Cell58">
            <text:p text:style-name="P357"><text:span text:style-name="T357_1">20.</text:span></text:p>
          </table:table-cell>
          <table:table-cell table:style-name="Cell59">
            <text:p text:style-name="P358"><text:span text:style-name="T358_1">Επιβεβαίωση<text:s/>από<text:s/>τον<text:s/>μεταβιβάζων<text:s/>ότι<text:s/>οι<text:s/>παρεχόμενες<text:s/>πληροφορίες<text:s/>είναι<text:s/>σωστές.</text:span></text:p>
          </table:table-cell>
          <table:table-cell table:style-name="Cell60">
            <text:p text:style-name="P359"><text:span text:style-name="T359_1">Τόπος<text:s/>:</text:span></text:p>
            <text:p text:style-name="P360"><text:span text:style-name="T360_1">Ημερομηνία<text:s/>:</text:span></text:p>
            <text:p text:style-name="P361"><text:span text:style-name="T361_1">Υπογραφή<text:s/>του<text:s/>εκχωρητή</text:span><text:span text:style-name="T361_2">:</text:span></text:p>
            <text:p text:style-name="P362"><text:span text:style-name="T362_1">Τόπος<text:s/>:</text:span></text:p>
            <text:p text:style-name="P363"><text:span text:style-name="T363_1">Ημερομηνία<text:s/>:</text:span></text:p>
            <text:p text:style-name="P364"><text:span text:style-name="T364_1">Υπογραφή<text:s/>του<text:s/>εκδοχέα</text:span><text:span text:style-name="T364_2">:</text:span></text:p>
          </table:table-cell>
        </table:table-row>
      </table:table>
      <text:p text:style-name="P365"><text:span text:style-name="T365_1">ΠΑΡΑΡΤΗΜΑ<text:s/>2</text:span></text:p>
      <text:p text:style-name="P366"><text:span text:style-name="T366_1">Αίτηση<text:s/>Πλήρους<text:s/>μεταβίβασης<text:s/>δικαιωμάτων<text:s/>και<text:s/>υποχρεώσεων<text:s/>σύμφωναμε<text:s/>το<text:s/>άρθρο<text:s/>266<text:s/>του<text:s/>Κατ΄<text:s/>εξουσιοδότηση<text:s/>Κανονισμού</text:span></text:p>
      <text:p text:style-name="P367"><text:span text:style-name="T367_1">Αρ.<text:s/>Αδείας: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1">
          <table:table-cell table:style-name="Cell61">
            <text:p text:style-name="P368"><text:span text:style-name="T368_1">1.</text:span></text:p>
          </table:table-cell>
          <table:table-cell table:style-name="Cell62">
            <text:p text:style-name="P369"><text:span text:style-name="T369_1">α)</text:span><text:span text:style-name="T369_2"><text:tab/></text:span><text:span text:style-name="T369_3">Κάτοχος<text:s/>αδείας<text:s/>:<text:s/>β)<text:s/>Αρχή<text:s/>Έκδοσης:</text:span></text:p>
          </table:table-cell>
          <table:table-cell table:style-name="Cell63" table:number-columns-spanned="2">
            <text:p text:style-name="P370"><text:span text:style-name="T370_1">Επωνυμία<text:s/>:</text:span></text:p>
            <text:p text:style-name="P371"><text:span text:style-name="T371_1">ΑΦΜ<text:s/>:</text:span></text:p>
            <text:p text:style-name="P372"><text:span text:style-name="T372_1">EORI<text:s/>:</text:span></text:p>
            <text:p text:style-name="P373"><text:span text:style-name="T373_1">Διεύθυνση:</text:span></text:p>
          </table:table-cell>
          <table:covered-table-cell/>
        </table:table-row>
        <table:table-row table:style-name="Row22">
          <table:table-cell table:style-name="Cell64">
            <text:p text:style-name="P374"><text:span text:style-name="T374_1">2.</text:span></text:p>
          </table:table-cell>
          <table:table-cell table:style-name="Cell65">
            <text:p text:style-name="P375"><text:span text:style-name="T375_1">Αριθμός<text:s/>αναφοράς:</text:span></text:p>
          </table:table-cell>
          <table:table-cell table:style-name="Cell66" table:number-columns-spanned="2">
            <text:p text:style-name="P376"/>
          </table:table-cell>
          <table:covered-table-cell/>
        </table:table-row>
        <table:table-row table:style-name="Row23">
          <table:table-cell table:style-name="Cell67">
            <text:p text:style-name="P377"><text:span text:style-name="T377_1">3.</text:span></text:p>
          </table:table-cell>
          <table:table-cell table:style-name="Cell68">
            <text:p text:style-name="P378"><text:span text:style-name="T378_1">Τελωνειακό<text:s/>καθεστώς<text:s/>:</text:span></text:p>
          </table:table-cell>
          <table:table-cell table:style-name="Cell69" table:number-columns-spanned="2">
            <text:p text:style-name="P379"><text:span text:style-name="T379_1">Ειδικός<text:s/>Προορισμός</text:span></text:p>
          </table:table-cell>
          <table:covered-table-cell/>
        </table:table-row>
        <table:table-row table:style-name="Row24">
          <table:table-cell table:style-name="Cell70">
            <text:p text:style-name="P380"><text:span text:style-name="T380_1">4.</text:span></text:p>
          </table:table-cell>
          <table:table-cell table:style-name="Cell71">
            <text:p text:style-name="P381"><text:span text:style-name="T381_1">Τόπος<text:s/>και<text:s/>είδος<text:s/>λογιστικών<text:s/>καταχωρήσεων/αρχείων:</text:span></text:p>
          </table:table-cell>
          <table:table-cell table:style-name="Cell72" table:number-columns-spanned="2">
            <text:p text:style-name="P382"/>
          </table:table-cell>
          <table:covered-table-cell/>
        </table:table-row>
        <table:table-row table:style-name="Row25">
          <table:table-cell table:style-name="Cell73">
            <text:p text:style-name="P383"><text:span text:style-name="T383_1">5.</text:span></text:p>
          </table:table-cell>
          <table:table-cell table:style-name="Cell74">
            <text:p text:style-name="P384"><text:span text:style-name="T384_1">Διάρκεια<text:s/>ισχύος<text:s/>της<text:s/>άδειας</text:span></text:p>
          </table:table-cell>
          <table:table-cell table:style-name="Cell75">
            <text:p text:style-name="P385"><text:span text:style-name="T385_1">Έναρξη:</text:span></text:p>
          </table:table-cell>
          <table:table-cell table:style-name="Cell76">
            <text:p text:style-name="P386"><text:span text:style-name="T386_1">Λήξη:</text:span></text:p>
          </table:table-cell>
        </table:table-row>
        <table:table-row table:style-name="Row26">
          <table:table-cell table:style-name="Cell77">
            <text:p text:style-name="P387"><text:span text:style-name="T387_1">6.</text:span></text:p>
          </table:table-cell>
          <table:table-cell table:style-name="Cell78">
            <text:p text:style-name="P388"><text:span text:style-name="T388_1">Εμπορεύματα<text:s/>που</text:span></text:p>
            <text:p text:style-name="P389"><text:span text:style-name="T389_1">υπόκεινται<text:s/>σε<text:s/>TORO:</text:span></text:p>
          </table:table-cell>
          <table:table-cell table:style-name="Cell79">
            <text:p text:style-name="P390"><text:span text:style-name="T390_1">Κωδικός<text:s/>Σ.Ο.<text:s/>:</text:span></text:p>
          </table:table-cell>
          <table:table-cell table:style-name="Cell80">
            <text:p text:style-name="P391"><text:span text:style-name="T391_1">Περιγραφή:</text:span></text:p>
          </table:table-cell>
        </table:table-row>
        <table:table-row table:style-name="Row27">
          <table:table-cell table:style-name="Cell81">
            <text:p text:style-name="P392"/>
          </table:table-cell>
          <table:table-cell table:style-name="Cell82">
            <text:p text:style-name="P393"/>
          </table:table-cell>
          <table:table-cell table:style-name="Cell83">
            <text:p text:style-name="P394"><text:span text:style-name="T394_1">Ποσότητα:</text:span></text:p>
          </table:table-cell>
          <table:table-cell table:style-name="Cell84">
            <text:p text:style-name="P395"><text:span text:style-name="T395_1">Αξία:</text:span></text:p>
          </table:table-cell>
        </table:table-row>
        <table:table-row table:style-name="Row28">
          <table:table-cell table:style-name="Cell85">
            <text:p text:style-name="P396"><text:span text:style-name="T396_1">7.</text:span></text:p>
          </table:table-cell>
          <table:table-cell table:style-name="Cell86">
            <text:p text:style-name="P397"><text:span text:style-name="T397_1">Παράγωγα<text:s/>ή<text:s/>μεταποιημένα<text:s/>προϊόντα<text:s/>:</text:span></text:p>
          </table:table-cell>
          <table:table-cell table:style-name="Cell87" table:number-columns-spanned="2">
            <text:p text:style-name="P398"/>
          </table:table-cell>
          <table:covered-table-cell/>
        </table:table-row>
        <table:table-row table:style-name="Row29">
          <table:table-cell table:style-name="Cell88">
            <text:p text:style-name="P399"><text:span text:style-name="T399_1">8.</text:span></text:p>
          </table:table-cell>
          <table:table-cell table:style-name="Cell89">
            <text:p text:style-name="P400"><text:span text:style-name="T400_1">Συντελεστής<text:s/>απόδοσης</text:span></text:p>
          </table:table-cell>
          <table:table-cell table:style-name="Cell90" table:number-columns-spanned="2">
            <text:p text:style-name="P401"><text:span text:style-name="T401_1">Σύμφωνα<text:s/>με<text:s/>το<text:s/>άρθρο<text:s/>255(2)<text:s/>του<text:s/>ΕΝ.Τ.Κ.</text:span></text:p>
          </table:table-cell>
          <table:covered-table-cell/>
        </table:table-row>
        <table:table-row table:style-name="Row30">
          <table:table-cell table:style-name="Cell91">
            <text:p text:style-name="P402"><text:span text:style-name="T402_1">9.</text:span></text:p>
          </table:table-cell>
          <table:table-cell table:style-name="Cell92">
            <text:p text:style-name="P403"><text:span text:style-name="T403_1">Τελωνείο<text:s/>Ελέγχου:</text:span></text:p>
          </table:table-cell>
          <table:table-cell table:style-name="Cell93" table:number-columns-spanned="2">
            <text:p text:style-name="P404"/>
          </table:table-cell>
          <table:covered-table-cell/>
        </table:table-row>
        <table:table-row table:style-name="Row31">
          <table:table-cell table:style-name="Cell94">
            <text:p text:style-name="P405"><text:span text:style-name="T405_1">10.</text:span></text:p>
          </table:table-cell>
          <table:table-cell table:style-name="Cell95">
            <text:p text:style-name="P406"><text:span text:style-name="T406_1">Ημερομηνία<text:s/>εκκαθάρισης<text:s/>του<text:s/>καθεστώτος:</text:span></text:p>
          </table:table-cell>
          <table:table-cell table:style-name="Cell96" table:number-columns-spanned="2">
            <text:p text:style-name="P407"><text:span text:style-name="T407_1">(<text:s/>ως<text:s/>αναγράφεται<text:s/>στην<text:s/>θέση<text:s/>13<text:s/>της<text:s/>φόρμας<text:s/>TORO)</text:span></text:p>
          </table:table-cell>
          <table:covered-table-cell/>
        </table:table-row>
        <table:table-row table:style-name="Row32">
          <table:table-cell table:style-name="Cell97">
            <text:p text:style-name="P408"><text:span text:style-name="T408_1">11.</text:span></text:p>
          </table:table-cell>
          <table:table-cell table:style-name="Cell98">
            <text:p text:style-name="P409"><text:span text:style-name="T409_1">Συμπληρωματικές<text:s/>πληροφορίες:</text:span></text:p>
          </table:table-cell>
          <table:table-cell table:style-name="Cell99" table:number-columns-spanned="2">
            <text:p text:style-name="P410"><text:span text:style-name="T410_1">Τα<text:s/>εμπορεύματα<text:s/>μπορούν<text:s/>να<text:s/>παραληφθούν<text:s/>από<text:s/>οποιονδήποτε<text:s/>μεταβιβάζοντα<text:s/>ή<text:s/>μπορούν<text:s/>να<text:s/>παραδοθούν<text:s/>σε<text:s/>οποιονδήποτε<text:s/>εκδοχέα<text:s/>κάτοχο<text:s/>άδειας<text:s/>πλήρους<text:s/>TORO.</text:span></text:p>
            <text:p text:style-name="P411"><text:span text:style-name="T411_1">Είναι<text:s/>υποχρέωση<text:s/>του<text:s/>κατόχου<text:s/>της<text:s/>άδειας<text:s/>πλήρους<text:s/>TORO<text:s/>ότι<text:s/>τα<text:s/>εμπορεύματα<text:s/>καλύπτονται<text:s/>από<text:s/>εγγύηση.</text:span></text:p>
            <text:p text:style-name="P412"><text:span text:style-name="T412_1">Ο<text:s/>κάτοχος<text:s/>της<text:s/>άδειας<text:s/>πλήρους<text:s/>TORO:</text:span></text:p>
            <text:p text:style-name="P413"><text:span text:style-name="T413_1">1.<text:s/>Μπορεί<text:s/>να<text:s/>ζητήσει<text:s/>παράταση<text:s/>της<text:s/>προθεσμίας<text:s/>εκκαθάρισης<text:s/>πριν<text:s/>από<text:s/>τη<text:s/>λήξη<text:s/>της.</text:span></text:p>
            <text:p text:style-name="P414"><text:span text:style-name="T414_1">2.<text:s/>Πρέπει<text:s/>να<text:s/>καταθέσει<text:s/>εκκαθαριστικό<text:s/>λογαριασμό<text:s/>στο<text:s/>αρμόδιο<text:s/>Τελωνείο<text:s/>ελέγχου,<text:s/>30<text:s/>μέρες<text:s/>μετά<text:s/>τη<text:s/>λήξη<text:s/>της<text:s/>προθεσμίας<text:s/>εκκαθάρισης<text:s/>του<text:s/>καθεστώτος.</text:span></text:p>
          </table:table-cell>
          <table:covered-table-cell/>
        </table:table-row>
      </table:table>
      <text:p text:style-name="P415"/>
      <table:table table:style-name="Table6">
        <table:table-column table:style-name="Column17"/>
        <table:table-column table:style-name="Column18"/>
        <table:table-column table:style-name="Column19"/>
        <table:table-row table:style-name="Row33">
          <table:table-cell table:style-name="Cell100">
            <text:p text:style-name="P416"/>
          </table:table-cell>
          <table:table-cell table:style-name="Cell101">
            <text:p text:style-name="P417"/>
          </table:table-cell>
          <table:table-cell table:style-name="Cell102">
            <text:p text:style-name="P418"><text:span text:style-name="T418_1">Η<text:s/>φόρμα<text:s/>TORO<text:s/>πρέπει<text:s/>να<text:s/>χρησιμοποιείται<text:s/>για<text:s/>κάθε<text:s/>αποστολή<text:s/>που<text:s/>πρόκειται<text:s/>να<text:s/>παραληφθεί<text:s/>(βλέπε<text:s/>συνημμένο).</text:span></text:p>
            <text:p text:style-name="P419"><text:span text:style-name="T419_1">Ο<text:s/>κάτοχος<text:s/>της<text:s/>παρούσας<text:s/>άδειας<text:s/>TORO<text:s/>πρέπει<text:s/>να<text:s/>στείλει<text:s/>1αντίγραφο<text:s/>στον<text:s/>μεταβιβάζοντα<text:s/>και<text:s/>στο<text:s/>αντίγραφο<text:s/>αριθ.<text:s/>2<text:s/>στο<text:s/>τελωνείο<text:s/>ελέγχου,<text:s/>όπως<text:s/>αναφέρεται<text:s/>παραπάνω<text:s/>και<text:s/>στο<text:s/>τελωνείο<text:s/>ελέγχου<text:s/>του<text:s/>εκχωρητή<text:s/>(<text:s/>ως<text:s/>αναγράφεται<text:s/>στην<text:s/>θέση<text:s/>4<text:s/>της<text:s/>Φόρας<text:s/>TORO)<text:s/>αφού<text:s/>έχει<text:s/>συμπληρωθεί<text:s/>η<text:s/>θέση<text:s/>20.<text:s/>Το<text:s/>αντίγραφο<text:s/>4<text:s/>πρέπει<text:s/>να<text:s/>τηρείται<text:s/>από<text:s/>τον<text:s/>κάτοχο<text:s/>της<text:s/>άδειας<text:s/>TORO<text:s/>για<text:s/>τουλάχιστον<text:s/>τρία<text:s/>έτη,<text:s/>περίοδο<text:s/>που<text:s/>αρχίζει<text:s/>από<text:s/>την<text:s/>ημερομηνία<text:s/>κατά<text:s/>την<text:s/>οποία<text:s/>έλαβε<text:s/>χώρα<text:s/>το<text:s/>TORO.</text:span></text:p>
          </table:table-cell>
        </table:table-row>
        <table:table-row table:style-name="Row34">
          <table:table-cell table:style-name="Cell103">
            <text:p text:style-name="P420"><text:span text:style-name="T420_1">12.</text:span></text:p>
          </table:table-cell>
          <table:table-cell table:style-name="Cell104">
            <text:p text:style-name="P421"><text:span text:style-name="T421_1">Ημερομηνία<text:s/>–<text:s/>Υπογραφή</text:span></text:p>
          </table:table-cell>
          <table:table-cell table:style-name="Cell105">
            <text:p text:style-name="P422"/>
          </table:table-cell>
        </table:table-row>
      </table:table>
      <text:p text:style-name="P423"><text:span text:style-name="T423_1">Επισυναπτόμενα<text:s/></text:span><text:span text:style-name="T423_2">:</text:span></text:p>
      <text:p text:style-name="P424"><text:span text:style-name="T424_1">-Φόρμα<text:s/>TORO</text:span></text:p>
      <text:p text:style-name="P425"><text:span text:style-name="T425_1">Επεξηγήσεις<text:s/>Παρατημάτων</text:span></text:p>
      <text:p text:style-name="P426"><text:span text:style-name="T426_1">✔<text:s/>Το<text:s/>παρόν<text:s/>αρχικά<text:s/>συμπληρώνεται<text:s/>από<text:s/>τον<text:s/>κάτοχο<text:s/>της<text:s/>άδειας<text:s/>(εκχωρητή)<text:s/>σε<text:s/>τέσσερα<text:s/>(4)<text:s/>αντίτυπα,<text:s/>τα<text:s/>οποία<text:s/>αποστέλλονται<text:s/>μαζί<text:s/>με<text:s/>τα<text:s/>λοιπά<text:s/>εμπορικά<text:s/>έγγραφα<text:s/>στον<text:s/>εκδοχέα<text:s/>κατά<text:s/>τη<text:s/>μεταβίβαση<text:s/>των<text:s/>εμπορευμάτων,<text:s/>για<text:s/>την<text:s/>συμπλήρωση<text:s/>της-των<text:s/>αντίστοιχων<text:s/>θέσεων.</text:span></text:p>
      <text:p text:style-name="P427"><text:span text:style-name="T427_1">Το<text:s/>ένα<text:s/>αντίγραφο<text:s/>το<text:s/>κρατάει<text:s/>ο<text:s/>εκδοχέας<text:s/>,<text:s/>το<text:s/>δεύτερο<text:s/>ο<text:s/>εκχωρητής,<text:s/>το<text:s/>τρίτο<text:s/>αντίγραφο<text:s/>το<text:s/>αρμόδιο<text:s/>Τελωνείο<text:s/>Ελέγχου<text:s/>του<text:s/>εκδοχέα<text:s/>και<text:s/>το<text:s/>τέταρτο<text:s/>το<text:s/>αρμόδιο<text:s/>τελωνείο<text:s/>Ελέγχου<text:s/>του<text:s/>εκχωρητή</text:span></text:p>
      <table:table table:style-name="Table7">
        <table:table-column table:style-name="Column20"/>
        <table:table-column table:style-name="Column21"/>
        <table:table-column table:style-name="Column22"/>
        <table:table-row table:style-name="Row35">
          <table:table-cell table:style-name="Cell106">
            <text:p text:style-name="P428"><text:span text:style-name="T428_1">1.</text:span></text:p>
          </table:table-cell>
          <table:table-cell table:style-name="Cell107">
            <text:p text:style-name="P429"><text:span text:style-name="T429_1">Εγγύηση</text:span></text:p>
          </table:table-cell>
          <table:table-cell table:style-name="Cell108">
            <text:p text:style-name="P430"><text:span text:style-name="T430_1">Κατάθεση<text:s/>προβλεπόμενης<text:s/>εγγύησης<text:s/>από<text:s/>τον<text:s/>εκδοχέα.</text:span></text:p>
          </table:table-cell>
        </table:table-row>
        <table:table-row table:style-name="Row36">
          <table:table-cell table:style-name="Cell109">
            <text:p text:style-name="P431"><text:span text:style-name="T431_1">2.</text:span></text:p>
          </table:table-cell>
          <table:table-cell table:style-name="Cell110">
            <text:p text:style-name="P432"><text:span text:style-name="T432_1">Υποχρεώσεις</text:span></text:p>
            <text:p text:style-name="P433"><text:span text:style-name="T433_1">του<text:s/>κατόχου<text:s/>της<text:s/>άδειας</text:span></text:p>
          </table:table-cell>
          <table:table-cell table:style-name="Cell111">
            <text:p text:style-name="P434"><text:span text:style-name="T434_1">-</text:span><text:span text:style-name="T434_2"><text:tab/></text:span><text:span text:style-name="T434_3">Ενημερώνει<text:s/>τα<text:s/>λογιστικά<text:s/>βιβλία<text:s/>για<text:s/>τη<text:s/>μεταβίβαση,<text:s/>καταχωρώντας<text:s/>την<text:s/></text:span><text:span text:style-name="T434_4">ημερομηνία<text:s/>και<text:s/>την<text:s/>ώρα<text:s/>αυτής,<text:s/></text:span><text:span text:style-name="T434_5">όπως<text:s/>ορίζεται<text:s/>στο<text:s/></text:span><text:span text:style-name="T434_6">άρθρο<text:s/>214<text:s/></text:span><text:span text:style-name="T434_7">του<text:s/>Ενωσιακού<text:s/>Τελωνειακού<text:s/>Κώδικα(Καν.<text:s/>Ε.Ε.<text:s/>952/2013)<text:s/>και<text:s/>στο<text:s/></text:span><text:span text:style-name="T434_8">άρθρο<text:s/>178<text:s/></text:span><text:span text:style-name="T434_9">του<text:s/>κατ΄<text:s/>Εξουσιοδότηση<text:s/>Κανονισμού<text:s/>(ΕΕ)<text:s/>2446/2015.</text:span></text:p>
          </table:table-cell>
        </table:table-row>
        <table:table-row table:style-name="Row37">
          <table:table-cell table:style-name="Cell112">
            <text:p text:style-name="P435"><text:span text:style-name="T435_1">3.</text:span></text:p>
          </table:table-cell>
          <table:table-cell table:style-name="Cell113">
            <text:p text:style-name="P436"><text:span text:style-name="T436_1">Δικαιώματα<text:s/>του<text:s/>εκδοχέα</text:span></text:p>
          </table:table-cell>
          <table:table-cell table:style-name="Cell114">
            <text:p text:style-name="P437"><text:span text:style-name="T437_1">-</text:span><text:span text:style-name="T437_2"><text:tab/></text:span><text:span text:style-name="T437_3">Χρησιμοποιεί<text:s/>τα<text:s/>εμπορεύματα<text:s/>για<text:s/>τους<text:s/>σκοπούς<text:s/>που<text:s/>προβλέπονται<text:s/>για<text:s/>την<text:s/>απαλλαγή<text:s/>από<text:s/>δασμούς<text:s/>ή<text:s/>την<text:s/>επιβολή<text:s/>μειωμένου<text:s/>δασμολογικού<text:s/>συντελεστή.</text:span></text:p>
            <text:p text:style-name="P438"><text:span text:style-name="T438_1">Διακινεί<text:s/>τα<text:s/>εμπορεύματα<text:s/>κατ΄<text:s/>εφαρμογή<text:s/>του<text:s/>άρθρου<text:s/>219<text:s/>του<text:s/>Ενωσιακού<text:s/>Τελωνειακού<text:s/>Κώδικα</text:span></text:p>
            <text:p text:style-name="P439"><text:span text:style-name="T439_1">-</text:span><text:span text:style-name="T439_2"><text:tab/></text:span><text:span text:style-name="T439_3">Εξάγει<text:s/>τα<text:s/>εμπορεύματα<text:s/>προκειμένου<text:s/>να<text:s/>αποσβήσει<text:s/>τυχόν<text:s/>τελωνειακή<text:s/>οφειλή<text:s/>(άρθρο<text:s/>124<text:s/>του<text:s/>Ενωσιακού<text:s/>Τελωνειακού<text:s/>Κώδικα)</text:span></text:p>
          </table:table-cell>
        </table:table-row>
        <table:table-row table:style-name="Row38">
          <table:table-cell table:style-name="Cell115">
            <text:p text:style-name="P440"><text:span text:style-name="T440_1">4.</text:span></text:p>
          </table:table-cell>
          <table:table-cell table:style-name="Cell116">
            <text:p text:style-name="P441"><text:span text:style-name="T441_1">Υποχρεώσεις<text:s/>του<text:s/>εκδοχέα</text:span></text:p>
          </table:table-cell>
          <table:table-cell table:style-name="Cell117">
            <text:p text:style-name="P442"><text:span text:style-name="T442_1">-</text:span><text:span text:style-name="T442_2"><text:tab/></text:span><text:span text:style-name="T442_3">Υπαγάγει<text:s/>τα<text:s/>εμπορεύματα<text:s/>στον<text:s/>προβλεπόμενο<text:s/>προορισμό<text:s/>εντός<text:s/>της<text:s/>προβλεπόμενης<text:s/>προθεσμίας<text:s/>εκκαθάρισης</text:span></text:p>
            <text:p text:style-name="P443"><text:span text:style-name="T443_1">-</text:span><text:span text:style-name="T443_2"><text:tab/></text:span><text:span text:style-name="T443_3">Υποχρεούται<text:s/>για<text:s/>την<text:s/></text:span><text:span text:style-name="T443_4">κατάθεση<text:s/>του<text:s/>εκκαθαριστικού<text:s/>λογαριασμού<text:s/></text:span><text:span text:style-name="T443_5">εντός<text:s/>30<text:s/>ημερών<text:s/>από<text:s/>τη<text:s/>λήξη<text:s/>της<text:s/>προθεσμίας<text:s/>για<text:s/>την<text:s/>εκκαθάριση<text:s/>(Άρθρο<text:s/>175<text:s/>κατ΄<text:s/>Εξουσιοδότηση<text:s/>Κανονισμού<text:s/>(ΕΕ)<text:s/>2446/2015<text:s/>-<text:s/>άρθρο<text:s/>265<text:s/>Εφαρμοστικού<text:s/>Κανονισμού<text:s/>(ΕΕ)<text:s/>2447/2015).</text:span></text:p>
            <text:p text:style-name="P444"><text:span text:style-name="T444_1">-</text:span><text:span text:style-name="T444_2"><text:tab/></text:span><text:span text:style-name="T444_3">Τηρεί<text:s/>τα<text:s/>εμπορεύματα<text:s/>διαθέσιμα<text:s/>για<text:s/>τελωνειακό<text:s/>έλεγχο</text:span></text:p>
            <text:p text:style-name="P445"><text:span text:style-name="T445_1">-</text:span><text:span text:style-name="T445_2"><text:tab/></text:span><text:span text:style-name="T445_3">Ενημερώνει<text:s/>τα<text:s/>λογιστικά<text:s/>βιβλία<text:s/>για<text:s/>τη<text:s/>μεταβίβαση,<text:s/>καταχωρώντας<text:s/>την<text:s/></text:span><text:span text:style-name="T445_4">ημερομηνία<text:s/>και<text:s/>την<text:s/>ώρα<text:s/>αυτής</text:span><text:span text:style-name="T445_5">,<text:s/>όπως<text:s/>ορίζεται<text:s/>στο<text:s/></text:span><text:span text:style-name="T445_6">άρθρο<text:s/>214<text:s/></text:span><text:span text:style-name="T445_7">του<text:s/>Ενωσιακού<text:s/>Τελωνειακού<text:s/>Κώδικα<text:s/>(Καν.<text:s/>(ΕΕ)<text:s/>952/2013)<text:s/>και<text:s/>το<text:s/></text:span><text:span text:style-name="T445_8">άρθρο<text:s/>178<text:s/></text:span><text:span text:style-name="T445_9">του<text:s/>κατ΄<text:s/>Εξουσιοδότηση<text:s/>Κανονισμού<text:s/>(ΕΕ)<text:s/>2446/2015.</text:span></text:p>
            <text:p text:style-name="P446"><text:span text:style-name="T446_1">-</text:span><text:span text:style-name="T446_2"><text:tab/></text:span><text:span text:style-name="T446_3">Καταβάλλει<text:s/>τον<text:s/>εισαγωγικό<text:s/>δασμό<text:s/>σε<text:s/>περίπτωση<text:s/>γένεσης<text:s/>τελωνειακής<text:s/>οφειλής<text:s/>σύμφωνα<text:s/>με<text:s/>το<text:s/>άρθρο<text:s/>79<text:s/>του<text:s/>Εν.<text:s/>Τ.Κ.</text:span></text:p>
          </table:table-cell>
        </table:table-row>
      </table:table>
      <text:p text:style-name="P447"><text:span text:style-name="T447_1">✔<text:s/>Mετά<text:s/>την<text:s/>μεταβίβαση<text:s/>Αίτημα<text:s/>παράτασης<text:s/>της<text:s/>προθεσμίας<text:s/>εκκαθάρισης<text:s/>κατατίθεται<text:s/>στην<text:s/>Υπηρεσία<text:s/>μας<text:s/>από<text:s/>τον<text:s/>εκδοχέα</text:span></text:p>
      <text:p text:style-name="P448"><text:span text:style-name="T448_1">ΠΑΡΑΡΤΗΜΑ<text:s/>3</text:span></text:p>
      <text:p text:style-name="P449"><text:span text:style-name="T449_1">ΕΛΛΗΝΙΚΗ<text:s/>ΔΗΜΟΚΡΑΤΙΑ</text:span></text:p>
      <text:p text:style-name="P450"><text:span text:style-name="T450_1">ΑΝΕΞΑΡΤΗΤΗ<text:s/>ΑΡΧΗ<text:s/>ΔΗΜΟΣΙΩΝ<text:s/>ΕΣΟΔΩΝ<text:s/>ΓΕΝΙΚΗ<text:s/>ΔΙΕΥΘΥΝΣΗ<text:s/>ΤΕΛΩΝΕΙΩΝ<text:s/></text:span><text:span text:style-name="T450_2">&amp;<text:s/></text:span><text:span text:style-name="T450_3">Ε.Φ.Κ.</text:span></text:p>
      <text:p text:style-name="P451"><text:span text:style-name="T451_1">ΤΕΛΩΝΕΙΟ<text:s/></text:span></text:p>
      <text:h text:style-name="P452" text:outline-level="1"><text:span text:style-name="T452_1">ΤΜΗΜΑ<text:s/></text:span></text:h>
      <text:p text:style-name="P453"><text:span text:style-name="T453_1">ΕΚΘΕΣΗ<text:s/>ΕΛΕΓΧΟΥ</text:span></text:p>
      <text:p text:style-name="P454"><text:span text:style-name="T454_1">ΚΑΘΕΣΤΩΤΟΣ<text:s/>ΕΙΔΙΚΟΥ<text:s/>ΠΡΟΟΡΙΣΜΟΥ</text:span></text:p>
      <text:p text:style-name="P455"><text:span text:style-name="T455_1">Α.<text:s/>ΕΝΤΟΛΗ<text:s/>ΕΛΕΓΧΟΥ</text:span></text:p>
      <text:p text:style-name="P456"><text:span text:style-name="T456_1">ΣΤΟΙΧΕΙΑ<text:s/>ΕΝΤΟΛΗΣ<text:s/>ΗΜΕΡ/ΝΙΑ<text:s/>ΕΛΕΓΧΟΥ<text:s/></text:span><text:span text:style-name="T456_2">ΑΠΟ<text:s/>ΩΡΑ</text:span></text:p>
      <text:p text:style-name="P457"><text:span text:style-name="T457_1">Β.<text:s/>ΕΠΙΤΡΟΠΗ<text:s/>ΕΛΕΓΧΟΥ</text:span></text:p>
      <text:p text:style-name="P458"><text:span text:style-name="T458_1">(<text:s/>ΠΡΟΕΔΡΟΣ</text:span></text:p>
      <text:p text:style-name="P459"><text:span text:style-name="T459_1">ΕΠΙΤΡΟΠΗΣ)</text:span></text:p>
      <text:p text:style-name="P460"><text:span text:style-name="T460_1">Γ.<text:s/>ΣΤΟΙΧΕΙΑ<text:s/>ΕΠΙΧΕΊΡΗΣΗΣ</text:span></text:p>
      <table:table table:style-name="Table8">
        <table:table-column table:style-name="Column23"/>
        <table:table-row table:style-name="Row39">
          <table:table-cell table:style-name="Cell118">
            <text:p text:style-name="P461"><text:span text:style-name="T461_1">ΕΠΩΝΥΜΙΑ<text:s/>:</text:span></text:p>
          </table:table-cell>
        </table:table-row>
        <table:table-row table:style-name="Row40">
          <table:table-cell table:style-name="Cell119">
            <text:p text:style-name="P462"><text:span text:style-name="T462_1">ΔΙΕΥΘΥΝΣΗ:</text:span></text:p>
          </table:table-cell>
        </table:table-row>
        <table:table-row table:style-name="Row41">
          <table:table-cell table:style-name="Cell120">
            <text:p text:style-name="P463"><text:span text:style-name="T463_1">ΑΝΤΙΚΕΙΜΕΝΟ<text:s/>ΕΡΓΑΣΙΩΝ:</text:span></text:p>
          </table:table-cell>
        </table:table-row>
        <table:table-row table:style-name="Row42">
          <table:table-cell table:style-name="Cell121">
            <text:p text:style-name="P464"><text:span text:style-name="T464_1">ΑΦΜ:<text:s/>Δ.Ο.Υ.<text:s/>ΕΛΕΓΚΤΙΚΟ<text:s/>ΚΕΝΤΡΟ:</text:span></text:p>
          </table:table-cell>
        </table:table-row>
        <table:table-row table:style-name="Row43">
          <table:table-cell table:style-name="Cell122">
            <text:p text:style-name="P465"><text:span text:style-name="T465_1">ΥΠΟΚΑΤΑΣΤΗΜΑ:<text:s/>Α)<text:s/>Β)</text:span></text:p>
          </table:table-cell>
        </table:table-row>
        <table:table-row table:style-name="Row44">
          <table:table-cell table:style-name="Cell123">
            <text:p text:style-name="P466"><text:span text:style-name="T466_1">ΑΡΙΘΜ.<text:s/>ΑΔΕΙΑΣ<text:s/>ΕΙΔΙΚΟΥ<text:s/>ΠΡΟΟΡΙΣΜΟΥ</text:span></text:p>
          </table:table-cell>
        </table:table-row>
      </table:table>
      <text:p text:style-name="P467"><text:span text:style-name="T467_1">ΚΑΤΗΓΟΡΙΑ<text:s/>ΕΛΕΓΧΟΥ</text:span></text:p>
      <text:p text:style-name="P468"><text:span text:style-name="T468_1">ΤΑΚΤΙΚΟΣ<text:s/>□</text:span></text:p>
      <text:p text:style-name="P469"><text:span text:style-name="T469_1">ΕΚΤΑΚΤΟΣ<text:s/>□</text:span></text:p>
      <text:p text:style-name="P470"><text:span text:style-name="T470_1">Δ.<text:s/>ΚΡΙΤΗΡΙΑ<text:s/>ΕΠΙΛΟΓΗΣ<text:s/>ΕΛΕΓΧΟΥ</text:span></text:p>
      <text:p text:style-name="P471"><text:span text:style-name="T471_1">α.<text:s/>Είδος<text:s/>επιχείρησης<text:s/>:</text:span></text:p>
      <text:p text:style-name="P472"><text:span text:style-name="T472_1">Εμπορίας<text:s/>□</text:span></text:p>
      <text:p text:style-name="P473"><text:span text:style-name="T473_1">Κατασκευαστών^</text:span></text:p>
      <text:p text:style-name="P474"><text:span text:style-name="T474_1">Εκχωρήσεων^</text:span></text:p>
      <text:p text:style-name="P475"><text:span text:style-name="T475_1">Τμηματικών<text:s/>παραδόσεων<text:s/>και<text:s/>επισκευών^</text:span></text:p>
      <text:p text:style-name="P476"><text:span text:style-name="T476_1">Εφοδιασμοί<text:s/>πλοίων<text:s/>και<text:s/>αεροσκαφών<text:s/>□</text:span></text:p>
      <text:p text:style-name="P477"><text:span text:style-name="T477_1">Λοιπών<text:s/>εργασιών<text:s/>(<text:s/>)<text:s/>□</text:span></text:p>
      <text:p text:style-name="P478"><text:span text:style-name="T478_1">β.<text:s/>Κύκλος<text:s/>εργασιών<text:s/>στο<text:s/>καθεστώς</text:span></text:p>
      <text:p text:style-name="P479"><text:span text:style-name="T479_1">γ.<text:s/>Παρατυπίες<text:s/>στο<text:s/>καθεστώς</text:span></text:p>
      <text:p text:style-name="P480"><text:span text:style-name="T480_1">Ε.<text:s/>ΕΛΕΓΧΟΣ</text:span></text:p>
      <text:p text:style-name="P481"><text:span text:style-name="T481_1">Για<text:s/>το<text:s/>χρονικό<text:s/>διάστημα<text:s/>από<text:s/>έως<text:s/></text:span></text:p>
      <text:p text:style-name="P482"><text:span text:style-name="T482_1">Έλεγχος<text:s/>καταχώρησης<text:s/>Τελωνειακών<text:s/>παραστατικών<text:s/>εγγράφων</text:span></text:p>
      <text:p text:style-name="P483"><text:span text:style-name="T483_1">Διασαφήσεις<text:s/>εισαγωγής<text:s/></text:span></text:p>
      <text:p text:style-name="P484"><text:span text:style-name="T484_1">Ποσότητα<text:s/></text:span></text:p>
      <text:p text:style-name="P485"><text:span text:style-name="T485_1">Αξία<text:s/></text:span></text:p>
      <text:p text:style-name="P486"><text:span text:style-name="T486_1">Χώρα<text:s/>προέλευσης<text:s/></text:span></text:p>
      <text:p text:style-name="P487"><text:span text:style-name="T487_1">Σημείωση:<text:s/></text:span><text:span text:style-name="T487_2">Στην<text:s/>περίπτωση<text:s/>τήρησης<text:s/>μηχανογραφημένου<text:s/>λογιστικού<text:s/>συστήματος<text:s/>βιβλίων<text:s/>τρίτης<text:s/>κατηγορίας<text:s/>ο<text:s/>έλεγχος<text:s/>διενεργείται<text:s/>από<text:s/>το<text:s/>σύστημα<text:s/>και<text:s/>δεν<text:s/>απαιτείται<text:s/>η<text:s/>συμπλήρωση<text:s/>του<text:s/>βιβλίου<text:s/>παρακολούθησης<text:s/>των<text:s/>εμπορευμάτων<text:s/>ειδικού<text:s/>προορισμού.</text:span></text:p>
      <text:p text:style-name="P488"><text:span text:style-name="T488_1">Έλεγχος<text:s/>υπαγωγής<text:s/>στο<text:s/>Ειδικό<text:s/>Προορισμό</text:span></text:p>
      <text:p text:style-name="P489"><text:span text:style-name="T489_1">Τελωνειακά<text:s/>παραστατικά:</text:span></text:p>
      <text:p text:style-name="P490"><text:span text:style-name="T490_1">Δελτία<text:s/>διακίνησης:</text:span></text:p>
      <text:p text:style-name="P491"><text:span text:style-name="T491_1">Τιμολόγια<text:s/>πώλησης:</text:span></text:p>
      <text:p text:style-name="P492"><text:span text:style-name="T492_1">Εκχωρήσεις:</text:span></text:p>
      <text:p text:style-name="P493"><text:span text:style-name="T493_1">Μεταβιβάσεις:</text:span></text:p>
      <text:p text:style-name="P494"><text:span text:style-name="T494_1">Καταστροφή:</text:span></text:p>
      <text:p text:style-name="P495"><text:span text:style-name="T495_1">Δελτία<text:s/>παραγωγής<text:s/>προϊόντων:</text:span></text:p>
      <text:p text:style-name="P496"><text:span text:style-name="T496_1">Σημείωση:<text:s/></text:span><text:span text:style-name="T496_2">Όταν<text:s/>ο<text:s/>αριθμός<text:s/>των<text:s/>διακινούμενων<text:s/>εμπορευμάτων<text:s/>στον<text:s/>προδιαγραφέντα<text:s/>ειδικό<text:s/>προορισμό<text:s/>είναι<text:s/>αρκετά<text:s/>μεγάλος<text:s/>δεν<text:s/>απαιτείται<text:s/>η<text:s/>αναλυτική<text:s/>αναφορά<text:s/>των<text:s/>στοιχείων<text:s/>παρά<text:s/>μόνο<text:s/>το<text:s/>είδος<text:s/>των<text:s/>στοιχείων<text:s/>αυτών.</text:span></text:p>
      <text:p text:style-name="P497"><text:span text:style-name="T497_1">Διαπιστώσεις<text:s/>ελέγχου</text:span></text:p>
      <text:p text:style-name="P498"><text:span text:style-name="T498_1">Δειγματοληπτικός<text:s/>έλεγχος<text:s/>υπολοίπων<text:s/>αποθήκης</text:span></text:p>
      <text:p text:style-name="P499"><text:span text:style-name="T499_1">Είδη<text:s/>που<text:s/>ελέγχθηκαν<text:s/>με<text:s/>την<text:s/>μέθοδο<text:s/>της<text:s/>κλειστής<text:s/>αποθήκης<text:s/>:</text:span></text:p>
      <text:p text:style-name="P500"><text:span text:style-name="T500_1">α.<text:s/>Είδος<text:s/>με<text:s/>την<text:s/>μεγαλύτερη<text:s/>αξία<text:s/>:</text:span></text:p>
      <text:p text:style-name="P501"><text:span text:style-name="T501_1">β.<text:s/>Λοιπά<text:s/>είδη<text:s/>:</text:span></text:p>
      <text:p text:style-name="P502"><text:span text:style-name="T502_1">Διαπιστώσεις<text:s/>ελέγχου</text:span></text:p>
      <text:p text:style-name="P503"><text:span text:style-name="T503_1">ΣΤΟΙΧΕΙΑ<text:s/>ΑΠΟΓΡΑΦΩΝ:</text:span></text:p>
      <text:p text:style-name="P504"><text:span text:style-name="T504_1">α.<text:s/>Ποσοτική<text:s/>καταμέτρηση<text:s/>:</text:span></text:p>
      <text:p text:style-name="P505"><text:span text:style-name="T505_1">ΝΑΙ<text:s/>ή<text:s/>ΟΧΙ<text:s/></text:span></text:p>
      <text:p text:style-name="P506"><text:span text:style-name="T506_1">β.<text:s/>Στην<text:s/>απογραφή<text:s/>εμφανίζονται<text:s/>προϊόντα<text:s/>ή<text:s/>εμπορεύματα<text:s/>σε<text:s/>τρίτους<text:s/>ή<text:s/>τρίτων</text:span></text:p>
      <text:p text:style-name="P507"><text:span text:style-name="T507_1">ΝΑΙ<text:s/>ή<text:s/>ΟΧΙ</text:span></text:p>
      <text:p text:style-name="P508"><text:span text:style-name="T508_1">γ.<text:s/>Έγινε<text:s/>αντιπαραβολή<text:s/>των<text:s/>στοιχείων<text:s/>που<text:s/>εκδίδονται<text:s/>ή<text:s/>λαμβάνονται<text:s/>με<text:s/>τα<text:s/>έσοδα<text:s/>–<text:s/>έξοδα<text:s/>ή<text:s/>αγορές<text:s/>αντίστοιχα<text:s/>,<text:s/>τα<text:s/>οποία<text:s/>υπάρχουν<text:s/>στις<text:s/>λογιστικές<text:s/>καταχωρήσεις</text:span></text:p>
      <text:p text:style-name="P509"><text:span text:style-name="T509_1">ΝΑΙ<text:s/>ή<text:s/>ΟΧΙ<text:s/></text:span></text:p>
      <text:p text:style-name="P510"><text:span text:style-name="T510_1">Δ.<text:s/>Υπεβλήθησαν<text:s/>στην<text:s/>Δ.Ο.Υ.<text:s/>συγκεντρωτικές<text:s/>καταστάσεις<text:s/>πελατών<text:s/>–<text:s/>προμηθευτών<text:s/>των<text:s/>δύο<text:s/>τελευταίων<text:s/>ετών<text:s/>που<text:s/>συσχετίζονται<text:s/>με<text:s/>τον<text:s/>Ειδικό<text:s/>Προορισμό<text:s/>;</text:span></text:p>
      <text:p text:style-name="P511"><text:span text:style-name="T511_1">ΝΑΙ<text:s/>ή<text:s/>ΟΧΙ</text:span></text:p>
      <text:p text:style-name="P512"><text:span text:style-name="T512_1">Διαπιστώσεις<text:s/>ελέγχου</text:span></text:p>
      <text:p text:style-name="P513"><text:span text:style-name="T513_1">Ζ.<text:s/>ΟΙΚΟΝΟΜΙΚΗ<text:s/>ΚΑΤΑΣΤΑΣΗ<text:s/>ΤΗΣ<text:s/>ΕΠΙΧΕΙΡΗΣΗΣ</text:span></text:p>
      <text:p text:style-name="P514"><text:span text:style-name="T514_1">Από<text:s/>τα<text:s/>στοιχεία<text:s/>της<text:s/>τελευταίας<text:s/>οικονομικής<text:s/>χρήσης<text:s/>(<text:s/>ισολογισμός,<text:s/>φορολογικές<text:s/>δηλώσεις)</text:span></text:p>
      <table:table table:style-name="Table9">
        <table:table-column table:style-name="Column24"/>
        <table:table-column table:style-name="Column25"/>
        <table:table-row table:style-name="Row45">
          <table:table-cell table:style-name="Cell124">
            <text:p text:style-name="P515"><text:span text:style-name="T515_1">Κερδοφόρος<text:s/>Ναι</text:span></text:p>
          </table:table-cell>
          <table:table-cell table:style-name="Cell125">
            <text:p text:style-name="P516"><text:span text:style-name="T516_1">Όχι</text:span></text:p>
          </table:table-cell>
        </table:table-row>
        <table:table-row table:style-name="Row46">
          <table:table-cell table:style-name="Cell126">
            <text:p text:style-name="P517"><text:span text:style-name="T517_1">Ζημιογόνος<text:s/>Ναι</text:span></text:p>
          </table:table-cell>
          <table:table-cell table:style-name="Cell127">
            <text:p text:style-name="P518"><text:span text:style-name="T518_1">Όχι</text:span></text:p>
          </table:table-cell>
        </table:table-row>
      </table:table>
      <text:p text:style-name="P519"><text:span text:style-name="T519_1">Η.<text:s/>ΛΟΙΠΑ<text:s/>ΣΤΟΙΧΕΙΑ<text:s/>ΕΛΕΓΧΟΥ</text:span></text:p>
      <text:p text:style-name="P520"><text:span text:style-name="T520_1">Καταγράφονται<text:s/>οι<text:s/>επί<text:s/>πλέον<text:s/>ελεγκτικές<text:s/>επαληθεύσεις<text:s/>που<text:s/>τυχόν<text:s/>έγιναν<text:s/>,<text:s/>επειδή<text:s/>κρίθηκαν<text:s/>αναγκαίες<text:s/>για<text:s/>την<text:s/>ολοκλήρωση<text:s/>του<text:s/>ελέγχου:</text:span></text:p>
      <text:p text:style-name="P521"><text:span text:style-name="T521_1">ΑΠΟΤΕΛΕΣΜΑΤΑ<text:s/>ΕΛΕΓΧΟΥ</text:span></text:p>
      <text:p text:style-name="P522"><text:span text:style-name="T522_1">Α.<text:s/>Διαπιστώθηκαν<text:s/>παραβάσεις;<text:s/>ΝΑΙ<text:s/>ή<text:s/>ΟΧΙ</text:span></text:p>
      <text:p text:style-name="P523"><text:span text:style-name="T523_1">Σε<text:s/>περίπτωση<text:s/>διαπίστωσης<text:s/>παραβάσεων<text:s/>συμπληρώνεται<text:s/>ο<text:s/>παρακάτω<text:s/>πίνακας<text:s/>με<text:s/>το<text:s/>είδος<text:s/>και<text:s/>το<text:s/>πλήθος</text:span></text:p>
      <text:p text:style-name="P524"><text:span text:style-name="T524_1">των<text:s/>παραβάσεων<text:s/>:</text:span></text:p>
      <text:p text:style-name="P525"><text:span text:style-name="T525_1">Β.<text:s/>Διαπιστωθείσες<text:s/>παραβάσεις<text:s/>:</text:span></text:p>
      <table:table table:style-name="Table10">
        <table:table-column table:style-name="Column26"/>
        <table:table-column table:style-name="Column27"/>
        <table:table-row table:style-name="Row47">
          <table:table-cell table:style-name="Cell128">
            <text:p text:style-name="P526"><text:span text:style-name="T526_1">Α/Α</text:span></text:p>
          </table:table-cell>
          <table:table-cell table:style-name="Cell129">
            <text:p text:style-name="P527"><text:span text:style-name="T527_1">ΠΕΡΙΓΡΑΦΗ<text:s/>ΠΑΡΑΒΑΣΕΩΝ</text:span></text:p>
          </table:table-cell>
        </table:table-row>
      </table:table>
      <text:p text:style-name="P528"><text:span text:style-name="T528_1">Γ.<text:s/>Προτάσεις<text:s/>βελτίωσης<text:s/>παρακολούθησης<text:s/>του<text:s/>καθεστώτος/<text:s/>εισηγήσεις<text:s/>προς<text:s/>την<text:s/>αρμόδια<text:s/>για<text:s/>την<text:s/>έκδοση<text:s/>της<text:s/>άδειας<text:s/>αρχή:</text:span></text:p>
      <text:p text:style-name="P529"><text:span text:style-name="T529_1">Δ.<text:s/>Ενημέρωση<text:s/>άλλων<text:s/>Οικονομικών<text:s/>Αρχών<text:s/>λόγω<text:s/>στοιχείων<text:s/>ελέγχ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