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0<text:s/>Μαρτίου<text:s/>2021</text:span></text:p>
      <text:p text:style-name="P3"><text:span text:style-name="T3_1">Ε.2054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Α.<text:s/>Αλεβίζου,<text:s/>Α.<text:s/>Ντρης<text:s/>2103375307,<text:s/>2103375527</text:span></text:p>
      <text:p text:style-name="P7"><text:span text:style-name="T7_1"><text:a xlink:type="simple" xlink:href="mailto:d.eleg05@aade.gr"><text:span text:style-name="T7_2">d.eleg05<text:s/>@aade.gr</text:span></text:a></text:span></text:p>
      <text:p text:style-name="P8"><text:span text:style-name="T8_1">ΠΡΟΣ:<text:s/></text:span><text:span text:style-name="T8_2">Αποδέκτες<text:s/>Π.Δ.</text:span></text:p>
      <text:p text:style-name="P9"><text:span text:style-name="T9_1">ΘΕΜΑ:<text:s/>Γενικές<text:s/>οδηγίες<text:s/>για<text:s/>την<text:s/>αντιμετώπιση<text:s/>των<text:s/>επιπτώσεων<text:s/>της<text:s/>πανδημίας<text:s/>της<text:s/>νόσου<text:s/>Covid-19<text:s/>σε<text:s/>ζητήματα<text:s/>που<text:s/>άπτονται<text:s/>των<text:s/>ενδοομιλικών<text:s/>συναλλαγών<text:s/>(Transfer<text:s/>Pricing).</text:span></text:p>
      <text:p text:style-name="P10"><text:span text:style-name="T10_1">Οι<text:s/>μοναδικές<text:s/>οικονομικές<text:s/>συνθήκες<text:s/>που<text:s/>προέκυψαν<text:s/>από<text:s/>τη<text:s/>νόσο<text:s/>COVID-19<text:s/>και<text:s/>τα<text:s/>επακόλουθα<text:s/>κρατικά<text:s/>μέτρα<text:s/>αντιμετώπισης<text:s/>τους<text:s/>έχουν<text:s/>προκαλέσει<text:s/>μια<text:s/>σειρά<text:s/>πρακτικών<text:s/>ζητημάτων<text:s/>στην<text:s/>εφαρμογή<text:s/>της<text:s/>Αρχής<text:s/>των<text:s/>Ίσων<text:s/>Αποστάσεων<text:s/>κατά<text:s/>τη<text:s/>διαδικασία<text:s/>τιμολόγησης<text:s/>των<text:s/>ενδοομιλικών<text:s/>συναλλαγών.<text:s/>Το<text:s/>εύρος<text:s/>των<text:s/>οικονομικών<text:s/>επιπτώσεων<text:s/>ποικίλλει<text:s/>ανά<text:s/>δικαιοδοσία,<text:s/>κλάδο<text:s/>και<text:s/>επιχείρηση,<text:s/>συνεπώς<text:s/>δεν<text:s/>είναι<text:s/>δυνατόν<text:s/>να<text:s/>ισχύσουν<text:s/>ίδιοι<text:s/>κανόνες<text:s/>για<text:s/>όλες<text:s/>τις<text:s/>περιπτώσεις.<text:s/>Με<text:s/>βάση<text:s/>τις<text:s/>γενικές<text:s/>κατευθυντήριες<text:s/>Οδηγίες<text:s/>του<text:s/>ΟΟΣΑ,<text:s/>δίνονται<text:s/>περαιτέρω<text:s/>οδηγίες<text:s/>διαχείρισης<text:s/>των<text:s/>ζητημάτων<text:s/>που<text:s/>ανακύπτουν<text:s/>λόγω<text:s/>της<text:s/>πανδημίας<text:s/>ως<text:s/>προς<text:s/>την<text:s/>εφαρμογή<text:s/>της<text:s/>αρχής<text:s/>των<text:s/>ίσων<text:s/>αποστάσεων<text:s/>στο<text:s/>πλαίσιο<text:s/>των<text:s/>ενδοομιλικών<text:s/>συναλλαγών.<text:s/>Οι<text:s/>παρούσες<text:s/>οδηγίες<text:s/>έχουν<text:s/>βασισθεί<text:s/>στις<text:s/>Οδηγίες<text:s/>που<text:s/>δημοσίευσε<text:s/>ο<text:s/>ΟΟΣΑ<text:s/>στις<text:s/>18<text:s/>Δεκεμβρίου<text:s/>2020,<text:s/>σχετικά<text:s/>με<text:s/>τις<text:s/>επιπτώσεις<text:s/>της<text:s/>πανδημίας<text:s/>του<text:s/>COVID-19<text:s/>στα<text:s/>ζητήματα<text:s/>ενδοομιλικών<text:s/>τιμολογήσεων<text:s/>(“Οδηγίες<text:s/>COVID”)</text:span><text:span text:style-name="T10_2"><text:a xlink:type="simple" xlink:href="file:///."><text:span text:style-name="T10_3">.</text:span></text:a></text:span><text:span text:style-name="T10_4"><text:note text:note-class="footnote"><text:note-citation/><text:note-body><text:p text:style-name="P11"><text:span text:style-name="T11_1"><text:s/>OECD<text:s/>(2020),<text:s/>"Guidance<text:s/>on<text:s/>the<text:s/>transfer<text:s/>pricing<text:s/>implications<text:s/>of<text:s/>the<text:s/>COVID-19<text:s/>pandemic",<text:s/></text:span><text:span text:style-name="T11_2">OECD<text:s/>Policy<text:s/>Responses<text:s/>to<text:s/>Coronavirus<text:s/>(COVID-19)</text:span><text:span text:style-name="T11_3">,<text:s/>OECD<text:s/>Publishing,;<text:s/>Paris,</text:span><text:span text:style-name="T11_4"><text:a xlink:type="simple" xlink:href="https://doi.org/10.1787/731a59b0-en"><text:span text:style-name="T11_5">https://doi.org/10.1787/731a59b0-en</text:span></text:a></text:span><text:span text:style-name="T11_6">.</text:span></text:p></text:note-body></text:note></text:span><text:span text:style-name="T11_7">Όλα<text:s/>τα<text:s/>ζητήματα<text:s/>που<text:s/>ορίζονται<text:s/>ή<text:s/>αναφέρονται<text:s/>στην<text:s/>παρούσα<text:s/>ερμηνεύονται<text:s/>με<text:s/>βάση<text:s/>τις<text:s/>γενικές<text:s/>Κατευθυντήριες<text:s/>Οδηγίες<text:s/>του<text:s/>ΟΟΣΑ<text:s/>(TP<text:s/>Guidelines<text:s/>2017)<text:s/>ή/και<text:s/>τις<text:s/>οδηγίες<text:s/>του<text:s/>ΟΟΣΑ<text:s/>αναφορικά<text:s/>με<text:s/>τα<text:s/>θέματα<text:s/>που<text:s/>ανακύπτουν<text:s/>από<text:s/>την<text:s/>πανδημία<text:s/>COVID-19<text:s/>σε<text:s/>σχέση<text:s/>με<text:s/>τις<text:s/>ενδοομιλικές<text:s/>τιμολογήσεις<text:s/>(“Οδηγίες<text:s/>COVID”).</text:span></text:p>
      <text:p text:style-name="P12"><text:span text:style-name="T12_1">Α.<text:s/>Ανάλυση<text:s/>Συγκρισιμότητας</text:span></text:p>
      <text:p text:style-name="P13"><text:span text:style-name="T13_1">1.<text:s/>Σε<text:s/>ό,τι<text:s/>αφορά<text:s/>την<text:s/>ανάλυση<text:s/>συγκρισιμότητας,<text:s/>που<text:s/>πρέπει<text:s/>να<text:s/>διενεργήσουν<text:s/>οι<text:s/>υπόχρεοι<text:s/>προς<text:s/>τεκμηρίωση<text:s/>των<text:s/>ενδοομιλικών<text:s/>τιμολογήσεων<text:s/>έτους<text:s/>2020,<text:s/>πληροφορίες<text:s/>για<text:s/>τις<text:s/>οικονομικές<text:s/>επιπτώσεις<text:s/>της<text:s/>πανδημίας<text:s/>στις<text:s/>εξεταζόμενες<text:s/>συναλλαγές<text:s/>δύνανται<text:s/>να<text:s/>αντληθούν<text:s/>ενδεικτικά<text:s/>από:</text:span></text:p>
      <text:p text:style-name="P14"><text:span text:style-name="T14_1">•<text:s/>ανάλυση<text:s/>της<text:s/>μεταβολής<text:s/>του<text:s/>όγκου<text:s/>των<text:s/>πωλήσεων<text:s/>λόγω<text:s/>πανδημίας,ή/και<text:s/>της<text:s/>μεταβολής<text:s/>των<text:s/>καναλιών<text:s/>διανομής<text:s/>σε<text:s/>σύγκριση<text:s/>με<text:s/>τις<text:s/>πωλήσεις<text:s/>προ<text:s/>της<text:s/>πανδημίας<text:s/>COVID-19</text:span></text:p>
      <text:p text:style-name="P15"><text:span text:style-name="T15_1">•<text:s/>ανάλυση<text:s/>της<text:s/>μεταβολής<text:s/>της<text:s/>παραγωγικής<text:s/>δραστηριότητας<text:s/>του<text:s/>ομίλου<text:s/>σε<text:s/>σχέση<text:s/>με<text:s/>το<text:s/>σύνηθες<text:s/>επίπεδο<text:s/>παραγωγικής<text:s/>δραστηριότητας<text:s/>που<text:s/>αφορά<text:s/>την<text:s/>ελεγχόμενη<text:s/>συναλλαγή<text:s/>και<text:s/>τις<text:s/>συναλλαγές<text:s/>με<text:s/>ανεξάρτητες<text:s/>επιχειρήσεις,</text:span></text:p>
      <text:p text:style-name="P16"><text:span text:style-name="T16_1">•<text:s/>συγκεκριμένες<text:s/>πληροφορίες<text:s/>σχετικά<text:s/>με<text:s/>τα<text:s/>πρόσθετα<text:s/>ή<text:s/>έκτακτα<text:s/>κόστη<text:s/>που<text:s/>βαρύνουν<text:s/>τα<text:s/>συμβαλλόμενα<text:s/>μέρη<text:s/>στην<text:s/>ελεγχόμενη<text:s/>συναλλαγή<text:s/>ή<text:s/>τον<text:s/>όμιλο<text:s/>ως<text:s/>σύνολο,</text:span></text:p>
      <text:p text:style-name="P17"><text:span text:style-name="T17_1">•<text:s/>ανάλυση<text:s/>/<text:s/>ποσοτικοποίηση<text:s/>των<text:s/>οικονομικών<text:s/>επιπτώσεων<text:s/>από<text:s/>τη<text:s/>χρήση<text:s/>κρατικών<text:s/>προγραμμάτων<text:s/>στήριξης<text:s/>και<text:s/>τη<text:s/>σχετική<text:s/>λογιστική<text:s/>τους<text:s/>αποτύπωση,</text:span></text:p>
      <text:p text:style-name="P18"><text:span text:style-name="T18_1">•<text:s/>λεπτομέρειες<text:s/>σχετικά<text:s/>με<text:s/>κρατικές<text:s/>παρεμβάσεις<text:s/>που<text:s/>έχουν<text:s/>επηρεάσει<text:s/>την<text:s/>τιμολόγηση<text:s/>και<text:s/>την<text:s/>εκτέλεση<text:s/>των<text:s/>ελεγχόμενων<text:s/>συναλλαγών,</text:span></text:p>
      <text:p text:style-name="P19"><text:span text:style-name="T19_1">•<text:s/>μακροοικονομικές<text:s/>πληροφορίες,<text:s/>όπως<text:s/>ο<text:s/>δείκτης<text:s/>ΑΕΠ<text:s/>της<text:s/>χώρας<text:s/>ή<text:s/>δείκτες<text:s/>κλάδων<text:s/>που<text:s/>δημοσιεύουν<text:s/>οι<text:s/>κεντρικές<text:s/>τράπεζες,<text:s/>κρατικές<text:s/>υπηρεσίες,<text:s/>βιομηχανικά<text:s/>ή<text:s/>εμπορικά<text:s/>επιμελητήρια,<text:s/>στο<text:s/>βαθμό<text:s/>που<text:s/>είναι<text:s/>χρήσιμες<text:s/>για<text:s/>την<text:s/>κατανόηση<text:s/>του<text:s/>πλαισίου<text:s/>της<text:s/>ελεγχόμενης<text:s/>συναλλαγής,</text:span></text:p>
      <text:p text:style-name="P20"><text:span text:style-name="T20_1">•<text:s/>σύγκριση<text:s/>των<text:s/>επιχειρηματικών<text:s/>προβλέψεων<text:s/>αναφορικά<text:s/>με<text:s/>πωλήσεις,<text:s/>έξοδα<text:s/>και<text:s/>περιθώρια<text:s/>κέρδους<text:s/>με<text:s/>αυτά<text:s/>που<text:s/>πραγματοποιήθηκαν<text:s/>και</text:span></text:p>
      <text:p text:style-name="P21"><text:span text:style-name="T21_1">•<text:s/>ανάλυση<text:s/>των<text:s/>χρηματοοικονομικών<text:s/>δεικτών<text:s/>και<text:s/>των<text:s/>οικονομικών<text:s/>καταστάσεων<text:s/>των<text:s/>επιχειρήσεων<text:s/>του<text:s/>κλάδου<text:s/>που<text:s/>καταδεικνύουν<text:s/>τις<text:s/>επιπτώσεις<text:s/>σε<text:s/>πωλήσεις,<text:s/>κόστη<text:s/>και<text:s/>κερδοφορίες.</text:span></text:p>
      <text:p text:style-name="P22"><text:span text:style-name="T22_1">Τυχόν<text:s/>προσαρμογές<text:s/>συγκρισιμότητας<text:s/>που<text:s/>διενεργούνται<text:s/>από<text:s/>τον<text:s/>υπόχρεο<text:s/>προς<text:s/>τεκμηρίωση<text:s/>των<text:s/>ενδοομιλικών<text:s/>συναλλαγών<text:s/>(είτε<text:s/>στις<text:s/>ελεγχόμενες<text:s/>τιμές<text:s/>ή<text:s/>κερδοφορίες<text:s/>είτε<text:s/>στα<text:s/>συγκριτικά<text:s/>στοιχεία)<text:s/>σύμφωνα<text:s/>με<text:s/>τα<text:s/>ανωτέρω,<text:s/>θα<text:s/>πρέπει<text:s/>να<text:s/>ποσοτικοποιούνται<text:s/>και<text:s/>να<text:s/>αιτιολογούνται<text:s/>επαρκώς<text:s/>αναφορικά<text:s/>με<text:s/>την<text:s/>καταλληλόλητα<text:s/>και<text:s/>την<text:s/>αναγκαιότητά<text:s/>τους.</text:span></text:p>
      <text:p text:style-name="P23"><text:span text:style-name="T23_1">2.<text:s/>Οι<text:s/>φορολογούμενοι<text:s/>πρέπει<text:s/>να<text:s/>επιδεικνύουν<text:s/>την<text:s/>εύλογη<text:s/>δέουσα<text:s/>επιμέλεια<text:s/>στην<text:s/>αξιολόγηση<text:s/>των<text:s/>πιθανών<text:s/>επιπτώσεων<text:s/>της<text:s/>πανδημίας<text:s/>και<text:s/>στην<text:s/>αντίστοιχη<text:s/>μεταβολή<text:s/>της<text:s/>τιμολόγησης<text:s/>των<text:s/>ενδοομιλικών<text:s/>τους<text:s/>συναλλαγών.<text:s/>Η<text:s/>χρήση<text:s/>πλέον<text:s/>της<text:s/>μίας<text:s/>μεθόδου<text:s/>τεκμηρίωσης<text:s/>των<text:s/>τιμών<text:s/>ενδοομιλικών<text:s/>συναλλαγών<text:s/>δύναται<text:s/>να<text:s/>υπερκεράσει<text:s/>τα<text:s/>ζητήματα<text:s/>έλλειψης<text:s/>επαρκών<text:s/>και<text:s/>αξιόπιστων<text:s/>πληροφοριών<text:s/>για<text:s/>συγκριτικές<text:s/>μη<text:s/>ελεγχόμενες<text:s/>συναλλαγές.<text:s/>Ωστόσο,<text:s/>η<text:s/>χρήση<text:s/>περισσοτέρων<text:s/>μεθόδων<text:s/>δεν<text:s/>είναι<text:s/>υποχρεωτική<text:s/>και<text:s/>σε<text:s/>κάθε<text:s/>περίπτωση<text:s/>θα<text:s/>πρέπει<text:s/>να<text:s/>ακολουθούνται<text:s/>οι<text:s/>Κατευθυντήριες<text:s/>Οδηγίες<text:s/>του<text:s/>ΟΟΣΑ<text:s/>για<text:s/>τις<text:s/>Ενδοομιλικές<text:s/>Συναλλαγές.<text:s/>(παράγραφοι<text:s/>2.2<text:s/>και<text:s/>2.12<text:s/>των<text:s/>σχετικών<text:s/>Οδηγιών<text:s/>του<text:s/>ΟΟΣΑ).</text:span></text:p>
      <text:p text:style-name="P24"><text:span text:style-name="T24_1">3.<text:s/>Η<text:s/>χρήση<text:s/>πληροφοριών<text:s/>από<text:s/>προηγούμενες<text:s/>οικονομικές<text:s/>κρίσεις<text:s/>(π.χ.<text:s/>2008-2009)<text:s/>δε<text:s/>συνιστάται,<text:s/>καθώς<text:s/>η<text:s/>κρίση<text:s/>λόγω<text:s/>της<text:s/>πανδημίας<text:s/>διαφέρει<text:s/>σε<text:s/>μέγεθος,<text:s/>και<text:s/>χαρακτηριστικά<text:s/>και<text:s/>πλήττει<text:s/>διαφορετικούς<text:s/>κατά<text:s/>κύριο<text:s/>λόγο<text:s/>οικονομικούς<text:s/>κλάδους.</text:span></text:p>
      <text:p text:style-name="P25"><text:span text:style-name="T25_1">4.<text:s/>Οι<text:s/>αρχές<text:s/>που<text:s/>αποτυπώνονται<text:s/>στις<text:s/>Κατευθυντήριες<text:s/>Οδηγίες<text:s/>του<text:s/>ΟΟΣΑ<text:s/>για<text:s/>τις<text:s/>Ενδοομιλικές<text:s/>Συναλλαγές<text:s/>(κεφ<text:s/>ΙΙΙ,<text:s/>τμήμα<text:s/>Β.5<text:s/>των<text:s/>σχετικών<text:s/>Οδηγιών<text:s/>του<text:s/>ΟΟΣΑ)<text:s/>αναφορικά<text:s/>με<text:s/>τη<text:s/>χρήση<text:s/>δεδομένων<text:s/>και<text:s/>μέσων<text:s/>όρων<text:s/>πολλαπλών<text:s/>ετών<text:s/>εξακολουθούν<text:s/>να<text:s/>ισχύουν.<text:s/>Ωστόσο,<text:s/>εφόσον<text:s/>αιτιολογημένα<text:s/>κριθεί<text:s/>ότι<text:s/>οι<text:s/>περίοδοι<text:s/>αναφοράς<text:s/>θα<text:s/>πρέπει<text:s/>να<text:s/>μεταβληθούν<text:s/>ώστε<text:s/>να<text:s/>είναι<text:s/>συγκρίσιμα<text:s/>τα<text:s/>διαθέσιμα<text:s/>στοιχεία<text:s/>τότε<text:s/>μπορούν<text:s/>να<text:s/>χρησιμοποιηθούν<text:s/>διαφορετικές<text:s/>περίοδοι<text:s/>αναφοράς<text:s/>για<text:s/>να<text:s/>τεκμηριωθούν<text:s/>συναλλαγές<text:s/>που<text:s/>διενεργήθηκαν<text:s/>εν<text:s/>μέσω<text:s/>των<text:s/>επιπτώσεων<text:s/>της<text:s/>πανδημίας<text:s/>COVID-19<text:s/>σε<text:s/>σχέση<text:s/>με<text:s/>τις<text:s/>περιόδους<text:s/>αναφοράς<text:s/>που<text:s/>προβλέπονται<text:s/>από<text:s/>την<text:s/>νομοθεσία<text:s/>για<text:s/>τις<text:s/>συναλλαγές<text:s/>που<text:s/>διενεργούνται<text:s/>υπό<text:s/>κανονικές<text:s/>συνθήκες<text:s/>(βλ.<text:s/>παρ.<text:s/>27<text:s/>των<text:s/>Οδηγιών<text:s/>COVID).</text:span></text:p>
      <text:p text:style-name="P26"><text:span text:style-name="T26_1">5.<text:s/>Η<text:s/>χρήση<text:s/>δεδομένων<text:s/>και<text:s/>πληροφοριών<text:s/>που<text:s/>είχαν<text:s/>χρησιμοποιηθεί<text:s/>στο<text:s/>παρελθόν<text:s/>ως<text:s/>αξιόπιστα<text:s/>συγκριτικά<text:s/>στοιχεία<text:s/>πρέπει<text:s/>να<text:s/>επανεξεταστεί<text:s/>πριν<text:s/>αυτά<text:s/>τα<text:s/>δεδομένα<text:s/>θεωρηθούν<text:s/>εκ<text:s/>νέου<text:s/>ως<text:s/>συγκρίσιμα<text:s/>κατά<text:s/>τη<text:s/>τυχόν<text:s/>επικαιροποίηση<text:s/>συγκριτικών<text:s/>ερευνών.</text:span></text:p>
      <text:p text:style-name="P27"><text:span text:style-name="T27_1">6.<text:s/>Σύμφωνα<text:s/>και<text:s/>με<text:s/>τις<text:s/>Κατευθυντήριες<text:s/>Οδηγίες<text:s/>(Κεφ.<text:s/>ΙΙΙ,<text:s/>παρ.<text:s/>3.64)<text:s/>και<text:s/>εφόσον<text:s/>από<text:s/>την<text:s/>ακριβή<text:s/>περιγραφή<text:s/>των<text:s/>εξεταζόμενων<text:s/>συναλλαγών<text:s/>προκύπτουν<text:s/>ως<text:s/>αξιόπιστα<text:s/>συγκρίσιμες<text:s/>εταιρείες<text:s/>με<text:s/>ζημιογόνο<text:s/>αποτέλεσμα,<text:s/>η<text:s/>συμπερίληψη<text:s/>αυτών<text:s/>των<text:s/>ζημιογόνων<text:s/>επιχειρήσεων<text:s/>στο<text:s/>τελικό<text:s/>δείγμα<text:s/>συγκριτικών<text:s/>δεν<text:s/>αποκλείεται<text:s/>εξ’<text:s/>ορισμού,<text:s/>ιδιαίτερα<text:s/>δε<text:s/>σε<text:s/>περιόδους<text:s/>που<text:s/>εμφανίζονται<text:s/>σημαντικές<text:s/>οικονομικές<text:s/>επιπτώσεις<text:s/>λόγω<text:s/>της<text:s/>πανδημίας.<text:s/>Συνεπώς,<text:s/>κατά<text:s/>τη<text:s/>διενέργεια<text:s/>της<text:s/>ανάλυσης<text:s/>συγκρισιμότητας<text:s/>μπορεί<text:s/>να<text:s/>είναι<text:s/>κατάλληλη<text:s/>η<text:s/>συμπερίληψη<text:s/>ζημιογόνων<text:s/>συγκρίσιμων<text:s/>εταιρειών<text:s/>στο<text:s/>τελικό<text:s/>δείγμα<text:s/>συγκριτικών,<text:s/>με<text:s/>την<text:s/>προϋπόθεση<text:s/>ότι<text:s/>με<text:s/>βάση<text:s/>την<text:s/>ακριβή<text:s/>περιγραφή<text:s/>των<text:s/>εξεταζόμενων<text:s/>συναλλαγών,<text:s/>το<text:s/>λειτουργικό<text:s/>προφίλ<text:s/>της<text:s/>ελεγχόμενης<text:s/>επιχείρησης<text:s/>και<text:s/>τους<text:s/>κινδύνους<text:s/>που<text:s/>αναλαμβάνει<text:s/>στο<text:s/>πλαίσιο<text:s/>της<text:s/>συναλλαγής<text:s/>αυτής,<text:s/>προκύπτει<text:s/>ότι<text:s/>αυτές<text:s/>οι<text:s/>εταιρείες<text:s/>είναι<text:s/>όντως<text:s/>συγκρίσιμες<text:s/>(π.χ.<text:s/>οι<text:s/>συγκρίσιμες<text:s/>εταιρείες<text:s/>αναλαμβάνουν<text:s/>τα<text:s/>ίδια<text:s/>επίπεδα<text:s/>κινδύνων<text:s/>ή<text:s/>έχουν<text:s/>υποστεί<text:s/>τις<text:s/>ίδιες<text:s/>επιπτώσεις<text:s/>από<text:s/>την<text:s/>πανδημία).</text:span></text:p>
      <text:p text:style-name="P28"><text:span text:style-name="T28_1">B.<text:s/></text:span><text:span text:style-name="T28_2">Ζημίες<text:s/>και<text:s/>δαπάνες<text:s/>εξαιτίας<text:s/>της<text:s/>πανδημίας</text:span></text:p>
      <text:p text:style-name="P29"><text:span text:style-name="T29_1">1.<text:s/></text:span><text:span text:style-name="T29_2">Οντότητες<text:s/>περιορισμένου<text:s/>κινδύνου</text:span></text:p>
      <text:p text:style-name="P30"><text:span text:style-name="T30_1">Σύμφωνα<text:s/>με<text:s/>τις<text:s/>Κατευθυντήριες<text:s/>Οδηγίες<text:s/>του<text:s/>ΟΟΣΑ<text:s/>για<text:s/>τις<text:s/>Ενδοομιλικές<text:s/>Συναλλαγές<text:s/>«απλές<text:s/>ή<text:s/>χαμηλού<text:s/>κινδύνου<text:s/>λειτουργίες<text:s/>δεν<text:s/>αναμένεται<text:s/>να<text:s/>εμφανίζουν<text:s/>ζημίες<text:s/>για<text:s/>μεγάλο<text:s/>χρονικό<text:s/>διάστημα».<text:s/>Συνεπώς,<text:s/>είναι<text:s/>απαραίτητο<text:s/>να<text:s/>μελετηθούν<text:s/>επαρκώς<text:s/>τα<text:s/>συγκεκριμένα<text:s/>γεγονότα<text:s/>και<text:s/>οι<text:s/>περιστάσεις<text:s/>που<text:s/>δύνανται<text:s/>να<text:s/>προσδιορίσουν<text:s/>κατά<text:s/>πόσο<text:s/>μια<text:s/>οντότητα<text:s/>«περιορισμένου<text:s/>κινδύνου»<text:s/>θα<text:s/>μπορούσε<text:s/>πρόσκαιρα<text:s/>να<text:s/>υποστεί<text:s/>ζημίες<text:s/>κατά<text:s/>την<text:s/>εφαρμογή<text:s/>της<text:s/>αρχής<text:s/>των<text:s/>ίσων<text:s/>αποστάσεων.</text:span></text:p>
      <text:p text:style-name="P31"><text:span text:style-name="T31_1">Κατά<text:s/>την<text:s/>ανάλυση,<text:s/>θα<text:s/>πρέπει<text:s/>να<text:s/>τεκμηριώνονται<text:s/>οι<text:s/>κίνδυνοι<text:s/>που<text:s/>αναλαμβάνει<text:s/>η<text:s/>οντότητα<text:s/>αυτή<text:s/>δεδομένου<text:s/>ότι<text:s/>σε<text:s/>βάθος<text:s/>χρόνου<text:s/>η<text:s/>κατανομή<text:s/>των<text:s/>κινδύνων<text:s/>μεταξύ<text:s/>των<text:s/>μερών<text:s/>καθορίζει<text:s/>τον<text:s/>τρόπο<text:s/>κατανομής<text:s/>των<text:s/>κερδών<text:s/>ή<text:s/>ζημιών<text:s/>που<text:s/>προκύπτουν<text:s/>από<text:s/>την<text:s/>ελεγχόμενη<text:s/>συναλλαγή,<text:s/>σύμφωνα<text:s/>με<text:s/>την<text:s/>αρχή<text:s/>των<text:s/>ίσων<text:s/>αποστάσεων.<text:s/>Για<text:s/>παράδειγμα<text:s/>(βλ.<text:s/>παρ.<text:s/>40<text:s/>Οδηγιών<text:s/>COVID),<text:s/>ένας<text:s/>διανομέας<text:s/>«περιορισμένου<text:s/>κινδύνου»<text:s/>που<text:s/>αναλαμβάνει<text:s/>μέρος<text:s/>του<text:s/>κινδύνου<text:s/>της<text:s/>αγοράς,<text:s/>μπορεί<text:s/>να<text:s/>επιβαρυνθεί<text:s/>με<text:s/>ζημιές<text:s/>σύμφωνα<text:s/>με<text:s/>την<text:s/>αρχή<text:s/>των<text:s/>ίσων<text:s/>αποστάσεων<text:s/>εφόσον<text:s/>πραγματοποιηθεί<text:s/>ο<text:s/>εν<text:s/>λόγω<text:s/>κίνδυνος.<text:s/>Το<text:s/>επίπεδο<text:s/>της<text:s/>ζημιάς<text:s/>θα<text:s/>πρέπει<text:s/>να<text:s/>προσδιοριστεί<text:s/>εφαρμόζοντας<text:s/>την<text:s/>αρχή<text:s/>των<text:s/>ίσων<text:s/>αποστάσεων,<text:s/>με<text:s/>την<text:s/>ακριβή<text:s/>περιγραφή<text:s/>της<text:s/>συναλλαγής<text:s/>και<text:s/>ακολουθώντας<text:s/>τις<text:s/>Κατευθυντήριες<text:s/>Οδηγίες<text:s/>του<text:s/>ΟΟΣΑ.<text:s/>Ένας<text:s/>διανομέας<text:s/>«περιορισμένου<text:s/>κινδύνου»<text:s/>μπορεί<text:s/>για<text:s/>παράδειγμα<text:s/>να<text:s/>υποστεί<text:s/>ζημιές,<text:s/>εφόσον<text:s/>αναλαμβάνει<text:s/>τον<text:s/>κίνδυνο<text:s/>της<text:s/>αγοράς<text:s/>(από<text:s/>μειωμένα<text:s/>επίπεδα<text:s/>ζήτησης),<text:s/>και<text:s/>τα<text:s/>έσοδα<text:s/>που<text:s/>παράγει<text:s/>δεν<text:s/>επαρκούν<text:s/>να<text:s/>καλύψουν<text:s/>τα<text:s/>σταθερά<text:s/>κόστη.<text:s/>Στην<text:s/>περίπτωση<text:s/>αυτή<text:s/>και<text:s/>σύμφωνα<text:s/>με<text:s/>τις<text:s/>Κατευθυντήριες<text:s/>Οδηγίες<text:s/>του<text:s/>ΟΟΣΑ<text:s/>ο<text:s/>υπόχρεος<text:s/>θα<text:s/>πρέπει<text:s/>να<text:s/>τεκμηριώσει<text:s/>(π.χ.<text:s/>με<text:s/>την<text:s/>εξέταση<text:s/>του<text:s/>μικτού<text:s/>κέρδους<text:s/>εφαρμόζοντας<text:s/>την<text:s/>μέθοδο<text:s/>Τιμής<text:s/>Μεταπώλησης)<text:s/>ότι<text:s/>οι<text:s/>ζημιές<text:s/>όντως<text:s/>οφείλονται<text:s/>στην<text:s/>μειωμένη<text:s/>ζήτηση<text:s/>(ήτοι<text:s/>στον<text:s/>κίνδυνο<text:s/>που<text:s/>έχει<text:s/>αναλάβει<text:s/>και<text:s/>ο<text:s/>οποίος<text:s/>πραγματοποιήθηκε).</text:span></text:p>
      <text:p text:style-name="P32"><text:span text:style-name="T32_1">Αντίστροφα,<text:s/>ένας<text:s/>διανομέας<text:s/>«περιορισμένου<text:s/>κινδύνου»<text:s/>που<text:s/>δεν<text:s/>αναλαμβάνει<text:s/>τον<text:s/>πιστωτικό<text:s/>κίνδυνο<text:s/>δεν<text:s/>θα<text:s/>πρέπει<text:s/>να<text:s/>βαρύνεται<text:s/>με<text:s/>ζημίες<text:s/>που<text:s/>σχετίζονται<text:s/>με<text:s/>αυτόν.</text:span></text:p>
      <text:p text:style-name="P33"><text:span text:style-name="T33_1">Επιπλέον,<text:s/>οι<text:s/>φορολογούμενοι<text:s/>οφείλουν<text:s/>να<text:s/>περιγράφουν<text:s/>τις<text:s/>λειτουργίες<text:s/>και<text:s/>τους<text:s/>κινδύνους<text:s/>που<text:s/>αναλαμβάνουν,<text:s/>ως<text:s/>προς<text:s/>την<text:s/>εξεταζόμενη<text:s/>συναλλαγή,<text:s/>κατά<text:s/>τρόπο<text:s/>διαχρονικά<text:s/>συνεπή<text:s/>(τόσο<text:s/>πριν<text:s/>όσο<text:s/>και<text:s/>κατά<text:s/>τη<text:s/>διάρκεια<text:s/>της<text:s/>πανδημίας).<text:s/>Κατ΄<text:s/>εξαίρεση,<text:s/>τυχόν<text:s/>διαφοροποιήσεις<text:s/>ή<text:s/>αναδιαρθρώσεις<text:s/>θα<text:s/>πρέπει<text:s/>να<text:s/>τεκμηριώνονται<text:s/>και<text:s/>να<text:s/>αιτιολογούνται<text:s/>επαρκώς.</text:span></text:p>
      <text:p text:style-name="P34"><text:span text:style-name="T34_1">2.<text:s/></text:span><text:span text:style-name="T34_2">Συμβατικοί<text:s/>όροι<text:s/>και<text:s/>συμφωνίες</text:span></text:p>
      <text:p text:style-name="P35"><text:span text:style-name="T35_1">Ως<text:s/>απάντηση<text:s/>στις<text:s/>έκτακτες<text:s/>συνθήκες<text:s/>της<text:s/>πανδημίας,<text:s/>ανεξάρτητα<text:s/>μέρη<text:s/>θα<text:s/>μπορούσαν<text:s/>να<text:s/>επιδιώξουν<text:s/>να<text:s/>επαναδιαπραγματευτούν<text:s/>ορισμένους<text:s/>όρους<text:s/>στις<text:s/>υφιστάμενες<text:s/>συμφωνίες<text:s/>τους<text:s/>ιδίως<text:s/>εάν<text:s/>είναι<text:s/>προς<text:s/>το<text:s/>συμφέρον<text:s/>και<text:s/>των<text:s/>δύο.<text:s/>Τα<text:s/>συνδεδεμένα<text:s/>μέρη<text:s/>μπορούν<text:s/>επίσης<text:s/>να<text:s/>εξετάσουν<text:s/>το<text:s/>ενδεχόμενο<text:s/>αναθεώρησης<text:s/>των<text:s/>συμφωνιών<text:s/>τους.</text:span></text:p>
      <text:p text:style-name="P36"><text:span text:style-name="T36_1">Ωστόσο,<text:s/>θα<text:s/>πρέπει<text:s/>να<text:s/>τεκμηριωθεί<text:s/>κατά<text:s/>πόσον<text:s/>αυτή<text:s/>η<text:s/>αναθεώρηση<text:s/>συνάδει<text:s/>με<text:s/>την<text:s/>αρχή<text:s/>των<text:s/>ίσων<text:s/>αποστάσεων,<text:s/>αναλύοντας<text:s/>τη<text:s/>συμπεριφορά<text:s/>ανεξάρτητων<text:s/>επιχειρήσεων<text:s/>υπό<text:s/>συγκρίσιμες<text:s/>συνθήκες<text:s/>και<text:s/>περιστάσεις,<text:s/>υπό<text:s/>το<text:s/>πρίσμα<text:s/>της<text:s/>ελεγχόμενης<text:s/>συναλλαγής,<text:s/>προκειμένου<text:s/>να<text:s/>εντοπιστούν<text:s/>περιπτώσεις<text:s/>στις<text:s/>οποίες<text:s/>οι<text:s/>συμβατικοί<text:s/>όροι<text:s/>δεν<text:s/>έχουν<text:s/>τηρηθεί<text:s/>ή<text:s/>έχουν<text:s/>τροποποιηθεί.</text:span></text:p>
      <text:p text:style-name="P37"><text:span text:style-name="T37_1">Σε<text:s/>κάθε<text:s/>περίπτωση,<text:s/>ελλείψει<text:s/>σαφών<text:s/>αποδείξεων<text:s/>ότι<text:s/>ανεξάρτητα<text:s/>μέρη<text:s/>σε<text:s/>συγκρίσιμες<text:s/>περιστάσεις<text:s/>θα<text:s/>είχαν<text:s/>αναθεωρήσει<text:s/>τις<text:s/>συμφωνίες<text:s/>ή<text:s/>τις<text:s/>εμπορικές<text:s/>σχέσεις<text:s/>τους,<text:s/>η<text:s/>τροποποίηση<text:s/>των<text:s/>υπαρχουσών<text:s/>συμβάσεων<text:s/>ή<text:s/>των<text:s/>εμπορικών<text:s/>σχέσεων<text:s/>των<text:s/>συνδεδεμένων<text:s/>μερών<text:s/>δεν<text:s/>είναι<text:s/>σύμφωνη<text:s/>με<text:s/>την<text:s/>αρχή<text:s/>των<text:s/>ίσων<text:s/>αποστάσεων.</text:span></text:p>
      <text:p text:style-name="P38"><text:span text:style-name="T38_1">Επιπλέον,<text:s/>οι<text:s/>επιχειρήσεις<text:s/>μπορούν<text:s/>να<text:s/>επικαλεστούν<text:s/>λόγους<text:s/>ανωτέρας<text:s/>βίας<text:s/>για<text:s/>να<text:s/>αναστείλουν,<text:s/>να<text:s/>αναβάλουν<text:s/>ή<text:s/>να<text:s/>απαλλαχθούν<text:s/>από<text:s/>τις<text:s/>συμβατικές<text:s/>τους<text:s/>υποχρεώσεις,<text:s/>χωρίς<text:s/>ευθύνη,<text:s/>σε<text:s/>ορισμένες<text:s/>περιπτώσεις.<text:s/>Ωστόσο,<text:s/>δεν<text:s/>μπορεί<text:s/>να<text:s/>υποτεθεί<text:s/>αυτόματα<text:s/>και<text:s/>χωρίς<text:s/>επαρκή<text:s/>τεκμηρίωση<text:s/>ότι<text:s/>η<text:s/>πανδημία<text:s/>αυτή<text:s/>καθαυτή<text:s/>αποτελεί<text:s/>λόγο<text:s/>ανωτέρας<text:s/>βίας<text:s/>απλά<text:s/>και<text:s/>μόνο<text:s/>επειδή<text:s/>μια<text:s/>σύμβαση<text:s/>εμπεριέχει<text:s/>σχετικό<text:s/>όρο.</text:span></text:p>
      <text:p text:style-name="P39"><text:span text:style-name="T39_1">Περαιτέρω,<text:s/>πρέπει<text:s/>να<text:s/>τεκμηριώνεται<text:s/>επαρκώς<text:s/>εάν<text:s/>το<text:s/>μέγεθος<text:s/>της<text:s/>διαταραχής<text:s/>που<text:s/>προκλήθηκε<text:s/>από<text:s/>την<text:s/>πανδημία<text:s/>στο<text:s/>συγκεκριμένο<text:s/>μέρος<text:s/>δημιουργεί<text:s/>μια<text:s/>κατάσταση<text:s/>που<text:s/>χαρακτηρίζεται<text:s/>ως<text:s/>γεγονός<text:s/>ανωτέρας<text:s/>βίας<text:s/>και<text:s/>να<text:s/>αξιολογηθεί<text:s/>η<text:s/>ρήτρα<text:s/>αυτή<text:s/>στο<text:s/>πλαίσιο<text:s/>της<text:s/>συνολικής<text:s/>τους<text:s/>σχέσης<text:s/>και<text:s/>της<text:s/>συμβατικής<text:s/>συμφωνίας.<text:s/>Για<text:s/>παράδειγμα,<text:s/>εάν<text:s/>τα<text:s/>συμβαλλόμενα<text:s/>μέρη<text:s/>έχουν<text:s/>συνάψει<text:s/>μια<text:s/>μακροπρόθεσμη<text:s/>σύμβαση<text:s/>και<text:s/>ο<text:s/>λόγος<text:s/>ανωτέρας<text:s/>βίας<text:s/>συνίσταται<text:s/>στην<text:s/>διακοπή<text:s/>της<text:s/>λειτουργίας<text:s/>ενός<text:s/>εξ΄<text:s/>αυτών<text:s/>λόγω<text:s/>κρατικής<text:s/>εντολής,<text:s/>ενδεχομένως<text:s/>δεδομένης<text:s/>της<text:s/>μακροπρόθεσμης<text:s/>φύσης<text:s/>της<text:s/>σχέσης<text:s/>και<text:s/>της<text:s/>βραχυπρόθεσμης<text:s/>φύσης<text:s/>της<text:s/>διακοπής,<text:s/>καμία<text:s/>εταιρεία<text:s/>να<text:s/>μην<text:s/>επιλέξει<text:s/>να<text:s/>επικαλεστεί<text:s/>λόγους<text:s/>ανωτέρας<text:s/>βίας<text:s/>για<text:s/>απαλλαγή<text:s/>από<text:s/>τη<text:s/>σύμβαση<text:s/>ακόμη<text:s/>και<text:s/>αν<text:s/>τυπικά<text:s/>πληρούνται<text:s/>οι<text:s/>προϋποθέσεις<text:s/>επίκλησής<text:s/>της.</text:span></text:p>
      <text:p text:style-name="P40"><text:span text:style-name="T40_1">Σε<text:s/>περιπτώσεις<text:s/>που<text:s/>η<text:s/>σύμβαση<text:s/>μεταξύ<text:s/>των<text:s/>μερών<text:s/>δεν<text:s/>περιλαμβάνει<text:s/>όρους<text:s/>ανωτέρας<text:s/>βίας,<text:s/>απαιτείται<text:s/>επαρκής<text:s/>ανάλυση<text:s/>της<text:s/>συμπεριφοράς<text:s/>ανεξάρτητων<text:s/>μερών<text:s/>υπό<text:s/>τις<text:s/>ίδιες<text:s/>συνθήκες<text:s/>και<text:s/>με<text:s/>αναφορά<text:s/>στην<text:s/>επακριβώς<text:s/>οριοθετημένη<text:s/>συναλλαγή,<text:s/>προκειμένου<text:s/>να<text:s/>θεμελιωθεί<text:s/>ο<text:s/>ισχυρισμός<text:s/>των<text:s/>μερών<text:s/>περί<text:s/>ανάγκης<text:s/>επαναδιαπραγμάτευσης<text:s/>της<text:s/>αρχικής<text:s/>σύμβασης.<text:s/>Σε<text:s/>κάθε<text:s/>περίπτωση,<text:s/>η<text:s/>ακριβής<text:s/>περιγραφή<text:s/>της<text:s/>ελεγχόμενης<text:s/>συναλλαγής<text:s/>θα<text:s/>καθορίσει<text:s/>εάν<text:s/>είναι<text:s/>επιτρεπτή<text:s/>η<text:s/>επίκληση<text:s/>λόγων<text:s/>ανωτέρας<text:s/>βίας.</text:span></text:p>
      <text:p text:style-name="P41"><text:span text:style-name="T41_1">3.<text:s/></text:span><text:span text:style-name="T41_2">Έκτακτα<text:s/>έξοδα<text:s/>που<text:s/>οφείλονται<text:s/>στην<text:s/>πανδημία</text:span></text:p>
      <text:p text:style-name="P42"><text:span text:style-name="T42_1">Ως<text:s/>αποτέλεσμα<text:s/>της<text:s/>πανδημίας,<text:s/>πολλές<text:s/>επιχειρήσεις<text:s/>έχουν<text:s/>επιβαρυνθεί<text:s/>με<text:s/>έκτακτες<text:s/>δαπάνες<text:s/>όπως<text:s/>δαπάνες<text:s/>για<text:s/>ατομικό<text:s/>προστατευτικό<text:s/>εξοπλισμό<text:s/>ή<text:s/>δαπάνες<text:s/>για<text:s/>την<text:s/>αναδιάρθρωση<text:s/>των<text:s/>χώρων<text:s/>εργασίας<text:s/>ώστε<text:s/>να<text:s/>είναι<text:s/>δυνατή<text:s/>η<text:s/>τήρηση<text:s/>κανόνων<text:s/>αποστάσεων.</text:span></text:p>
      <text:p text:style-name="P43"><text:span text:style-name="T43_1">Προκειμένου<text:s/>να<text:s/>προσδιοριστεί<text:s/>ποια<text:s/>συνδεδεμένη<text:s/>οντότητα<text:s/>πρέπει<text:s/>να<text:s/>βαρύνεται<text:s/>με<text:s/>το<text:s/>έκτακτο,<text:s/>εξαιτίας<text:s/>της<text:s/>πανδημίας,<text:s/>κόστος<text:s/>πρέπει<text:s/>πρωτίστως<text:s/>να<text:s/>περιγραφεί<text:s/>με<text:s/>ακρίβεια<text:s/>η<text:s/>ελεγχόμενη<text:s/>συναλλαγή<text:s/>και<text:s/>η<text:s/>κατανομή<text:s/>των<text:s/>λειτουργιών<text:s/>και<text:s/>κινδύνων,<text:s/>κάτι<text:s/>που<text:s/>καταδεικνύει<text:s/>ποιος<text:s/>έχει<text:s/>την<text:s/>ευθύνη<text:s/>για<text:s/>την<text:s/>εκτέλεση<text:s/>των<text:s/>λειτουργιών<text:s/>που<text:s/>συνδέονται<text:s/>με<text:s/>το<text:s/>σχετικό<text:s/>κόστος<text:s/>και<text:s/>ποιος<text:s/>αναλαμβάνει<text:s/>τους<text:s/>κινδύνους<text:s/>που<text:s/>σχετίζονται<text:s/>με<text:s/>αυτές<text:s/>τις<text:s/>λειτουργίες.<text:s/>Δηλαδή,<text:s/>εάν<text:s/>ένα<text:s/>κόστος<text:s/>σχετίζεται<text:s/>άμεσα<text:s/>με<text:s/>έναν<text:s/>συγκεκριμένο<text:s/>κίνδυνο,<text:s/>τότε<text:s/>το<text:s/>μέρος<text:s/>που<text:s/>αναλαμβάνει<text:s/>αυτόν<text:s/>τον<text:s/>κίνδυνο<text:s/>θα<text:s/>επιβαρύνεται<text:s/>συνήθως<text:s/>και<text:s/>με<text:s/>το<text:s/>κόστος<text:s/>που<text:s/>σχετίζεται<text:s/>με<text:s/>αυτόν.</text:span></text:p>
      <text:p text:style-name="P44"><text:span text:style-name="T44_1">Ωστόσο,<text:s/>ορισμένα<text:s/>λειτουργικά<text:s/>έξοδα<text:s/>δεν<text:s/>μπορούν<text:s/>να<text:s/>θεωρηθούν<text:s/>ως<text:s/>έκτακτα<text:s/>σε<text:s/>περιπτώσεις<text:s/>που<text:s/>αυτά<text:s/>σχετίζονται<text:s/>με<text:s/>μακροπρόθεσμες<text:s/>ή<text:s/>μόνιμες<text:s/>αλλαγές<text:s/>στον<text:s/>τρόπο<text:s/>με<text:s/>τον<text:s/>οποίο<text:s/>οι<text:s/>επιχειρήσεις<text:s/>λειτουργούν.<text:s/>Πιο<text:s/>συγκεκριμένα,<text:s/>ενδέχεται<text:s/>ορισμένες<text:s/>δαπάνες<text:s/>που<text:s/>σχετίζονται<text:s/>με<text:s/>τις<text:s/>ρυθμίσεις<text:s/>της<text:s/>τηλεργασίας<text:s/>να<text:s/>είναι<text:s/>μόνιμες<text:s/>εάν<text:s/>η<text:s/>εργασία<text:s/>από<text:s/>το<text:s/>σπίτι<text:s/>έγινε<text:s/>πιο<text:s/>συχνή<text:s/>ως<text:s/>αποτέλεσμα<text:s/>της<text:s/>πανδημίας.<text:s/>Κατά<text:s/>συνέπεια,<text:s/>εάν<text:s/>η<text:s/>δαπάνη<text:s/>θεωρείται<text:s/>ότι<text:s/>δεν<text:s/>είναι<text:s/>έκτακτη<text:s/>αλλά<text:s/>αντανακλά<text:s/>τον<text:s/>τρόπο<text:s/>λειτουργίας<text:s/>της<text:s/>επιχειρηματικής<text:s/>δραστηριότητας,<text:s/>τότε<text:s/>θα<text:s/>πρέπει<text:s/>να<text:s/>αντιμετωπίζεται<text:s/>ως<text:s/>τέτοια<text:s/>όταν<text:s/>οριοθετείται<text:s/>η<text:s/>συναλλαγή<text:s/>στην<text:s/>οποία<text:s/>αυτή<text:s/>αφορά,<text:s/>κατά<text:s/>τη<text:s/>διεξαγωγή<text:s/>της<text:s/>συγκριτικής<text:s/>ανάλυσης.</text:span></text:p>
      <text:p text:style-name="P45"><text:span text:style-name="T45_1">Παράλληλα,<text:s/>πρέπει<text:s/>να<text:s/>λαμβάνονται<text:s/>υπόψη<text:s/>τυχόν<text:s/>μειώσεις<text:s/>του<text:s/>κόστους<text:s/>λειτουργίας<text:s/>εξαιτίας<text:s/>της<text:s/>πανδημίας<text:s/>όπως<text:s/>η<text:s/>μείωση<text:s/>ενοικίων,<text:s/>ο<text:s/>περιορισμός<text:s/>των<text:s/>επαγγελματικών<text:s/>ταξιδιών<text:s/>κλπ.</text:span></text:p>
      <text:p text:style-name="P46"><text:span text:style-name="T46_1">Περαιτέρω,<text:s/>σύμφωνα<text:s/>με<text:s/>την<text:s/>αρχή<text:s/>των<text:s/>ίσων<text:s/>αποστάσεων,<text:s/>η<text:s/>συγκριτική<text:s/>ανάλυση<text:s/>θα<text:s/>πρέπει<text:s/>να<text:s/>περιλαμβάνει<text:s/>στοιχεία<text:s/>σχετικά<text:s/>με<text:s/>το<text:s/>κατά<text:s/>πόσο<text:s/>το<text:s/>έκτακτο<text:s/>κόστος<text:s/>μπορεί<text:s/>ή<text:s/>όχι<text:s/>να<text:s/>μετακυλιστεί,<text:s/>εξ<text:s/>ολοκλήρου<text:s/>ή<text:s/>εν<text:s/>μέρει,<text:s/>στους<text:s/>πελάτες<text:s/>ή<text:s/>προμηθευτές<text:s/>ανάλογα<text:s/>με<text:s/>την<text:s/>ανταγωνιστικότητα<text:s/>του<text:s/>κλάδου<text:s/>και<text:s/>του<text:s/>τρόπου<text:s/>με<text:s/>τον<text:s/>οποίο<text:s/>η<text:s/>ζήτηση<text:s/>ανταποκρίνεται<text:s/>σε<text:s/>αλλαγές<text:s/>στην<text:s/>τιμή.</text:span></text:p>
      <text:p text:style-name="P47"><text:span text:style-name="T47_1">Τα<text:s/>έκτακτα<text:s/>έξοδα<text:s/>θα<text:s/>πρέπει<text:s/>γενικά<text:s/>να<text:s/>εξαιρούνται<text:s/>από<text:s/>τον<text:s/>δείκτη<text:s/>καθαρού<text:s/>κέρδους<text:s/>εκτός<text:s/>εάν<text:s/>αυτά<text:s/>σχετίζονται<text:s/>άμεσα<text:s/>με<text:s/>την<text:s/>ελεγχόμενη<text:s/>συναλλαγή<text:s/>όπως<text:s/>αυτή<text:s/>ακριβώς<text:s/>περιγράφεται.</text:span></text:p>
      <text:p text:style-name="P48"><text:span text:style-name="T48_1">Κατά<text:s/>τον<text:s/>καθορισμό<text:s/>της<text:s/>κοστολογικής<text:s/>βάσης,<text:s/>θα<text:s/>πρέπει<text:s/>να<text:s/>τεκμηριώνεται<text:s/>εάν<text:s/>αυτή<text:s/>θα<text:s/>περιλαμβάνει<text:s/>έκτακτα<text:s/>έξοδα<text:s/>που<text:s/>θεωρείται<text:s/>ότι<text:s/>σχετίζονται<text:s/>άμεσα<text:s/>με<text:s/>τις<text:s/>ελεγχόμενες<text:s/>συναλλαγές.<text:s/>Περαιτέρω,<text:s/>θα<text:s/>πρέπει<text:s/>να<text:s/>τεκμηριώνεται<text:s/>αν<text:s/>επιβαρύνουν<text:s/>το<text:s/>ελεγχόμενο<text:s/>συναλλασσόμενο<text:s/>μέρος<text:s/>ή<text:s/>μετακυλίονται,<text:s/>χωρίς<text:s/>περιθώριο<text:s/>κέρδους</text:span><text:span text:style-name="T48_2">.</text:span></text:p>
      <text:p text:style-name="P49"><text:span text:style-name="T49_1">Επιπλέον,<text:s/>προκειμένου<text:s/>να<text:s/>βελτιωθεί<text:s/>η<text:s/>συγκριτική<text:s/>ανάλυση<text:s/>ενδέχεται<text:s/>να<text:s/>απαιτούνται<text:s/>λογιστικές<text:s/>προσαρμογές,<text:s/>δεδομένου<text:s/>ότι<text:s/>τα<text:s/>έκτακτα<text:s/>έξοδα<text:s/>που<text:s/>προκύπτουν<text:s/>από<text:s/>την<text:s/>πανδημία<text:s/>μπορούν<text:s/>να<text:s/>καταχωρηθούν<text:s/>λογιστικά<text:s/>είτε<text:s/>ως<text:s/>λειτουργικά<text:s/>είτε<text:s/>ως<text:s/>μη<text:s/>λειτουργικά<text:s/>από<text:s/>διαφορετικούς<text:s/>φορολογούμενους<text:s/>και<text:s/>σε<text:s/>διαφορετικές<text:s/>συναλλαγές.</text:span></text:p>
      <text:p text:style-name="P50"><text:span text:style-name="T50_1">Γ.<text:s/>Κρατικά<text:s/>προγράμματα</text:span></text:p>
      <text:p text:style-name="P51"><text:span text:style-name="T51_1">Σχετικά<text:s/>με<text:s/>τα<text:s/>προγράμματα<text:s/>κρατικής<text:s/>βοήθειας<text:s/>αντιμετώπισης<text:s/>των<text:s/>συνεπειών<text:s/>της<text:s/>πανδημίας,<text:s/>ο<text:s/>έκτακτος<text:s/>και<text:s/>προσωρινός<text:s/>τους<text:s/>χαρακτήρας<text:s/>πρέπει<text:s/>να<text:s/>τα<text:s/>διαχωρίσει<text:s/>από<text:s/>τυχόν<text:s/>άλλα<text:s/>προγράμματα<text:s/>μονιμότερου<text:s/>χαρακτήρα<text:s/>που<text:s/>λαμβάνουν<text:s/>οι<text:s/>επιχειρήσεις.<text:s/>Τα<text:s/>ανωτέρω<text:s/>προγράμματα<text:s/>παρέχουν<text:s/>άμεσα<text:s/>ή<text:s/>έμμεσα<text:s/>οικονομικά<text:s/>οφέλη<text:s/>όπως<text:s/>κάλυψη<text:s/>μισθολογικού<text:s/>κόστους,<text:s/>κάλυψη<text:s/>δανείων,<text:s/>χρηματοδοτήσεις,<text:s/>επιδοτήσεις,<text:s/>φοροαπαλλαγές<text:s/>κλπ,<text:s/>και<text:s/>έχουν<text:s/>σαφείς<text:s/>επιπτώσεις<text:s/>στις<text:s/>ενδοομιλικές<text:s/>συναλλαγές<text:s/>καθώς<text:s/>είτε<text:s/>χορηγούνται<text:s/>άμεσα<text:s/>σε<text:s/>επιχειρήσεις-μέλη<text:s/>πολυεθνικών,<text:s/>είτε<text:s/>χορηγούνται<text:s/>σε<text:s/>ανεξάρτητες<text:s/>επιχειρήσεις<text:s/>που<text:s/>δραστηριοποιούνται<text:s/>στις<text:s/>ίδιες<text:s/>αγορές.<text:s/>Σύμφωνα<text:s/>με<text:s/>τις<text:s/>Κατευθυντήριες<text:s/>Οδηγίες<text:s/>ΟΟΣΑ<text:s/>για<text:s/>τις<text:s/>Ενδοομιλικές<text:s/>Συναλλαγές<text:s/>οι<text:s/>κρατικές<text:s/>παρεμβάσεις<text:s/>αντιμετωπίζονται<text:s/>ως<text:s/>συνθήκες<text:s/>της<text:s/>αγοράς<text:s/>στη<text:s/>συγκεκριμένη<text:s/>χώρα,<text:s/>συνεπώς<text:s/>όσα<text:s/>προβλέπονται<text:s/>στο<text:s/>τμήμα<text:s/>Δ.6.2<text:s/>του<text:s/>κεφαλαίου<text:s/>I<text:s/>των<text:s/>σχετικών<text:s/>οδηγιών<text:s/>του<text:s/>ΟΟΣΑ,<text:s/>θα<text:s/>μπορούσαν<text:s/>να<text:s/>έχουν<text:s/>είτε<text:s/>άμεση<text:s/>είτε<text:s/>αναλογική<text:s/>εφαρμογή.<text:s/>Η<text:s/>λήψη<text:s/>και<text:s/>οι<text:s/>όροι<text:s/>των<text:s/>προγραμμάτων<text:s/>αυτών<text:s/>πρέπει<text:s/>να<text:s/>αναλύονται<text:s/>διεξοδικά<text:s/>κατά<text:s/>την<text:s/>περιγραφή<text:s/>των<text:s/>ελεγχόμενων<text:s/>συναλλαγών<text:s/>μεταξύ<text:s/>συνδεδεμένων<text:s/>επιχειρήσεων.</text:span></text:p>
      <text:p text:style-name="P52"><text:span text:style-name="T52_1">Τα<text:s/>κρατικά<text:s/>προγράμματα<text:s/>βοήθειας<text:s/>αποτελούν<text:s/>ουσιαστικά<text:s/>έναν<text:s/>επιπλέον<text:s/>παράγοντα<text:s/>διαμόρφωσης<text:s/>των<text:s/>οικονομικών<text:s/>συνθηκών<text:s/>που<text:s/>λειτουργούν<text:s/>οι<text:s/>επιχειρήσεις,<text:s/>άρα<text:s/>και<text:s/>έναν<text:s/>παράγοντα<text:s/>που<text:s/>ενδεχομένως<text:s/>επηρεάζει<text:s/>την<text:s/>κατανομή<text:s/>των<text:s/>κινδύνων<text:s/>που<text:s/>αναλαμβάνονται,<text:s/>των<text:s/>μέσων<text:s/>που<text:s/>χρησιμοποιούνται<text:s/>και<text:s/>των<text:s/>λειτουργιών<text:s/>που<text:s/>επιτελεί<text:s/>κάθε<text:s/>συναλλασσόμενο<text:s/>μέρος<text:s/>σε<text:s/>μια<text:s/>συναλλαγή.<text:s/>Με<text:s/>άλλα<text:s/>λόγια,<text:s/>κατά<text:s/>τη<text:s/>λειτουργική<text:s/>ανάλυση<text:s/>πρέπει<text:s/>να<text:s/>εξετάζεται<text:s/>η<text:s/>διαθεσιμότητά<text:s/>των<text:s/>προγραμμάτων<text:s/>αυτών,<text:s/>οι<text:s/>όροι<text:s/>υπό<text:s/>τους<text:s/>οποίους<text:s/>λαμβάνονται,<text:s/>η<text:s/>διάρκεια,<text:s/>ο<text:s/>σκοπός<text:s/>τους<text:s/>κλπ.</text:span></text:p>
      <text:p text:style-name="P53"><text:span text:style-name="T53_1">Περαιτέρω,<text:s/>πρέπει<text:s/>να<text:s/>αναλύονται<text:s/>οι<text:s/>νομικές<text:s/>προϋποθέσεις<text:s/>που<text:s/>συνοδεύουν<text:s/>τα<text:s/>κρατικά<text:s/>προγράμματα,<text:s/>οι<text:s/>οποίες<text:s/>ενδέχεται<text:s/>να<text:s/>περιορίζουν<text:s/>ή<text:s/>ακόμη<text:s/>και<text:s/>να<text:s/>εξαλείφουν<text:s/>τη<text:s/>δυνατότητα<text:s/>του<text:s/>συναλλασσόμενου<text:s/>μέρους<text:s/>που<text:s/>λαμβάνει<text:s/>τη<text:s/>βοήθεια<text:s/>να<text:s/>μεταβάλλει<text:s/>την<text:s/>τιμολόγηση<text:s/>των<text:s/>συναλλαγών<text:s/>του.</text:span></text:p>
      <text:p text:style-name="P54"><text:span text:style-name="T54_1">Σε<text:s/>κάθε<text:s/>περίπτωση,<text:s/>προκειμένου<text:s/>να<text:s/>προσδιοριστεί<text:s/>η<text:s/>επίδραση<text:s/>της<text:s/>λήψη<text:s/>κρατικής<text:s/>βοήθειας<text:s/>στις<text:s/>ενδοομιλικές<text:s/>τιμολογήσεις<text:s/>του<text:s/>συναλλασσόμενου<text:s/>μέρους<text:s/>ως<text:s/>προς<text:s/>την<text:s/>επακριβώς<text:s/>οριοθετημένη<text:s/>συναλλαγή,<text:s/>απαιτείται<text:s/>λεπτομερής<text:s/>εξέταση<text:s/>των<text:s/>οικονομικών<text:s/>συνθηκών<text:s/>της<text:s/>αγοράς,<text:s/>όπως<text:s/>το<text:s/>επίπεδο<text:s/>του<text:s/>ανταγωνισμού,<text:s/>η<text:s/>ελαστικότητα<text:s/>της<text:s/>ζήτησης<text:s/>κλπ,<text:s/>καθώς<text:s/>και<text:s/>των<text:s/>οικονομικά<text:s/>σημαντικών<text:s/>κινδύνων<text:s/>που<text:s/>το<text:s/>συναλλασσόμενο<text:s/>μέρος<text:s/>αναλαμβάνει.</text:span></text:p>
      <text:p text:style-name="P55"><text:span text:style-name="T55_1">Η<text:s/>λήψη<text:s/>κρατικής<text:s/>βοήθειας<text:s/>μπορεί<text:s/>να<text:s/>μετριάσει<text:s/>τις<text:s/>οικονομικές<text:s/>επιπτώσεις<text:s/>των<text:s/>κινδύνων<text:s/>που<text:s/>αναλαμβάνει<text:s/>το<text:s/>κάθε<text:s/>συναλλασσόμενο<text:s/>μέρος<text:s/>σε<text:s/>μια<text:s/>ελεγχόμενη<text:s/>συναλλαγή,<text:s/>χωρίς<text:s/>ωστόσο<text:s/>να<text:s/>συνεπάγεται<text:s/>και<text:s/>αλλαγή<text:s/>στην<text:s/>κατανομή<text:s/>των<text:s/>κινδύνων<text:s/>μεταξύ<text:s/>αυτών.</text:span></text:p>
      <text:p text:style-name="P56"><text:span text:style-name="T56_1">Η<text:s/>λήψη<text:s/>κρατικών<text:s/>προγραμμάτων<text:s/>αντιμετώπισης<text:s/>της<text:s/>πανδημίας<text:s/>από<text:s/>ανεξάρτητες<text:s/>επιχειρήσεις<text:s/>που<text:s/>διενεργούν<text:s/>παρόμοιες<text:s/>συναλλαγές<text:s/>πρέπει<text:s/>να<text:s/>ερευνάται<text:s/>και<text:s/>κατά<text:s/>τη<text:s/>συγκριτική<text:s/>ανάλυση<text:s/>που<text:s/>συνοδεύει<text:s/>την<text:s/>τεκμηρίωση<text:s/>των<text:s/>τιμών<text:s/>των<text:s/>ενδοομιλικών<text:s/>συναλλαγών.</text:span></text:p>
      <text:p text:style-name="P57"><text:span text:style-name="T57_1">Πιο<text:s/>συγκεκριμένα,<text:s/>κατά<text:s/>τη<text:s/>συγκριτική<text:s/>ανάλυση<text:s/>θα<text:s/>πρέπει<text:s/>να<text:s/>εξετάζονται<text:s/>οι<text:s/>ακόλουθοι<text:s/>παράγοντες:</text:span></text:p>
      <text:p text:style-name="P58"><text:span text:style-name="T58_1">•<text:s/>το<text:s/>κατά<text:s/>πόσο<text:s/>η<text:s/>λήψη<text:s/>κρατικής<text:s/>βοήθειας<text:s/>δημιουργεί<text:s/>ανταγωνιστικό<text:s/>πλεονέκτημα,</text:span></text:p>
      <text:p text:style-name="P59"><text:span text:style-name="T59_1">•<text:s/>το<text:s/>ποσό<text:s/>τυχόν<text:s/>αύξησης<text:s/>των<text:s/>εσόδων<text:s/>ή<text:s/>μείωσης<text:s/>του<text:s/>κόστους,<text:s/>έναντι<text:s/>των<text:s/>αξιόπιστων<text:s/>συγκριτικών,<text:s/>που<text:s/>οφείλεται<text:s/>στην<text:s/>κρατική<text:s/>βοήθεια<text:s/>που<text:s/>ελήφθη,</text:span></text:p>
      <text:p text:style-name="P60"><text:span text:style-name="T60_1">•<text:s/>η<text:s/>διάρκεια<text:s/>των<text:s/>προγραμμάτων<text:s/>βοήθειας,</text:span></text:p>
      <text:p text:style-name="P61"><text:span text:style-name="T61_1">•<text:s/>ο<text:s/>βαθμός<text:s/>στον<text:s/>οποίο,<text:s/>σύμφωνα<text:s/>με<text:s/>την<text:s/>αρχή<text:s/>των<text:s/>ίσων<text:s/>αποστάσεων,<text:s/>τα<text:s/>οφέλη<text:s/>της<text:s/>κρατικής<text:s/>βοήθειας<text:s/>μετακυλίονται<text:s/>σε<text:s/>ανεξάρτητους<text:s/>πελάτες<text:s/>ή<text:s/>προμηθευτές<text:s/>και</text:span></text:p>
      <text:p text:style-name="P62"><text:span text:style-name="T62_1">•<text:s/>σε<text:s/>περίπτωση<text:s/>που<text:s/>τα<text:s/>οφέλη<text:s/>της<text:s/>κρατικής<text:s/>βοήθειας<text:s/>δεν<text:s/>μετακυλίονται<text:s/>ο<text:s/>τρόπος<text:s/>με<text:s/>τον<text:s/>οποίο<text:s/>τα<text:s/>οφέλη<text:s/>κατανέμονται<text:s/>μεταξύ<text:s/>των<text:s/>συναλλασσόμενων<text:s/>ανεξάρτητων<text:s/>επιχειρήσεων.</text:span></text:p>
      <text:p text:style-name="P63"><text:span text:style-name="T63_1">Επιπλέον,<text:s/>δεδομένου<text:s/>ότι<text:s/>τα<text:s/>προγράμματα<text:s/>κρατικής<text:s/>βοήθειας<text:s/>διαφοροποιούνται<text:s/>από<text:s/>κράτος<text:s/>σε<text:s/>κράτος,<text:s/>γεγονός<text:s/>που<text:s/>δυσχεραίνει<text:s/>την<text:s/>εύρεση<text:s/>αξιόπιστων<text:s/>συγκριτικών,<text:s/>ενδείκνυται<text:s/>ο<text:s/>γεωγραφικός<text:s/>περιορισμός<text:s/>της<text:s/>αναζήτησης<text:s/>συγκριτικών<text:s/>στο<text:s/>μέγιστο<text:s/>δυνατό<text:s/>βαθμό.</text:span></text:p>
      <text:p text:style-name="P64"><text:span text:style-name="T64_1">Επιπρόσθετα,<text:s/>θα<text:s/>πρέπει<text:s/>να<text:s/>εξετάζεται<text:s/>η<text:s/>ανάγκη<text:s/>προσαρμογών<text:s/>συγκρισιμότητας<text:s/>προκειμένου<text:s/>να<text:s/>εξαλειφθούν<text:s/>ή<text:s/>να<text:s/>περιοριστούν<text:s/>τυχόν<text:s/>διαφορές<text:s/>στην<text:s/>λογιστική<text:s/>αντιμετώπιση<text:s/>της<text:s/>κρατικής<text:s/>βοήθειας<text:s/>από<text:s/>την<text:s/>ελεγχόμενη<text:s/>σε<text:s/>σχέση<text:s/>με<text:s/>τις<text:s/>συγκρίσιμες<text:s/>εταιρείες<text:s/>(βλ.<text:s/>παρ.<text:s/>86<text:s/>Οδηγιών<text:s/>COVID).</text:span></text:p>
      <text:p text:style-name="P65"><text:span text:style-name="T65_1">Δ.<text:s/>Συμφωνίες<text:s/>προέγκρισης<text:s/>μεθοδολογίας<text:s/>ενδοομιλικής<text:s/>τιμολόγησης<text:s/>(APAs)</text:span></text:p>
      <text:p text:style-name="P66"><text:span text:style-name="T66_1">Οι<text:s/>Συμφωνίες<text:s/>Προέγκρισης<text:s/>Μεθοδολογίας<text:s/>Ενδοομιλικής<text:s/>Τιμολόγησης<text:s/>(APAs)<text:s/>αποτελούν<text:s/>ένα<text:s/>διακριτό<text:s/>πεδίο<text:s/>των<text:s/>ενδοομιλικών<text:s/>συναλλαγών<text:s/>που<text:s/>επηρεάζεται<text:s/>από<text:s/>την<text:s/>πανδημία.<text:s/>Η<text:s/>επίδραση<text:s/>αφορά<text:s/>τόσο<text:s/>τις<text:s/>συμφωνίες<text:s/>που<text:s/>είχαν<text:s/>ήδη<text:s/>συναφθεί<text:s/>πριν<text:s/>την<text:s/>πανδημία<text:s/>και<text:s/>καλύπτουν<text:s/>το<text:s/>οικονομικό<text:s/>έτος<text:s/>2020<text:s/>(ή<text:s/>και<text:s/>μεταγενέστερα<text:s/>έτη<text:s/>που<text:s/>θα<text:s/>επηρεαστούν<text:s/>από<text:s/>την<text:s/>πανδημική<text:s/>κρίση),<text:s/>όσο<text:s/>και<text:s/>εκείνες<text:s/>που<text:s/>ακόμα<text:s/>δεν<text:s/>έχουν<text:s/>ολοκληρωθεί<text:s/>ή<text:s/>αναμένεται<text:s/>να<text:s/>ξεκινήσουν.<text:s/>Η<text:s/>αντιμετώπιση<text:s/>των<text:s/>ζητημάτων<text:s/>που<text:s/>προκύπτουν<text:s/>απαιτούν<text:s/>τη<text:s/>συνεργασία<text:s/>των<text:s/>φορολογουμένων<text:s/>με<text:s/>τις<text:s/>φορολογικές<text:s/>αρχές<text:s/>αποκλείοντας<text:s/>την<text:s/>υιοθέτηση<text:s/>μονομερών<text:s/>ενεργειών.</text:span></text:p>
      <text:p text:style-name="P67"><text:span text:style-name="T67_1">1.<text:s/></text:span><text:span text:style-name="T67_2">Επιπτώσεις<text:s/>της<text:s/>πανδημίας<text:s/>σε<text:s/>ισχύουσες<text:s/>APAs<text:s/>που<text:s/>καλύπτουν<text:s/>και<text:s/>το<text:s/>έτος<text:s/>2020</text:span></text:p>
      <text:p text:style-name="P68"><text:span text:style-name="T68_1">Αρχικά,<text:s/>πρέπει<text:s/>να<text:s/>τονιστεί<text:s/>ότι<text:s/>γενικά<text:s/>οι<text:s/>APAs<text:s/>αυτές<text:s/>συνεχίζουν<text:s/>να<text:s/>ισχύουν<text:s/>και<text:s/>να<text:s/>είναι<text:s/>δεσμευτικές<text:s/>για<text:s/>τα<text:s/>συμβαλλόμενα<text:s/>μέρη.<text:s/>Στο<text:s/>βαθμό<text:s/>που<text:s/>δεν<text:s/>τίθεται<text:s/>θέμα<text:s/>ακύρωσης<text:s/>ή<text:s/>αναθεώρησής<text:s/>τους,<text:s/>οι<text:s/>όροι<text:s/>τους<text:s/>πρέπει<text:s/>να<text:s/>τηρούνται.</text:span></text:p>
      <text:p text:style-name="P69"><text:span text:style-name="T69_1">Κατά<text:s/>κανόνα,<text:s/>ακύρωση<text:s/>ή<text:s/>αναθεώρηση<text:s/>μιας<text:s/>απόφασης<text:s/>ΑΡΑ<text:s/>μπορεί<text:s/>να<text:s/>γίνει<text:s/>μόνο<text:s/>εάν<text:s/>διαπιστωθεί<text:s/>ότι<text:s/>παύουν<text:s/>να<text:s/>τηρούνται<text:s/>οι<text:s/>κρίσιμες<text:s/>παραδοχές<text:s/>που<text:s/>καταγράφονται<text:s/>στην<text:s/>ίδια<text:s/>την<text:s/>Απόφαση<text:s/>Προέγκρισης<text:s/>(εφεξής<text:s/>«Απόφαση»).<text:s/>Κυρίαρχο<text:s/>θέμα<text:s/>αποτελεί<text:s/>η<text:s/>διερεύνηση<text:s/>εάν<text:s/>οι<text:s/>επιπτώσεις<text:s/>της<text:s/>πανδημίας<text:s/>συνεπάγονται<text:s/>αθέτηση<text:s/>των<text:s/>κρίσιμων<text:s/>παραδοχών.<text:s/>Είναι<text:s/>ευνόητο<text:s/>ότι<text:s/>απλές<text:s/>μεταβολές<text:s/>στα<text:s/>οικονομικά<text:s/>αποτελέσματα<text:s/>των<text:s/>επιχειρήσεων<text:s/>δεν<text:s/>συνιστούν<text:s/>αυτομάτως<text:s/>αθέτηση<text:s/>κρίσιμων<text:s/>παραδοχών.<text:s/>Καθώς<text:s/>όμως<text:s/>δεν<text:s/>έχουν<text:s/>επηρεαστεί<text:s/>όλες<text:s/>οι<text:s/>επιχειρήσεις<text:s/>στον<text:s/>ίδιο<text:s/>βαθμό<text:s/>και<text:s/>με<text:s/>τον<text:s/>ίδιο<text:s/>τρόπο<text:s/>από<text:s/>την<text:s/>πανδημία,<text:s/>η<text:s/>αθέτηση<text:s/>ή<text:s/>μη<text:s/>των<text:s/>κρίσιμων<text:s/>παραδοχών<text:s/>μιας<text:s/>ΑΡΑ<text:s/>πρέπει<text:s/>να<text:s/>εξετάζεται<text:s/>κατά<text:s/>περίπτωση,<text:s/>έπειτα<text:s/>από<text:s/>πρωτοβουλία<text:s/>των<text:s/>φορολογουμένων<text:s/>και<text:s/>πάντα<text:s/>σε<text:s/>συνεννόηση<text:s/>και<text:s/>συνεργασία<text:s/>με<text:s/>την<text:s/>αρμόδια<text:s/>υπηρεσία.</text:span></text:p>
      <text:p text:style-name="P70"><text:span text:style-name="T70_1">Εάν<text:s/>διαπιστωθεί<text:s/>ότι<text:s/>δεν<text:s/>παραβιάζονται<text:s/>οι<text:s/>κρίσιμες<text:s/>παραδοχές<text:s/>η<text:s/>ΑΡΑ<text:s/>συνεχίζει<text:s/>να<text:s/>ισχύει<text:s/>κανονικά.<text:s/>Αντίθετα,<text:s/>στην<text:s/>περίπτωση<text:s/>της<text:s/>διαπιστωμένης<text:s/>αθέτησης<text:s/>των<text:s/>κρίσιμων<text:s/>παραδοχών,<text:s/>θα<text:s/>πρέπει<text:s/>να<text:s/>εξεταστούν<text:s/>τα<text:s/>προβλεπόμενα<text:s/>στην<text:s/>ίδια<text:s/>την<text:s/>ΑΡΑ.<text:s/>Περαιτέρω,<text:s/>ενδέχεται<text:s/>η<text:s/>αθέτηση<text:s/>αυτή<text:s/>να<text:s/>θεωρηθεί<text:s/>επουσιώδης,<text:s/>συνεπώς<text:s/>η<text:s/>ΑΡΑ<text:s/>θα<text:s/>συνεχίσει<text:s/>να<text:s/>ισχύει,<text:s/>ή<text:s/>αν<text:s/>θεωρηθεί<text:s/>ουσιώδης,<text:s/>η<text:s/>ΑΡΑ<text:s/>μπορεί<text:s/>να<text:s/>αναθεωρηθεί<text:s/>ή<text:s/>να<text:s/>ακυρωθεί.<text:s/>Ειδικά<text:s/>όταν<text:s/>πρόκειται<text:s/>για<text:s/>διμερείς/πολυμερείς<text:s/>ΑΡΑ,<text:s/>συνήθως<text:s/>οι<text:s/>ίδιες<text:s/>οι<text:s/>ΑΡΑ<text:s/>ορίζουν<text:s/>ότι<text:s/>περιπτώσεις<text:s/>αθέτησης<text:s/>κρίσιμων<text:s/>παραδοχών<text:s/>αντιμετωπίζονται<text:s/>με<text:s/>διαβουλεύσεις<text:s/>μεταξύ<text:s/>των<text:s/>εμπλεκόμενων<text:s/>κρατών<text:s/>για<text:s/>την<text:s/>εύρεση<text:s/>λύσεων<text:s/>κοινής<text:s/>αποδοχής.</text:span></text:p>
      <text:p text:style-name="P71"><text:span text:style-name="T71_1">Αναθεώρηση<text:s/>μπορεί<text:s/>να<text:s/>γίνει<text:s/>στις<text:s/>περιπτώσεις<text:s/>που<text:s/>η<text:s/>αθέτηση<text:s/>των<text:s/>κρίσιμων<text:s/>παραδοχών<text:s/>προκαλεί<text:s/>σημαντικές<text:s/>αλλαγές<text:s/>στις<text:s/>συνθήκες<text:s/>κάτω<text:s/>από<text:s/>τις<text:s/>οποίες<text:s/>έχει<text:s/>συμφωνηθεί<text:s/>η<text:s/>ΑΡΑ,<text:s/>απαιτεί<text:s/>τη<text:s/>συμφωνία<text:s/>φορολογουμένων<text:s/>και<text:s/>φορολογικών<text:s/>αρχών<text:s/>και<text:s/>ισχύει<text:s/>μόνο<text:s/>για<text:s/>τα<text:s/>έτη<text:s/>που<text:s/>καλύπτει<text:s/>η<text:s/>απόφαση<text:s/>και<text:s/>που<text:s/>επηρεάζονται<text:s/>σημαντικά<text:s/>από<text:s/>την<text:s/>πανδημία.<text:s/>Για<text:s/>τα<text:s/>προηγούμενα<text:s/>και<text:s/>τα<text:s/>επόμενα<text:s/>της<text:s/>πανδημίας<text:s/>έτη<text:s/>που<text:s/>καλύπτει<text:s/>η<text:s/>ΑΡΑ,<text:s/>οι<text:s/>όροι<text:s/>της<text:s/>ισχύουν<text:s/>αμετάβλητοι.<text:s/>Επίσης,<text:s/>αναθεώρηση<text:s/>μπορεί<text:s/>να<text:s/>γίνει<text:s/>μόνο<text:s/>για<text:s/>συναλλαγές<text:s/>που<text:s/>επηρεάζονται<text:s/>από<text:s/>την<text:s/>πανδημία<text:s/>και<text:s/>όχι<text:s/>για<text:s/>το<text:s/>σύνολο<text:s/>των<text:s/>καλυπτόμενων<text:s/>από<text:s/>την<text:s/>ΑΡΑ<text:s/>συναλλαγών.</text:span></text:p>
      <text:p text:style-name="P72"><text:span text:style-name="T72_1">Ακύρωση<text:s/>μπορεί<text:s/>να<text:s/>γίνει<text:s/>σε<text:s/>πολύ<text:s/>σοβαρές<text:s/>περιπτώσεις<text:s/>αθέτησης<text:s/>κρίσιμων<text:s/>παραδοχών<text:s/>ή<text:s/>πλήρους<text:s/>αδυναμίας<text:s/>συμμόρφωσης<text:s/>των<text:s/>φορολογουμένων<text:s/>με<text:s/>αυτές.<text:s/>Η<text:s/>ακύρωση<text:s/>τερματίζει<text:s/>την<text:s/>ΑΡΑ<text:s/>από<text:s/>μια<text:s/>συμφωνημένη<text:s/>περίοδο<text:s/>και<text:s/>μετά.</text:span></text:p>
      <text:p text:style-name="P73"><text:span text:style-name="T73_1">Ανάκληση<text:s/>της<text:s/>ΑΡΑ<text:s/>γίνεται<text:s/>σε<text:s/>περιπτώσεις<text:s/>όπου<text:s/>εξαρχής<text:s/>υπήρχαν<text:s/>παραπλανητικές<text:s/>πληροφορίες<text:s/>από<text:s/>την<text:s/>πλευρά<text:s/>του<text:s/>φορολογουμένου<text:s/>ή<text:s/>όπου<text:s/>υπάρχει<text:s/>συνειδητή<text:s/>και<text:s/>ηθελημένη<text:s/>αθέτηση<text:s/>των<text:s/>όρων<text:s/>αυτής.<text:s/>Οι<text:s/>οικονομικές<text:s/>επιπτώσεις<text:s/>της<text:s/>πανδημίας<text:s/>δεν<text:s/>συγκαταλέγονται<text:s/>στους<text:s/>παράγοντες<text:s/>που<text:s/>μπορούν<text:s/>να<text:s/>οδηγήσουν<text:s/>σε<text:s/>ανάκληση<text:s/>των<text:s/>ΑΡΑ.</text:span></text:p>
      <text:p text:style-name="P74"><text:span text:style-name="T74_1">Για<text:s/>τον<text:s/>περιορισμό<text:s/>των<text:s/>πιθανοτήτων<text:s/>ακύρωσης<text:s/>μιας<text:s/>ΑΡΑ<text:s/>είναι<text:s/>απαραίτητη<text:s/>η<text:s/>έγκαιρη<text:s/>και<text:s/>άμεση<text:s/>ενημέρωση<text:s/>των<text:s/>φορολογικών<text:s/>αρχών<text:s/>από<text:s/>τους<text:s/>φορολογουμένους<text:s/>ότι<text:s/>αδυνατούν<text:s/>να<text:s/>τηρήσουν<text:s/>τις<text:s/>κρίσιμες<text:s/>παραδοχές<text:s/>λόγω<text:s/>της<text:s/>πανδημίας.<text:s/>Η<text:s/>έγκαιρη<text:s/>ειδοποίηση<text:s/>αυξάνει<text:s/>τα<text:s/>χρονικά<text:s/>περιθώρια<text:s/>διαπραγμάτευσης<text:s/>και<text:s/>τις<text:s/>πιθανότητες<text:s/>συμφωνίας<text:s/>αναθεώρησης<text:s/>της<text:s/>ΑΡΑ.<text:s/>Εξίσου<text:s/>σημαντική<text:s/>είναι<text:s/>και<text:s/>η<text:s/>σωστή<text:s/>τεκμηρίωση<text:s/>από<text:s/>τους<text:s/>φορολογουμένους<text:s/>του<text:s/>ισχυρισμού<text:s/>τους<text:s/>περί<text:s/>αθέτησης<text:s/>των<text:s/>κρίσιμων<text:s/>παραδοχών<text:s/>λόγω<text:s/>πανδημίας.<text:s/>Η<text:s/>τεκμηρίωση<text:s/>αυτή<text:s/>θα<text:s/>μπορούσε<text:s/>να<text:s/>περιλαμβάνει<text:s/>ενδεικτικά,<text:s/>τα<text:s/>εξής:</text:span></text:p>
      <text:p text:style-name="P75"><text:span text:style-name="T75_1">•<text:s/>την<text:s/>περιγραφή<text:s/>των<text:s/>επιχειρηματικών<text:s/>τομέων<text:s/>λειτουργίας<text:s/>της<text:s/>επιχείρηση<text:s/>που<text:s/>κυρίως<text:s/>πλήττονται<text:s/>από<text:s/>την<text:s/>πανδημία<text:s/>και<text:s/>την<text:s/>επίδρασή<text:s/>τους<text:s/>στις<text:s/>καλυπτόμενες<text:s/>από<text:s/>την<text:s/>ΑΡΑ<text:s/>συναλλαγές,</text:span></text:p>
      <text:p text:style-name="P76"><text:span text:style-name="T76_1">•<text:s/>την<text:s/>παρουσίαση<text:s/>της<text:s/>αναντιστοιχίας<text:s/>μεταξύ<text:s/>προβλέψεων<text:s/>και<text:s/>πραγματικών<text:s/>οικονομικών<text:s/>αποτελεσμάτων<text:s/>για<text:s/>τα<text:s/>έτη<text:s/>που<text:s/>επηρεάζει<text:s/>η<text:s/>πανδημία<text:s/>και<text:s/>καλύπτονται<text:s/>από<text:s/>την<text:s/>ΑΡΑ,</text:span></text:p>
      <text:p text:style-name="P77"><text:span text:style-name="T77_1">•<text:s/>την<text:s/>παρουσίαση<text:s/>τυχόν<text:s/>τροποποιήσεων<text:s/>όρων<text:s/>σε<text:s/>υφιστάμενες<text:s/>συμφωνίες<text:s/>με<text:s/>συναλλασσόμενες<text:s/>συνδεδεμένες<text:s/>εταιρείες<text:s/>ή<text:s/>τυχόν<text:s/>νέες<text:s/>συμφωνίες<text:s/>με<text:s/>αυτές<text:s/>για<text:s/>τις<text:s/>καλυπτόμενες<text:s/>από<text:s/>την<text:s/>ΑΡΑ<text:s/>συναλλαγές<text:s/>(τηρουμένων<text:s/>ως<text:s/>προς<text:s/>της<text:s/>γνησιότητάς<text:s/>τους<text:s/>όσων<text:s/>αναφέρονται<text:s/>υπό<text:s/>την<text:s/>ενότητα<text:s/>Β.2<text:s/>ως<text:s/>άνω),</text:span></text:p>
      <text:p text:style-name="P78"><text:span text:style-name="T78_1">•<text:s/>την<text:s/>αναλυτική<text:s/>περιγραφή<text:s/>των<text:s/>επιπτώσεων<text:s/>στο<text:s/>λειτουργικό<text:s/>προφίλ<text:s/>της<text:s/>επιχείρησης<text:s/>(πιθανή<text:s/>αναδιάρθρωση,<text:s/>επιδείνωση<text:s/>ή<text:s/>πολλαπλασιασμός<text:s/>κινδύνων<text:s/>κλπ)<text:s/>από<text:s/>την<text:s/>πανδημία,<text:s/>καθώς<text:s/>και<text:s/>τυχόν<text:s/>μετριασμός<text:s/>των<text:s/>επιπτώσεων<text:s/>αυτών<text:s/>λόγω<text:s/>κρατικών<text:s/>προγραμμάτων<text:s/>βοήθειας<text:s/>με<text:s/>πλήρη<text:s/>και<text:s/>τεκμηριωμένο<text:s/>τρόπο<text:s/>και</text:span></text:p>
      <text:p text:style-name="P79"><text:span text:style-name="T79_1">•<text:s/>τη<text:s/>λογιστική<text:s/>αποτύπωση<text:s/>στις<text:s/>οικονομικές<text:s/>καταστάσεις<text:s/>τυχόν<text:s/>έκτακτου<text:s/>λειτουργικού<text:s/>κόστους<text:s/>που<text:s/>δύναται<text:s/>να<text:s/>αποδοθεί<text:s/>στην<text:s/>πανδημία.</text:span></text:p>
      <text:p text:style-name="P80"><text:span text:style-name="T80_1">2.<text:s/></text:span><text:span text:style-name="T80_2">Επιπτώσεις<text:s/>της<text:s/>πανδημίας<text:s/>σε<text:s/>APAs<text:s/>υπό<text:s/>διαπραγμάτευση</text:span></text:p>
      <text:p text:style-name="P81"><text:span text:style-name="T81_1">Όσον<text:s/>αφορά<text:s/>στις<text:s/>αιτήσεις<text:s/>προέγκρισης<text:s/>μεθοδολογίας<text:s/>που<text:s/>έχουν<text:s/>κατατεθεί<text:s/>και<text:s/>βρίσκονται<text:s/>στο<text:s/>στάδιο<text:s/>της<text:s/>διαπραγμάτευσης,<text:s/>οι<text:s/>φορολογούμενοι<text:s/>δύνανται<text:s/>να<text:s/>προβούν<text:s/>σε<text:s/>όλες<text:s/>τις<text:s/>απαραίτητες<text:s/>ενέργειες<text:s/>προκειμένου<text:s/>να<text:s/>τεκμηριώσουν<text:s/>την<text:s/>ανάγκη<text:s/>αναθεώρησης<text:s/>των<text:s/>κατατεθειμένων<text:s/>αιτήσεων<text:s/>ή<text:s/>κάποιων<text:s/>από<text:s/>τους<text:s/>όρους<text:s/>τους,<text:s/>κατά<text:s/>τα<text:s/>πρότυπα<text:s/>αναθεώρησης<text:s/>υφιστάμενων<text:s/>ΑΡΑ,<text:s/>όπως<text:s/>αναλύθηκαν<text:s/>προηγουμένως.</text:span></text:p>
      <text:p text:style-name="P82"><text:span text:style-name="T82_1">Επιπρόσθετες<text:s/>επιλογές<text:s/>που<text:s/>δύνανται<text:s/>να<text:s/>εξεταστούν,<text:s/>κατά<text:s/>περίπτωση,<text:s/>είναι<text:s/>η<text:s/>κατάθεση<text:s/>ξεχωριστής<text:s/>αίτησης<text:s/>για<text:s/>την<text:s/>περίοδο<text:s/>της<text:s/>πανδημίας<text:s/>και<text:s/>για<text:s/>την<text:s/>περίοδο<text:s/>μετά<text:s/>από<text:s/>αυτήν<text:s/>ή<text:s/>η<text:s/>ολοκλήρωση<text:s/>της<text:s/>συμφωνίας<text:s/>για<text:s/>όλη<text:s/>την<text:s/>περίοδο<text:s/>αλλά<text:s/>με<text:s/>ρήτρα<text:s/>δυνατότητας<text:s/>τροποποίησης<text:s/>της<text:s/>απόφασης<text:s/>σε<text:s/>ετήσια<text:s/>βάση,<text:s/>όπου<text:s/>κριθεί<text:s/>απαραίτητο.</text:span></text:p>
      <text:p text:style-name="P83"><text:span text:style-name="T83_1">Ο<text:s/>Διοικητής<text:s/>της<text:s/>ΑνεξάρτητηςΑρχής<text:s/>Δημοσίων<text:s/>Εσόδων</text:span></text:p>
      <text:p text:style-name="P84"><text:span text:style-name="T84_1">Γεώργιος<text:s/>Πιτσιλής</text:span></text:p>
      <text:p text:style-name="P85"><text:span text:style-name="T85_1">ΠΙΝΑΚΑΣ<text:s/>ΔΙΑΝΟΜΗΣ</text:span></text:p>
      <text:p text:style-name="P86"><text:span text:style-name="T86_1">Ι.<text:s/>ΑΠΟΔΕΚΤΕΣ<text:s/>ΓΙΑ<text:s/>ΕΝΕΡΓΕΙΑ</text:span></text:p>
      <text:p text:style-name="P87"><text:span text:style-name="T87_1">1.<text:s/>Αποδέκτες<text:s/>Πινάκων<text:s/>Α΄<text:s/>πλην<text:s/>2,3-<text:s/>Γ΄</text:span></text:p>
      <text:p text:style-name="P88"><text:span text:style-name="T88_1">2.<text:s/>Υπηρεσίες<text:s/>Ερευνών<text:s/>και<text:s/>Διασφάλισης<text:s/>Δημοσίων<text:s/>Εσόδων</text:span></text:p>
      <text:p text:style-name="P89"><text:span text:style-name="T89_1">3.<text:s/>Διεύθυνση<text:s/>Στρατηγικής<text:s/>Τεχνολογιών<text:s/>Πληροφορικής</text:span></text:p>
      <text:p text:style-name="P90"><text:span text:style-name="T90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91"><text:span text:style-name="T91_1">ΙΙ.<text:s/>ΑΠΟΔΕΚΤΕΣ<text:s/>ΓΙΑ<text:s/>ΚΟΙΝΟΠΟΙΗΣΗ</text:span></text:p>
      <text:p text:style-name="P92"><text:span text:style-name="T92_1">1.<text:s/>Γραφείο<text:s/>Υπουργού<text:s/>Οικονομικών</text:span></text:p>
      <text:p text:style-name="P93"><text:span text:style-name="T93_1">2.<text:s/>Γραφείο<text:s/>Υφυπουργού<text:s/>Οικονομικών,<text:s/>Φορολογικής<text:s/>Πολιτικής<text:s/>&amp;<text:s/>Δημόσιας<text:s/>Περιουσίας</text:span></text:p>
      <text:p text:style-name="P94"><text:span text:style-name="T94_1">3.<text:s/>Γραφείο<text:s/>Γενικής<text:s/>Γραμματέως<text:s/>Φορολογικής<text:s/>Πολιτικής<text:s/>&amp;<text:s/>Δημόσιας<text:s/>Περιουσίας</text:span></text:p>
      <text:p text:style-name="P95"><text:span text:style-name="T95_1">4.<text:s/>Αποδέκτες<text:s/>πίνακα<text:s/>Η΄<text:s/>πλην<text:s/>4,10,11</text:span></text:p>
      <text:p text:style-name="P96"><text:span text:style-name="T96_1">5.<text:s/>Περιοδικό<text:s/>«Φορολογική<text:s/>Επιθεώρηση»</text:span></text:p>
      <text:p text:style-name="P97"><text:span text:style-name="T97_1">ΙΙΙ.<text:s/>ΕΣΩΤΕΡΙΚΗ<text:s/>ΔΙΑΝΟΜΗ</text:span></text:p>
      <text:p text:style-name="P98"><text:span text:style-name="T98_1">1.<text:s/>Γραφείο<text:s/>Διοικητή<text:s/>Ανεξάρτητης<text:s/>Αρχής<text:s/>Δημοσίων<text:s/>Εσόδων</text:span></text:p>
      <text:p text:style-name="P99"><text:span text:style-name="T99_1">2.<text:s/>Γραφείο<text:s/>Προϊσταμένης<text:s/>Γενικής<text:s/>Διεύθυνσης<text:s/>Φορολογικής<text:s/>Διοίκησης</text:span></text:p>
      <text:p text:style-name="P100"><text:span text:style-name="T100_1">3.<text:s/>Αυτοτελές<text:s/>Τμήμα<text:s/>Συντονισμού<text:s/>Μεταρρυθμιστικών<text:s/>Δράσεων<text:s/>&amp;<text:s/>Επικοινωνίας</text:span></text:p>
      <text:p text:style-name="P101"><text:span text:style-name="T101_1">4.<text:s/>Διεύθυνση<text:s/>Νομικής<text:s/>Υποστήριξης</text:span></text:p>
      <text:p text:style-name="P102"><text:span text:style-name="T102_1">5.<text:s/>Δ/νση<text:s/>Εφαρμογής<text:s/>Άμεσης<text:s/>Φορολογίας<text:s/>–<text:s/>Τμήμα<text:s/>Β΄</text:span></text:p>
      <text:p text:style-name="P103"><text:span text:style-name="T103_1">6.<text:s/>Δ/νση<text:s/>Ελέγχων-<text:s/>Τμήμα<text:s/>Ε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