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able1" style:family="table">
      <style:table-properties table:align="left" style:width="12.571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9.8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ΑΔΕ</text:span></text:p>
      <text:p text:style-name="P3"><text:span text:style-name="T3_1">Ανεξάρτητη<text:s/>Αρχή</text:span></text:p>
      <text:p text:style-name="P4"><text:span text:style-name="T4_1">giA^S<text:s/></text:span><text:span text:style-name="T4_2">Δημοσίων<text:s/>Εσόδω</text:span><text:span text:style-name="T4_3">νθ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Α΄</text:span></text:h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184<text:s/>Αθήνα</text:span></text:p>
      <text:p text:style-name="P9"><text:span text:style-name="T9_1">Τηλέφωνο<text:s/>:<text:s/>213<text:s/>2122400</text:span></text:p>
      <text:p text:style-name="P10"><text:span text:style-name="T10_1">Fax<text:s/>:<text:s/>210<text:s/>3645413</text:span></text:p>
      <text:p text:style-name="P11"><text:span text:style-name="T11_1">E-Mail<text:s/>:</text:span><text:span text:style-name="T11_2"><text:a xlink:type="simple" xlink:href="mailto:deef.a@aade.gr"><text:span text:style-name="T11_3">deef.a<text:s/>@<text:s/>aade.gr</text:span></text:a></text:span></text:p>
      <text:p text:style-name="P12"><text:span text:style-name="T12_1">Url<text:s/>:</text:span><text:span text:style-name="T12_2"><text:a xlink:type="simple" xlink:href="http://www.aade.gr/"><text:span text:style-name="T12_3">www.aade.gr</text:span></text:a></text:span></text:p>
      <text:p text:style-name="P13"><text:span text:style-name="T13_1">Θέμα:<text:s/></text:span><text:span text:style-name="T13_2">Συμπληρωματικές<text:s/>οδηγίες<text:s/>ως<text:s/>προς<text:s/>την<text:s/>υποχρέωση<text:s/>διακανονισμού<text:s/>φόρου<text:s/>εισροών<text:s/>για<text:s/>επενδυτικό<text:s/>αγαθό<text:s/>που<text:s/>δεν<text:s/>ετέθη<text:s/>σε<text:s/>λειτουργία<text:s/>εντός<text:s/>5ετίας<text:s/>από<text:s/>την<text:s/>απόκτηση<text:s/>του<text:s/>(άρθρο<text:s/>33<text:s/>ΚΦΠΑ).</text:span></text:p>
      <text:p text:style-name="P14"><text:span text:style-name="T14_1">Σε<text:s/>συνέχεια<text:s/>της<text:s/>εγκυκλίου<text:s/>Ε.<text:s/>2200/2019<text:s/>αναφορικά<text:s/>με<text:s/>την<text:s/>υποχρέωση<text:s/>του<text:s/>υποκειμένου<text:s/>προς<text:s/>διακανονισμό<text:s/>του<text:s/>φόρου<text:s/>εισροών<text:s/>επενδυτικού<text:s/>αγαθού<text:s/>που<text:s/>δεν<text:s/>χρησιμοποιήθηκε<text:s/>εντός<text:s/>5ετίας<text:s/>από<text:s/>την<text:s/>πραγματοποίηση<text:s/>της<text:s/>δαπάνης<text:s/>για<text:s/>απόκτηση<text:s/>ή<text:s/>κατασκευή<text:s/>αυτού,<text:s/>και<text:s/>δεδομένων<text:s/>των<text:s/>νέων<text:s/>παρατάσεων<text:s/>των<text:s/>προθεσμιών<text:s/>ολοκλήρωσης<text:s/>των<text:s/>επενδυτικών<text:s/>σχεδίων<text:s/>που<text:s/>έχουν<text:s/>υπαχθεί<text:s/>στους<text:s/>νόμους<text:s/>3299/2004<text:s/>(Α΄<text:s/>261)<text:s/>και<text:s/>3908/2011<text:s/>(Α΄<text:s/>8),<text:s/>όπως<text:s/>μας<text:s/>γνώρισε<text:s/>το<text:s/>Υπ.<text:s/>Ανάπτυξης,<text:s/>παρέχουμε<text:s/>τις<text:s/>ακόλουθες<text:s/>συμπληρωματικές<text:s/>οδηγίες:</text:span></text:p>
      <text:p text:style-name="P15"><text:span text:style-name="T15_1">Με<text:s/>το<text:s/>άρθρο<text:s/>40<text:s/>παρ.<text:s/>1<text:s/>περ.<text:s/>ζ<text:s/>του<text:s/>ν.<text:s/>4712/2020<text:s/>(Α΄<text:s/>146)<text:s/>αντικαταστάθηκε<text:s/>το<text:s/>άρθρο<text:s/>76<text:s/>του<text:s/>νόμου<text:s/>4399/2016,<text:s/>το<text:s/>οποίο<text:s/>αναφέρεται<text:s/>στις<text:s/>παρατάσεις<text:s/>προθεσμιών<text:s/>ολοκλήρωσης<text:s/>των<text:s/>επενδυτικών<text:s/>σχεδίων<text:s/>που<text:s/>έχουν<text:s/>υπαχθεί<text:s/>στους<text:s/>νόμους<text:s/>3299/2004<text:s/>και<text:s/>3908/2011.</text:span></text:p>
      <text:p text:style-name="P16"><text:span text:style-name="T16_1">Με<text:s/>τις<text:s/>νέες<text:s/>ρυθμίσεις<text:s/>έλαβαν<text:s/>οριζόντιες<text:s/>παρατάσεις<text:s/>:</text:span></text:p>
      <text:p text:style-name="P17"><text:span text:style-name="T17_1">α.<text:s/>Μέχρι<text:s/>την<text:s/>31-12-2021,<text:s/></text:span><text:span text:style-name="T17_2">τα<text:s/>επενδυτικά<text:s/>σχέδια<text:s/>που<text:s/>έχουν<text:s/>υπαχθεί<text:s/>στις<text:s/>διατάξεις<text:s/>του<text:s/></text:span><text:span text:style-name="T17_3">ν<text:s/>3299/2004</text:span><text:span text:style-name="T17_4">,<text:s/>με<text:s/>την<text:s/>προϋπόθεση<text:s/>να<text:s/>είχε<text:s/>υλοποιηθεί,<text:s/>μέχρι<text:s/>την<text:s/>31-03-2017,<text:s/>το<text:s/>εγκεκριμένο<text:s/>κόστος<text:s/>τους<text:s/>σε<text:s/>ποσοστό<text:s/>50%.</text:span></text:p>
      <text:p text:style-name="P18"><text:span text:style-name="T18_1">β.<text:s/>Μέχρι<text:s/>την<text:s/>31-12-2021,<text:s/></text:span><text:span text:style-name="T18_2">τα<text:s/>επενδυτικά<text:s/>σχέδια<text:s/>που<text:s/>έχουν<text:s/>υπαχθεί<text:s/>στις<text:s/>διατάξεις<text:s/>του<text:s/></text:span><text:span text:style-name="T18_3">ν<text:s/>3908/2011.</text:span></text:p>
      <text:p text:style-name="P19"><text:span text:style-name="T19_1">Τα<text:s/>δικαιολογητικά<text:s/>που<text:s/>οφείλουν<text:s/>να<text:s/>έχουν<text:s/>οι<text:s/>υποκείμενες<text:s/>στον<text:s/>φόρο<text:s/>επιχειρήσεις<text:s/>προκειμένου<text:s/>να<text:s/>αποδεικνύουν<text:s/>το<text:s/>δικαίωμα<text:s/>παράτασης<text:s/>ολοκλήρωσης<text:s/>του<text:s/>επενδυτικού<text:s/>σχεδίου,<text:s/>ώστε<text:s/>να<text:s/>μην<text:s/>υπάρχει<text:s/>η<text:s/>υποχρέωση<text:s/>διακανονισμού<text:s/>του<text:s/>φόρου,<text:s/>είναι<text:s/>τα<text:s/>παρακάτω:</text:span></text:p>
      <text:p text:style-name="P20"><text:span text:style-name="T20_1">i.<text:s/>Για<text:s/>τα<text:s/>επενδυτικά<text:s/>σχέδια<text:s/>που<text:s/>έχουν<text:s/>υπαχθεί<text:s/>στον<text:s/></text:span><text:span text:style-name="T20_2">ν.<text:s/>3299/2004</text:span><text:span text:style-name="T20_3">,<text:s/>ο<text:s/>φορέας<text:s/>της<text:s/>επένδυσης<text:s/>θα<text:s/>πρέπει<text:s/>να<text:s/>προσκομίσει<text:s/>την<text:s/></text:span><text:span text:style-name="T20_4">σχετική<text:s/>απόφαση<text:s/>υπαγωγής<text:s/></text:span><text:span text:style-name="T20_5">στις<text:s/>διατάξεις<text:s/>του<text:s/>ως<text:s/>άνω<text:s/>νόμου,<text:s/>καθώς<text:s/></text:span><text:span text:style-name="T20_6">και<text:s/>σχετική<text:s/>βεβαίωση<text:s/></text:span><text:span text:style-name="T20_7">από<text:s/>τον<text:s/>αρμόδιο<text:s/>φορέα<text:s/>υποδοχής<text:s/>και<text:s/>έγκρισης<text:s/>του<text:s/>επενδυτικού<text:s/>σχεδίου,<text:s/>ότι<text:s/>το<text:s/>επενδυτικό<text:s/>του<text:s/>σχέδιο<text:s/>δικαιούται<text:s/>παράτασης<text:s/>(μέχρι<text:s/>31-12-2021).</text:span></text:p>
      <text:p text:style-name="P21"><text:span text:style-name="T21_1">ii.<text:s/>Για<text:s/>τα<text:s/>επενδυτικά<text:s/>σχέδια<text:s/>που<text:s/>έχουν<text:s/>υπαχθεί<text:s/>στον<text:s/></text:span><text:span text:style-name="T21_2">ν.<text:s/>3908/2011,<text:s/></text:span><text:span text:style-name="T21_3">αρκεί<text:s/>ο<text:s/>φορέας<text:s/>της<text:s/>επένδυσης<text:s/>να<text:s/>προσκομίσει<text:s/>την<text:s/></text:span><text:span text:style-name="T21_4">σχετική<text:s/>απόφαση<text:s/>υπαγωγής<text:s/></text:span><text:span text:style-name="T21_5">της<text:s/>επιχείρησης<text:s/>στις<text:s/>διατάξεις<text:s/>του<text:s/>ως<text:s/>άνω<text:s/>νόμου.</text:span></text:p>
      <text:p text:style-name="P22"><text:span text:style-name="T22_1">Κατά<text:s/>τα<text:s/>λοιπά,<text:s/>ισχύουν<text:s/>οι<text:s/>οδηγίες<text:s/>που<text:s/>έχουν<text:s/>δοθεί<text:s/>με<text:s/>την<text:s/>εγκύκλιο<text:s/>Ε.<text:s/>2200/2019.</text:span></text:p>
      <text:p text:style-name="P23"><text:span text:style-name="T23_1">Ο<text:s/>ΔΙΟΙΚΗΤΗΣ</text:span></text:p>
      <text:p text:style-name="P24"><text:span text:style-name="T24_1">ΤΗΣ<text:s/>ΑΝΕΞΑΡΤΗΤΗΣ<text:s/>ΑΡΧΗΣ<text:s/>ΔΗΜΟΣΙΩΝ<text:s/>ΕΣΟΔΩΝ</text:span></text:p>
      <text:p text:style-name="P25"><text:span text:style-name="T25_1">Γ.<text:s/>ΠΙΤΣΙΛΗΣ</text:span></text:p>
      <text:p text:style-name="P26"><text:span text:style-name="T26_1">ΠΙΝΑΚΑΣ<text:s/>ΔΙΑΝΟΜΗΣ: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ίνακα<text:s/>Γ΄,<text:s/>πλην<text:s/>του<text:s/>αριθμ.<text:s/>2.</text:span></text:p>
      <text:p text:style-name="P29"><text:span text:style-name="T29_1">2.<text:s/>Διευθυνση<text:s/>Στρατηγικής<text:s/>Τεχνολογιών<text:s/>Πληροφορικής<text:s/>για<text:s/>ανάρτηση<text:s/>στην<text:s/>ιστοσελίδα<text:s/>της<text:s/>ΑΑΔΕ</text:span></text:p>
      <text:p text:style-name="P30"><text:span text:style-name="T30_1">ΙΙ.<text:s/>ΑΠΟΔΕΚΤΕΣ<text:s/>ΓΙΑ<text:s/>ΚΟΙΝΟΠΟΙΗΣΗ</text:span></text:p>
      <text:p text:style-name="P31"><text:span text:style-name="T31_1">1.<text:s/>Αποδέκτες<text:s/>Πίνακα<text:s/>Α΄<text:s/>μόνο<text:s/>οι<text:s/>αριθ.<text:s/>1<text:s/>και<text:s/>4.</text:span></text:p>
      <text:p text:style-name="P32"><text:span text:style-name="T32_1">2.<text:s/>Αποδέκτες<text:s/>Πίνακα<text:s/>Β΄.</text:span></text:p>
      <text:p text:style-name="P33"><text:span text:style-name="T33_1">3.<text:s/>Αποδέκτες<text:s/>Πίνακα<text:s/>Γ΄,<text:s/>μόνο<text:s/>ο<text:s/>αριθμ.<text:s/>2.</text:span></text:p>
      <text:p text:style-name="P34"><text:span text:style-name="T34_1">4.<text:s/>Αποδέκτες<text:s/>Πίνακα<text:s/>Δ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5"><text:span text:style-name="T35_1">5.</text:span></text:p>
          </table:table-cell>
          <table:table-cell table:style-name="Cell2">
            <text:p text:style-name="P36"><text:span text:style-name="T36_1">»</text:span></text:p>
          </table:table-cell>
          <table:table-cell table:style-name="Cell3">
            <text:p text:style-name="P37"><text:span text:style-name="T37_1">»</text:span></text:p>
          </table:table-cell>
          <table:table-cell table:style-name="Cell4">
            <text:p text:style-name="P38"><text:span text:style-name="T38_1">Ζ΄.</text:span></text:p>
          </table:table-cell>
        </table:table-row>
        <table:table-row table:style-name="Row2">
          <table:table-cell table:style-name="Cell5">
            <text:p text:style-name="P39"><text:span text:style-name="T39_1">6.</text:span></text:p>
          </table:table-cell>
          <table:table-cell table:style-name="Cell6">
            <text:p text:style-name="P40"><text:span text:style-name="T40_1">»</text:span></text:p>
          </table:table-cell>
          <table:table-cell table:style-name="Cell7">
            <text:p text:style-name="P41"><text:span text:style-name="T41_1">»</text:span></text:p>
          </table:table-cell>
          <table:table-cell table:style-name="Cell8">
            <text:p text:style-name="P42"><text:span text:style-name="T42_1">Η΄.</text:span></text:p>
          </table:table-cell>
        </table:table-row>
        <table:table-row table:style-name="Row3">
          <table:table-cell table:style-name="Cell9">
            <text:p text:style-name="P43"><text:span text:style-name="T43_1">7.</text:span></text:p>
          </table:table-cell>
          <table:table-cell table:style-name="Cell10">
            <text:p text:style-name="P44"><text:span text:style-name="T44_1">»</text:span></text:p>
          </table:table-cell>
          <table:table-cell table:style-name="Cell11">
            <text:p text:style-name="P45"><text:span text:style-name="T45_1">»</text:span></text:p>
          </table:table-cell>
          <table:table-cell table:style-name="Cell12">
            <text:p text:style-name="P46"><text:span text:style-name="T46_1">Θ΄<text:s/>μόνο<text:s/>οι<text:s/>αριθ.4<text:s/>περ.<text:s/>ιε΄,<text:s/>5<text:s/>,<text:s/>10,17<text:s/>και<text:s/>18.</text:span></text:p>
          </table:table-cell>
        </table:table-row>
        <table:table-row table:style-name="Row4">
          <table:table-cell table:style-name="Cell13">
            <text:p text:style-name="P47"><text:span text:style-name="T47_1">8.</text:span></text:p>
          </table:table-cell>
          <table:table-cell table:style-name="Cell14">
            <text:p text:style-name="P48"><text:span text:style-name="T48_1">»</text:span></text:p>
          </table:table-cell>
          <table:table-cell table:style-name="Cell15">
            <text:p text:style-name="P49"><text:span text:style-name="T49_1">»</text:span></text:p>
          </table:table-cell>
          <table:table-cell table:style-name="Cell16">
            <text:p text:style-name="P50"><text:span text:style-name="T50_1">Ι΄.</text:span></text:p>
          </table:table-cell>
        </table:table-row>
        <table:table-row table:style-name="Row5">
          <table:table-cell table:style-name="Cell17">
            <text:p text:style-name="P51"><text:span text:style-name="T51_1">9.</text:span></text:p>
          </table:table-cell>
          <table:table-cell table:style-name="Cell18">
            <text:p text:style-name="P52"><text:span text:style-name="T52_1">»</text:span></text:p>
          </table:table-cell>
          <table:table-cell table:style-name="Cell19">
            <text:p text:style-name="P53"><text:span text:style-name="T53_1">»</text:span></text:p>
          </table:table-cell>
          <table:table-cell table:style-name="Cell20">
            <text:p text:style-name="P54"><text:span text:style-name="T54_1">ΙΒ΄.</text:span></text:p>
          </table:table-cell>
        </table:table-row>
        <table:table-row table:style-name="Row6">
          <table:table-cell table:style-name="Cell21">
            <text:p text:style-name="P55"><text:span text:style-name="T55_1">10.</text:span></text:p>
          </table:table-cell>
          <table:table-cell table:style-name="Cell22">
            <text:p text:style-name="P56"><text:span text:style-name="T56_1">»</text:span></text:p>
          </table:table-cell>
          <table:table-cell table:style-name="Cell23">
            <text:p text:style-name="P57"><text:span text:style-name="T57_1">»</text:span></text:p>
          </table:table-cell>
          <table:table-cell table:style-name="Cell24">
            <text:p text:style-name="P58"><text:span text:style-name="T58_1">ΙΕ΄.</text:span></text:p>
          </table:table-cell>
        </table:table-row>
        <table:table-row table:style-name="Row7">
          <table:table-cell table:style-name="Cell25">
            <text:p text:style-name="P59"><text:span text:style-name="T59_1">11.</text:span></text:p>
          </table:table-cell>
          <table:table-cell table:style-name="Cell26">
            <text:p text:style-name="P60"><text:span text:style-name="T60_1">»</text:span></text:p>
          </table:table-cell>
          <table:table-cell table:style-name="Cell27">
            <text:p text:style-name="P61"><text:span text:style-name="T61_1">»</text:span></text:p>
          </table:table-cell>
          <table:table-cell table:style-name="Cell28">
            <text:p text:style-name="P62"><text:span text:style-name="T62_1">ΙΣΤ΄.</text:span></text:p>
          </table:table-cell>
        </table:table-row>
        <table:table-row table:style-name="Row8">
          <table:table-cell table:style-name="Cell29">
            <text:p text:style-name="P63"><text:span text:style-name="T63_1">12.</text:span></text:p>
          </table:table-cell>
          <table:table-cell table:style-name="Cell30">
            <text:p text:style-name="P64"><text:span text:style-name="T64_1">»</text:span></text:p>
          </table:table-cell>
          <table:table-cell table:style-name="Cell31">
            <text:p text:style-name="P65"><text:span text:style-name="T65_1">»</text:span></text:p>
          </table:table-cell>
          <table:table-cell table:style-name="Cell32">
            <text:p text:style-name="P66"><text:span text:style-name="T66_1">ΙΖ΄.</text:span></text:p>
          </table:table-cell>
        </table:table-row>
        <table:table-row table:style-name="Row9">
          <table:table-cell table:style-name="Cell33">
            <text:p text:style-name="P67"><text:span text:style-name="T67_1">13.</text:span></text:p>
          </table:table-cell>
          <table:table-cell table:style-name="Cell34">
            <text:p text:style-name="P68"><text:span text:style-name="T68_1">»</text:span></text:p>
          </table:table-cell>
          <table:table-cell table:style-name="Cell35">
            <text:p text:style-name="P69"><text:span text:style-name="T69_1">»</text:span></text:p>
          </table:table-cell>
          <table:table-cell table:style-name="Cell36">
            <text:p text:style-name="P70"><text:span text:style-name="T70_1">ΙΗ΄.</text:span></text:p>
          </table:table-cell>
        </table:table-row>
        <table:table-row table:style-name="Row10">
          <table:table-cell table:style-name="Cell37">
            <text:p text:style-name="P71"><text:span text:style-name="T71_1">14.</text:span></text:p>
          </table:table-cell>
          <table:table-cell table:style-name="Cell38">
            <text:p text:style-name="P72"><text:span text:style-name="T72_1">»</text:span></text:p>
          </table:table-cell>
          <table:table-cell table:style-name="Cell39">
            <text:p text:style-name="P73"><text:span text:style-name="T73_1">»</text:span></text:p>
          </table:table-cell>
          <table:table-cell table:style-name="Cell40">
            <text:p text:style-name="P74"><text:span text:style-name="T74_1">ΙΘ΄.</text:span></text:p>
          </table:table-cell>
        </table:table-row>
        <table:table-row table:style-name="Row11">
          <table:table-cell table:style-name="Cell41">
            <text:p text:style-name="P75"><text:span text:style-name="T75_1">15.</text:span></text:p>
          </table:table-cell>
          <table:table-cell table:style-name="Cell42">
            <text:p text:style-name="P76"><text:span text:style-name="T76_1">»</text:span></text:p>
          </table:table-cell>
          <table:table-cell table:style-name="Cell43">
            <text:p text:style-name="P77"><text:span text:style-name="T77_1">»</text:span></text:p>
          </table:table-cell>
          <table:table-cell table:style-name="Cell44">
            <text:p text:style-name="P78"><text:span text:style-name="T78_1">ΚΑ΄.</text:span></text:p>
          </table:table-cell>
        </table:table-row>
      </table:table>
      <text:p text:style-name="P79"><text:span text:style-name="T79_1">16.<text:s/>Γραφείο<text:s/>Υπουργού<text:s/>Οικονομικών<text:s/>κ.<text:s/>Χ.<text:s/>Σταικούρα</text:span></text:p>
      <text:p text:style-name="P80"><text:span text:style-name="T80_1">17.<text:s/>Γραφείο<text:s/>Υφυπουργού<text:s/>Οικονομικών<text:s/>κ.<text:s/>Α.<text:s/>Βεσυρόπουλου</text:span></text:p>
      <text:p text:style-name="P81"><text:span text:style-name="T81_1">18.<text:s/>Γραφείο<text:s/>Γεν.<text:s/>Γραμματέα<text:s/>Οικονομικής<text:s/>Πολιτικής</text:span></text:p>
      <text:p text:style-name="P82"><text:span text:style-name="T82_1">19.<text:s/>Γραφείο<text:s/>Γεν.<text:s/>Γραμματέα<text:s/>Φορολογικής<text:s/>Πολιτικής<text:s/>και<text:s/>Δημ.<text:s/>Περιουσίας</text:span></text:p>
      <text:p text:style-name="P83"><text:span text:style-name="T83_1">20.<text:s/>Γραφείο<text:s/>Υπουργού<text:s/>Ανάπτυξης</text:span></text:p>
      <text:p text:style-name="P84"><text:span text:style-name="T84_1">ΙΙΙ.<text:s/>ΕΣΩΤΕΡΙΚΗ<text:s/>ΔΙΑΝΟΜΗ</text:span></text:p>
      <text:p text:style-name="P85"><text:span text:style-name="T85_1">1.<text:s/>Γραφείο<text:s/>Διοικητού<text:s/>ΑΑΔΕ.</text:span></text:p>
      <text:p text:style-name="P86"><text:span text:style-name="T86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