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/>
    <style:style style:name="T6_3" style:family="text" style:parent-style-name="Internet_20_link">
      <style:text-properties fo:color="#0000ee" fo:language="el" fo:language-asian="el"/>
    </style:style>
    <style:style style:name="T6_4" style:family="text"/>
    <style:style style:name="T6_5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style:text-underline-style="solid" style:text-underline-color="font-color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 style:text-underline-style="solid" style:text-underline-color="font-color"/>
    </style:style>
    <style:style style:name="T10_2" style:family="text">
      <style:text-properties fo:language="en" fo:language-asian="en" style:text-underline-style="solid" style:text-underline-color="font-color"/>
    </style:style>
    <style:style style:name="T10_3" style:family="text">
      <style:text-properties fo:language="el" fo:language-asian="el" style:text-underline-style="solid" style:text-underline-color="font-color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 style:text-underline-style="solid" style:text-underline-color="font-color"/>
    </style:style>
    <style:style style:name="T11_2" style:family="text">
      <style:text-properties fo:language="en" fo:language-asian="en" style:text-underline-style="solid" style:text-underline-color="font-color"/>
    </style:style>
    <style:style style:name="T11_3" style:family="text">
      <style:text-properties fo:language="el" fo:language-asian="el" style:text-underline-style="solid" style:text-underline-color="font-color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 style:text-underline-style="solid" style:text-underline-color="font-color"/>
    </style:style>
    <style:style style:name="T12_2" style:family="text">
      <style:text-properties fo:language="en" fo:language-asian="en" style:text-underline-style="solid" style:text-underline-color="font-color"/>
    </style:style>
    <style:style style:name="T12_3" style:family="text">
      <style:text-properties fo:language="el" fo:language-asian="el" style:text-underline-style="solid" style:text-underline-color="font-color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n" fo:language-asian="en" style:text-underline-style="solid" style:text-underline-color="font-color"/>
    </style:style>
    <style:style style:name="T13_3" style:family="text">
      <style:text-properties fo:language="el" fo:language-asian="el" style:text-underline-style="solid" style:text-underline-color="font-color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n" fo:language-asian="en" style:text-underline-style="solid" style:text-underline-color="font-color"/>
    </style:style>
    <style:style style:name="T14_3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 style:parent-style-name="link">
      <style:text-properties fo:language="el" fo:language-asian="el" style:text-underline-style="solid" style:text-underline-color="font-color"/>
    </style:style>
    <style:style style:name="T18_3" style:family="text">
      <style:text-properties fo:language="el" fo:language-asian="el" style:text-underline-style="solid" style:text-underline-color="font-color"/>
    </style:style>
    <style:style style:name="T18_4" style:family="text" style:parent-style-name="link">
      <style:text-properties fo:language="el" fo:language-asian="el" style:text-underline-style="solid" style:text-underline-color="font-color"/>
    </style:style>
    <style:style style:name="T18_5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 style:parent-style-name="link">
      <style:text-properties fo:language="el" fo:language-asian="el" style:text-underline-style="solid" style:text-underline-color="font-color"/>
    </style:style>
    <style:style style:name="T19_3" style:family="text">
      <style:text-properties fo:language="el" fo:language-asian="el" style:text-underline-style="solid" style:text-underline-color="font-color"/>
    </style:style>
    <style:style style:name="T19_4" style:family="text" style:parent-style-name="link">
      <style:text-properties fo:language="el" fo:language-asian="el" style:text-underline-style="solid" style:text-underline-color="font-color"/>
    </style:style>
    <style:style style:name="T19_5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 style:parent-style-name="link">
      <style:text-properties fo:language="el" fo:language-asian="el" style:text-underline-style="solid" style:text-underline-color="font-color"/>
    </style:style>
    <style:style style:name="T21_3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n" fo:language-asian="en" style:text-underline-style="solid" style:text-underline-color="font-color"/>
    </style:style>
    <style:style style:name="T23_3" style:family="text">
      <style:text-properties fo:language="el" fo:language-asian="el" style:text-underline-style="solid" style:text-underline-color="font-color"/>
    </style:style>
    <style:style style:name="T23_4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23_5" style:family="text">
      <style:text-properties fo:language="el" fo:language-asian="el" style:text-underline-style="solid" style:text-underline-color="font-color"/>
    </style:style>
    <style:style style:name="T23_6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23_7" style:family="text">
      <style:text-properties fo:language="el" fo:language-asian="el" style:text-underline-style="solid" style:text-underline-color="font-color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n" fo:language-asian="en" style:text-underline-style="solid" style:text-underline-color="font-color"/>
    </style:style>
    <style:style style:name="T24_3" style:family="text">
      <style:text-properties fo:language="el" fo:language-asian="el" style:text-underline-style="solid" style:text-underline-color="font-color"/>
    </style:style>
    <style:style style:name="T24_4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24_5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 style:parent-style-name="link">
      <style:text-properties fo:language="el" fo:language-asian="el" style:text-underline-style="solid" style:text-underline-color="font-color"/>
    </style:style>
    <style:style style:name="T27_3" style:family="text">
      <style:text-properties fo:language="el" fo:language-asian="el" style:text-underline-style="solid" style:text-underline-color="font-color"/>
    </style:style>
    <style:style style:name="T27_4" style:family="text" style:parent-style-name="link">
      <style:text-properties fo:language="el" fo:language-asian="el" style:text-underline-style="solid" style:text-underline-color="font-color"/>
    </style:style>
    <style:style style:name="T27_5" style:family="text">
      <style:text-properties fo:language="el" fo:language-asian="el" style:text-underline-style="solid" style:text-underline-color="font-color"/>
    </style:style>
    <style:style style:name="T27_6" style:family="text" style:parent-style-name="link">
      <style:text-properties fo:language="el" fo:language-asian="el" style:text-underline-style="solid" style:text-underline-color="font-color"/>
    </style:style>
    <style:style style:name="T27_7" style:family="text">
      <style:text-properties fo:language="el" fo:language-asian="el" style:text-underline-style="solid" style:text-underline-color="font-color"/>
    </style:style>
    <style:style style:name="T27_8" style:family="text" style:parent-style-name="link">
      <style:text-properties fo:language="el" fo:language-asian="el" style:text-underline-style="solid" style:text-underline-color="font-color"/>
    </style:style>
    <style:style style:name="T27_9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 style:parent-style-name="link">
      <style:text-properties fo:language="el" fo:language-asian="el" style:text-underline-style="solid" style:text-underline-color="font-color"/>
    </style:style>
    <style:style style:name="T30_3" style:family="text">
      <style:text-properties fo:language="el" fo:language-asian="el" style:text-underline-style="solid" style:text-underline-color="font-color"/>
    </style:style>
    <style:style style:name="T30_4" style:family="text" style:parent-style-name="link">
      <style:text-properties fo:language="el" fo:language-asian="el" style:text-underline-style="solid" style:text-underline-color="font-color"/>
    </style:style>
    <style:style style:name="T30_5" style:family="text">
      <style:text-properties fo:language="el" fo:language-asian="el" style:text-underline-style="solid" style:text-underline-color="font-color"/>
    </style:style>
    <style:style style:name="T30_6" style:family="text" style:parent-style-name="link">
      <style:text-properties fo:language="el" fo:language-asian="el" style:text-underline-style="solid" style:text-underline-color="font-color"/>
    </style:style>
    <style:style style:name="T30_7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31_3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 style:parent-style-name="link">
      <style:text-properties fo:language="el" fo:language-asian="el" style:text-underline-style="solid" style:text-underline-color="font-color"/>
    </style:style>
    <style:style style:name="T34_3" style:family="text">
      <style:text-properties fo:language="el" fo:language-asian="el" style:text-underline-style="solid" style:text-underline-color="font-color"/>
    </style:style>
    <style:style style:name="T34_4" style:family="text" style:parent-style-name="link">
      <style:text-properties fo:language="el" fo:language-asian="el" style:text-underline-style="solid" style:text-underline-color="font-color"/>
    </style:style>
    <style:style style:name="T34_5" style:family="text">
      <style:text-properties fo:language="el" fo:language-asian="el" style:text-underline-style="solid" style:text-underline-color="font-color"/>
    </style:style>
    <style:style style:name="T34_6" style:family="text" style:parent-style-name="link">
      <style:text-properties fo:language="el" fo:language-asian="el" style:text-underline-style="solid" style:text-underline-color="font-color"/>
    </style:style>
    <style:style style:name="T34_7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94ΟΜ46ΜΠ3Ζ-ΠΛ2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ΑΜΕΣΗΣ<text:s/>ΦΟΡΟΛΟΓΙΑΣ</text:span></text:p>
      <text:p text:style-name="P6"><text:span text:style-name="T6_1">Καρ.<text:s/>Σερβίας<text:s/>10<text:s/>101<text:s/>84<text:s/>Αθήνα<text:s/>210-33.75.312<text:s/>210<text:s/>–<text:s/>3375001<text:s/></text:span><text:span text:style-name="T6_2"><text:a xlink:type="simple" xlink:href="mailto:d12.b@yo.syzefxis.gov.gr"><text:span text:style-name="T6_3">d12.b@<text:s/>yo.syzefxis.gov.gr</text:span></text:a></text:span><text:span text:style-name="T6_4"><text:a xlink:type="simple" xlink:href="http://www.aade.gr/"><text:span text:style-name="T6_5">www.aade<text:s/>.gr</text:span></text:a></text:span></text:p>
      <text:p text:style-name="P7"><text:span text:style-name="T7_1">ΘΕΜΑ:<text:s/>Παροχή<text:s/>οδηγιών<text:s/>για<text:s/>την<text:s/>εφαρμογή<text:s/>των<text:s/>διατάξεων<text:s/>του<text:s/>άρθρου<text:s/>48Α<text:s/>του<text:s/>ΚΦΕ,<text:s/>όπως<text:s/>προστέθηκαν<text:s/>με<text:s/>το<text:s/>άρθρο<text:s/>20<text:s/>του<text:s/>ν.<text:s/>4646/2019,<text:s/>αναφορικά<text:s/>με<text:s/>την<text:s/>απαλλαγή<text:s/>των<text:s/>νομικών<text:s/>προσώπων<text:s/>από<text:s/>τον<text:s/>φόρο<text:s/>υπεραξίας<text:s/>κατά<text:s/>τη<text:s/>μεταβίβαση<text:s/>τίτλων<text:s/>συμμετοχής.</text:span></text:p>
      <text:p text:style-name="P8"><text:span text:style-name="T8_1">Αναφορικά<text:s/>με<text:s/>το<text:s/>πιο<text:s/>πάνω<text:s/>θέμα,<text:s/>σας<text:s/>γνωρίζουμε<text:s/>τα<text:s/>ακόλουθα:</text:span></text:p>
      <text:p text:style-name="P9"><text:span text:style-name="T9_1">1.<text:s/>Με<text:s/>τις<text:s/>διατάξεις<text:s/>της<text:s/>παρ.1<text:s/>του<text:s/>άρθρου<text:s/>20<text:s/>του<text:s/>ν.4646/2019<text:s/>(Α’<text:s/>201)<text:s/>προστέθηκε<text:s/>νέο<text:s/>άρθρο<text:s/>48Α<text:s/>στον<text:s/>Κώδικα<text:s/>Φορολογίας<text:s/>Εισοδήματος<text:s/>(ΚΦΕ)<text:s/>με<text:s/>τις<text:s/>διατάξεις<text:s/>του<text:s/>οποίου<text:s/>ορίζεται<text:s/>ότι<text:s/>απαλλάσσονται<text:s/>τα<text:s/>νομικά<text:s/>πρόσωπα<text:s/>κάτοικοι<text:s/>Ελλάδος<text:s/>από<text:s/>το<text:s/>φόρο<text:s/>εισοδήματος<text:s/>επί<text:s/>της<text:s/>υπεραξίας<text:s/>που<text:s/>προκύπτει<text:s/>από<text:s/>τη<text:s/>μεταβίβαση<text:s/>συμμετοχών<text:s/>εφόσον<text:s/>το<text:s/>νομικό<text:s/>πρόσωπο<text:s/>του<text:s/>οποίου<text:s/>οι<text:s/>τίτλοι<text:s/>μεταβιβάζονται<text:s/>πληροί<text:s/>σωρευτικά<text:s/>τις<text:s/>ακόλουθες<text:s/>προϋποθέσεις:</text:span></text:p>
      <text:p text:style-name="P10"><text:span text:style-name="T10_1">α)</text:span><text:span text:style-name="T10_2"><text:tab/></text:span><text:span text:style-name="T10_3">περιλαμβάνεται<text:s/>στους<text:s/>τύπους<text:s/>που<text:s/>απαριθμούνται<text:s/>στο<text:s/>Παράρτημα<text:s/>Ι<text:s/>Μέρος<text:s/>Α'<text:s/>της<text:s/>Οδηγίας<text:s/>2011/96/Ε.Ε.,<text:s/>όπως<text:s/>ισχύει,<text:s/>και</text:span></text:p>
      <text:p text:style-name="P11"><text:span text:style-name="T11_1">β)</text:span><text:span text:style-name="T11_2"><text:tab/></text:span><text:span text:style-name="T11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'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2"><text:span text:style-name="T12_1">γ)</text:span><text:span text:style-name="T12_2"><text:tab/></text:span><text:span text:style-name="T12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'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3"><text:span text:style-name="T13_1">δ)</text:span><text:span text:style-name="T13_2"><text:tab/></text:span><text:span text:style-name="T13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4"><text:span text:style-name="T14_1">ε)</text:span><text:span text:style-name="T14_2"><text:tab/></text:span><text:span text:style-name="T14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5"><text:span text:style-name="T15_1">Επισημαίνεται<text:s/>ότι<text:s/>οι<text:s/>πιο<text:s/>πάνω<text:s/>προϋποθέσεις,<text:s/>όπως<text:s/>ρητά<text:s/>αναφέρεται<text:s/>στις<text:s/>υπόψη<text:s/>διατάξεις,<text:s/>πρέπει<text:s/>να<text:s/>πληρούνται<text:s/>σωρευτικά<text:s/>κατά<text:s/>το<text:s/>χρόνο<text:s/>που<text:s/>λαμβάνει<text:s/>χώρα<text:s/>η<text:s/>μεταβίβαση<text:s/>τίτλων.</text:span></text:p>
      <text:p text:style-name="P16"><text:span text:style-name="T16_1">2.<text:s/>Ως<text:s/>προς<text:s/>τη<text:s/>συμπλήρωση<text:s/>του<text:s/>χρόνου<text:s/>διακράτησης<text:s/>του<text:s/>ελάχιστου<text:s/>ποσοστού<text:s/>συμμετοχής<text:s/>επισημαίνεται<text:s/>ότι<text:s/>αφετηρία<text:s/>υπολογισμού<text:s/>είναι<text:s/>η<text:s/>ημερομηνία<text:s/>κατά<text:s/>την<text:s/>οποία<text:s/>αποκτάται<text:s/>(με<text:s/>οποιοδήποτε<text:s/>τρόπο)<text:s/>το<text:s/>ελάχιστο<text:s/>ποσοστό<text:s/>συμμετοχής<text:s/>10%.<text:s/>Διευκρινίζεται<text:s/>επίσης<text:s/>ότι<text:s/>σε<text:s/>περίπτωση<text:s/>μετασχηματισμού<text:s/>με<text:s/>τον<text:s/>οποίο<text:s/>επέρχεται<text:s/>οιονεί<text:s/>καθολική<text:s/>διαδοχή<text:s/>της<text:s/>μετασχηματιζόμενης<text:s/>εταιρείας,<text:s/>δεν<text:s/>επηρεάζεται<text:s/>η<text:s/>αφετηρία<text:s/>του<text:s/>χρόνου<text:s/>διακράτησης<text:s/>(24<text:s/>μήνες)<text:s/>του<text:s/>ελάχιστου<text:s/>ποσοστού<text:s/>κατοχής<text:s/>συμμετοχών,<text:s/>όπως<text:s/>είχε<text:s/>τεθεί<text:s/>για<text:s/>τη<text:s/>μετασχηματιζόμενη<text:s/>εταιρεία<text:s/>(βλ.<text:s/>και<text:s/>Πολ.<text:s/>1185/2018).</text:span></text:p>
      <text:p text:style-name="P17"><text:span text:style-name="T17_1">3.<text:s/>Ως<text:s/>προς<text:s/>το<text:s/>νομικό<text:s/>πρόσωπο<text:s/>του<text:s/>οποίου<text:s/>οι<text:s/>τίτλοι<text:s/>μεταβιβάζονται<text:s/>διευκρινίζεται<text:s/>ότι<text:s/>στο<text:s/>Παράρτημα<text:s/>I<text:s/>Μέρος<text:s/>Α'<text:s/>της<text:s/>Οδηγίας<text:s/>2011/96/Ε.Ε<text:s/>(Οδηγία<text:s/>Μητρικών<text:s/>–<text:s/>Θυγατρικών),<text:s/>στον<text:s/>πίνακα<text:s/>των<text:s/>εταιρειών<text:s/>που<text:s/>αναφέρονται<text:s/>στο<text:s/>άρθρο<text:s/>2<text:s/>περιλαμβάνονται<text:s/>μεταξύ<text:s/>άλλων<text:s/>και<text:s/>οι<text:s/>εταιρείες<text:s/>του<text:s/>ελληνικού<text:s/>δικαίου<text:s/>που<text:s/>αποκαλούνται<text:s/>«ανώνυμη<text:s/>εταιρεία,<text:s/>εταιρεία<text:s/>περιορισμένης<text:s/>ευθύνης<text:s/>(E.Π.E),<text:s/>καθώς<text:s/>και<text:s/>άλλες<text:s/>εταιρείες<text:s/>που<text:s/>έχουν<text:s/>συσταθεί<text:s/>βάσει<text:s/>του<text:s/>ελληνικού<text:s/>δικαίου<text:s/>και<text:s/>υπόκεινται<text:s/>σε<text:s/>φορολογία<text:s/>εταιρειών<text:s/>στην<text:s/>Ελλάδα».<text:s/>Επίσης,<text:s/>στο<text:s/>Μέρος<text:s/>Β'<text:s/>του<text:s/>ίδιου<text:s/>ως<text:s/>άνω<text:s/>Παραρτήματος,<text:s/>στον<text:s/>πίνακα<text:s/>φόρων<text:s/>που<text:s/>αναφέρονται<text:s/>στο<text:s/>άρθρο<text:s/>2<text:s/>στοιχείο<text:s/>α<text:s/>περίπτωση<text:s/>iii,<text:s/>περιλαμβάνεται<text:s/>μεταξύ<text:s/>άλλων<text:s/>και<text:s/>ο<text:s/>φόρος<text:s/>εισοδήματος<text:s/>νομικών<text:s/>προσώπων<text:s/>κερδοσκοπικού<text:s/>χαρακτήρα<text:s/>στην<text:s/>Ελλάδα.</text:span></text:p>
      <text:p text:style-name="P18"><text:span text:style-name="T18_1">Επομένως,<text:s/>για<text:s/>την<text:s/>εφαρμογή<text:s/>των<text:s/>ανωτέρω<text:s/>διατάξεων,<text:s/>το<text:s/>νομικό<text:s/>πρόσωπο<text:s/>του<text:s/>οποίου<text:s/>οι<text:s/>τίτλοι<text:s/>μεταβιβάζονται<text:s/>μπορεί<text:s/>να<text:s/>είναι<text:s/>νομικό<text:s/>πρόσωπο<text:s/>είτε<text:s/>της<text:s/>ημεδαπής<text:s/>είτε<text:s/>της<text:s/>αλλοδαπής<text:s/>(εντός<text:s/>E.E.)<text:s/>και<text:s/>περαιτέρω,<text:s/>προκειμένου<text:s/>για<text:s/>νομικά<text:s/>πρόσωπα<text:s/>της<text:s/>ημεδαπής,<text:s/>αυτά<text:s/>μπορεί<text:s/>να<text:s/>είναι,<text:s/>πέρα<text:s/>από<text:s/>τα<text:s/>ρητά<text:s/>κατονομαζόμενα<text:s/>στο<text:s/>Παράρτημα<text:s/>της<text:s/>Οδηγίας<text:s/>2011/96/ΕΕ<text:s/>(A.E.<text:s/>και<text:s/>E.Π.E.),<text:s/>οι<text:s/>IKE,<text:s/>καθώς<text:s/>και<text:s/>οι<text:s/>προσωπικές<text:s/>εταιρίες,<text:s/>οι<text:s/>οποίες<text:s/>πλέον<text:s/>υπόκεινται<text:s/>σε<text:s/>φορολογία<text:s/>εταιρειών<text:s/>στην<text:s/>Ελλάδα.<text:s/>Άλλες<text:s/>οντότητες<text:s/>που<text:s/>ενδεχομένως<text:s/>περιλαμβάνονται<text:s/>στο<text:s/>υπόψη<text:s/>Παράρτημα,<text:s/>όπως<text:s/>για<text:s/>παράδειγμα<text:s/>οι<text:s/>κοινοπραξίες<text:s/>και<text:s/>συνεταιρισμοί,<text:s/>τα<text:s/>οποία<text:s/>υπόκεινται<text:s/>σε<text:s/>φόρο<text:s/>εισοδήματος<text:s/>νομικών<text:s/>προσώπων<text:s/>και<text:s/>νομικών<text:s/>οντοτήτων<text:s/>στην<text:s/>Ελλάδα,<text:s/>πλην<text:s/>όμως<text:s/>δεν<text:s/>χαρακτηρίζονται<text:s/>ως<text:s/>νομικά<text:s/>πρόσωπα<text:s/>με<text:s/>βάση<text:s/>την<text:s/>περ.<text:s/>γ'<text:s/>του</text:span><text:span text:style-name="T18_2"><text:s/>άρθρου<text:s/>2<text:s/></text:span><text:span text:style-name="T18_3">του<text:s/>ν.</text:span><text:span text:style-name="T18_4"><text:s/>4172/2013,</text:span><text:span text:style-name="T18_5"><text:s/>αλλά<text:s/>ως<text:s/>νομική<text:s/>οντότητα,<text:s/>δεν<text:s/>εμπίπτουν<text:s/>στο<text:s/>άρθρο<text:s/>48Α<text:s/>και<text:s/>ως<text:s/>εκ<text:s/>τούτου,<text:s/>η<text:s/>υπεραξία<text:s/>που<text:s/>αποκτούν<text:s/>οι<text:s/>συμμετέχοντες<text:s/>σ’<text:s/>αυτά<text:s/>από<text:s/>τη<text:s/>μεταβίβαση<text:s/>των<text:s/>τίτλων<text:s/>τους<text:s/>δεν<text:s/>απαλλάσσεται<text:s/>της<text:s/>φορολογίας<text:s/>εισοδήματος.</text:span></text:p>
      <text:p text:style-name="P19"><text:span text:style-name="T19_1">4.<text:s/>Ομοίως,<text:s/>ως<text:s/>προς<text:s/>το<text:s/>μεταβιβάζον<text:s/>νομικό<text:s/>πρόσωπο,<text:s/>αυτό<text:s/>πρέπει<text:s/>να<text:s/>είναι,<text:s/>κατά<text:s/>ρητή<text:s/>διατύπωση<text:s/>του<text:s/>νόμου,<text:s/>νομικό<text:s/>πρόσωπο<text:s/>κάτοικος<text:s/>Ελλάδος.<text:s/>Ως<text:s/>τέτοια<text:s/>νοούνται,<text:s/>σύμφωνα<text:s/>με<text:s/>όσα<text:s/>αναφέρθηκαν<text:s/>και<text:s/>πιο<text:s/>πάνω,<text:s/>τα<text:s/>οριζόμενα<text:s/>στην<text:s/>περ.<text:s/>γ'<text:s/>του</text:span><text:span text:style-name="T19_2"><text:s/>άρθρου<text:s/>2<text:s/></text:span><text:span text:style-name="T19_3">του<text:s/>ν</text:span><text:span text:style-name="T19_4">.4172/2013</text:span><text:span text:style-name="T19_5"><text:s/>πρόσωπα,<text:s/>ήτοι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.</text:span></text:p>
      <text:p text:style-name="P20"><text:span text:style-name="T20_1">5.<text:s/>Ως<text:s/>μεταβίβαση<text:s/>τίτλων<text:s/>νοείται<text:s/>κάθε<text:s/>πράξη<text:s/>μεταβίβασης<text:s/>τίτλων,<text:s/>όπως<text:s/>είναι<text:s/>η<text:s/>πώληση,<text:s/>η<text:s/>εισφορά<text:s/>τίτλων<text:s/>για<text:s/>την<text:s/>κάλυψη<text:s/>ή<text:s/>αύξηση<text:s/>κεφαλαίου<text:s/>εταιρείας,<text:s/>η<text:s/>ανταλλαγή<text:s/>τίτλων,<text:s/>η<text:s/>μεταβίβαση<text:s/>τίτλων<text:s/>στο<text:s/>πλαίσιο<text:s/>και<text:s/>με<text:s/>τους<text:s/>όρους<text:s/>και<text:s/>προϋποθέσεις,<text:s/>ανά<text:s/>περίπτωση,<text:s/>των<text:s/>άρθρων<text:s/>31<text:s/>(μείωση<text:s/>κεφαλαίου)<text:s/>και<text:s/>161<text:s/>(διανομή<text:s/>μερίσματος)<text:s/>του<text:s/>ν.<text:s/>4548/2018.<text:s/>Επισημαίνεται<text:s/>ότι<text:s/>στις<text:s/>πιο<text:s/>πάνω<text:s/>περιπτώσεις<text:s/>που<text:s/>προβλέπονται<text:s/>από<text:s/>τον<text:s/>ν.<text:s/>4548/2018,<text:s/>κρίσιμος<text:s/>χρόνος<text:s/>για<text:s/>την<text:s/>εξέταση<text:s/>των<text:s/>προϋποθέσεων<text:s/>του<text:s/>άρθρου<text:s/>48Α<text:s/>και<text:s/>τη<text:s/>χορήγηση<text:s/>της<text:s/>απαλλαγής<text:s/>είναι<text:s/>ο<text:s/>χρόνος<text:s/>λήψης<text:s/>της<text:s/>σχετικής<text:s/>απόφασης<text:s/>για<text:s/>διανομή<text:s/>μερίσματος<text:s/>σε<text:s/>είδος<text:s/>ή<text:s/>επιστροφή<text:s/>κεφαλαίου<text:s/>σε<text:s/>είδος,<text:s/>από<text:s/>το<text:s/>αρμόδιο<text:s/>όργανο,<text:s/>όπως<text:s/>ορίζεται<text:s/>από<text:s/>τις<text:s/>οικείες<text:s/>διατάξεις.</text:span></text:p>
      <text:p text:style-name="P21"><text:span text:style-name="T21_1">6.<text:s/>Με<text:s/>τις<text:s/>διατάξεις<text:s/>της<text:s/>περίπτ.<text:s/>α’<text:s/>της<text:s/>παραγράφου<text:s/>18<text:s/>του<text:s/>άρθρου<text:s/>66<text:s/>του<text:s/>ν.4646/2019<text:s/>ορίζεται,<text:s/>ότι<text:s/>οι<text:s/>διατάξεις<text:s/>του</text:span><text:span text:style-name="T21_2"><text:s/>άρθρου<text:s/>48Ατ</text:span><text:span text:style-name="T21_3">ου<text:s/>ΚΦΕ,<text:s/>έχουν<text:s/>εφαρμογή<text:s/>για<text:s/>τα<text:s/>εισοδήματα<text:s/>που<text:s/>αποκτώνται<text:s/>από<text:s/>1.7.2020<text:s/>και<text:s/>μετά.</text:span></text:p>
      <text:p text:style-name="P22"><text:span text:style-name="T22_1">7.<text:s/>Ειδικά<text:s/>ως<text:s/>προς<text:s/>την<text:s/>ανταλλαγή<text:s/>τίτλων<text:s/>για<text:s/>την<text:s/>οποία<text:s/>τυγχάνουν<text:s/>εφαρμογής<text:s/>και<text:s/>οι<text:s/>διατάξεις<text:s/>του<text:s/>άρθρου<text:s/>53<text:s/>ΚΦΕ<text:s/>διευκρινίζονται<text:s/>τα<text:s/>εξής:</text:span></text:p>
      <text:p text:style-name="P23"><text:span text:style-name="T23_1">α)</text:span><text:span text:style-name="T23_2"><text:tab/></text:span><text:span text:style-name="T23_3">αν<text:s/>η<text:s/>ανταλλαγή<text:s/>τίτλων<text:s/>έχει<text:s/>λάβει<text:s/>χώρα<text:s/>πριν<text:s/>την<text:s/>1</text:span><text:span text:style-name="T23_4">η</text:span><text:span text:style-name="T23_5"><text:s/>Ιουλίου<text:s/>2020,<text:s/>τότε<text:s/>κατά<text:s/>την<text:s/>μεταβίβαση<text:s/>των<text:s/>μετοχών<text:s/>αυτών<text:s/>οποτεδήποτε,<text:s/>και<text:s/>μετά<text:s/>την<text:s/>1</text:span><text:span text:style-name="T23_6">η</text:span><text:span text:style-name="T23_7"><text:s/>Ιουλίου<text:s/>2020,<text:s/>εξακολουθούν<text:s/>να<text:s/>έχουν<text:s/>εφαρμογή<text:s/>αποκλειστικά<text:s/>οι<text:s/>διατάξεις<text:s/>του<text:s/>άρθρου<text:s/>53<text:s/>ΚΦΕ<text:s/>για<text:s/>το<text:s/>ποσό<text:s/>της<text:s/>υπεραξίας<text:s/>του<text:s/>οποίου<text:s/>η<text:s/>φορολόγηση<text:s/>αναβλήθηκε<text:s/>με<text:s/>βάση<text:s/>τις<text:s/>διατάξεις<text:s/>αυτές.<text:s/>Αν<text:s/>τυχόν<text:s/>έχει<text:s/>δημιουργηθεί<text:s/>και<text:s/>περαιτέρω<text:s/>υπεραξία,<text:s/>αυτή<text:s/>δύναται<text:s/>να<text:s/>τύχει<text:s/>απαλλαγής<text:s/>με<text:s/>βάση<text:s/>το<text:s/>άρθρο<text:s/>48Α<text:s/>ΚΦΕ,<text:s/>εφόσον<text:s/>πληρούνται<text:s/>οι<text:s/>προϋποθέσεις<text:s/>του<text:s/>άρθρου<text:s/>αυτού<text:s/>κατά<text:s/>το<text:s/>χρόνο<text:s/>της<text:s/>μεταβίβασης<text:s/>των<text:s/>μετοχών<text:s/>που<text:s/>έχουν<text:s/>αποκτηθεί<text:s/>από<text:s/>την<text:s/>ανταλλαγή.</text:span></text:p>
      <text:p text:style-name="P24"><text:span text:style-name="T24_1">β)</text:span><text:span text:style-name="T24_2"><text:tab/></text:span><text:span text:style-name="T24_3">αν<text:s/>η<text:s/>ανταλλαγή<text:s/>τίτλων<text:s/>για<text:s/>την<text:s/>οποία<text:s/>θα<text:s/>μπορούσε<text:s/>να<text:s/>έχει<text:s/>εφαρμογή<text:s/>το<text:s/>άρθρο<text:s/>53<text:s/>ΚΦΕ<text:s/>λάβει<text:s/>χώρα<text:s/>μετά<text:s/>την<text:s/>1</text:span><text:span text:style-name="T24_4">η</text:span><text:span text:style-name="T24_5"><text:s/>Ιουλίου<text:s/>2020,<text:s/>και<text:s/>κατά<text:s/>το<text:s/>χρόνο<text:s/>της<text:s/>ανταλλαγής<text:s/>πληρούνται<text:s/>οι<text:s/>προϋποθέσεις<text:s/>του<text:s/>άρθρου<text:s/>48Α<text:s/>ΚΦΕ,<text:s/>το<text:s/>εισόδημα<text:s/>που<text:s/>προκύπτει<text:s/>από<text:s/>την<text:s/>υπεραξία<text:s/>μεταβίβασης<text:s/>τίτλων<text:s/>απαλλάσσεται<text:s/>με<text:s/>βάση<text:s/>τις<text:s/>διατάξεις<text:s/>αυτές<text:s/>και<text:s/>δεν<text:s/>εφαρμόζεται<text:s/>πλέον<text:s/>το<text:s/>άρθρο<text:s/>53<text:s/>ΚΦΕ<text:s/>για<text:s/>το<text:s/>νομικό<text:s/>πρόσωπο<text:s/>μέτοχο<text:s/>της<text:s/>αποκτώμενης<text:s/>εταιρείας.<text:s/>Διευκρινίζεται<text:s/>ότι<text:s/>σε<text:s/>περίπτωση<text:s/>που<text:s/>μεταβιβαστούν<text:s/>μεταγενέστερα<text:s/>τίτλοι<text:s/>που<text:s/>αποκτήθηκαν<text:s/>λόγω<text:s/>ανταλλαγής<text:s/>τίτλων<text:s/>βάσει<text:s/>του<text:s/>άρθρου<text:s/>53<text:s/>ΚΦΕ,<text:s/>για<text:s/>τους<text:s/>οποίους<text:s/>κατά<text:s/>το<text:s/>χρόνο<text:s/>της<text:s/>ανταλλαγής<text:s/>δεν<text:s/>πληρούντο<text:s/>οι<text:s/>προϋποθέσεις<text:s/>του<text:s/>άρθρου<text:s/>48Α,<text:s/>το<text:s/>εισόδημα<text:s/>που<text:s/>προκύπτει<text:s/>από<text:s/>την<text:s/>υπεραξία<text:s/>της<text:s/>μεταβίβασης<text:s/>τίτλων<text:s/>απαλλάσσεται<text:s/>με<text:s/>βάση<text:s/>το<text:s/>άρθρο<text:s/>48Α<text:s/>ΚΦΕ,<text:s/>εφόσον<text:s/>πληρούνται<text:s/>οι<text:s/>προϋποθέσεις<text:s/>του<text:s/>άρθρου<text:s/>αυτού<text:s/>κατά<text:s/>το<text:s/>χρόνο<text:s/>μεταβίβασης,<text:s/>χωρίς<text:s/>να<text:s/>εφαρμόζεται<text:s/>το<text:s/>άρθρο<text:s/>53<text:s/>ΚΦΕ<text:s/>για<text:s/>αυτό<text:s/>το<text:s/>νομικό<text:s/>πρόσωπο<text:s/>μέτοχο<text:s/>της<text:s/>αποκτώμενης<text:s/>εταιρείας.</text:span></text:p>
      <text:p text:style-name="P25"><text:span text:style-name="T25_1">8.<text:s/>Όσον<text:s/>αφορά<text:s/>τον<text:s/>προσδιορισμό<text:s/>του<text:s/>εισοδήματος<text:s/>από<text:s/>τη<text:s/>μεταβίβαση<text:s/>των<text:s/>ως<text:s/>άνω<text:s/>τίτλων<text:s/>έχουν<text:s/>εφαρμογή<text:s/>τα<text:s/>αναφερόμενα<text:s/>στην<text:s/>ΠΟΛ.1032/2015<text:s/>εγκύκλιό,<text:s/>καθώς<text:s/>και<text:s/>οι<text:s/>διατάξεις<text:s/>του<text:s/>ν.<text:s/>4548/2018<text:s/>που<text:s/>προβλέπουν<text:s/>τη<text:s/>σύνταξη<text:s/>έκθεσης<text:s/>αποτίμησης<text:s/>από<text:s/>δύο<text:s/>ορκωτούς<text:s/>ελεγκτές<text:s/>λογιστές<text:s/>ή<text:s/>ελεγκτική<text:s/>εταιρεία<text:s/>ή,<text:s/>κατά<text:s/>περίπτωση,<text:s/>από<text:s/>δύο<text:s/>ανεξάρτητους<text:s/>πιστοποιημένους<text:s/>εκτιμητές.</text:span></text:p>
      <text:p text:style-name="P26"><text:span text:style-name="T26_1">9.<text:s/>Το<text:s/>ποσό<text:s/>της<text:s/>υπεραξίας<text:s/>που<text:s/>προκύπτει<text:s/>από<text:s/>τη<text:s/>μεταβίβαση<text:s/>συμμετοχών<text:s/>το<text:s/>οποίο<text:s/>απαλλάσσεται<text:s/>της<text:s/>φορολογίας<text:s/>εισοδήματος<text:s/>με<text:s/>βάση<text:s/>τις<text:s/>κοινοποιούμενες<text:s/>διατάξεις,<text:s/>εφόσον<text:s/>αποκτάται<text:s/>από<text:s/>νομικά<text:s/>πρόσωπα<text:s/>που<text:s/>τηρούν<text:s/>διπλογραφικά<text:s/>βιβλία,<text:s/>εμφανίζεται<text:s/>σε<text:s/>ειδικό<text:s/>λογαριασμό<text:s/>αποθεματικού.<text:s/>Επισημαίνεται<text:s/>ότι<text:s/>το<text:s/>απαλλασσόμενο<text:s/>ποσό<text:s/>εμφανίζεται<text:s/>σε<text:s/>λογαριασμό<text:s/>ειδικού<text:s/>αποθεματικού,<text:s/>ανεξάρτητα<text:s/>από<text:s/>την<text:s/>επάρκεια<text:s/>κερδών<text:s/>ή<text:s/>όχι,<text:s/>και<text:s/>ως<text:s/>εκ<text:s/>τούτου<text:s/>ο<text:s/>χειρισμός<text:s/>αυτός<text:s/>ακολουθείται<text:s/>και<text:s/>στις<text:s/>περιπτώσεις<text:s/>που<text:s/>οι<text:s/>επιχειρήσεις<text:s/>παρουσιάζουν<text:s/>ζημιογόνα<text:s/>αποτελέσματα.<text:s/>Για<text:s/>τα<text:s/>λοιπά<text:s/>νομικά<text:s/>πρόσωπα<text:s/>που<text:s/>τηρούν<text:s/>απλογραφικά<text:s/>βιβλία,<text:s/>το<text:s/>απαλλασσόμενο<text:s/>ποσό<text:s/>αφαιρείται<text:s/>από<text:s/>τα<text:s/>καθαρά<text:s/>κέρδη<text:s/>για<text:s/>τον<text:s/>προσδιορισμό<text:s/>των<text:s/>φορολογητέων<text:s/>κερδών<text:s/>τους,<text:s/>δίχως<text:s/>να<text:s/>εμφανίζεται<text:s/>σε<text:s/>λογαριασμό<text:s/>αποθεματικού.</text:span></text:p>
      <text:p text:style-name="P27"><text:span text:style-name="T27_1">10.<text:s/>Αν<text:s/>διανεμηθεί<text:s/>ή<text:s/>κεφαλαιοποιηθεί<text:s/>το<text:s/>ως<text:s/>άνω<text:s/>αποθεματικό<text:s/>ή<text:s/>μέρος<text:s/>αυτού<text:s/>δεν<text:s/>έχουν<text:s/>εφαρμογή,<text:s/>κατά<text:s/>ρητή<text:s/>διατύπωση<text:s/>των<text:s/>διατάξεων<text:s/>της<text:s/>παρ.2<text:s/>του<text:s/>άρθρου<text:s/>48Α,<text:s/>οι<text:s/>διατάξεις<text:s/>της<text:s/></text:span><text:span text:style-name="T27_2">παρ.<text:s/>1<text:s/>του<text:s/>άρθρου<text:s/>47<text:s/></text:span><text:span text:style-name="T27_3">ΚΦΕ,<text:s/>δηλαδή<text:s/>αυτό<text:s/>δεν<text:s/>προστίθεται<text:s/>στα<text:s/>κέρδη<text:s/>της<text:s/>επιχείρησης<text:s/>συναθροιζόμενο<text:s/>με<text:s/>τα<text:s/>λοιπά<text:s/>κέρδη<text:s/>από<text:s/>επιχειρηματική<text:s/>δραστηριότητα.<text:s/>Ωστόσο,<text:s/>σε<text:s/>περίπτωση<text:s/>διανομής<text:s/>του<text:s/>υπόκειται<text:s/>σε<text:s/>παρακράτηση<text:s/>φόρου<text:s/>με<text:s/>συντελεστή<text:s/>5%,<text:s/>με<text:s/>την<text:s/>επιφύλαξη<text:s/>των<text:s/>διατάξεων<text:s/>της</text:span><text:span text:style-name="T27_4"><text:s/>παρ.<text:s/>1<text:s/>του<text:s/>άρθρου<text:s/>63<text:s/></text:span><text:span text:style-name="T27_5">ΚΦΕ,<text:s/>καθώς<text:s/>εμπίπτει<text:s/>στην<text:s/>έννοια<text:s/>των<text:s/>μερισμάτων<text:s/>(διανεμομένων<text:s/>κερδών)<text:s/>με<text:s/>βάση<text:s/>τις<text:s/>διατάξεις<text:s/>των</text:span><text:span text:style-name="T27_6"><text:s/>άρθρων<text:s/>36<text:s/></text:span><text:span text:style-name="T27_7">και</text:span><text:span text:style-name="T27_8"><text:s/>64<text:s/></text:span><text:span text:style-name="T27_9">του<text:s/>ίδιου<text:s/>νόμου.</text:span></text:p>
      <text:p text:style-name="P28"><text:span text:style-name="T28_1">11.<text:s/>Περαιτέρω,<text:s/>με<text:s/>τις<text:s/>διατάξεις<text:s/>της<text:s/>παρ.3<text:s/>του<text:s/>άρθρου<text:s/>48Α<text:s/>ορίζεται<text:s/>ότι<text:s/>σε<text:s/>περίπτωση<text:s/>μεταβίβασης<text:s/>τίτλων<text:s/>συμμετοχής<text:s/>κατά<text:s/>την<text:s/>παράγραφο<text:s/>1<text:s/>του<text:s/>άρθρου<text:s/>αυτού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29"><text:span text:style-name="T29_1">Το<text:s/>νόημα<text:s/>της<text:s/>παραγράφου<text:s/>αυτής<text:s/>είναι<text:s/>ότι<text:s/>εφόσον<text:s/>το<text:s/>εισόδημα<text:s/>(υπεραξία<text:s/>από<text:s/>μεταβίβαση)<text:s/>απαλλάσσεται<text:s/>της<text:s/>φορολογίας<text:s/>με<text:s/>βάση<text:s/>τις<text:s/>προϋποθέσεις<text:s/>του<text:s/>άρθρου<text:s/>48Α,<text:s/>τότε<text:s/>κάθε<text:s/>είδους<text:s/>δαπάνες<text:s/>που<text:s/>έχουν<text:s/>πραγματοποιηθεί<text:s/>και<text:s/>συνδέονται<text:s/>με<text:s/>αυτή<text:s/>τη<text:s/>συμμετοχή,<text:s/>όπως,<text:s/>π.χ.<text:s/>συμβολαιογραφικά<text:s/>έξοδα,<text:s/>φόροι,<text:s/>αμοιβές<text:s/>τρίτων,<text:s/>κλπ.,<text:s/>καθώς<text:s/>και<text:s/>τυχόν<text:s/>χρηματοοικονομικά<text:s/>έξοδα<text:s/>(τόκοι<text:s/>δανείων<text:s/>για<text:s/>την<text:s/>απόκτηση<text:s/>των<text:s/>συμμετοχών),<text:s/>κλπ.,<text:s/>δεν<text:s/>εκπίπτουν<text:s/>στο<text:s/>σύνολό<text:s/>τους.<text:s/>Επισημαίνεται<text:s/>ότι<text:s/>οι<text:s/>περιπτώσεις<text:s/>δαπανών<text:s/>που<text:s/>αναφέρονται<text:s/>πιο<text:s/>πάνω<text:s/>είναι<text:s/>ενδεικτικές<text:s/>και<text:s/>όχι<text:s/>περιοριστικές,<text:s/>καθόσον<text:s/>κάθε<text:s/>δαπάνη<text:s/>εξετάζεται<text:s/>ως<text:s/>ξεχωριστή<text:s/>περίπτωση<text:s/>από<text:s/>την<text:s/>αρμόδια<text:s/>ελεγκτική<text:s/>αρχή,<text:s/>με<text:s/>βάση<text:s/>τα<text:s/>ιδιαίτερα<text:s/>χαρακτηριστικά<text:s/>αυτής.<text:s/>Επίσης,<text:s/>επισημαίνεται<text:s/>ότι<text:s/>η<text:s/>διάταξη<text:s/>αυτή<text:s/>με<text:s/>την<text:s/>οποία<text:s/>περιορίζεται<text:s/>η<text:s/>δυνατότητα<text:s/>έκπτωσης<text:s/>δαπανών,<text:s/>ως<text:s/>εξαίρεση,<text:s/>ερμηνεύεται<text:s/>στενά<text:s/>και<text:s/>εφαρμόζεται<text:s/>μόνο<text:s/>στις<text:s/>δαπάνες<text:s/>που<text:s/>συνδέονται<text:s/>στενά<text:s/>με<text:s/>τη<text:s/>συμμετοχή<text:s/>αυτή.</text:span></text:p>
      <text:p text:style-name="P30"><text:span text:style-name="T30_1">12.<text:s/>Με<text:s/>τις<text:s/>διατάξεις<text:s/>της<text:s/>περιπτ.<text:s/>β’<text:s/>της<text:s/>παρ.18<text:s/>του<text:s/>άρθρου<text:s/>66<text:s/>του<text:s/>ν.4646/2019<text:s/>ορίζεται,<text:s/>ότι<text:s/>οι<text:s/>ζημίες<text:s/>των<text:s/>νομικών<text:s/>προσώπων<text:s/>του</text:span><text:span text:style-name="T30_2"><text:s/>άρθρου<text:s/>45τ</text:span><text:span text:style-name="T30_3">ου<text:s/>ΚΦΕ,<text:s/>που<text:s/>προέρχονται<text:s/>από<text:s/>τη<text:s/>μεταβίβαση<text:s/>τίτλων<text:s/>συμμετοχής<text:s/>της<text:s/>παραγράφου<text:s/>1<text:s/>του</text:span><text:span text:style-name="T30_4"><text:s/>άρθρου<text:s/>48Α<text:s/></text:span><text:span text:style-name="T30_5">του</text:span><text:span text:style-name="T30_6"><text:s/>ΚΦΕ,</text:span><text:span text:style-name="T30_7"><text:s/>μπορούν<text:s/>να<text:s/>αναγνωριστούν<text:s/>προς<text:s/>έκπτωση<text:s/>μετά<text:s/>την<text:s/>1.1.2020<text:s/>υπό<text:s/>την<text:s/>προϋπόθεση<text:s/>ότι<text:s/>έχουν<text:s/>αποτιμηθεί<text:s/>μέχρι<text:s/>την<text:s/>31.12.2019<text:s/>και<text:s/>έχουν<text:s/>εγγραφεί<text:s/>στα<text:s/>βιβλία<text:s/>της<text:s/>εταιρείας<text:s/>ή<text:s/>αποτυπώνονται<text:s/>σε<text:s/>οικονομικές<text:s/>καταστάσεις<text:s/>ελεγμένες<text:s/>από<text:s/>ορκωτούς<text:s/>ελεγκτές.<text:s/>Η<text:s/>έκπτωση<text:s/>των<text:s/>ζημιών<text:s/>αυτών<text:s/>αναγνωρίζεται<text:s/>μόνο<text:s/>όταν<text:s/>οι<text:s/>ζημίες<text:s/>αυτές<text:s/>καταστούν<text:s/>οριστικές<text:s/>έως<text:s/>την<text:s/>31.12.2022.<text:s/>Εάν<text:s/>οι<text:s/>ζημίες<text:s/>κατά<text:s/>τον<text:s/>χρόνο<text:s/>οριστικοποίησης<text:s/>είναι<text:s/>μικρότερες<text:s/>από<text:s/>τις<text:s/>ζημίες<text:s/>που<text:s/>αποτιμήθηκαν,<text:s/>αναγνωρίζεται<text:s/>το<text:s/>μικρότερο<text:s/>ποσό.<text:s/>Εάν<text:s/>οι<text:s/>οριστικές<text:s/>ζημίες<text:s/>είναι<text:s/>μεγαλύτερες,<text:s/>αναγνωρίζεται<text:s/>μόνο<text:s/>το<text:s/>ποσό<text:s/>που<text:s/>αποτιμήθηκε.</text:span></text:p>
      <text:p text:style-name="P31"><text:span text:style-name="T31_1">Από<text:s/>τα<text:s/>ανωτέρω<text:s/>προκύπτει<text:s/>ότι<text:s/>για<text:s/>την<text:s/>αναγνώριση<text:s/>της<text:s/>ζημίας<text:s/>από<text:s/>μεταβίβαση<text:s/>τίτλων,<text:s/>κατ’<text:s/>εφαρμογή<text:s/>των<text:s/>διατάξεων<text:s/>του<text:s/>άρθρου<text:s/>48Α,<text:s/>πρέπει<text:s/>η<text:s/>μεταβίβαση<text:s/>των<text:s/>τίτλων<text:s/>να<text:s/>έχει<text:s/>λάβει<text:s/>χώρα<text:s/>από<text:s/>την<text:s/>1.1.2020<text:s/>έως<text:s/>την<text:s/>31.12.2022<text:s/>(οριστική<text:s/>ζημία)<text:s/>και<text:s/>περαιτέρω<text:s/>οι<text:s/>μεταβιβαζόμενοι<text:s/>τίτλοι<text:s/>να<text:s/>υφίστανται<text:s/>κατά<text:s/>την<text:s/>31</text:span><text:span text:style-name="T31_2">η</text:span><text:span text:style-name="T31_3"><text:s/>Δεκεμβρίου<text:s/>2019<text:s/>και<text:s/>επιπλέον<text:s/>να<text:s/>έχουν<text:s/>αποτιμηθεί<text:s/>την<text:s/>ίδια<text:s/>ημερομηνία<text:s/>(31.12.2019).</text:span></text:p>
      <text:p text:style-name="P32"><text:span text:style-name="T32_1">Περαιτέρω,<text:s/>το<text:s/>ποσό<text:s/>ζημίας<text:s/>που<text:s/>αναγνωρίζεται<text:s/>φορολογικά<text:s/>(οριστικές)<text:s/>συνδέεται<text:s/>με<text:s/>το<text:s/>ύψος<text:s/>των<text:s/>ζημιών<text:s/>εξ<text:s/>αποτιμήσεως<text:s/>(31.12.2019),<text:s/>καθόσον<text:s/>στην<text:s/>περίπτωση<text:s/>που<text:s/>το<text:s/>ποσό<text:s/>αυτό<text:s/>(οριστικών<text:s/>ζημιών)<text:s/>είναι<text:s/>μεγαλύτερο<text:s/>αυτών<text:s/>εξ<text:s/>αποτιμήσεως<text:s/>τότε<text:s/>αυτές<text:s/>περιορίζονται<text:s/>μέχρι<text:s/>του<text:s/>ποσού<text:s/>των<text:s/>ζημιών<text:s/>εξ<text:s/>αποτιμήσεως.</text:span></text:p>
      <text:p text:style-name="P33"><text:span text:style-name="T33_1">Για<text:s/>παράδειγμα,<text:s/>αν<text:s/>νομικό<text:s/>πρόσωπο<text:s/>κάτοικος<text:s/>Ελλάδας<text:s/>μεταβιβάσει<text:s/>στις<text:s/>20.9.2020<text:s/>τίτλους<text:s/>ενός<text:s/>νομικού<text:s/>προσώπου<text:s/>στο<text:s/>οποίο<text:s/>συμμετέχει<text:s/>από<text:s/>τη<text:s/>μεταβίβαση<text:s/>των<text:s/>οποίων<text:s/>προκύψει<text:s/>ζημία<text:s/>ύψους<text:s/>100.000<text:s/>ευρώ,<text:s/>ενώ<text:s/>η<text:s/>ζημία<text:s/>εξ<text:s/>αποτιμήσεως<text:s/>(31.12.2019)<text:s/>από<text:s/>τους<text:s/>ίδιους<text:s/>τίτλους<text:s/>ανερχόταν<text:s/>στο<text:s/>ύψος<text:s/>των<text:s/>80.000<text:s/>ευρώ,<text:s/>στην<text:s/>περίπτωση<text:s/>αυτή<text:s/>το<text:s/>ποσό<text:s/>των<text:s/>αναγνωρίσιμων<text:s/>ζημιών<text:s/>περιορίζεται<text:s/>υποχρεωτικά<text:s/>στο<text:s/>ύψος<text:s/>των<text:s/>80.000<text:s/>ευρώ.<text:s/>Αντίθετα,<text:s/>αν<text:s/>το<text:s/>ποσό<text:s/>των<text:s/>ζημιών<text:s/>που<text:s/>είχαν<text:s/>προκύψει<text:s/>την<text:s/>ίδια<text:s/>ημερομηνία<text:s/>ανερχόταν<text:s/>στο<text:s/>ύψος<text:s/>των<text:s/>70.000<text:s/>ευρώ<text:s/>αυτές<text:s/>αναγνωρίζονται<text:s/>στο<text:s/>σύνολο<text:s/>τους.</text:span></text:p>
      <text:p text:style-name="P34"><text:span text:style-name="T34_1">13.<text:s/>Τέλος,<text:s/>όπως<text:s/>αναφέρεται<text:s/>στην<text:s/>αιτιολογική<text:s/>έκθεση<text:s/>των<text:s/>σχετικών<text:s/>διατάξεων,<text:s/>οι<text:s/>διατάξεις<text:s/>του<text:s/>άρθρου<text:s/>48Α<text:s/>δεν<text:s/>αφορούν<text:s/>τη<text:s/>ζημία<text:s/>που<text:s/>προκύπτει<text:s/>από<text:s/>την<text:s/>εκκαθάριση<text:s/>του<text:s/>νομικού<text:s/>προσώπου,<text:s/>αφού<text:s/>η<text:s/>εκκαθάριση<text:s/>δεν<text:s/>συνιστά<text:s/>μεταβίβαση<text:s/>των<text:s/>τίτλων<text:s/>συμμετοχής<text:s/>Στην<text:s/>περίπτωση<text:s/>αυτή<text:s/>έχουν<text:s/>εφαρμογή<text:s/>τα<text:s/>αναφερόμενα<text:s/>στην<text:s/>ΠΟΛ.1094/2016<text:s/>εγκύκλιό<text:s/>μας,<text:s/>με<text:s/>την<text:s/>οποία<text:s/>διευκρινίσθηκε<text:s/>ότι<text:s/>κατά<text:s/>την<text:s/>εκκαθάριση<text:s/>εταιρείας<text:s/>(θυγατρικής)<text:s/>της<text:s/>οποίας<text:s/>τις<text:s/>μετοχές<text:s/>κατέχει<text:s/>άλλη<text:s/>εταιρεία<text:s/>(μητρική),<text:s/>η<text:s/>ζημία<text:s/>που<text:s/>προκύπτει<text:s/>από<text:s/>την<text:s/>αιτία<text:s/>αυτή<text:s/>εκπίπτει<text:s/>με<text:s/>τις<text:s/>προϋποθέσεις<text:s/>των<text:s/>διατάξεων<text:s/>των</text:span><text:span text:style-name="T34_2"><text:s/>άρθρων<text:s/>22<text:s/></text:span><text:span text:style-name="T34_3">και</text:span><text:span text:style-name="T34_4"><text:s/>23</text:span><text:span text:style-name="T34_5"><text:s/>του<text:s/>ν</text:span><text:span text:style-name="T34_6">.4172/2013</text:span><text:span text:style-name="T34_7">.</text:span></text:p>
      <text:p text:style-name="P35"><text:span text:style-name="T35_1">Ο<text:s/>ΔΙΟΙΚΗΤΗΣ<text:s/>ΤΗΣ<text:s/>Α.Α.Δ.Ε.</text:span></text:p>
      <text:p text:style-name="P36"><text:span text:style-name="T36_1">ΓΕΩΡΓΙΟΣ<text:s/>ΠΙΤΣΙΛΗΣ</text:span></text:p>
      <text:p text:style-name="P37"><text:span text:style-name="T37_1">ΠΙΝΑΚΑΣ<text:s/>ΔΙΑΝΟΜΗΣ:</text:span></text:p>
      <text:p text:style-name="P38"><text:span text:style-name="T38_1">Ι.<text:s/>ΑΠΟΔΕΚΤΕΣ<text:s/>ΓΙΑ<text:s/>ΕΝΕΡΓΕΙΑ</text:span></text:p>
      <text:p text:style-name="P39"><text:span text:style-name="T39_1">1.<text:s/>Αποδέκτες<text:s/>πίνακα<text:s/>Γ΄<text:s/>(εκτός<text:s/>του<text:s/>αριθμού<text:s/>2<text:s/>αυτού)</text:span></text:p>
      <text:p text:style-name="P40"><text:span text:style-name="T40_1">2.<text:s/>Επιχειρησιακή<text:s/>Δ/νση<text:s/>ΣΔΟΕ<text:s/>Αττικής<text:s/>&amp;<text:s/>Επιχειρησιακή<text:s/>Δ/νση<text:s/>ΣΔΟΕ<text:s/>Μακεδονίας</text:span></text:p>
      <text:p text:style-name="P41"><text:span text:style-name="T41_1">3.<text:s/>Διεύθυνση<text:s/>Επιχειρησιακών<text:s/>Διαδικασιών</text:span></text:p>
      <text:p text:style-name="P42"><text:span text:style-name="T42_1">4.<text:s/>Διεύθυνση<text:s/>Ανάπτυξης<text:s/>Φορολογικών<text:s/>Εφαρμογών</text:span></text:p>
      <text:p text:style-name="P43"><text:span text:style-name="T43_1">5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44"><text:span text:style-name="T44_1">ΙΙ.<text:s/>ΑΠΟΔΕΚΤΕΣ<text:s/>ΓΙΑ<text:s/>ΚΟΙΝΟΠΟΙΗΣΗ</text:span></text:p>
      <text:p text:style-name="P45"><text:span text:style-name="T45_1">1.<text:s/>Αποδέκτες<text:s/>πινάκων<text:s/>Α΄,<text:s/>Β΄,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46"><text:span text:style-name="T46_1">2.<text:s/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47"><text:span text:style-name="T47_1">3.<text:s/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48"><text:span text:style-name="T48_1">4.<text:s/>ΔΤΔ<text:s/>–<text:s/>Εγκεκριμένοι<text:s/>Οικονομικοί<text:s/>Φορείς</text:span></text:p>
      <text:p text:style-name="P49"><text:span text:style-name="T49_1">5.<text:s/>Περιοδικό<text:s/>«ΦΟΡΟΛΟΓΙΚΗ<text:s/>ΕΠΙΘΕΩΡΗΣΗ»</text:span></text:p>
      <text:p text:style-name="P50"><text:span text:style-name="T50_1">6.<text:s/>Γραφείο<text:s/>κ.<text:s/>Υπουργού<text:s/>Οικονομικών</text:span></text:p>
      <text:p text:style-name="P51"><text:span text:style-name="T51_1">7.<text:s/>Γραφείο<text:s/>κ.<text:s/>Υφυπουργού<text:s/>Οικονομικών</text:span></text:p>
      <text:p text:style-name="P52"><text:span text:style-name="T52_1">ΙΙΙ.<text:s/>ΕΣΩΤΕΡΙΚΗ<text:s/>ΔΙΑΝΟΜΗ</text:span></text:p>
      <text:p text:style-name="P53"><text:span text:style-name="T53_1">1.<text:s/>Γραφείο<text:s/>κ.<text:s/>Διοικητή<text:s/>της<text:s/>Α.Α.Δ.Ε.</text:span></text:p>
      <text:p text:style-name="P54"><text:span text:style-name="T54_1">2.<text:s/>Γραφείο<text:s/>κ.<text:s/>Γενικού<text:s/>Δ/ντή<text:s/>Φορολογικής<text:s/>Διοίκησης</text:span></text:p>
      <text:p text:style-name="P55"><text:span text:style-name="T55_1">3.<text:s/>Γραφεία<text:s/>κ.κ.<text:s/>Γενικών<text:s/>Δ/ντών</text:span></text:p>
      <text:p text:style-name="P56"><text:span text:style-name="T56_1">4.<text:s/>Δ/νση<text:s/>Νομικής<text:s/>Υποστήριξης</text:span></text:p>
      <text:p text:style-name="P57"><text:span text:style-name="T57_1">5.<text:s/>Αυτοτελές<text:s/>Τμήμα<text:s/>Συντονισμού<text:s/>Μεταρρυθμιστικών<text:s/>Δράσεων<text:s/>και<text:s/>Επικοινωνίας</text:span></text:p>
      <text:p text:style-name="P58"><text:span text:style-name="T58_1">6.<text:s/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