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style:text-underline-style="solid" style:text-underline-color="font-color"/>
    </style:style>
    <style:style style:name="T13_9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Διαδικασία<text:s/>απαλλαγής<text:s/>από<text:s/>ΦΠΑ<text:s/>για<text:s/>τις<text:s/>αγορές<text:s/>που<text:s/>πραγματοποιούν<text:s/>στη<text:s/>χώρα<text:s/>μας<text:s/>ταξιδιώτες<text:s/>εγκατεστημένοι<text:s/>στο<text:s/>Η.Β.<text:s/>–<text:s/>μεταχείριση<text:s/>ταξιδιωτών<text:s/>εγκατεστημένων<text:s/>στη<text:s/>Βόρεια<text:s/>Ιρλανδία</text:span></text:p>
      <text:p text:style-name="P3"><text:span text:style-name="T3_1">Αναφορικά<text:s/>με<text:s/>το<text:s/>αντικείμενο<text:s/>του<text:s/>θέματος<text:s/>και<text:s/>κατόπιν<text:s/>ερωτημάτων<text:s/>υπηρεσιών,<text:s/>φορέων<text:s/>και<text:s/>ιδιωτών<text:s/>σας<text:s/>γνωρίζουμε<text:s/>τα<text:s/>ακόλουθα:</text:span></text:p>
      <text:p text:style-name="P4"><text:span text:style-name="T4_1">1.<text:s/>Σύμφωνα<text:s/>με<text:s/>το<text:s/>άρθρο<text:s/>24<text:s/>του<text:s/>Κώδικα<text:s/>ΦΠΑ<text:s/>(ν.2859/2000),<text:s/>με<text:s/>τις<text:s/>διατάξεις<text:s/>του<text:s/>οποίου<text:s/>ενσωματώθηκε<text:s/>το<text:s/>άρθρο<text:s/>147<text:s/>της<text:s/>κοινοτικής<text:s/>οδηγίας<text:s/></text:span><text:span text:style-name="T4_2">2006/112/ΕΚ<text:s/></text:span><text:span text:style-name="T4_3">του<text:s/>Ευρωπαϊκού<text:s/>Συμβουλίου,<text:s/>προβλέπεται<text:s/>απαλλαγή<text:s/>ΦΠΑ<text:s/>για<text:s/>τα<text:s/>είδη<text:s/>που<text:s/>αγοράζουν<text:s/>στο<text:s/>εσωτερικό<text:s/>της<text:s/>χώρας,<text:s/>οι<text:s/>μη<text:s/>εγκατεστημένοι<text:s/>στο<text:s/>εσωτερικό<text:s/>της<text:s/>χώρας<text:s/>ταξιδιώτες,<text:s/>εφόσον<text:s/>τα<text:s/>προορίζουν<text:s/>για<text:s/>προσωπική<text:s/>ή<text:s/>οικογενειακή<text:s/>χρήση<text:s/>(εξαιρούνται<text:s/>είδη<text:s/>διατροφής,<text:s/>οινοπνευματώδη<text:s/>ποτά<text:s/>και<text:s/>καπνοβιομηχανικά<text:s/>προϊόντα)<text:s/>και<text:s/>τα<text:s/>μεταφέρουν<text:s/>στις<text:s/>προσωπικές<text:s/>τους<text:s/>αποσκευές<text:s/>κατά<text:s/>την<text:s/>αναχώρησή<text:s/>τους<text:s/>για<text:s/>τρίτη<text:s/>χώρα<text:s/>από<text:s/>τη<text:s/>χώρα<text:s/>πώλησης<text:s/>των<text:s/>αγαθών<text:s/>ή<text:s/>μέσω<text:s/>άλλου<text:s/>Κ-Μ.</text:span></text:p>
      <text:p text:style-name="P5"><text:span text:style-name="T5_1">2.<text:s/></text:span><text:span text:style-name="T5_2">Βασική<text:s/>προϋπόθεση<text:s/>για<text:s/>τη<text:s/>χορήγηση<text:s/>της<text:s/>απαλλαγής<text:s/>είναι<text:s/>ο<text:s/>αγοραστής<text:s/>-<text:s/>ταξιδιώτης<text:s/>να<text:s/>έχει<text:s/>την<text:s/>κατοικία<text:s/>του<text:s/>ή<text:s/>τη<text:s/>συνήθη<text:s/>διαμονή<text:s/>του<text:s/>εκτός<text:s/>Ευρωπαϊκής<text:s/>Ένωσης.</text:span><text:span text:style-name="T5_3"><text:s/>Στην<text:s/>περίπτωση<text:s/>αυτή<text:s/>ως<text:s/>«μόνιμη<text:s/>κατοικία<text:s/>ή<text:s/>συνήθης<text:s/>διαμονή»<text:s/>νοείται<text:s/>ο<text:s/>τόπος<text:s/>που<text:s/>αναγράφεται<text:s/>ως<text:s/>μόνιμη<text:s/>κατοικία<text:s/>ή<text:s/>συνήθης<text:s/>διαμονή<text:s/>στο<text:s/>διαβατήριο,<text:s/>στο<text:s/>δελτίο<text:s/>ταυτότητας<text:s/>ή<text:s/>σε<text:s/>οποιοδήποτε<text:s/>άλλο<text:s/>έγγραφο<text:s/>το<text:s/>οποίο<text:s/>αναγνωρίζεται<text:s/>ως<text:s/>αποδεικτικό<text:s/>ταυτότητας<text:s/>από<text:s/>το<text:s/>κράτος<text:s/>μέλος<text:s/>στο<text:s/>έδαφος<text:s/>του<text:s/>οποίου<text:s/>πραγματοποιείται<text:s/>η<text:s/>παράδοση<text:s/>των<text:s/>αγαθών.</text:span></text:p>
      <text:p text:style-name="P6"><text:span text:style-name="T6_1">3.<text:s/>Σύμφωνα<text:s/>με<text:s/>το<text:s/>άρθρο<text:s/>3<text:s/>της<text:s/>αριθ.<text:s/>ΠΟΛ.<text:s/>1338/96<text:s/>ΑΥΟ,<text:s/>με<text:s/>την<text:s/>οποία<text:s/>καθορίστηκε<text:s/>η<text:s/>σχετική<text:s/>διαδικασία,<text:s/>ο<text:s/>πωλητής<text:s/>των<text:s/>αγαθών<text:s/>οφείλει<text:s/>να<text:s/>διαπιστώσει<text:s/>ότι<text:s/>ο<text:s/>αγοραστής<text:s/>ταξιδιώτης,<text:s/>πληροί<text:s/>τους<text:s/>όρους<text:s/>και<text:s/>τις<text:s/>προϋποθέσεις<text:s/>επιστροφής<text:s/>ή<text:s/>άμεσης<text:s/>απαλλαγής<text:s/>από<text:s/>το<text:s/>ΦΠΑ.</text:span></text:p>
      <text:p text:style-name="P7"><text:span text:style-name="T7_1">4.<text:s/>Σύμφωνα<text:s/>με<text:s/>την<text:s/>συμφωνία<text:s/>αποχώρησης<text:s/>του<text:s/>Ηνωμένου<text:s/>Βασιλείου,<text:s/>από<text:s/>την<text:s/>1-1-2021<text:s/>το<text:s/>Ηνωμένο<text:s/>Βασίλειο<text:s/>αποτελεί<text:s/>«τρίτη<text:s/>χώρα»<text:s/>για<text:s/>τα<text:s/>κράτη<text:s/>μέλη<text:s/>των<text:s/>27<text:s/>και<text:s/>η<text:s/>διακίνηση<text:s/>των<text:s/>εμπορευμάτων<text:s/>από<text:s/>τη<text:s/>χώρα<text:s/>μας<text:s/>και<text:s/>τα<text:s/>άλλα<text:s/>Κ-Μ<text:s/>προς<text:s/>το<text:s/>Ηνωμένο<text:s/>Βασίλειο<text:s/>και<text:s/>το<text:s/>αντίθετο,<text:s/>αντιμετωπίζεται<text:s/>διαδικαστικά<text:s/>με<text:s/>την<text:s/>τήρηση<text:s/>τελωνειακών<text:s/>διαδικασιών<text:s/>και<text:s/>διατυπώσεων<text:s/>για<text:s/>εμπορεύματα<text:s/>με<text:s/>προορισμό<text:s/>ή<text:s/>προέλευση<text:s/>το<text:s/>Ηνωμένο<text:s/>Βασίλειο,<text:s/>δηλαδή<text:s/>ως<text:s/>εξαγωγή<text:s/>και<text:s/>εισαγωγή<text:s/>αντίστοιχα.</text:span></text:p>
      <text:p text:style-name="P8"><text:span text:style-name="T8_1">5.<text:s/>Επιπλέον<text:s/>στη<text:s/>Συμφωνία<text:s/>Αποχώρησης<text:s/>του<text:s/>Ηνωμένου<text:s/>Βασιλείου<text:s/>περιλαμβάνεται<text:s/>το<text:s/>Πρωτόκολλο<text:s/>σχετικά<text:s/>με<text:s/>την<text:s/>Ιρλανδία/Β.<text:s/>Ιρλανδία,<text:s/>σύμφωνα<text:s/>με<text:s/>το<text:s/>οποίο<text:s/>για<text:s/>διάρκεια<text:s/></text:span><text:span text:style-name="T8_2">4<text:s/></text:span><text:span text:style-name="T8_3">ετών<text:s/>μετά<text:s/>το<text:s/>πέρας<text:s/>της<text:s/>μεταβατικής<text:s/>περιόδου,<text:s/></text:span><text:span text:style-name="T8_4">η<text:s/>Βόρεια<text:s/>Ιρλανδία<text:s/>θα<text:s/>εξακολουθήσει<text:s/>να<text:s/>υπάγεται<text:s/>στη<text:s/>νομοθεσία<text:s/>της<text:s/>Ε.Ε.<text:s/>για<text:s/>τον<text:s/>ΦΠΑ<text:s/>όσον<text:s/>αφορά<text:s/>τα<text:s/>αγαθά</text:span><text:span text:style-name="T8_5">,</text:span><text:span text:style-name="T8_6"><text:s/>και<text:s/>συναφώς<text:s/>οι<text:s/>συναλλαγές<text:s/>θα<text:s/>αντιμετωπίζονται<text:s/>ως<text:s/>πραγματοποιούμενες<text:s/>στο<text:s/>εσωτερικό<text:s/>της<text:s/>Ε.Ε.<text:s/>με<text:s/>τις<text:s/>υφιστάμενες<text:s/>διαδικασίες,<text:s/>τόσο<text:s/>για<text:s/>τα<text:s/>υποκείμενα<text:s/>όσο<text:s/>και<text:s/>για<text:s/>τα<text:s/>μη<text:s/>υποκείμενα<text:s/>στον<text:s/>φόρο<text:s/>πρόσωπα.</text:span></text:p>
      <text:p text:style-name="P9"><text:span text:style-name="T9_1">Από<text:s/>τα<text:s/>ανωτέρω<text:s/>προκύπτουν<text:s/>τα<text:s/>ακόλουθα:</text:span></text:p>
      <text:p text:style-name="P10"><text:span text:style-name="T10_1">i.<text:s/>Μετά<text:s/>την<text:s/>1/1/2021<text:s/>και<text:s/>την<text:s/>αποχώρηση<text:s/>του<text:s/>Ηνωμένου<text:s/>Βασιλείου<text:s/>από<text:s/>την<text:s/>Ε.Ε.<text:s/></text:span><text:span text:style-name="T10_2">οι<text:s/>ταξιδιώτες<text:s/>με<text:s/>μόνιμη<text:s/>κατοικία<text:s/>το</text:span><text:span text:style-name="T10_3"><text:s/>Ηνωμένο<text:s/>Βασίλειο<text:s/></text:span><text:span text:style-name="T10_4">θεωρούνται<text:s/>κάτοικοι<text:s/>τρίτων<text:s/>χωρών<text:s/>και<text:s/>δικαιούνται<text:s/>της<text:s/>συγκεκριμένης<text:s/>απαλλαγής<text:s/>Φ.Π.Α.</text:span><text:span text:style-name="T10_5"><text:s/>για<text:s/>την<text:s/>αγορά<text:s/>αγαθών<text:s/>που<text:s/>προορίζονται<text:s/>για<text:s/>προσωπική<text:s/>και<text:s/>οικογενειακή<text:s/>χρήση,<text:s/>τα<text:s/>οποία<text:s/>πέραν<text:s/>των<text:s/>άλλων,<text:s/>εξέρχονται<text:s/>σε<text:s/>συγκεκριμένο<text:s/>χρονικό<text:s/>διάστημα<text:s/>του<text:s/>εσωτερικού<text:s/>της<text:s/>Ε.Ε.,<text:s/>με<text:s/>την<text:s/>εφαρμογή<text:s/>της<text:s/>σχετικής<text:s/>διαδικασίας<text:s/>που<text:s/>ορίζεται<text:s/>στην<text:s/>ΠΟΛ<text:s/>1338/96,<text:s/>βάσει<text:s/>της<text:s/>οποίας<text:s/>οι<text:s/>τελωνειακές<text:s/>αρχές<text:s/>επιβεβαιώνουν<text:s/>την<text:s/>έξοδο<text:s/>των<text:s/>αγαθών.</text:span></text:p>
      <text:p text:style-name="P11"><text:span text:style-name="T11_1">ii.<text:s/>Εντούτοις,<text:s/></text:span><text:span text:style-name="T11_2">οι<text:s/>παραδόσεις<text:s/>αγαθών<text:s/>σε<text:s/>ταξιδιώτες<text:s/>με<text:s/>μόνιμη<text:s/>κατοικία<text:s/>τη<text:s/>Βόρεια<text:s/>Ιρλανδία<text:s/>θεωρούνται<text:s/>ως<text:s/>παραδόσεις<text:s/>στο<text:s/>εσωτερικό<text:s/>της<text:s/>χώρας<text:s/>χωρίς<text:s/>δικαίωμα<text:s/>απαλλαγής</text:span><text:span text:style-name="T11_3"><text:s/>καθόσον<text:s/>για<text:s/>τα<text:s/>πρόσωπα<text:s/>αυτά<text:s/>βάσει<text:s/>του<text:s/>ανωτέρω<text:s/>πρωτοκόλλου<text:s/></text:span><text:span text:style-name="T11_4">εξακολουθούν</text:span><text:span text:style-name="T11_5"><text:s/>να<text:s/>εφαρμόζονται<text:s/>οι<text:s/>ισχύουσες<text:s/>διατάξεις<text:s/>της<text:s/>Ενωσιακής<text:s/>νομοθεσίας<text:s/>όσον<text:s/>αφορά<text:s/>τον<text:s/>ΦΠΑ.</text:span></text:p>
      <text:p text:style-name="P12"><text:span text:style-name="T12_1">Προς<text:s/>τον<text:s/>σκοπό<text:s/>αυτό<text:s/>οι<text:s/></text:span><text:span text:style-name="T12_2">πωλητές</text:span><text:span text:style-name="T12_3"><text:s/>των<text:s/>αγαθών,<text:s/>οφείλουν,<text:s/>σύμφωνα<text:s/>με<text:s/>τα<text:s/>οριζόμενα<text:s/>στο<text:s/>άρθρο<text:s/>3<text:s/>της<text:s/>αριθ.<text:s/>ΠΟΛ.<text:s/>1338/96<text:s/>ΑΥΟ,<text:s/>να<text:s/></text:span><text:span text:style-name="T12_4">επιβεβαιώνουν</text:span><text:span text:style-name="T12_5"><text:s/>με<text:s/>τα<text:s/>διαθέσιμα<text:s/>στοιχεία<text:s/>τον<text:s/>τόπο<text:s/>μόνιμης<text:s/>κατοικίας<text:s/>των<text:s/>προσώπων<text:s/>που<text:s/>αιτούνται<text:s/>την<text:s/>απαλλαγή.</text:span></text:p>
      <text:p text:style-name="P13"><text:span text:style-name="T13_1">Περαιτέρω,<text:s/>λαμβάνοντας<text:s/>υπόψη<text:s/>ότι<text:s/>ο<text:s/>ακριβής<text:s/>τόπος<text:s/>μόνιμης<text:s/>κατοικίας<text:s/></text:span><text:span text:style-name="T13_2">δεν</text:span><text:span text:style-name="T13_3"><text:s/>αναγράφεται<text:s/>πάντα<text:s/>στο<text:s/>διαβατήριο<text:s/>ή<text:s/>σε<text:s/>άλλο<text:s/>επίσημο<text:s/>έγγραφο<text:s/>που<text:s/>φέρει<text:s/>ο<text:s/>ταξιδιώτης<text:s/>κατά<text:s/>την<text:s/>αγορά<text:s/>των<text:s/>αγαθών<text:s/>και<text:s/>την<text:s/>έξοδο<text:s/>από<text:s/>την<text:s/>Ε.Ε.,<text:s/></text:span><text:span text:style-name="T13_4">με<text:s/>αποτέλεσμα<text:s/>να<text:s/>είναι<text:s/>δύσκολο<text:s/>να<text:s/>προσδιοριστεί<text:s/>αν<text:s/>πρόκειται<text:s/>για<text:s/>περιοχή<text:s/>της<text:s/>Βόρειας<text:s/>Ιρλανδίας</text:span><text:span text:style-name="T13_5">,<text:s/></text:span><text:span text:style-name="T13_6">οι<text:s/>ταξιδιώτες<text:s/>μόνιμοι<text:s/>κάτοικοι</text:span><text:span text:style-name="T13_7"><text:s/>Ηνωμένου<text:s/>Βασιλείου<text:s/></text:span><text:span text:style-name="T13_8">που<text:s/>δικαιούνται<text:s/>της<text:s/>ανωτέρω<text:s/>απαλλαγής<text:s/>θα<text:s/>συμπληρώνουν,<text:s/>με<text:s/>ευθύνη<text:s/>των<text:s/>πωλητών,<text:s/>τη<text:s/>δήλωση<text:s/>που<text:s/>επισυνάπτεται<text:s/>στην<text:s/>παρούσα</text:span><text:span text:style-name="T13_9">.</text:span></text:p>
      <text:p text:style-name="P14"><text:span text:style-name="T14_1">Εφόσον<text:s/>δεν<text:s/>είναι<text:s/>εφικτό<text:s/>να<text:s/>διαπιστωθεί<text:s/>η<text:s/>μόνιμη<text:s/>κατοικία<text:s/>του<text:s/>αιτούντα<text:s/>και<text:s/>δεν<text:s/>συμπληρωθεί<text:s/>η<text:s/>ανωτέρω<text:s/>δήλωση,<text:s/>τότε<text:s/>η<text:s/>απόδειξη<text:s/>λιανικής<text:s/>πώλησης<text:s/>εκδίδεται<text:s/>σύμφωνα<text:s/>με<text:s/>τις<text:s/>κείμενες<text:s/>διατάξεις<text:s/>ως<text:s/>παράδοση<text:s/>μη<text:s/>απαλλασσόμενη<text:s/>στο<text:s/>εσωτερικό<text:s/>της<text:s/>χώρας.<text:s/>Η<text:s/>δήλωση<text:s/>αυτή<text:s/>που<text:s/>υπογράφεται<text:s/>σε<text:s/>δύο<text:s/>αντίτυπα,<text:s/>ένα<text:s/>εκ<text:s/>των<text:s/>οποίων<text:s/>παραμένει<text:s/>στον<text:s/>πωλητή,<text:s/>τηρείται<text:s/>από<text:s/>τον<text:s/>ταξιδιώτη<text:s/>και<text:s/>επιδεικνύεται<text:s/>σε<text:s/>περίπτωση<text:s/>ελέγχου<text:s/>από<text:s/>τον<text:s/>αρμόδιο<text:s/>τελωνειακό<text:s/>υπάλληλο<text:s/>κατά<text:s/>την<text:s/>επιβεβαίωση<text:s/>της<text:s/>εξόδου<text:s/>των<text:s/>αγαθών<text:s/>από<text:s/>την<text:s/>Ε.Ε.,<text:s/>εφόσον<text:s/>αυτή<text:s/>διενεργείται<text:s/>από<text:s/>τη<text:s/>χώρα<text:s/>μας.</text:span></text:p>
      <text:p text:style-name="P15"><text:span text:style-name="T15_1">Ο<text:s/>ΔΙΟΙΚΗΤΗΣ<text:s/>ΤΗΣ<text:s/>ΑΑΔΕ</text:span></text:p>
      <text:p text:style-name="P16"><text:span text:style-name="T16_1">Γ.<text:s/>ΠΙΤΣΙΛΗΣ</text:span></text:p>
      <text:p text:style-name="P17"><text:span text:style-name="T17_1">ΠΙΝΑΚΑΣ<text:s/>ΔΙΑΝΟΜΗΣ:</text:span></text:p>
      <text:p text:style-name="P18"><text:span text:style-name="T18_1">Α.<text:s/>Αποδέκτες<text:s/>για<text:s/>ενέργεια:</text:span></text:p>
      <text:p text:style-name="P19"><text:span text:style-name="T19_1">1.<text:s/>Αποδέκτες<text:s/>Πίνακα<text:s/>Γ΄<text:s/>αρ.5<text:s/>(Αρμόδιες<text:s/>Δ.Ο.Υ.)</text:span></text:p>
      <text:p text:style-name="P20"><text:span text:style-name="T20_1">2.<text:s/>Αποδέκτες<text:s/>Πίνακα<text:s/>Δ΄<text:s/>αρ.<text:s/>4<text:s/>(Τελωνεία<text:s/>Α’<text:s/>&amp;<text:s/>Β’<text:s/>τάξης)</text:span></text:p>
      <text:p text:style-name="P21"><text:span text:style-name="T21_1">Β.<text:s/>Αποδέκτες<text:s/>για<text:s/>κοινοποίηση:</text:span></text:p>
      <text:p text:style-name="P22"><text:span text:style-name="T22_1">1.<text:s/>Γραφείο<text:s/>Υπουργού<text:s/>Οικονομικών,<text:s/>κ.<text:s/>Χ.<text:s/>Σταικούρα</text:span></text:p>
      <text:p text:style-name="P23"><text:span text:style-name="T23_1">2.<text:s/>Γραφείο<text:s/>Υφυπουργού<text:s/>Οικονομικών,<text:s/>κ.<text:s/>Α.<text:s/>Βεσυρόπουλου</text:span></text:p>
      <text:p text:style-name="P24"><text:span text:style-name="T24_1">3.<text:s/>Φορολογικές<text:s/>Περιφέρειες<text:s/>Αθηνών/<text:s/>Πειραιά/Θεσσαλονίκης/<text:s/>Πατρών</text:span></text:p>
      <text:p text:style-name="P25"><text:span text:style-name="T25_1">4.<text:s/>Τελωνειακές<text:s/>Περιφέρειες<text:s/>Αττικής<text:s/>/<text:s/>Θεσσαλονίκης/<text:s/>Αχαΐας</text:span></text:p>
      <text:p text:style-name="P26"><text:span text:style-name="T26_1">5.<text:s/>Ελεγκτική<text:s/>Υπηρεσία<text:s/>Τελωνείων<text:s/>(ΕΛ.Υ.Τ.)<text:s/>Αττικής</text:span></text:p>
      <text:p text:style-name="P27"><text:span text:style-name="T27_1">6.<text:s/>Ελεγκτική<text:s/>Υπηρεσία<text:s/>Τελωνείων<text:s/>(ΕΛ.Υ.Τ.)<text:s/>Θεσσαλονίκης</text:span></text:p>
      <text:p text:style-name="P28"><text:span text:style-name="T28_1">7.<text:s/>Επιτελική<text:s/>Υπηρεσία<text:s/>Τελωνειακών<text:s/>Ελέγχων<text:s/>(Ε.Υ.Τ.Ε.)</text:span></text:p>
      <text:p text:style-name="P29"><text:span text:style-name="T29_1">8.<text:s/>Δ/νση<text:s/>Προγραμματισμού<text:s/>και<text:s/>Αξιολόγησης<text:s/>Ελέγχων<text:s/>και<text:s/>Ερευνών<text:s/>(ΔΙ.Π.Α.Ε.Ε.)<text:s/>(για<text:s/>ενημέρωση<text:s/>όλων<text:s/>των<text:s/>Υ.Ε.Δ.Δ.Ε.<text:s/>)</text:span></text:p>
      <text:p text:style-name="P30"><text:span text:style-name="T30_1">9.<text:s/>Αποδέκτες<text:s/>Πίνακας<text:s/>Η΄</text:span></text:p>
      <text:p text:style-name="P31"><text:span text:style-name="T31_1">10.<text:s/>Αποδέκτες<text:s/>Πίνακα<text:s/>ΙΒ’,<text:s/>μόνο<text:s/>οι<text:s/>αριθ.<text:s/>2,<text:s/>3,<text:s/>4,<text:s/>6,<text:s/>7,<text:s/>11</text:span></text:p>
      <text:p text:style-name="P32"><text:span text:style-name="T32_1">11.<text:s/>Αποδέκτες<text:s/>Πίνακα<text:s/>ΙΣΤ’,<text:s/>μόνο<text:s/>οι<text:s/>αριθ.<text:s/>1,5,10,12,18,19,20,21,22,23,30</text:span></text:p>
      <text:p text:style-name="P33"><text:span text:style-name="T33_1">12.<text:s/>Υπουργείο<text:s/>Εξωτερικών<text:s/>-<text:s/>Γενική<text:s/>Δ/νση<text:s/>Ευρωπαϊκών<text:s/>Υποθέσεων-<text:s/>Γ2<text:s/>Δ/νση<text:s/>Ευρωπαϊκής<text:s/>Ενοποίησης,<text:s/>Οικονομικής<text:s/>και<text:s/>Νομισματικής<text:s/>Πολιτικής<text:s/>της<text:s/>Ε.Ε.<text:s/>(</text:span><text:span text:style-name="T33_2"><text:a xlink:type="simple" xlink:href="mailto:g02@mfa.gr"><text:span text:style-name="T33_3">g02@mfa.gr</text:span></text:a></text:span><text:span text:style-name="T33_4">)</text:span></text:p>
      <text:p text:style-name="P34"><text:span text:style-name="T34_1">13.<text:s/>Εμπορικό<text:s/>και<text:s/>Βιομηχανικό<text:s/>Επιμελητήριο<text:s/>Πειραιώς</text:span></text:p>
      <text:p text:style-name="P35"><text:span text:style-name="T35_1">14.<text:s/>Εμπορικό<text:s/>και<text:s/>Βιομηχανικό<text:s/>Επιμελητήριο<text:s/>Θεσσαλονίκης</text:span></text:p>
      <text:p text:style-name="P36"><text:span text:style-name="T36_1">15.<text:s/>Διεθνής<text:s/>Αερολιμένας<text:s/>Αθηνών<text:s/>A.E.<text:s/>(<text:s/></text:span><text:span text:style-name="T36_2"><text:a xlink:type="simple" xlink:href="mailto:airportinfo@aia.gr"><text:span text:style-name="T36_3">airportinfo@aia.gr</text:span></text:a></text:span><text:span text:style-name="T36_4"><text:s/>)</text:span></text:p>
      <text:p text:style-name="P37"><text:span text:style-name="T37_1">16.<text:s/>Global<text:s/>Blue<text:s/>Hellas<text:s/>SA</text:span></text:p>
      <text:p text:style-name="P38"><text:span text:style-name="T38_1">17.<text:s/>Planet<text:s/>Payment<text:s/>Greece<text:s/>SA</text:span></text:p>
      <text:p text:style-name="P39"><text:span text:style-name="T39_1">Γ.<text:s/>Εσωτερική<text:s/>Διανομή</text:span></text:p>
      <text:p text:style-name="P40"><text:span text:style-name="T40_1">1.<text:s/>Γραφείο<text:s/>Διοικητή<text:s/>Ανεξάρτητης<text:s/>Αρχής<text:s/>Δημοσίων<text:s/>Εσόδων<text:s/>κ.<text:s/>Γ.<text:s/>Πιτσιλή</text:span></text:p>
      <text:p text:style-name="P41"><text:span text:style-name="T41_1">2.<text:s/>Γραφείο<text:s/>Γεν.<text:s/>Δ/ντη<text:s/>Τελωνείων<text:s/>&amp;<text:s/>Ε.Φ.Κ<text:s/>κ.<text:s/>Κων.<text:s/>Μουρτίδη</text:span></text:p>
      <text:p text:style-name="P42"><text:span text:style-name="T42_1">3.<text:s/>Γραφείο<text:s/>Γενικής<text:s/>Δ/ντριας<text:s/>Φορολογικής<text:s/>Διοίκησης<text:s/>κ.<text:s/>Β.Ηλιοπούλου</text:span></text:p>
      <text:p text:style-name="P43"><text:span text:style-name="T43_1">4.<text:s/>Δ/νση<text:s/>Ε.Φ.Κ<text:s/>&amp;<text:s/>Φ.Π.Α</text:span></text:p>
      <text:p text:style-name="P44"><text:span text:style-name="T44_1">5.<text:s/>Δ/νση<text:s/>Τελωνειακών<text:s/>Διαδικασιών</text:span></text:p>
      <text:p text:style-name="P45"><text:span text:style-name="T45_1">6.<text:s/>Δ/νση<text:s/>Στρατηγικής<text:s/>Τελωνειακών<text:s/>Ελέγχων<text:s/>και<text:s/>Παραβάσεων</text:span></text:p>
      <text:p text:style-name="P46"><text:span text:style-name="T46_1">7.<text:s/>Δ/νση<text:s/>Δασμολογικών<text:s/>Θεμάτων,<text:s/>Ειδικών<text:s/>Καθεστώτων<text:s/>και<text:s/>Απαλλαγών</text:span></text:p>
      <text:p text:style-name="P47"><text:span text:style-name="T47_1">8.<text:s/>Δ/νση<text:s/>Εφαρμογής<text:s/>Έμμεσης<text:s/>Φορολογίας</text:span></text:p>
      <text:p text:style-name="P48"><text:span text:style-name="T48_1">9.<text:s/>Δ/νση<text:s/>Ελέγχων</text:span></text:p>
      <text:p text:style-name="P49"><text:span text:style-name="T49_1">ΔΗΛΩΣΗ<text:s/>ΜΟΝΙΜΗΣ<text:s/>ΚΑΤΟΙΚΙΑΣ<text:s/>ΤΑΞΙΔΙΩΤΗ<text:s/>ΑΠΟ<text:s/>Η.Β.</text:span></text:p>
      <text:p text:style-name="P50"><text:span text:style-name="T50_1">PERMANENT<text:s/>RESIDENCY<text:s/>DECLARATION<text:s/>OF<text:s/>U.K.<text:s/>TRAVELER</text:span></text:p>
      <text:p text:style-name="P51"><text:span text:style-name="T51_1">ΟΝΟΜΑΤΕΠΩΝΥΜΟ<text:s/>ΑΓΟΡΑΣΤΗ<text:s/>/<text:s/>CUSTOMER’S<text:s/>NAME</text:span></text:p>
      <text:p text:style-name="P52"><text:span text:style-name="T52_1">ΔΙΕΥΘΥΝΣΗ<text:s/>ΚΑΤΟΙΚΙΑΣ<text:s/>/<text:s/>HOME<text:s/>ADDRESS</text:span></text:p>
      <text:p text:style-name="P53"><text:span text:style-name="T53_1">ΧΩΡΑ<text:s/>/<text:s/>COUNTRY</text:span></text:p>
      <text:p text:style-name="P54"><text:span text:style-name="T54_1">ΑΡ.<text:s/>ΔΙΑΒΑΤΗΡΙΟΥ/<text:s/>PASSPORT<text:s/>No.</text:span></text:p>
      <text:p text:style-name="P55"><text:span text:style-name="T55_1">ΕΚΔΟΥΣΑ<text:s/>ΑΡΧΗ/<text:s/>ISSUED<text:s/>BY</text:span></text:p>
      <text:p text:style-name="P56"><text:span text:style-name="T56_1">ΗΜΕΡΟΜΗΝΙΑ<text:s/>ΑΓΟΡΑΣ<text:s/>/<text:s/>PURCHASE<text:s/>DATE</text:span></text:p>
      <text:p text:style-name="P57"><text:span text:style-name="T57_1">Δηλώνω<text:s/>ότι<text:s/>τα<text:s/>αναφερόμενά<text:s/>μου<text:s/>στοιχεία<text:s/>είναι<text:s/>αληθή<text:s/>και<text:s/>η<text:s/>μόνιμη<text:s/>κατοικία<text:s/>/<text:s/>συνήθης<text:s/>διαμονή<text:s/>μου<text:s/></text:span><text:span text:style-name="T57_2">δεν</text:span><text:span text:style-name="T57_3"><text:s/>βρίσκεται<text:s/>στη<text:s/>Βόρεια<text:s/>Ιρλανδία</text:span></text:p>
      <text:p text:style-name="P58"><text:span text:style-name="T58_1">I<text:s/>declare<text:s/>that<text:s/>the<text:s/>information<text:s/>I<text:s/>have<text:s/>provided<text:s/>is<text:s/>true<text:s/>and<text:s/>that<text:s/>my<text:s/>permanent<text:s/>residency<text:s/>/<text:s/>habitual<text:s/>residency<text:s/>is<text:s/></text:span><text:span text:style-name="T58_2">not</text:span><text:span text:style-name="T58_3"><text:s/>in<text:s/>Northern<text:s/>Ireland</text:span></text:p>
      <text:p text:style-name="P59"><text:span text:style-name="T59_1">ΥΠΟΓΡΑΦΗ/<text:s/>SIGNATUR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