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682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2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_3" style:family="text"/>
    <style:style style:name="T18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52cm"/>
    </style:style>
    <style:style style:name="Column4" style:family="table-column">
      <style:table-column-properties style:column-width="0.617cm"/>
    </style:style>
    <style:style style:name="Column5" style:family="table-column">
      <style:table-column-properties style:column-width="6.324cm"/>
    </style:style>
    <style:style style:name="Column6" style:family="table-column">
      <style:table-column-properties style:column-width="0.617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/>
    <style:style style:name="T120_3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/>
    <style:style style:name="T126_3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/>
    <style:style style:name="T129_3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1.<text:s/></text:span><text:span text:style-name="T3_2">ΔΙΕΥΘΥΝΣΗ<text:s/>ΔΑΣΜΟΛΟΓΙΚΩΝ<text:s/>ΘΕΜΑΤΩΝ,<text:s/>ΕΙΔΙΚΩΝ<text:s/>ΚΑΘΕΣΤΩΤΩΝ<text:s/>ΚΑΙ<text:s/>ΑΠΑΛΛΑΓΩΝ</text:span></text:p>
      <text:h text:style-name="P4" text:outline-level="1"><text:span text:style-name="T4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αρ.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<text:s/>84<text:s/>Αθήνα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:<text:s/>Ε.<text:s/>Μυλωνά<text:s/>/<text:s/>Α.<text:s/>Χρονά</text:span></text:p>
            <text:p text:style-name="P11"><text:span text:style-name="T11_1">Χ.<text:s/>Γεώργα</text:span></text:p>
          </table:table-cell>
        </table:table-row>
        <table:table-row table:style-name="Row4">
          <table:table-cell table:style-name="Cell7">
            <text:p text:style-name="P12"><text:span text:style-name="T12_1">Τηλέφωνο</text:span></text:p>
          </table:table-cell>
          <table:table-cell table:style-name="Cell8">
            <text:p text:style-name="P13"><text:span text:style-name="T13_1">:<text:s/>210.69.87.502<text:s/>-505</text:span></text:p>
            <text:p text:style-name="P14"><text:span text:style-name="T14_1">210.69.87.409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/text:span><text:span text:style-name="T16_2"><text:a xlink:type="simple" xlink:href="mailto:ddtheka@aade.gr"><text:span text:style-name="T16_3">ddtheka@aade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/text:span></text:p>
          </table:table-cell>
          <table:table-cell table:style-name="Cell12">
            <text:p text:style-name="P18"><text:span text:style-name="T18_1"><text:a xlink:type="simple" xlink:href="mailto:finexciis@aade.gr"><text:span text:style-name="T18_2">finexciis@aade.gr</text:span></text:a></text:span><text:span text:style-name="T18_3"><text:a xlink:type="simple" xlink:href="http://www.aade.gr/"><text:span text:style-name="T18_4">www.aade.gr</text:span></text:a></text:span></text:p>
          </table:table-cell>
        </table:table-row>
      </table:table>
      <text:p text:style-name="P19"><text:span text:style-name="T19_1">2.<text:s/>ΔΙΕΥΘΥΝΣΗ<text:s/>ΕΦΚ<text:s/>&amp;<text:s/>ΦΠΑ<text:s/>ΤΜΗΜΑ<text:s/>Ε΄</text:span></text:p>
      <text:p text:style-name="P20"><text:span text:style-name="T20_1">ΠΡΟΣ:<text:s/>ΩΣ<text:s/>ΠΙΝΑΚΑΣ<text:s/>ΔΙΑΝΟΜΗΣ</text:span></text:p>
      <text:p text:style-name="P21"><text:span text:style-name="T21_1">Θέμα:<text:s/></text:span><text:span text:style-name="T21_2">«Παροχή<text:s/>διευκρινίσεων<text:s/>αναφορικά<text:s/>με<text:s/>εφοδιασμό<text:s/>με<text:s/>απαλλαγή<text:s/>από<text:s/>φορολογικές<text:s/>επιβαρύνσεις<text:s/>καυσίμων<text:s/>που<text:s/>προορίζονται<text:s/>για<text:s/>τη<text:s/>συντήρηση<text:s/>κρουαζιερoπλοίων<text:s/>ελλιμενισμένων<text:s/>σε<text:s/>ελληνικά<text:s/>λιμάνια<text:s/>λόγω<text:s/>της<text:s/>υγειονομικής<text:s/>κρίσης<text:s/>COVID<text:s/>–<text:s/>19»</text:span></text:p>
      <text:p text:style-name="P22"><text:span text:style-name="T22_1">ΣΧΕΤ</text:span><text:span text:style-name="T22_2">.:<text:s/>(α)<text:s/>Οι<text:s/>από<text:s/>29.6.2020<text:s/>και<text:s/>18.08.2020<text:s/>επιστολές<text:s/>(αρ.<text:s/>πρωτ.<text:s/>ΔΔΘΕΚΑ<text:s/>1087562/22.07.2020)<text:s/>της</text:span></text:p>
      <text:p text:style-name="P23"><text:span text:style-name="T23_1">Ένωσης<text:s/>Εφοπλιστών<text:s/>Κρουαζιερόπλοιων<text:s/>και<text:s/>Φορέων<text:s/>Ναυτιλίας</text:span></text:p>
      <text:p text:style-name="P24"><text:span text:style-name="T24_1">(β)<text:s/>Οι<text:s/>αριθμ.<text:s/>πρωτ.<text:s/>Π.<text:s/>3054/33/Α0018/17.6.2005<text:s/>και<text:s/>Δ18Α<text:s/>5016110<text:s/>ΕΞ2013/23.4.2013<text:s/>ΕΔΥΟ</text:span></text:p>
      <text:p text:style-name="P25"><text:span text:style-name="T25_1">(γ)<text:s/>Η<text:s/>αριθμ.<text:s/>πρωτ.<text:s/>ΔΔΘΤΟΚ<text:s/>Γ<text:s/>1151184<text:s/>ΕΞ<text:s/>2016/20-10-2016<text:s/>ΕΔΥΟ<text:s/>(ΑΔΑ:<text:s/>ΨΗ42Η-Ψ0Π)</text:span></text:p>
      <text:p text:style-name="P26"><text:span text:style-name="T26_1">(δ)<text:s/>Η<text:s/>αριθ.<text:s/>πρωτ.<text:s/>50411008/3329/23.10.2009<text:s/>εγκύκλιος<text:s/>διαταγή</text:span></text:p>
      <text:p text:style-name="P27"><text:span text:style-name="T27_1">Με<text:s/>αφορμή<text:s/>τις<text:s/>(α)<text:s/>ανωτέρω<text:s/>σχετικές<text:s/>επιστολές<text:s/>της<text:s/>Ένωσης<text:s/>Εφοπλιστών<text:s/>Κρουαζιερόπλοιων<text:s/>&amp;<text:s/>Φορέων<text:s/>Ναυτιλίας<text:s/>καθώς<text:s/>και<text:s/>ανάλογα<text:s/>ερωτήματα<text:s/>από<text:s/>αρμόδιες<text:s/>τελωνειακές<text:s/>αρχές<text:s/>σχετικά<text:s/>με<text:s/>τη<text:s/>δυνατότητα<text:s/>εφοδιασμού<text:s/>με<text:s/>απαλλαγή<text:s/>από<text:s/>φορολογικές<text:s/>επιβαρύνσεις<text:s/>με<text:s/>καύσιμο<text:s/>αναγκαίο<text:s/>για<text:s/>τη<text:s/>συντήρηση<text:s/>των<text:s/>κρουαζιεροπλοίων<text:s/>λόγω<text:s/>παραμονής<text:s/>τους<text:s/>σε<text:s/>ελληνικούς<text:s/>λιμένες<text:s/>και<text:s/>αναστολής<text:s/>της<text:s/>δραστηριότητάς<text:s/>τους<text:s/>εξαιτίας<text:s/>της<text:s/>υγειονομικής<text:s/>κρίσης<text:s/>COVID<text:s/>–<text:s/>19<text:s/>και<text:s/>έχοντας<text:s/>υπόψη:</text:span></text:p>
      <text:p text:style-name="P28"><text:span text:style-name="T28_1">Τις<text:s/>ισχύουσες<text:s/>διατάξεις<text:s/>:</text:span></text:p>
      <text:p text:style-name="P29"><text:span text:style-name="T29_1">⮚<text:s/>Ως<text:s/>προς<text:s/>τον<text:s/>ΕΦΚ<text:s/>καυσίμου<text:s/>:</text:span></text:p>
      <text:p text:style-name="P30"><text:span text:style-name="T30_1">(i)<text:s/>Με<text:s/>το<text:s/>πρώτο<text:s/>εδάφιο<text:s/>της<text:s/>παρ.<text:s/>3<text:s/>του<text:s/>άρθρου<text:s/>10<text:s/>του<text:s/>Ν.<text:s/>438/76<text:s/>(Α<text:s/>256),<text:s/>όπως<text:s/>αντικαταστάθηκε<text:s/>από<text:s/>τις<text:s/>διατάξεις<text:s/>του<text:s/>άρθρου<text:s/>10<text:s/>του<text:s/>Ν.4714/20<text:s/>(A<text:s/>148),<text:s/>απαλλάσσονται<text:s/>από<text:s/>τον<text:s/>δασμό<text:s/>και<text:s/>τον<text:s/>Ειδικό<text:s/>Φόρο<text:s/>Κατανάλωσης<text:s/>(ΕΦΚ)<text:s/>τα<text:s/>καύσιμα<text:s/>που<text:s/>προορίζονται<text:s/>για<text:s/>τον<text:s/>εφοδιασμό<text:s/>επαγγελματικών<text:s/>πλοίων,<text:s/>εφόσον<text:s/>πρόκειται<text:s/>να<text:s/>χρησιμοποιηθούν<text:s/>για<text:s/>την<text:s/>κίνηση,<text:s/>τη<text:s/>συντήρηση<text:s/>και<text:s/>την<text:s/>εκπλήρωση<text:s/>εν<text:s/>γένει<text:s/>των<text:s/>σκοπών<text:s/>για<text:s/>τους<text:s/>οποίους<text:s/>προορίζονται<text:s/>τα<text:s/>συγκεκριμένα<text:s/>πλοία,<text:s/>καθώς<text:s/>και<text:s/>την<text:s/>κάλυψη<text:s/>των<text:s/>αναγκών<text:s/>των<text:s/>επιβαινόντων<text:s/>σε<text:s/>αυτά.</text:span></text:p>
      <text:p text:style-name="P31"><text:span text:style-name="T31_1">(ii)<text:s/>Με<text:s/>τις<text:s/>(β)<text:s/>ανωτέρω<text:s/>σχετικές<text:s/>εγκύκλιες<text:s/>διαταγές<text:s/>έχουν<text:s/>παρασχεθεί<text:s/>οδηγίες<text:s/>σχετικά<text:s/>με<text:s/>τον<text:s/>εφοδιασμό<text:s/>επαγγελματικών<text:s/>πλοίων<text:s/>με<text:s/>απαλλαγή<text:s/>από<text:s/>τον<text:s/>ΕΦΚ<text:s/>καυσίμων<text:s/>όταν<text:s/>χρησιμοποιούνται<text:s/>για<text:s/>τη<text:s/>συντήρησή<text:s/>τους<text:s/>κατά<text:s/>το<text:s/>χρονικό<text:s/>διάστημα<text:s/>που<text:s/>είναι<text:s/>ακινητοποιημένα<text:s/>λόγω<text:s/>ειδικών<text:s/>περιστάσεων<text:s/>(κατάσχεση,<text:s/>απαγόρευση<text:s/>απόπλου,<text:s/>επίσχεση<text:s/>εργασίας<text:s/>κλπ).</text:span></text:p>
      <text:p text:style-name="P32"><text:span text:style-name="T32_1">&gt;<text:s/></text:span><text:span text:style-name="T32_2">Ως<text:s/>προς<text:s/>τον<text:s/>Φόρο<text:s/>Προστιθέμενης<text:s/>Αξίας<text:s/>(ΦΠΑ):</text:span></text:p>
      <text:p text:style-name="P33"><text:span text:style-name="T33_1">Σύμφωνα<text:s/>με<text:s/>τις<text:s/>διατάξεις<text:s/>της<text:s/>περίπτωσης<text:s/>γ΄<text:s/>της<text:s/>παραγράφου<text:s/>1<text:s/>του<text:s/>άρθρου<text:s/>27<text:s/>του<text:s/>Ν.2859/2000<text:s/>«Κώδικας<text:s/>ΦΠΑ»,<text:s/>απαλλάσσεται<text:s/>από<text:s/>το<text:s/>φόρο<text:s/>προστιθεμένης<text:s/>αξίας<text:s/>η<text:s/>παράδοση<text:s/>και<text:s/>η<text:s/>εισαγωγή<text:s/>καυσίμων,<text:s/>που<text:s/>προορίζονται<text:s/>για<text:s/>τον<text:s/>εφοδιασμό<text:s/>των<text:s/>πλοίων<text:s/>τα<text:s/>οποία<text:s/>απαλλάσσονται<text:s/>σύμφωνα<text:s/>με<text:s/>τις<text:s/>διατάξεις<text:s/>της<text:s/>περίπτωσης<text:s/>α΄.</text:span></text:p>
      <text:p text:style-name="P34"><text:span text:style-name="T34_1">Με<text:s/>τις<text:s/>διατάξεις<text:s/>της<text:s/>υποπερίπτωσης<text:s/>αα<text:s/>της<text:s/>περίπτωσης<text:s/>α<text:s/>της<text:s/>παραγράφου<text:s/>1<text:s/>του<text:s/>άρθρου<text:s/>27<text:s/>του<text:s/>ιδίου<text:s/>ως<text:s/>άνω<text:s/>νόμου,<text:s/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εμπίπτουν,<text:s/>μεταξύ<text:s/>άλλων,<text:s/>στις<text:s/>κατηγορίες<text:s/>πλοίων<text:s/>των<text:s/>οποίων<text:s/>η<text:s/>εισαγωγή<text:s/>και<text:s/>η<text:s/>παράδοση<text:s/>τυγχάνουν<text:s/>απαλλαγής.</text:span></text:p>
      <text:p text:style-name="P35"><text:span text:style-name="T35_1">Ως<text:s/>πλοία<text:s/>που<text:s/>προορίζονται<text:s/>για<text:s/>τη<text:s/>ναυσιπλοΐα<text:s/>ανοικτής<text:s/>θαλάσσης<text:s/>βάσει<text:s/>των<text:s/>διατάξεων<text:s/>του<text:s/>ίδιου<text:s/>ως<text:s/>άνω<text:s/>άρθρου,<text:s/>θεωρούνται<text:s/>τα<text:s/>πλοία<text:s/>των<text:s/>οποίων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οικίες<text:s/>Δασμολογικές<text:s/>Κλάσεις<text:s/>και<text:s/>διενεργούν<text:s/>δραστηριότητα<text:s/>κυρίως<text:s/>στην<text:s/>ανοικτή<text:s/>θάλασσα.</text:span></text:p>
      <text:p text:style-name="P36"><text:span text:style-name="T36_1">Με<text:s/>την<text:s/>ΠΟΛ.<text:s/>1177/2018<text:s/>ΚΥΑ<text:s/>καθορίστηκαν<text:s/>οι<text:s/>όροι<text:s/>και<text:s/>οι<text:s/>προϋποθέσεις<text:s/>καθώς<text:s/>και<text:s/>κάθε<text:s/>αναγκαία<text:s/>λεπτομέρεια<text:s/>για<text:s/>τον<text:s/>προσδιορισμό<text:s/>της<text:s/>έννοιας<text:s/>«διενέργεια<text:s/>δραστηριότητας<text:s/>κυρίως<text:s/>στην<text:s/>ανοιχτή<text:s/>θάλασσα»<text:s/>ως<text:s/>αναγκαίας<text:s/>προϋπόθεσης<text:s/>για<text:s/>την<text:s/>απαλλαγή<text:s/>από<text:s/>το<text:s/>ΦΠΑ,<text:s/>μεταξύ<text:s/>άλλων,<text:s/>της<text:s/>παράδοσης<text:s/>και<text:s/>εισαγωγής<text:s/>καυσίμων<text:s/>που<text:s/>προορίζονται<text:s/>για<text:s/>τον<text:s/>εφοδιασμό<text:s/>τους.<text:s/>Βάσει<text:s/>της<text:s/>παρ.3<text:s/>του<text:s/>άρθρου<text:s/>3<text:s/>της<text:s/>εν<text:s/>λόγω<text:s/>απόφασης,<text:s/>θεωρείται<text:s/>ότι<text:s/>διενεργούν<text:s/>σε<text:s/>κάθε<text:s/>περίπτωση<text:s/>δραστηριότητα<text:s/>κυρίως<text:s/>στην<text:s/>ανοιχτή<text:s/>θάλασσα<text:s/>τα<text:s/>πλοία<text:s/>που<text:s/>διενεργούν<text:s/>κυρίως<text:s/>διεθνείς<text:s/>πλόες<text:s/>(εξωτερικού).</text:span></text:p>
      <text:p text:style-name="P37"><text:span text:style-name="T37_1">Παράλληλα,<text:s/>με<text:s/>την<text:s/>ΠΟΛ.<text:s/>1187/2018<text:s/>απόφαση<text:s/>Διοικητή<text:s/>ΑΑΔΕ<text:s/>με<text:s/>την<text:s/>οποία<text:s/>καθορίστηκε<text:s/>διαδικασία<text:s/>χορήγησης<text:s/>της<text:s/>ανωτέρω<text:s/>απαλλαγής,<text:s/>οι<text:s/>υποκείμενοι<text:s/>στο<text:s/>φόρο<text:s/>οι<text:s/>οποίοι<text:s/>δεν<text:s/>έχουν<text:s/>υποχρέωση<text:s/>απόκτησης<text:s/>ΑΦΜ<text:s/>καθόσον<text:s/>δεν<text:s/>διενεργούν<text:s/>δραστηριότητα<text:s/>στο<text:s/>εσωτερικό<text:s/>της<text:s/>χώρας,<text:s/>απαλλάσσονται<text:s/>κατά<text:s/>την<text:s/>παράδοση<text:s/>και<text:s/>εισαγωγή<text:s/>αγαθών<text:s/>στα<text:s/>πλοία<text:s/>της<text:s/>υποπερίπτωσης<text:s/>αα΄<text:s/>της<text:s/>περίπτωσης<text:s/>α΄<text:s/>της<text:s/>παραγράφου<text:s/>1<text:s/>του<text:s/>άρθρου<text:s/>27<text:s/>του<text:s/>Κώδικα<text:s/>Φ.Π.Α.<text:s/>εφόσον<text:s/>δηλώνεται<text:s/>επί<text:s/>του<text:s/>τελωνειακού<text:s/>παραστατικού<text:s/>ότι<text:s/>ο<text:s/>υποκείμενος<text:s/>στο<text:s/>φόρο<text:s/>πρόκειται<text:s/>να<text:s/>χρησιμοποιήσει<text:s/>τα<text:s/>εν<text:s/>λόγω<text:s/>αγαθά<text:s/>στο<text:s/>πλαίσιο<text:s/>διενέργειας<text:s/>δραστηριότητας<text:s/>στην<text:s/>ανοιχτή<text:s/>θάλασσα,<text:s/>γεγονός<text:s/>που<text:s/>αποδεικνύεται<text:s/>στην<text:s/>αρμόδια<text:s/>τελωνειακή<text:s/>αρχή<text:s/>σε<text:s/>περίπτωση<text:s/>ελέγχου.</text:span></text:p>
      <text:p text:style-name="P38"><text:span text:style-name="T38_1">και<text:s/>συνεκτιμώντας<text:s/>:</text:span></text:p>
      <text:p text:style-name="P39"><text:span text:style-name="T39_1">•<text:s/>τις<text:s/>ιδιαίτερες<text:s/>συνθήκες<text:s/>που<text:s/>έχουν<text:s/>διαμορφωθεί<text:s/>λόγω<text:s/>της<text:s/>πανδημίας<text:s/>COVID<text:s/>–<text:s/>19,</text:span></text:p>
      <text:p text:style-name="P40"><text:span text:style-name="T40_1">•<text:s/>τη<text:s/>φύση<text:s/>της<text:s/>δραστηριότητας<text:s/>και<text:s/>το<text:s/>χαρακτήρα<text:s/>των<text:s/>υπό<text:s/>εξέταση<text:s/>πλοίων<text:s/>(κρουαζιερόπλοια)<text:s/>διευκρινίζεται<text:s/>ότι<text:s/>τα<text:s/>κρουαζιερόπλοια<text:s/>των<text:s/>οποίων<text:s/>η<text:s/>εμπορική<text:s/>δραστηριότητα<text:s/>έχει<text:s/>ανασταλεί<text:s/>λόγω<text:s/>της<text:s/>υγειονομικής<text:s/>κρίσης<text:s/>COVID<text:s/>–<text:s/>19<text:s/>και<text:s/>ως<text:s/>εκ<text:s/>τούτου<text:s/>παραμένουν<text:s/>ελλιμενισμένα<text:s/>στη<text:s/>χώρα<text:s/>μας<text:s/></text:span><text:span text:style-name="T40_2">δύνανται<text:s/>να<text:s/>εφοδιάζονται<text:s/>με<text:s/>καύσιμα<text:s/>με<text:s/>απαλλαγή<text:s/>από<text:s/>τον<text:s/>ΕΦΚ<text:s/>και<text:s/>το<text:s/>Φ.Π.Α.<text:s/></text:span><text:span text:style-name="T40_3">Οι<text:s/>αιτούμενες<text:s/>ποσότητες<text:s/>των<text:s/>καυσίμων<text:s/>υπολογίζονται<text:s/>με<text:s/>βάση<text:s/>την<text:s/>ημερήσια<text:s/>κατανάλωση<text:s/>καυσίμων<text:s/>για<text:s/>τη<text:s/>λειτουργία<text:s/>των<text:s/>ηλεκτροπαραγωγών<text:s/>ζευγών<text:s/>του<text:s/>πλοίου,<text:s/>ώστε<text:s/>να<text:s/>καλύπτονται<text:s/>οι<text:s/>ανάγκες<text:s/>του<text:s/>πληρώματος<text:s/>και<text:s/>της<text:s/>συντήρησης<text:s/>του<text:s/>πλοίου<text:s/>εν<text:s/>γένει.</text:span></text:p>
      <text:p text:style-name="P41"><text:span text:style-name="T41_1">Tέλος,<text:s/>συναφώς<text:s/>με<text:s/>την<text:s/>εφαρμογή<text:s/>της<text:s/>(γ)<text:s/>ανωτέρω<text:s/>σχετικής<text:s/>εγκυκλίου<text:s/>διαταγής<text:s/>περί<text:s/>ηλεκτρονικής<text:s/>υποβολής<text:s/>των<text:s/>υποστηρικτικών<text:s/>της<text:s/>διασάφησης<text:s/>εξαγωγής/εφοδιασμού<text:s/>εγγράφων<text:s/>και<text:s/>του<text:s/>σχετικού<text:s/>Παραρτήματος<text:s/>ΙΙΙ<text:s/>-<text:s/>Πίνακα<text:s/>συνημμένων<text:s/>της<text:s/>διασάφησης<text:s/>δικαιολογητικών<text:s/>εγγράφων,<text:s/>διευκρινίζεται<text:s/>ότι<text:s/>ειδικά<text:s/>για<text:s/>τις<text:s/>περιπτώσεις<text:s/>των<text:s/>ανωτέρω<text:s/>πλοίων<text:s/>που<text:s/>παραμένουν<text:s/>ελλιμενισμένα<text:s/>λόγω<text:s/>της<text:s/>υγειονομικής<text:s/>κρίσης<text:s/>COVID<text:s/>–<text:s/>19,<text:s/>σε<text:s/>αντικατάσταση<text:s/>του<text:s/>κατά<text:s/>περίπτωση<text:s/>δικαιολογητικύ<text:s/>απόδειξης<text:s/>εμπορικού<text:s/>πλου,<text:s/>για<text:s/>τον<text:s/>εφοδιασμό<text:s/>τους<text:s/>με<text:s/>καύσιμα<text:s/>με<text:s/>απαλλαγή<text:s/>από<text:s/>τον<text:s/>ΕΦΚ<text:s/>και<text:s/>το<text:s/>ΦΠΑ<text:s/>υποβάλλονται<text:s/>τα<text:s/>ακλόλουθα<text:s/>δικαιολογητικά:</text:span></text:p>
      <text:p text:style-name="P42"><text:span text:style-name="T42_1">1.<text:s/>Δήλωση<text:s/>του<text:s/>πλοιοκτήτη<text:s/>ή<text:s/>διαχειριστή<text:s/>του<text:s/>πλοίου<text:s/>“Υπεύθυνη<text:s/>Δήλωση<text:s/>εφοδιασμού<text:s/>λόγω<text:s/>COVID-19”<text:s/>(ως<text:s/>συνημμένο<text:s/>Υπόδειγμα)<text:s/>και</text:span></text:p>
      <text:p text:style-name="P43"><text:span text:style-name="T43_1">2.<text:s/>Κατάσταση<text:s/>Πληρώματος<text:s/>(Crew<text:s/>list)</text:span></text:p>
      <text:p text:style-name="P44"><text:span text:style-name="T44_1">με<text:s/>συμπλήρωση<text:s/>στη<text:s/>θέση<text:s/>44<text:s/>του<text:s/>παραστατικού<text:s/>εξαγωγής/εφοδιασμού<text:s/>των<text:s/>τετραψήφιων<text:s/>Κωδικών<text:s/>1779:<text:s/>Και<text:s/>1780:<text:s/>αντίστοιχα.</text:span></text:p>
      <text:p text:style-name="P45"><text:span text:style-name="T45_1">Ο<text:s/>ΔΙΟΙΚΗΤΗΣ<text:s/>ΑΑΔΕ</text:span></text:p>
      <text:p text:style-name="P46"><text:span text:style-name="T46_1">ΓΕΩΡΓΙΟΣ<text:s/>ΠΙΤΣΙΛΗΣ</text:span></text:p>
      <text:p text:style-name="P47"><text:span text:style-name="T47_1">ΥΠΟΔΕΙΓΜΑ</text:span></text:p>
      <text:p text:style-name="P48"><text:span text:style-name="T48_1">ΥΠΕΥΘΥΝΗ<text:s/>ΔΗΛΩΣΗ<text:s/>ΕΦΟΔΙΑΣΜΟΥ<text:s/>ΛΟΓΩ<text:s/>COVID-19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49"><text:span text:style-name="T49_1">ΠΡΟΣ/<text:s/>TO<text:s/>:</text:span></text:p>
          </table:table-cell>
          <table:table-cell table:style-name="Cell14" table:number-columns-spanned="3">
            <text:p text:style-name="P50"><text:span text:style-name="T50_1">TEΛΩΝΕΙΑΚΗ<text:s/>ΑΡΧΗ<text:s/>ΕΦΟΔΙΑΣΜΟΥ<text:s/>–<text:s/>CUSTOMS<text:s/>AUTHORITY</text:span></text:p>
          </table:table-cell>
          <table:covered-table-cell/>
          <table:covered-table-cell/>
        </table:table-row>
        <table:table-row table:style-name="Row8">
          <table:table-cell table:style-name="Cell15">
            <text:p text:style-name="P51"><text:span text:style-name="T51_1">Όνομα/Name:</text:span></text:p>
          </table:table-cell>
          <table:table-cell table:style-name="Cell16">
            <text:p text:style-name="P52"/>
          </table:table-cell>
          <table:table-cell table:style-name="Cell17">
            <text:p text:style-name="P53"><text:span text:style-name="T53_1">Επώνυμο/Surname:</text:span></text:p>
          </table:table-cell>
          <table:table-cell table:style-name="Cell18">
            <text:p text:style-name="P54"/>
          </table:table-cell>
        </table:table-row>
        <table:table-row table:style-name="Row9">
          <table:table-cell table:style-name="Cell19">
            <text:p text:style-name="P55"><text:span text:style-name="T55_1">ΌνομαΠλοίου<text:s/>/<text:s/>Name<text:s/>of<text:s/>Ship:</text:span></text:p>
          </table:table-cell>
          <table:table-cell table:style-name="Cell20">
            <text:p text:style-name="P56"/>
          </table:table-cell>
          <table:table-cell table:style-name="Cell21">
            <text:p text:style-name="P57"><text:span text:style-name="T57_1">IMO:</text:span></text:p>
          </table:table-cell>
          <table:table-cell table:style-name="Cell22">
            <text:p text:style-name="P58"/>
          </table:table-cell>
        </table:table-row>
        <table:table-row table:style-name="Row10">
          <table:table-cell table:style-name="Cell23">
            <text:p text:style-name="P59"><text:span text:style-name="T59_1">ΤύποςΠλοίου<text:s/>/<text:s/>Type<text:s/>of<text:s/>Ship:</text:span></text:p>
          </table:table-cell>
          <table:table-cell table:style-name="Cell24">
            <text:p text:style-name="P60"/>
          </table:table-cell>
          <table:table-cell table:style-name="Cell25">
            <text:p text:style-name="P61"><text:span text:style-name="T61_1">Σημαία/Flag:</text:span></text:p>
          </table:table-cell>
          <table:table-cell table:style-name="Cell26">
            <text:p text:style-name="P62"/>
          </table:table-cell>
        </table:table-row>
        <table:table-row table:style-name="Row11">
          <table:table-cell table:style-name="Cell27">
            <text:p text:style-name="P63"><text:span text:style-name="T63_1">ΛιμάνιΑναχώρησης/</text:span></text:p>
            <text:p text:style-name="P64"><text:span text:style-name="T64_1">Port<text:s/>of<text:s/>Departure:</text:span></text:p>
          </table:table-cell>
          <table:table-cell table:style-name="Cell28">
            <text:p text:style-name="P65"/>
          </table:table-cell>
          <table:table-cell table:style-name="Cell29">
            <text:p text:style-name="P66"><text:span text:style-name="T66_1">ΛιμάνιΚατάπλου/</text:span></text:p>
            <text:p text:style-name="P67"><text:span text:style-name="T67_1">Port<text:s/>of<text:s/>Arrival:</text:span></text:p>
          </table:table-cell>
          <table:table-cell table:style-name="Cell30">
            <text:p text:style-name="P68"/>
          </table:table-cell>
        </table:table-row>
        <table:table-row table:style-name="Row12">
          <table:table-cell table:style-name="Cell31">
            <text:p text:style-name="P69"><text:span text:style-name="T69_1">Τύπος<text:s/>Καυσίμου<text:s/>και<text:s/>αιτούμενες<text:s/>ποσότητες<text:s/>/<text:s/>Type<text:s/>of<text:s/>fuel<text:s/>and<text:s/>quantity:</text:span></text:p>
          </table:table-cell>
          <table:table-cell table:style-name="Cell32" table:number-columns-spanned="3">
            <text:p text:style-name="P70"/>
          </table:table-cell>
          <table:covered-table-cell/>
          <table:covered-table-cell/>
        </table:table-row>
      </table:table>
      <text:p text:style-name="P71"><text:span text:style-name="T71_1">O<text:s/>υπογεγραμμένος<text:s/>Πλοίαρχος<text:s/>/<text:s/>Πλοιοκτήτης<text:s/>/<text:s/>Διαχειριστής<text:s/>του<text:s/>ανωτέρω<text:s/>πλοίου<text:s/>δηλώνω<text:s/>υπεύθυνα<text:s/>ότι<text:s/>η<text:s/>εμπορική<text:s/>δραστηριότητα<text:s/>του<text:s/>ως<text:s/>άνω<text:s/>επαγγελματικού<text:s/>πλοίου<text:s/>μεταφοράς<text:s/>επιβατών<text:s/>έχει<text:s/>ανασταλεί<text:s/>λόγω<text:s/>της<text:s/>έκτακτης<text:s/>υγειονομικής<text:s/>κρίσης<text:s/>COVID<text:s/>–<text:s/>19<text:s/>και<text:s/>παραμένει<text:s/>σε<text:s/>ελληνικό<text:s/>λιμάνι<text:s/>με<text:s/>αποτέλεσμα<text:s/>οι<text:s/>αιτούμενες<text:s/>ποσότητες<text:s/>καυσίμου<text:s/>να<text:s/>κρίνονται<text:s/>αναγκαίες<text:s/>για<text:s/>τη<text:s/>λειτουργία<text:s/>των<text:s/>ηλεκτροπαραγωγών<text:s/>ζευγών<text:s/>και<text:s/>την<text:s/>συντήρηση<text:s/>του<text:s/>πλοίου<text:s/>και<text:s/>του<text:s/>πληρώματος<text:s/>εν<text:s/>γένει.</text:span></text:p>
      <text:p text:style-name="P72"><text:span text:style-name="T72_1">Αναγνωρίζω<text:s/>ότι<text:s/>είμαι<text:s/>υπόλογος<text:s/>στην<text:s/>Τελωνειακή<text:s/>Υπηρεσία<text:s/>και<text:s/>ότι<text:s/>η<text:s/>μη<text:s/>τήρηση<text:s/>και<text:s/>εφαρμογή<text:s/>των<text:s/>τελωνειακών<text:s/>διατάξεων<text:s/>και<text:s/>διαδικασιών<text:s/>εφοδιασμού<text:s/>αποτελεί<text:s/>παράβαση<text:s/>της<text:s/>τελωνειακής<text:s/>νομοθεσίας<text:s/>που<text:s/>επισύρει<text:s/>την<text:s/>επιβολή<text:s/>κυρώσεων<text:s/>στα<text:s/>πλαίσια<text:s/>των<text:s/>άρθρων<text:s/>118,<text:s/>119Α,<text:s/>142<text:s/>και<text:s/>επόμενα<text:s/>του<text:s/>Εθνικού<text:s/>Τελωνειακού<text:s/>Κώδικα<text:s/>(Ν.2960/01).</text:span></text:p>
      <text:p text:style-name="P73"><text:span text:style-name="T73_1">The<text:s/>undersigned<text:s/>Master<text:s/>/<text:s/>Ship<text:s/>owner<text:s/>/<text:s/>Ship<text:s/>Manager<text:s/>of<text:s/>the<text:s/>above<text:s/>ship,<text:s/>I<text:s/>hereby<text:s/>decilare<text:s/>that<text:s/>the<text:s/>ciommerciial<text:s/>acitivity<text:s/>of<text:s/>the<text:s/>above<text:s/>ship<text:s/>has<text:s/>been<text:s/>suspended<text:s/>due<text:s/>to<text:s/>the<text:s/>health<text:s/>cirisis<text:s/>COVID<text:s/>-<text:s/>19<text:s/>and<text:s/>hencie<text:s/>the<text:s/>ship<text:s/>is<text:s/>dociked<text:s/>in<text:s/>Greek<text:s/>ports.<text:s/>The<text:s/>above<text:s/>quantities<text:s/>of<text:s/>fuels<text:s/>are<text:s/>required<text:s/>for<text:s/>the<text:s/>fulfillment<text:s/>of<text:s/>the<text:s/>cirew’s<text:s/>needs<text:s/>and<text:s/>the<text:s/>maintenancie<text:s/>of<text:s/>the<text:s/>above<text:s/>ciommerciial<text:s/>ship<text:s/>in<text:s/>general.</text:span></text:p>
      <text:p text:style-name="P74"><text:span text:style-name="T74_1">I<text:s/>aciknowledge<text:s/>that<text:s/>I<text:s/>am<text:s/>fully<text:s/>responsible<text:s/>to<text:s/>the<text:s/>Customs<text:s/>Authorities<text:s/>and<text:s/>non-ciompliancie<text:s/>with<text:s/>ciustoms<text:s/>rules<text:s/>and<text:s/>prociedures<text:s/>will<text:s/>impose<text:s/>penalty<text:s/>aciciording<text:s/>to<text:s/>the<text:s/>provisions<text:s/>of<text:s/>articiles<text:s/>118,<text:s/>119A,<text:s/>142<text:s/>et<text:s/>seci<text:s/>of<text:s/>Νational<text:s/>Customs<text:s/>Code<text:s/>(Law<text:s/>2960/2001).</text:span></text:p>
      <text:p text:style-name="P75"><text:span text:style-name="T75_1">Ημερομηνία/Date:<text:s/>……/..…../20<text:s/></text:span></text:p>
      <text:p text:style-name="P76"><text:span text:style-name="T76_1">Ο<text:s/>–<text:s/>Η<text:s/>Δηλ….../The<text:s/>Decilarant</text:span></text:p>
      <text:p text:style-name="P77"><text:span text:style-name="T77_1">(Ιδιότητα<text:s/>/<text:s/>Υπογραφή/<text:s/>Σφραγίδα)</text:span></text:p>
      <text:p text:style-name="P78"><text:span text:style-name="T78_1">(Identity<text:s/>/<text:s/>Signature<text:s/>/<text:s/>Stamp)</text:span></text:p>
      <text:p text:style-name="P79"><text:span text:style-name="T79_1">ΠΙΝΑΚΑΣ<text:s/>ΔΙΑΝΟΜΗΣ</text:span></text:p>
      <text:p text:style-name="P80"><text:span text:style-name="T80_1">Α)<text:s/>ΑΠΟΔΕΚΤΕΣ<text:s/>ΓΙΑ<text:s/>ΕΝΕΡΓΕΙΑ:</text:span></text:p>
      <text:p text:style-name="P81"><text:span text:style-name="T81_1">1)<text:s/>ΤΕΛΩΝΕΙΑΚΕΣ<text:s/>ΠΕΡΙΦΕΡΕΙΕΣ<text:s/>(για<text:s/>ενημέρωση<text:s/>των<text:s/>τελωνείων<text:s/>της<text:s/>αρμοδιότητάς<text:s/>τους)</text:span></text:p>
      <text:p text:style-name="P82"><text:span text:style-name="T82_1">2)<text:s/>ΟΛΕΣ<text:s/>ΟΙ<text:s/>ΤΕΛΩΝΕΙΑΚΕΣ<text:s/>ΑΡΧΕΣ</text:span></text:p>
      <text:p text:style-name="P83"><text:span text:style-name="T83_1">3)<text:s/>ΗΛΕΚΤΡΟΝΙΚΗ<text:s/>ΒΙΒΛΙΟΘΗΚΗ,<text:s/>Email:</text:span><text:span text:style-name="T83_2"><text:a xlink:type="simple" xlink:href="mailto:elib_admin@aade.gr"><text:span text:style-name="T83_3">elib<text:s/>admin<text:s/>@<text:s/>aade<text:s/>.gr</text:span></text:a></text:span></text:p>
      <text:p text:style-name="P84"><text:span text:style-name="T84_1">4)<text:s/>ΔΙΕΠΙΔΙ-Υποδιεύθυνση<text:s/>Β΄-Τμήμα<text:s/>Ε΄<text:s/>(για<text:s/>ανάρτηση<text:s/>στο<text:s/>Portal<text:s/>του<text:s/>ICISnet),<text:s/>e-mail:</text:span><text:span text:style-name="T84_2"><text:a xlink:type="simple" xlink:href="mailto:p.bambali@aade.gr"><text:span text:style-name="T84_3">p<text:s/>.bam<text:s/>-</text:span></text:a></text:span><text:span text:style-name="T84_4"><text:a xlink:type="simple" xlink:href="mailto:p.bambali@aade.gr"><text:span text:style-name="T84_5">bali@<text:s/>aade<text:s/>.gr</text:span></text:a></text:span></text:p>
      <text:p text:style-name="P85"><text:span text:style-name="T85_1">Β)<text:s/>ΑΠΟΔΕΚΤΕΣ<text:s/>ΓΙΑ<text:s/>ΚΟΙΝΟΠΟΙΗΣΗ:</text:span></text:p>
      <text:p text:style-name="P86"><text:span text:style-name="T86_1">1)<text:s/>Γραφείο<text:s/>Υπουργού<text:s/>Οικονομικών</text:span></text:p>
      <text:p text:style-name="P87"><text:span text:style-name="T87_1">2)<text:s/>Γραφείο<text:s/>Υφυπουργού<text:s/>Οικονομικών</text:span></text:p>
      <text:p text:style-name="P88"><text:span text:style-name="T88_1">3)<text:s/>Υπηρεσία<text:s/>Ερευνών<text:s/>και<text:s/>Διασφάλισης<text:s/>Δημοσίων<text:s/>Εσόδων<text:s/>(Υ.Ε.Δ.Δ.Ε.<text:s/>Αττικής).</text:span></text:p>
      <text:p text:style-name="P89"><text:span text:style-name="T89_1">4)<text:s/>Δ/νση<text:s/>Εσωτερικού<text:s/>Ελέγχου</text:span></text:p>
      <text:p text:style-name="P90"><text:span text:style-name="T90_1">5)<text:s/>Αυτοτελές<text:s/>Τμήμα<text:s/>Συντονισμού<text:s/>Μεταρρυθμιστικών<text:s/>Δράσεων<text:s/>και<text:s/>Επικοινωνίας</text:span></text:p>
      <text:p text:style-name="P91"><text:span text:style-name="T91_1">6)<text:s/>Διεύθυνση<text:s/>Νομικής<text:s/>Υποστήριξης<text:s/>της<text:s/>ΑΑΔΕ</text:span></text:p>
      <text:p text:style-name="P92"><text:span text:style-name="T92_1">7)<text:s/>Γενική<text:s/>Διεύθυνση<text:s/>Ανθρώπινου<text:s/>Δυναμικού<text:s/>και<text:s/>Οργάνωσης</text:span></text:p>
      <text:p text:style-name="P93"><text:span text:style-name="T93_1">α)</text:span><text:span text:style-name="T93_2"><text:tab/></text:span><text:span text:style-name="T93_3">Διεύθυνση<text:s/>Ανθρώπινου<text:s/>Δυναμικού</text:span></text:p>
      <text:p text:style-name="P94"><text:span text:style-name="T94_1">β)</text:span><text:span text:style-name="T94_2"><text:tab/></text:span><text:span text:style-name="T94_3">Δ/νση<text:s/>Οργάνωσης</text:span></text:p>
      <text:p text:style-name="P95"><text:span text:style-name="T95_1">8)<text:s/>Γενική<text:s/>Δ/νση<text:s/>Ηλεκτρονικής<text:s/>Διακυβέρνησης<text:s/>(ΓΔΗΛΕΔ)</text:span></text:p>
      <text:p text:style-name="P96"><text:span text:style-name="T96_1">α)</text:span><text:span text:style-name="T96_2"><text:tab/></text:span><text:span text:style-name="T96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97"><text:span text:style-name="T97_1">β)</text:span><text:span text:style-name="T97_2"><text:tab/></text:span><text:span text:style-name="T97_3">Διεύθυνση<text:s/>Επιχειρησιακών<text:s/>Διαδικασιών<text:s/>(ΔΙΕΠΙΔΙ)<text:s/>–<text:s/>Υποδ/νση<text:s/>Β΄</text:span></text:p>
      <text:p text:style-name="P98"><text:span text:style-name="T98_1">9)<text:s/>Ελεγκτική<text:s/>Υπηρεσία<text:s/>Τελωνείων<text:s/>(ΕΛ.Υ.Τ.)<text:s/>Αττικής</text:span></text:p>
      <text:p text:style-name="P99"><text:span text:style-name="T99_1">10)<text:s/>Ελεγκτική<text:s/>Υπηρεσία<text:s/>Τελωνείων<text:s/>(ΕΛ.Υ.Τ.)<text:s/>Θεσσαλονίκης</text:span></text:p>
      <text:p text:style-name="P100"><text:span text:style-name="T100_1">11)<text:s/>Σ.Δ.Ο.Ε.<text:s/>–<text:s/>Κεντρική<text:s/>Υπηρεσία</text:span></text:p>
      <text:p text:style-name="P101"><text:span text:style-name="T101_1">12)<text:s/>Περιφερειακές<text:s/>Δ/νσεις<text:s/>Σ.Δ.Ο.Ε.</text:span></text:p>
      <text:p text:style-name="P102"><text:span text:style-name="T102_1">13)<text:s/>ΥΠΟΥΡΓΕΙΟ<text:s/>ΝΑΥΤΙΛΙΑΣ<text:s/>&amp;<text:s/>ΝΗΣΙΩΤΙΚΗΣ<text:s/>ΠΟΛΙΤΙΚΗΣ</text:span></text:p>
      <text:p text:style-name="P103"><text:span text:style-name="T103_1">Γραφείο<text:s/>Υπουργού</text:span></text:p>
      <text:p text:style-name="P104"><text:span text:style-name="T104_1">Ακτή<text:s/>Βασιλειάδη<text:s/>ΠΥΛΗ<text:s/>Ε1-Ε2,<text:s/>Κεντρικού<text:s/>Λιμένα<text:s/>Πειραιά<text:s/>185<text:s/>10<text:s/>E-mail:</text:span><text:span text:style-name="T104_2"><text:a xlink:type="simple" xlink:href="mailto:dinethat@yna.gov.gr"><text:span text:style-name="T104_3">dinethat@<text:s/>yna<text:s/>.gov.gr</text:span></text:a></text:span></text:p>
      <text:p text:style-name="P105"><text:span text:style-name="T105_1">14)<text:s/>YΠΟΥΡΓΕΙΟ<text:s/>ΤΟΥΡΙΣΜΟΥ</text:span></text:p>
      <text:p text:style-name="P106"><text:span text:style-name="T106_1">Γραφείο<text:s/>Υπουργού</text:span></text:p>
      <text:p text:style-name="P107"><text:span text:style-name="T107_1">15)<text:s/>ΣΥΝΔΕΣΜΟΣ<text:s/>ΕΤΑΙΡΕΙΩΝ<text:s/>ΕΜΠΟΡΙΑΣ<text:s/>ΠΕΤΡΕΛΑΙΟΕΙΔΩΝ<text:s/>(Σ.Ε.Ε.Π.Ε.)</text:span></text:p>
      <text:p text:style-name="P108"><text:span text:style-name="T108_1">Ίωνος<text:s/>Δραγούμη<text:s/>46,<text:s/>115<text:s/>28<text:s/>Ιλίσια<text:s/>(για<text:s/>ενημέρωση<text:s/>των<text:s/>μελών<text:s/>του)</text:span></text:p>
      <text:p text:style-name="P109"><text:span text:style-name="T109_1">16)<text:s/>ΟΜΟΣΠΟΝΔΙΑ<text:s/>ΕΚΤΕΛΩΝΙΣΤΩΝ<text:s/>ΕΛΛΑΔΟΣ<text:s/>(για<text:s/>ενημέρωση<text:s/>των<text:s/>μελών<text:s/>της)<text:s/>Καραΐσκου<text:s/>38<text:s/>-<text:s/>185<text:s/>32<text:s/>ΠΕΙΡΑΙΑΣ</text:span></text:p>
      <text:p text:style-name="P110"><text:span text:style-name="T110_1">17)<text:s/>ΕΝΩΣΗ<text:s/>ΕΦΟΠΛΙΣΤΩΝ<text:s/>ΚΡΟΥΑΖΙΕΡΟΠΛΟΙΩΝ<text:s/>ΚΑΙ<text:s/>ΦΟΡΕΩΝ<text:s/>ΝΑΥΤΙΛΙΑΣ</text:span></text:p>
      <text:p text:style-name="P111"><text:span text:style-name="T111_1">Aντωνίου<text:s/>Αμπατιέλου<text:s/>10,<text:s/>185<text:s/>36<text:s/>ΠΕΙΡΑΙΑΣ,<text:s/>E-mail:<text:s/>info@ciruise-union.ciom</text:span></text:p>
      <text:p text:style-name="P112"><text:span text:style-name="T112_1">18)<text:s/>ΝΑΥΤΙΚΟ<text:s/>ΕΠΙΜΕΛΗΤΗΡΙΟ<text:s/>ΕΛΛΑΔΟΣ<text:s/>(μέσω<text:s/>μηνύματος<text:s/>ηλεκτρονικού<text:s/>ταχυδρομείου)</text:span></text:p>
      <text:p text:style-name="P113"><text:span text:style-name="T113_1">Ακτή<text:s/>Μιαούλη<text:s/>65,<text:s/>185<text:s/>36<text:s/>Πειραιάς<text:s/>–<text:s/>Ελλάδα</text:span></text:p>
      <text:p text:style-name="P114"><text:span text:style-name="T114_1">E-mail:</text:span><text:span text:style-name="T114_2"><text:a xlink:type="simple" xlink:href="mailto:nee@nee.gr"><text:span text:style-name="T114_3">nee<text:s/>@<text:s/>nee<text:s/>.gr</text:span></text:a></text:span></text:p>
      <text:p text:style-name="P115"><text:span text:style-name="T115_1">19)<text:s/>ΠΑΝΕΛΛΗΝΙΟΣ<text:s/>ΣΥΝΔΕΣΜΟΣ<text:s/>(ΕΝΩΣΗ)<text:s/>ΝΑΥΤΙΚΩΝ<text:s/>ΠΡΑΚΤΟΡΩΝ<text:s/>&amp;<text:s/>ΕΠΑΓΓΕΛΜΑΤΙΩΝ<text:s/>ΧΡΗΣΤΩΝ<text:s/>ΛΙΜΕΝΑ</text:span></text:p>
      <text:p text:style-name="P116"><text:span text:style-name="T116_1">Ταχ.<text:s/>Δ/νση:<text:s/>Ακτή<text:s/>Μιαούλη<text:s/>17-19,<text:s/>185<text:s/>35<text:s/>-<text:s/>Πειραιάς</text:span></text:p>
      <text:p text:style-name="P117"><text:span text:style-name="T117_1">E-mail:</text:span><text:span text:style-name="T117_2"><text:a xlink:type="simple" xlink:href="mailto:psa@psa.gr"><text:span text:style-name="T117_3">psa<text:s/>@<text:s/>psa<text:s/>.gr</text:span></text:a></text:span></text:p>
      <text:p text:style-name="P118"><text:span text:style-name="T118_1">20)<text:s/>ΣΩΜΑΤΕΙΟ<text:s/>ΝΑΥΤΙΚΩΝ<text:s/>ΠΡΑΚΤΟΡΩΝ<text:s/>ΑΤΤΙΚΗΣ<text:s/>–<text:s/>ΠΕΙΡΑΙΑ<text:s/>(ΣΩΝΠΑΠ)</text:span></text:p>
      <text:p text:style-name="P119"><text:span text:style-name="T119_1">Ταχ.<text:s/>Δ/νση:<text:s/>Ακτή<text:s/>Μιαούλη<text:s/>17-19,<text:s/>185<text:s/>35<text:s/>-<text:s/>Πειραιάς</text:span></text:p>
      <text:p text:style-name="P120"><text:span text:style-name="T120_1">E-mail:</text:span><text:span text:style-name="T120_2"><text:a xlink:type="simple" xlink:href="mailto:info@sonpap.gr"><text:span text:style-name="T120_3">info<text:s/>@<text:s/>sonpap<text:s/>.gr</text:span></text:a></text:span></text:p>
      <text:p text:style-name="P121"><text:span text:style-name="T121_1">21)<text:s/>ΕΝΩΣΗ<text:s/>ΕΛΛΗΝΩΝ<text:s/>ΕΦΟΠΛΙΣΤΩΝ<text:s/>(Ε.Ε.Ε.)</text:span></text:p>
      <text:p text:style-name="P122"><text:span text:style-name="T122_1">Ταχ.<text:s/>Δ/νση:<text:s/>Ακτή<text:s/>Μιαούλη<text:s/>85,<text:s/>185<text:s/>36<text:s/>-<text:s/>Πειραιάς</text:span></text:p>
      <text:p text:style-name="P123"><text:span text:style-name="T123_1">E-mail:</text:span><text:span text:style-name="T123_2"><text:a xlink:type="simple" xlink:href="mailto:ugs@ath.forthnet.gr"><text:span text:style-name="T123_3">ugs@<text:s/>ath.forthnet.gr</text:span></text:a></text:span></text:p>
      <text:p text:style-name="P124"><text:span text:style-name="T124_1">22)<text:s/>ΕΝΩΣΗ<text:s/>ΕΦΟΠΛΙΣΤΩΝ<text:s/>ΝΑΥΤΙΛΙΑΣ<text:s/>ΜΙΚΡΩΝ<text:s/>ΑΠΟΣΤΑΣΕΩΝ</text:span></text:p>
      <text:p text:style-name="P125"><text:span text:style-name="T125_1">23)<text:s/>Ταχ.<text:s/>Δ/νση:<text:s/>Ακτή<text:s/>Μιαούλη<text:s/>81,<text:s/>185<text:s/>38<text:s/>-<text:s/>Πειραιάς</text:span></text:p>
      <text:p text:style-name="P126"><text:span text:style-name="T126_1">E-mail:</text:span><text:span text:style-name="T126_2"><text:a xlink:type="simple" xlink:href="mailto:info@shortsea.gr"><text:span text:style-name="T126_3">info@shortsea.gr</text:span></text:a></text:span></text:p>
      <text:p text:style-name="P127"><text:span text:style-name="T127_1">24)<text:s/>HELLENIC<text:s/>SHIPBROKERS<text:s/>ASSOCIATION</text:span></text:p>
      <text:p text:style-name="P128"><text:span text:style-name="T128_1">Ταχ.<text:s/>Δ/νση:<text:s/>Ακτή<text:s/>Μιαούλη<text:s/>57,<text:s/>185<text:s/>35<text:s/>-<text:s/>Πειραιάς</text:span></text:p>
      <text:p text:style-name="P129"><text:span text:style-name="T129_1">E-mail:</text:span><text:span text:style-name="T129_2"><text:a xlink:type="simple" xlink:href="mailto:hsa@hsa.gr"><text:span text:style-name="T129_3">hsa<text:s/>@<text:s/>hsa<text:s/>.gr</text:span></text:a></text:span></text:p>
      <text:p text:style-name="P130"><text:span text:style-name="T130_1">Γ)<text:s/>ΕΣΩΤΕΡΙΚΗ<text:s/>ΔΙΑΝΟΜΗ</text:span></text:p>
      <text:p text:style-name="P131"><text:span text:style-name="T131_1">1.<text:s/>Γραφείο<text:s/>Διοικητή<text:s/>Ανεξάρτητης<text:s/>Αρχής<text:s/>Δημοσίων<text:s/>Εσόδων</text:span></text:p>
      <text:p text:style-name="P132"><text:span text:style-name="T132_1">2.<text:s/>Αυτοτελές<text:s/>Τμήμα<text:s/>Υποστήριξης<text:s/>της<text:s/>Γεν.<text:s/>Δ/νσης<text:s/>Τελωνείων<text:s/>&amp;<text:s/>Ε.Φ.Κ.</text:span></text:p>
      <text:p text:style-name="P133"><text:span text:style-name="T133_1">3.<text:s/>Δ/νση<text:s/>Δασμολογικών<text:s/>Θεμάτων,<text:s/>Ειδικών<text:s/>Καθεστώτων<text:s/>και<text:s/>Απαλλαγών<text:s/>–<text:s/>Τμ.<text:s/>Γ</text:span></text:p>
      <text:p text:style-name="P134"><text:span text:style-name="T134_1">4.<text:s/>Δ/νση<text:s/>Τελωνειακών<text:s/>Διαδικασιών<text:s/>–<text:s/>Τμ.<text:s/>Α΄</text:span></text:p>
      <text:p text:style-name="P135"><text:span text:style-name="T135_1">5.<text:s/>Δ/νση<text:s/>ΕΦΚ<text:s/>&amp;<text:s/>ΦΠΑ<text:s/>–<text:s/>Τμ.<text:s/>Α΄,<text:s/>Ε΄</text:span></text:p>
      <text:p text:style-name="P136"><text:span text:style-name="T136_1">6.<text:s/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