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style:text-position="sub 58%" fo:font-size="15pt" style:font-size-asian="15pt" style:font-size-complex="15pt" fo:language="el" fo:language-asian="el"/>
    </style:style>
    <style:style style:name="T6_2" style:family="text">
      <style:text-properties fo:language="el" fo:language-asian="el"/>
    </style:style>
    <style:style style:name="T6_3" style:family="text">
      <style:text-properties style:text-position="sub 58%" fo:font-size="15pt" style:font-size-asian="15pt" style:font-size-complex="15pt" fo:language="el" fo:language-asian="el"/>
    </style:style>
    <style:style style:name="T6_4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font-style="italic" style:font-style-asian="italic" style:font-style-complex="italic" fo:language="el" fo:language-asian="el"/>
    </style:style>
    <style:style style:name="T18_5" style:family="text">
      <style:text-properties fo:language="el" fo:language-asian="el"/>
    </style:style>
    <style:style style:name="T18_6" style:family="text">
      <style:text-properties fo:font-style="italic" style:font-style-asian="italic" style:font-style-complex="italic" fo:language="el" fo:language-asian="el"/>
    </style:style>
    <style:style style:name="T18_7" style:family="text">
      <style:text-properties fo:language="el" fo:language-asian="el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fo:language="el" fo:language-asian="el"/>
    </style:style>
    <style:style style:name="T18_10" style:family="text">
      <style:text-properties fo:font-style="italic" style:font-style-asian="italic" style:font-style-complex="italic" fo:language="el" fo:language-asian="el"/>
    </style:style>
    <style:style style:name="T18_1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_12" style:family="text">
      <style:text-properties fo:font-style="italic" style:font-style-asian="italic" style:font-style-complex="italic" fo:language="el" fo:language-asian="el"/>
    </style:style>
    <style:style style:name="T18_1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_14" style:family="text">
      <style:text-properties fo:font-style="italic" style:font-style-asian="italic" style:font-style-complex="italic" fo:language="el" fo:language-asian="el"/>
    </style:style>
    <style:style style:name="T18_15" style:family="text">
      <style:text-properties fo:language="el" fo:language-asian="el"/>
    </style:style>
    <style:style style:name="T18_16" style:family="text">
      <style:text-properties fo:language="el" fo:language-asian="el" fo:font-weight="bold" style:font-weight-asian="bold" style:font-weight-complex="bold"/>
    </style:style>
    <style:style style:name="T18_17" style:family="text">
      <style:text-properties fo:language="el" fo:language-asian="el"/>
    </style:style>
    <style:style style:name="T18_18" style:family="text">
      <style:text-properties style:text-position="super 58%" fo:font-size="15pt" style:font-size-asian="15pt" style:font-size-complex="15pt" fo:language="el" fo:language-asian="el"/>
    </style:style>
    <style:style style:name="T18_19" style:family="text">
      <style:text-properties fo:language="el" fo:language-asian="el"/>
    </style:style>
    <style:style style:name="T18_20" style:family="text">
      <style:text-properties fo:font-style="italic" style:font-style-asian="italic" style:font-style-complex="italic" fo:language="el" fo:language-asian="el"/>
    </style:style>
    <style:style style:name="T18_2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_22" style:family="text">
      <style:text-properties fo:font-style="italic" style:font-style-asian="italic" style:font-style-complex="italic" fo:language="el" fo:language-asian="el"/>
    </style:style>
    <style:style style:name="T18_2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style:text-position="super 58%" fo:font-size="15pt" style:font-size-asian="15pt" style:font-size-complex="15pt" fo:language="el" fo:language-asian="el"/>
    </style:style>
    <style:style style:name="T19_5" style:family="text">
      <style:text-properties fo:language="el" fo:language-asian="el"/>
    </style:style>
    <style:style style:name="T19_6" style:family="text">
      <style:text-properties style:text-position="super 58%" fo:font-size="15pt" style:font-size-asian="15pt" style:font-size-complex="15pt" fo:language="el" fo:language-asian="el"/>
    </style:style>
    <style:style style:name="T19_7" style:family="text">
      <style:text-properties fo:language="el" fo:language-asian="el"/>
    </style:style>
    <style:style style:name="T19_8" style:family="text">
      <style:text-properties style:text-position="super 58%" fo:font-size="15pt" style:font-size-asian="15pt" style:font-size-complex="15pt" fo:language="el" fo:language-asian="el"/>
    </style:style>
    <style:style style:name="T19_9" style:family="text">
      <style:text-properties fo:language="el" fo:language-asian="el"/>
    </style:style>
    <style:style style:name="T19_10" style:family="text">
      <style:text-properties style:text-position="super 58%" fo:font-size="15pt" style:font-size-asian="15pt" style:font-size-complex="15pt" fo:language="el" fo:language-asian="el"/>
    </style:style>
    <style:style style:name="T19_11" style:family="text">
      <style:text-properties fo:language="el" fo:language-asian="el"/>
    </style:style>
    <style:style style:name="T19_12" style:family="text">
      <style:text-properties style:text-position="super 58%" fo:font-size="15pt" style:font-size-asian="15pt" style:font-size-complex="15pt" fo:language="el" fo:language-asian="el"/>
    </style:style>
    <style:style style:name="T19_13" style:family="text">
      <style:text-properties fo:language="el" fo:language-asian="el"/>
    </style:style>
    <style:style style:name="T19_14" style:family="text">
      <style:text-properties style:text-position="super 58%" fo:font-size="15pt" style:font-size-asian="15pt" style:font-size-complex="15pt" fo:language="el" fo:language-asian="el"/>
    </style:style>
    <style:style style:name="T19_15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style:text-position="super 58%" fo:font-size="15pt" style:font-size-asian="15pt" style:font-size-complex="15pt" fo:language="el" fo:language-asian="el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style:text-underline-style="solid" style:text-underline-color="font-color"/>
    </style:style>
    <style:style style:name="T21_7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1_8" style:family="text">
      <style:text-properties fo:language="el" fo:language-asian="el" style:text-underline-style="solid" style:text-underline-color="font-color"/>
    </style:style>
    <style:style style:name="T21_9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>
      <style:text-properties style:text-position="super 58%" fo:font-size="15pt" style:font-size-asian="15pt" style:font-size-complex="15pt" fo:language="el" fo:language-asian="el"/>
    </style:style>
    <style:style style:name="T22_5" style:family="text">
      <style:text-properties fo:language="el" fo:language-asian="el"/>
    </style:style>
    <style:style style:name="T22_6" style:family="text">
      <style:text-properties style:text-position="super 58%" fo:font-size="15pt" style:font-size-asian="15pt" style:font-size-complex="15pt" fo:language="el" fo:language-asian="el"/>
    </style:style>
    <style:style style:name="T22_7" style:family="text">
      <style:text-properties fo:language="el" fo:language-asian="el"/>
    </style:style>
    <style:style style:name="T22_8" style:family="text">
      <style:text-properties style:text-position="super 58%" fo:font-size="15pt" style:font-size-asian="15pt" style:font-size-complex="15pt" fo:language="el" fo:language-asian="el"/>
    </style:style>
    <style:style style:name="T22_9" style:family="text">
      <style:text-properties fo:language="el" fo:language-asian="el"/>
    </style:style>
    <style:style style:name="T22_10" style:family="text">
      <style:text-properties fo:language="el" fo:language-asian="el" style:text-underline-style="solid" style:text-underline-color="font-color"/>
    </style:style>
    <style:style style:name="T22_11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2_12" style:family="text">
      <style:text-properties fo:language="el" fo:language-asian="el" style:text-underline-style="solid" style:text-underline-color="font-color"/>
    </style:style>
    <style:style style:name="T22_1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style:text-position="super 58%" fo:font-size="15pt" style:font-size-asian="15pt" style:font-size-complex="15pt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ΥΠΟΔ/ΝΣΗ<text:s/>ΝΟΜΙΚΩΝ<text:s/>ΘΕΜΑΤΩΝ</text:span></text:p>
      <text:h text:style-name="P4" text:outline-level="1"><text:span text:style-name="T4_1">ΤΜΗΜΑ<text:s/></text:span></text:h>
      <text:h text:style-name="P5" text:outline-level="1"><text:span text:style-name="T5_1">Β1<text:s/>ΝΟΜΙΚΗΣ<text:s/>ΥΠΟΣΤΗΡΙΞΗΣ</text:span></text:h>
      <text:p text:style-name="P6"><text:span text:style-name="T6_1">Τ</text:span><text:span text:style-name="T6_2">α</text:span><text:span text:style-name="T6_3">χ.<text:s/>Δ/ν</text:span><text:span text:style-name="T6_4">ση<text:s/>:<text:s/>Αριστογείτονος<text:s/>19</text:span></text:p>
      <text:p text:style-name="P7"><text:span text:style-name="T7_1">Ταχ.<text:s/>Κώδ.<text:s/>:<text:s/>17671,<text:s/>Καλλιθέα</text:span></text:p>
      <text:p text:style-name="P8"><text:span text:style-name="T8_1">Τηλ.<text:s/>:<text:s/>213<text:s/>1604<text:s/>558</text:span></text:p>
      <text:p text:style-name="P9"><text:span text:style-name="T9_1">Ηλ.<text:s/>Ταχ.<text:s/>:<text:s/></text:span><text:span text:style-name="T9_2"><text:a xlink:type="simple" xlink:href="mailto:ded.ath@aade.gr"><text:span text:style-name="T9_3">ded.ath@aade.gr</text:span></text:a></text:span></text:p>
      <text:p text:style-name="P10"><text:span text:style-name="T10_1">ΑΝΑΡΤΗΤΕΑ<text:s/>ΣΤΟ<text:s/>ΔΙΑΔΙΚΤΥΟ</text:span></text:p>
      <text:p text:style-name="P11"><text:span text:style-name="T11_1">ΑΔΑ:<text:s/>ΨΦΟ746ΜΠ3Ζ-ΗΓΣ</text:span></text:p>
      <text:p text:style-name="P12"><text:span text:style-name="T12_1">Αθήνα,<text:s/>23/03/2021</text:span></text:p>
      <text:p text:style-name="P13"><text:span text:style-name="T13_1">Ε.<text:s/>2062</text:span></text:p>
      <text:p text:style-name="P14"><text:span text:style-name="T14_1">ΠΡΟΣ<text:s/>:<text:s/>ΠΙΝΑΚΑ<text:s/>ΑΠΟΔΕΚΤΩΝ</text:span></text:p>
      <text:p text:style-name="P15"><text:span text:style-name="T15_1">ΘΕΜΑ:<text:s/>«Παράταση<text:s/>των<text:s/>προθεσμιών<text:s/>ως<text:s/>προς<text:s/>την<text:s/>άσκηση<text:s/>ενδικοφανούς<text:s/>προσφυγής<text:s/>και<text:s/>αιτήματος<text:s/>αναστολής,<text:s/>καθώς<text:s/>και<text:s/>την<text:s/>εξέταση<text:s/>της<text:s/>ενδικοφανούς<text:s/>προσφυγής<text:s/>του<text:s/>άρθρου<text:s/>63<text:s/>ν.4174/2013»</text:span></text:p>
      <text:p text:style-name="P16"><text:span text:style-name="T16_1">Με<text:s/>αφορμή<text:s/>ερωτήματα<text:s/>που<text:s/>έχουν<text:s/>υποβληθεί<text:s/>ενώπιον<text:s/>της<text:s/>Διεύθυνσης<text:s/>Επίλυσης<text:s/>Διαφορών,<text:s/>τόσο<text:s/>από<text:s/>φορολογούμενους<text:s/>όσο<text:s/>και<text:s/>από<text:s/>υπηρεσίες<text:s/>της<text:s/>Α.Α.Δ.Ε.<text:s/>αναφορικά<text:s/>με<text:s/>το<text:s/>θέμα,<text:s/>σας<text:s/>γνωρίζουμε<text:s/>τα<text:s/>εξής<text:s/>:</text:span></text:p>
      <text:p text:style-name="P17"><text:span text:style-name="T17_1">1.<text:s/>Σύμφωνα<text:s/>με<text:s/>την<text:s/>παρ.<text:s/>1<text:s/>της<text:s/>με<text:s/>αριθμό<text:s/></text:span><text:span text:style-name="T17_2">Α.1049/05.03.2021<text:s/></text:span><text:span text:style-name="T17_3">Κοινής<text:s/>Απόφασης<text:s/>του<text:s/>Υφυπουργού<text:s/>Οικονομικών<text:s/>και<text:s/>του<text:s/>Διοικητή<text:s/>της<text:s/>Α.Α.Δ.Ε.<text:s/>(ΦΕΚ<text:s/>B’<text:s/>984/12.03.2021)<text:s/>«</text:span><text:span text:style-name="T17_4">Οι<text:s/>προθεσμίες<text:s/>για<text:s/>την<text:s/>άσκηση<text:s/>ενδικοφανούς<text:s/>προσφυγής<text:s/>και<text:s/>αιτήματος<text:s/>αναστολής<text:s/>κατά<text:s/>το<text:s/>άρθρο<text:s/>63<text:s/>του<text:s/>ν.<text:s/>4174/2013<text:s/>που<text:s/>έχουν<text:s/>λήξει<text:s/>ή<text:s/>λήγουν<text:s/>από<text:s/>την<text:s/>01.02.2021<text:s/>έως<text:s/>και<text:s/>τις<text:s/>28.04.2021<text:s/>παρατείνονται<text:s/>έως<text:s/>και<text:s/>τις<text:s/>29.04.2021.<text:s/>Ειδικά<text:s/>η<text:s/>προθεσμία<text:s/>του<text:s/>πρώτου<text:s/>εδαφίου<text:s/>της<text:s/>παρ.<text:s/>5<text:s/>του<text:s/>άρθρου<text:s/>63<text:s/>του<text:s/>ν.<text:s/>4174/2013<text:s/>που<text:s/>δεν<text:s/>έχει<text:s/>συμπληρωθεί<text:s/>από<text:s/>την<text:s/>01.03.2021<text:s/>έως<text:s/>και<text:s/>τις<text:s/>27.10.2021,<text:s/>εφόσον<text:s/>έως<text:s/>την<text:s/>01.03.2021<text:s/>δεν<text:s/>έχει<text:s/>εκδοθεί<text:s/>η<text:s/>σχετική<text:s/>απόφαση<text:s/>επί<text:s/>της<text:s/>ενδικοφανούς<text:s/>προσφυγής,<text:s/>παρατείνεται<text:s/>έως<text:s/>και<text:s/>τις<text:s/>29.10.2021</text:span><text:span text:style-name="T17_5">».</text:span></text:p>
      <text:p text:style-name="P18"><text:span text:style-name="T18_1">2.<text:s/>Επιπλέον,<text:s/>σύμφωνα<text:s/>με<text:s/>την<text:s/>παρ.<text:s/>1<text:s/>της<text:s/>με<text:s/>αριθμό<text:s/></text:span><text:span text:style-name="T18_2">Α.1273/14.12.2020<text:s/></text:span><text:span text:style-name="T18_3">Κοινής<text:s/>Απόφασης<text:s/>του<text:s/>Υφυπουργού<text:s/>Οικονομικών<text:s/>και<text:s/>του<text:s/>Διοικητή<text:s/>της<text:s/>Α.Α.Δ.Ε.<text:s/>(ΦΕΚ<text:s/>B’<text:s/>5597/21.12.2020),<text:s/>«</text:span><text:span text:style-name="T18_4">Οι<text:s/>προθεσμίες<text:s/>για<text:s/>την<text:s/>άσκηση<text:s/>ενδικοφανούς<text:s/>προσφυγής<text:s/>και<text:s/>αιτήματος<text:s/>αναστολής,<text:s/>κατά<text:s/>το<text:s/>άρθρο<text:s/>63<text:s/>του<text:s/>ν.<text:s/>4174/2013<text:s/>που<text:s/>έχουν<text:s/>λήξει<text:s/>ή<text:s/>λήγουν<text:s/>από<text:s/>την<text:s/>9η<text:s/>Νοεμβρίου<text:s/>2020<text:s/>έως<text:s/>και<text:s/>την<text:s/>31η<text:s/>Ιανουαρίου<text:s/>2021<text:s/>αναστέλλονται<text:s/>για<text:s/>εξήντα<text:s/>(60)<text:s/>ημέρες</text:span><text:span text:style-name="T18_5">.<text:s/></text:span><text:span text:style-name="T18_6">Ειδικά<text:s/>η<text:s/>προθεσμία<text:s/>του<text:s/>πρώτου<text:s/>εδαφίου<text:s/>της<text:s/>παρ.<text:s/>5<text:s/>του<text:s/>άρθρου<text:s/>63<text:s/>του<text:s/>ν.4174/2013<text:s/>που<text:s/>δεν<text:s/>έχει<text:s/>συμπληρωθεί<text:s/>από<text:s/>τις<text:s/>16<text:s/>Νοεμβρίου<text:s/>2020<text:s/>έως<text:s/>και<text:s/>την<text:s/>31η<text:s/>Ιανουαρίου<text:s/>2021,<text:s/>εφόσον<text:s/>έως<text:s/>τις<text:s/>16<text:s/>Νοεμβρίου<text:s/>2020<text:s/>δεν<text:s/>έχει<text:s/>εκδοθεί<text:s/>η<text:s/>σχετική<text:s/>απόφαση<text:s/>επί<text:s/>της<text:s/>ενδικοφανούς<text:s/>προσφυγής,<text:s/>παρατείνεται<text:s/>έως<text:s/>και<text:s/>τις<text:s/>31.03.2021</text:span><text:span text:style-name="T18_7"><text:s/>».<text:s/>Επίσης,<text:s/>σύμφωνα<text:s/>με<text:s/>την<text:s/>παρ.<text:s/>1<text:s/>της<text:s/>με<text:s/>αριθμό<text:s/></text:span><text:span text:style-name="T18_8">Α.1241/29.10.2020<text:s/></text:span><text:span text:style-name="T18_9">όμοιας<text:s/>(ΦΕΚ<text:s/>B’<text:s/>4804/30.10.2020),<text:s/>«</text:span><text:span text:style-name="T18_10">Για<text:s/>τις<text:s/>εκκρεμείς<text:s/>ενδικοφανείς<text:s/>προσφυγές<text:s/>με<text:s/>αντικείμενο<text:s/>ζητήματα<text:s/>αλληλέγγυας<text:s/>ευθύνης<text:s/>κατ'<text:s/>άρθρο<text:s/>50<text:s/>του<text:s/>ν.<text:s/>4174/2013<text:s/>(Α'<text:s/>170),<text:s/>για<text:s/>τις<text:s/>οποίες<text:s/>η<text:s/>προθεσμία<text:s/>του<text:s/>πρώτου<text:s/>εδαφίου<text:s/>της<text:s/>παρ.<text:s/>5<text:s/>του<text:s/>άρθρου<text:s/>63<text:s/>του<text:s/>ν.<text:s/>4174/2013<text:s/>(Α'<text:s/>170)<text:s/>για<text:s/>έκδοση<text:s/>απόφασης,<text:s/>συμπληρώνεται<text:s/>από<text:s/>την<text:s/>30</text:span><text:span text:style-name="T18_11">η</text:span><text:span text:style-name="T18_12"><text:s/>Οκτωβρίου<text:s/>2020<text:s/>έως<text:s/>και<text:s/>την<text:s/>31</text:span><text:span text:style-name="T18_13">η<text:s/></text:span><text:span text:style-name="T18_14">Δεκεμβρίου<text:s/>2020,<text:s/>η<text:s/>προθεσμία<text:s/>του<text:s/>ως<text:s/>άνω<text:s/>άρθρου<text:s/>παρατείνεται<text:s/>έως<text:s/>και<text:s/>τις<text:s/>30.6.2021».</text:span><text:span text:style-name="T18_15"><text:s/>Τέλος,<text:s/>σύμφωνα<text:s/>με<text:s/>την<text:s/>παρ.<text:s/>5<text:s/>της<text:s/>με<text:s/>αριθμό<text:s/></text:span><text:span text:style-name="T18_16">Α.1215/25.09.2020<text:s/></text:span><text:span text:style-name="T18_17">όμοιας<text:s/>(ΦΕΚ<text:s/>B’<text:s/>4254/30.09.2020)<text:s/>σχετικά<text:s/>με<text:s/>την<text:s/>παράταση<text:s/>των<text:s/>προθεσμιών<text:s/>των<text:s/>διατάξεων<text:s/>των<text:s/>παρ.<text:s/>51<text:s/>και<text:s/>53</text:span><text:span text:style-name="T18_18">α</text:span><text:span text:style-name="T18_19"><text:s/>του<text:s/>άρθρου<text:s/>72<text:s/>ν.4174/2013,<text:s/>«</text:span><text:span text:style-name="T18_20">Επιπλέον<text:s/>παρατείνεται<text:s/>ως<text:s/>την<text:s/>30</text:span><text:span text:style-name="T18_21">η<text:s/></text:span><text:span text:style-name="T18_22">Δεκεμβρίου<text:s/>2020<text:s/>η<text:s/>προθεσμία<text:s/>διαβίβασης<text:s/>από<text:s/>τις<text:s/>Δ.Ο.Υ.<text:s/>προς<text:s/>τη<text:s/>Διεύθυνση<text:s/>Επίλυσης<text:s/>Διαφορών,<text:s/>των<text:s/>αρχικώς<text:s/>ασκηθεισών<text:s/>ενδικοφανών<text:s/>προσφυγών<text:s/>και<text:s/>των<text:s/>σχετικών<text:s/>εγγράφων,<text:s/>όταν<text:s/>συντρέχει<text:s/>περίπτωση<text:s/>σιωπηρής<text:s/>απόρριψης<text:s/>αιτημάτων<text:s/>ακύρωσης<text:s/>ή<text:s/>τροποποίησης<text:s/>λόγω<text:s/>άπρακτης<text:s/>παρέλευσης<text:s/>της<text:s/>ορισμένης<text:s/>προθεσμίας<text:s/>και<text:s/>συνακόλουθα<text:s/>παρατείνεται<text:s/>ως<text:s/>την<text:s/>31.12.2020<text:s/>η<text:s/>εκ<text:s/>νέου<text:s/>εκκίνηση<text:s/>της<text:s/>προθεσμίας<text:s/>εξέτασης<text:s/>της<text:s/>ενδικοφανούς<text:s/>προσφυγής</text:span><text:span text:style-name="T18_23">».</text:span></text:p>
      <text:p text:style-name="P19"><text:span text:style-name="T19_1">3.<text:s/>Όπως<text:s/>προκύπτει<text:s/>από<text:s/>τα<text:s/>ανωτέρω,<text:s/>οι<text:s/>προθεσμίες<text:s/>για<text:s/>την<text:s/>άσκηση<text:s/>ενδικοφανούς<text:s/>προσφυγής<text:s/>και<text:s/>αιτήματος<text:s/>αναστολής,<text:s/>κατά<text:s/>το<text:s/>άρθρο<text:s/>63<text:s/>του<text:s/>ν.<text:s/>4174/2013,<text:s/>που<text:s/>έχουν<text:s/>λήξει<text:s/>ή<text:s/>λήγουν<text:s/>από<text:s/>την<text:s/>1</text:span><text:span text:style-name="T19_2">η</text:span><text:span text:style-name="T19_3"><text:s/>Φεβρουαρίου<text:s/>2021<text:s/>έως<text:s/>και<text:s/>την<text:s/>28</text:span><text:span text:style-name="T19_4">η</text:span><text:span text:style-name="T19_5"><text:s/>Απριλίου<text:s/>2021<text:s/>παρατείνονται<text:s/>έως<text:s/>και<text:s/>την<text:s/>29</text:span><text:span text:style-name="T19_6">η</text:span><text:span text:style-name="T19_7"><text:s/>Απριλίου<text:s/>2021.<text:s/>Αντιστοίχως,<text:s/>η<text:s/>προθεσμία<text:s/>για<text:s/>την<text:s/>έκδοση<text:s/>απόφασης<text:s/>επί<text:s/>της<text:s/>ενδικοφανούς<text:s/>προσφυγής<text:s/>που<text:s/>δεν<text:s/>έχει<text:s/>συμπληρωθεί<text:s/>από<text:s/>την<text:s/>1</text:span><text:span text:style-name="T19_8">η</text:span><text:span text:style-name="T19_9"><text:s/>Μαρτίου<text:s/>2021<text:s/>έως<text:s/>και<text:s/>την<text:s/>27</text:span><text:span text:style-name="T19_10">η</text:span><text:span text:style-name="T19_11"><text:s/>Οκτωβρίου<text:s/>2021,<text:s/>εφόσον<text:s/>έως<text:s/>1</text:span><text:span text:style-name="T19_12">η</text:span><text:span text:style-name="T19_13"><text:s/>Μαρτίου<text:s/>2021<text:s/>δεν<text:s/>έχει<text:s/>εκδοθεί<text:s/>η<text:s/>σχετική<text:s/>απόφαση<text:s/>επί<text:s/>της<text:s/>ενδικοφανούς<text:s/>προσφυγής,<text:s/>παρατείνεται<text:s/>έως<text:s/>και<text:s/>την<text:s/>29</text:span><text:span text:style-name="T19_14">η</text:span><text:span text:style-name="T19_15"><text:s/>Οκτωβρίου<text:s/>2021.</text:span></text:p>
      <text:p text:style-name="P20"><text:span text:style-name="T20_1">4.<text:s/>Στο<text:s/>πλαίσιο<text:s/>αυτό,<text:s/>διευκρινίζονται<text:s/>τα<text:s/>εξής<text:s/>:</text:span></text:p>
      <text:p text:style-name="P21"><text:span text:style-name="T21_1">α)</text:span><text:span text:style-name="T21_2"><text:tab/></text:span><text:span text:style-name="T21_3">οι<text:s/>προθεσμίες<text:s/>άσκησης<text:s/>ενδικοφανούς<text:s/>προσφυγής<text:s/>και<text:s/>αιτήματος<text:s/>αναστολής<text:s/>που<text:s/>ανεστάλησαν<text:s/>με<text:s/>το<text:s/>α΄<text:s/>εδάφιο<text:s/>της<text:s/>παρ.<text:s/>1<text:s/>της<text:s/>με<text:s/>αριθμό<text:s/>Α.1273/14.12.2020<text:s/>Κοινής<text:s/>Απόφασης<text:s/>και<text:s/>έχουν<text:s/>λήξει<text:s/>ή<text:s/>λήγουν<text:s/>μετά<text:s/>την<text:s/>1</text:span><text:span text:style-name="T21_4">η</text:span><text:span text:style-name="T21_5"><text:s/>Φεβρουαρίου<text:s/>2021,<text:s/></text:span><text:span text:style-name="T21_6">εμπίπτουν<text:s/>στο<text:s/>πεδίο<text:s/>εφαρμογής<text:s/>της<text:s/>διάταξης<text:s/>του<text:s/>α΄<text:s/>εδαφίου<text:s/>της<text:s/>με<text:s/>αριθμό<text:s/>Α.1049/05.03.2021<text:s/>Κοινής<text:s/>Απόφασης<text:s/>και<text:s/>παρατείνονται<text:s/>έως<text:s/>και<text:s/>την<text:s/>29</text:span><text:span text:style-name="T21_7">η</text:span><text:span text:style-name="T21_8"><text:s/>Απριλίου<text:s/>2021</text:span><text:span text:style-name="T21_9">,</text:span></text:p>
      <text:p text:style-name="P22"><text:span text:style-name="T22_1">β)</text:span><text:span text:style-name="T22_2"><text:tab/></text:span><text:span text:style-name="T22_3">η<text:s/>προθεσμία<text:s/>για<text:s/>την<text:s/>έκδοση<text:s/>απόφασης<text:s/>επί<text:s/>ενδικοφανούς<text:s/>προσφυγής<text:s/>που<text:s/>παρατάθηκε<text:s/>έως<text:s/>και<text:s/>την<text:s/>31</text:span><text:span text:style-name="T22_4">η</text:span><text:span text:style-name="T22_5"><text:s/>Μαρτίου<text:s/>2021,<text:s/>την<text:s/>30</text:span><text:span text:style-name="T22_6">η</text:span><text:span text:style-name="T22_7"><text:s/>Ιουνίου<text:s/>2021<text:s/>ή<text:s/>την<text:s/>4</text:span><text:span text:style-name="T22_8">η</text:span><text:span text:style-name="T22_9"><text:s/>Μαΐου<text:s/>2021<text:s/>σύμφωνα<text:s/>με<text:s/>τις<text:s/>υπ΄<text:s/>αριθμ.<text:s/>Α.1273/14.12.2020,<text:s/>Α.1241/29.10.2020<text:s/>ή<text:s/>Α.1215/25.09.2020<text:s/>αντιστοίχως<text:s/>Κοινές<text:s/>Αποφάσεις,<text:s/></text:span><text:span text:style-name="T22_10">εμπίπτει<text:s/>στο<text:s/>πεδίο<text:s/>εφαρμογής<text:s/>της<text:s/>διάταξης<text:s/>του<text:s/>β΄<text:s/>εδαφίου<text:s/>της<text:s/>με<text:s/>αριθμό<text:s/>Α.1049/05.03.2021<text:s/>Κοινής<text:s/>Απόφασης<text:s/>και<text:s/>ομοίως<text:s/>παρατείνεται<text:s/>εκ<text:s/>νέου<text:s/>έως<text:s/>και<text:s/>την<text:s/>29</text:span><text:span text:style-name="T22_11">η</text:span><text:span text:style-name="T22_12"><text:s/>Οκτωβρίου<text:s/>2021</text:span><text:span text:style-name="T22_13">.</text:span></text:p>
      <text:p text:style-name="P23"><text:span text:style-name="T23_1">5.<text:s/>Για<text:s/>την<text:s/>πληρέστερη<text:s/>κατανόηση<text:s/>των<text:s/>παραπάνω,<text:s/>παρατίθενται<text:s/>τα<text:s/>εξής<text:s/>παραδείγματα<text:s/>:</text:span></text:p>
      <text:p text:style-name="P24"><text:span text:style-name="T24_1">α.<text:s/>Πράξη<text:s/>προσδιορισμού<text:s/>του<text:s/>φόρου<text:s/>κοινοποιήθηκε<text:s/>στον<text:s/>φορολογούμενο<text:s/>στις<text:s/>04.01.2021<text:s/>και<text:s/>η<text:s/>προθεσμία<text:s/>των<text:s/>τριάντα<text:s/>(30)<text:s/>ημερών<text:s/>για<text:s/>την<text:s/>άσκηση<text:s/>ενδικοφανούς<text:s/>προσφυγής<text:s/>και<text:s/>αιτήματος<text:s/>αναστολής,<text:s/>κατά<text:s/>το<text:s/>άρθρο<text:s/>63<text:s/>ν.<text:s/>4174/2013,<text:s/>έληγε<text:s/>στις<text:s/>03.02.2021.<text:s/>Η<text:s/>εν<text:s/>λόγω<text:s/>προθεσμία<text:s/>παρατείνεται<text:s/>έως<text:s/>και<text:s/>τις<text:s/>29.04.2021,<text:s/>σύμφωνα<text:s/>με<text:s/>το<text:s/>α΄<text:s/>εδάφιο<text:s/>της<text:s/>παρ.<text:s/>1<text:s/>της<text:s/>Α.1049/05.03.2021<text:s/>Κοινής<text:s/>Απόφασης.</text:span></text:p>
      <text:p text:style-name="P25"><text:span text:style-name="T25_1">β.<text:s/>Πράξη<text:s/>προσδιορισμού<text:s/>του<text:s/>φόρου<text:s/>κοινοποιήθηκε<text:s/>στο<text:s/>φορολογούμενο<text:s/>στις<text:s/>16.12.2020<text:s/>και<text:s/>η<text:s/>προθεσμία<text:s/>των<text:s/>τριάντα<text:s/>(30)<text:s/>ημερών<text:s/>για<text:s/>την<text:s/>άσκηση<text:s/>ενδικοφανούς<text:s/>προσφυγής<text:s/>και<text:s/>αιτήματος<text:s/>αναστολής,<text:s/>κατά<text:s/>το<text:s/>άρθρο<text:s/>63<text:s/>ν.<text:s/>4174/2013,<text:s/>έληγε<text:s/>στις<text:s/>15.01.2021.<text:s/>Η<text:s/>εν<text:s/>λόγω<text:s/>προθεσμία<text:s/>ανεστάλη<text:s/>για<text:s/>εξήντα<text:s/>(60)<text:s/>ημέρες,<text:s/>ήτοι<text:s/>έως<text:s/>τις<text:s/>16.03.2021,<text:s/>σύμφωνα<text:s/>με<text:s/>το<text:s/>α΄<text:s/>εδάφιο<text:s/>της<text:s/>παρ.<text:s/>1<text:s/>της<text:s/>Α.1273/14.12.2020<text:s/>Κοινής<text:s/>Απόφασης,<text:s/>και<text:s/>παρατείνεται<text:s/>έως<text:s/>και<text:s/>τις<text:s/>29.04.2021,<text:s/>σύμφωνα<text:s/>με<text:s/>το<text:s/>α΄<text:s/>εδάφιο<text:s/>της<text:s/>παρ.<text:s/>1<text:s/>της<text:s/>Α.1049/05.03.2021<text:s/>Κοινής<text:s/>Απόφασης.</text:span></text:p>
      <text:p text:style-name="P26"><text:span text:style-name="T26_1">γ.<text:s/>Ο<text:s/>φορολογούμενος<text:s/>άσκησε<text:s/>ενδικοφανή<text:s/>προσφυγή<text:s/>ενώπιον<text:s/>της<text:s/>Δ/νσης<text:s/>Επίλυσης<text:s/>Διαφορών<text:s/>στις<text:s/>15.09.2020<text:s/>και<text:s/>η<text:s/>προθεσμία<text:s/>των<text:s/>εκατόν<text:s/>είκοσι<text:s/>(120)<text:s/>ημερών<text:s/>για<text:s/>την<text:s/>έκδοση<text:s/>απόφασης<text:s/>έληγε<text:s/>στις<text:s/>13.01.2021.<text:s/></text:span></text:p>
      <text:p text:style-name="P27"><text:span text:style-name="T27_1">Η<text:s/>εν<text:s/>λόγω<text:s/>προθεσμία<text:s/>παρατάθηκε<text:s/>έως<text:s/>καιτις<text:s/>31.03.2021,<text:s/>σύμφωνα<text:s/>με<text:s/>το<text:s/>β΄<text:s/>εδάφιο<text:s/>της<text:s/>παρ.<text:s/>1<text:s/>της<text:s/>Α.1273/14.12.2020<text:s/>Κοινής<text:s/>Απόφασης,<text:s/>και<text:s/>παρατείνεται<text:s/>εκ<text:s/>νέου<text:s/>έως<text:s/>και<text:s/>τις<text:s/>29.10.2021,<text:s/>σύμφωνα<text:s/>με<text:s/>το<text:s/>β΄<text:s/>εδάφιο<text:s/>της<text:s/>παρ.<text:s/>1<text:s/>της<text:s/>Α.1049/05.03.2021<text:s/>Κοινής<text:s/>Απόφασης.</text:span></text:p>
      <text:p text:style-name="P28"><text:span text:style-name="T28_1">δ.<text:s/>Ενδικοφανής<text:s/>προσφυγή<text:s/>κατά<text:s/>πράξης<text:s/>διοικητικού<text:s/>προσδιορισμού<text:s/>του<text:s/>φόρου<text:s/>που<text:s/>εκδόθηκε<text:s/>μέχρι<text:s/>την<text:s/>31.12.2019<text:s/>με<text:s/>βάση<text:s/>στοιχεία<text:s/>που<text:s/>είχε<text:s/>στη<text:s/>διάθεσή<text:s/>της<text:s/>η<text:s/>Φορολογική<text:s/>Διοίκηση<text:s/>και<text:s/>αφορά<text:s/>αποδοχές<text:s/>που<text:s/>εισπράχθηκαν<text:s/>αναδρομικά<text:s/>εντός<text:s/>του<text:s/>2013,<text:s/>επιστράφηκε<text:s/>στην<text:s/>αρμόδια<text:s/>Δ.Ο.Υ.,<text:s/>προκειμένου<text:s/>να<text:s/>εξεταστεί<text:s/>ως<text:s/>αίτηση<text:s/>ακύρωσης<text:s/>ή<text:s/>τροποποίησης<text:s/>ενώπιόν<text:s/>της,<text:s/>κατ΄<text:s/>εφαρμογή<text:s/>των<text:s/>οριζομένων<text:s/>στην<text:s/>παρ.<text:s/>53</text:span><text:span text:style-name="T28_2">α</text:span><text:span text:style-name="T28_3"><text:s/>του<text:s/>άρθρου<text:s/>72<text:s/>και<text:s/>την<text:s/>παρ.<text:s/>2<text:s/>του<text:s/>άρθρου<text:s/>63Β<text:s/>ν.4174/2013,<text:s/>καθώς<text:s/>και<text:s/>την<text:s/>με<text:s/>αριθμό<text:s/>Α.1169.17.07.2020<text:s/>απόφαση<text:s/>του<text:s/>Υφυπουργού<text:s/>Οικονομικών<text:s/>(ΦΕΚ<text:s/>Β΄<text:s/>3008/20.07.2020).<text:s/>Το<text:s/>εν<text:s/>λόγω<text:s/>αίτημα<text:s/>ακύρωσης<text:s/>ή<text:s/>τροποποίησης<text:s/>απορρίφθηκε<text:s/>σιωπηρά<text:s/>από<text:s/>τον<text:s/>Προϊστάμενο<text:s/>της<text:s/>Δ.Ο.Υ.<text:s/>λόγω<text:s/>άπρακτης<text:s/>παρέλευσης<text:s/>της<text:s/>ορισμένης<text:s/>προθεσμίας,<text:s/>επιστράφηκε<text:s/>στη<text:s/>Δ/νση<text:s/>Επίλυσης<text:s/>Διαφορών<text:s/>και<text:s/>η<text:s/>εκ<text:s/>νέου<text:s/>εκκίνηση<text:s/>της<text:s/>προθεσμίας<text:s/>εξέτασης<text:s/>της<text:s/>ενδικοφανούς<text:s/>προσφυγής<text:s/>παρατάθηκε<text:s/>έως<text:s/>τις<text:s/>31.12.2020<text:s/>σύμφωνα<text:s/>με<text:s/>την<text:s/>παρ.<text:s/>5<text:s/>της<text:s/>με<text:s/>αριθμό<text:s/>Α.1215/25.09.2020<text:s/>Κοινής<text:s/>Απόφασης.<text:s/>Κατά<text:s/>συνέπεια,<text:s/>η<text:s/>προθεσμία<text:s/>των<text:s/>εκατόν<text:s/>είκοσι<text:s/>(120)<text:s/>ημερών<text:s/>για<text:s/>έκδοση<text:s/>απόφασης<text:s/>λήγει<text:s/>στις<text:s/>4.5.2021<text:s/>και<text:s/>παρατείνεται<text:s/>εκ<text:s/>νέου<text:s/>έως<text:s/>και<text:s/>τις<text:s/>29.10.2021,<text:s/>σύμφωνα<text:s/>με<text:s/>το<text:s/>β΄<text:s/>εδάφιο<text:s/>της<text:s/>παρ.<text:s/>1<text:s/>της<text:s/>Α.1049/05.03.2021<text:s/>Κοινής<text:s/>Απόφασης.</text:span></text:p>
      <text:p text:style-name="P29"><text:span text:style-name="T29_1">Ακριβές<text:s/>Αντίγραφο</text:span></text:p>
      <text:p text:style-name="P30"><text:span text:style-name="T30_1">Ο/Η<text:s/>υπάλληλος<text:s/>του<text:s/>ΑυτοτελούςΤμήματος<text:s/>Διοικητικής<text:s/>Υποστήριξης</text:span></text:p>
      <text:p text:style-name="P31"><text:span text:style-name="T31_1">ΓΕΩΡΓΙΟΣ<text:s/>ΠΙΤΣΙΛΗΣ</text:span></text:p>
      <text:p text:style-name="P32"><text:span text:style-name="T32_1">ΠΙΝΑΚΑΣ<text:s/>ΑΠΟΔΕΚΤΩΝ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Γ΄<text:s/>(πλην<text:s/>περ.<text:s/>1)</text:span></text:p>
      <text:p text:style-name="P35"><text:span text:style-name="T35_1">2.<text:s/>Διεύθυνση<text:s/>Στρατηγικής<text:s/>Τεχνολογιών<text:s/>Πληροφορικής<text:s/>(ΔΙ.Σ.ΤΕ.ΠΛ.)<text:s/>για<text:s/>ανάρτηση<text:s/>στον<text:s/>ιστότοπο<text:s/>της<text:s/>Α.Α.Δ.Ε<text:s/>και<text:s/>την<text:s/>Ηλεκτρονική<text:s/>Βιβλιοθήκη</text:span></text:p>
      <text:p text:style-name="P36"><text:span text:style-name="T36_1">ΙΙ.<text:s/>ΑΠΟΔΕΚΤΕΣ<text:s/>ΓΙΑ<text:s/>ΚΟΙΝΟΠΟΙΗΣΗ</text:span></text:p>
      <text:p text:style-name="P37"><text:span text:style-name="T37_1">1.<text:s/>Γραφείο<text:s/>Υπουργού<text:s/>Οικονομικών</text:span></text:p>
      <text:p text:style-name="P38"><text:span text:style-name="T38_1">2.<text:s/>Γραφείο<text:s/>Υφυπουργού<text:s/>Οικονομικών</text:span></text:p>
      <text:p text:style-name="P39"><text:span text:style-name="T39_1">3.<text:s/>Γραφείο<text:s/>Νομικού<text:s/>Συμβούλου<text:s/>στο<text:s/>Υπουργείο<text:s/>Οικονομικών</text:span></text:p>
      <text:p text:style-name="P40"><text:span text:style-name="T40_1">4.<text:s/>Ειδικό<text:s/>Νομικό<text:s/>Γραφείο<text:s/>Δημοσίων<text:s/>Εσόδων<text:s/>Α.Α.Δ.Ε.</text:span></text:p>
      <text:p text:style-name="P41"><text:span text:style-name="T41_1">5.<text:s/>Φορολογικές<text:s/>Περιφέρειες</text:span></text:p>
      <text:p text:style-name="P42"><text:span text:style-name="T42_1">6.<text:s/>Π.Ο.Ε.<text:s/>-<text:s/>Δ.Ο.Υ.<text:s/>-<text:s/>Λεωχάρους<text:s/>2,<text:s/>Τ.Κ.105<text:s/>62<text:s/>Αθήνα</text:span></text:p>
      <text:p text:style-name="P43"><text:span text:style-name="T43_1">7.<text:s/>Περιοδικό<text:s/>«Φορολογική<text:s/>Επιθεώρηση»<text:s/>-<text:s/>Λεωχάρους<text:s/>2,<text:s/>Τ.Κ.105<text:s/>62<text:s/>Αθήνα</text:span></text:p>
      <text:p text:style-name="P44"><text:span text:style-name="T44_1">8.<text:s/>Δικηγορικοί<text:s/>Σύλλογοι</text:span></text:p>
      <text:p text:style-name="P45"><text:span text:style-name="T45_1">9.<text:s/>Αποδέκτες<text:s/>Πίνακα<text:s/>Η’<text:s/>(πλην<text:s/>περ.<text:s/>4,<text:s/>10<text:s/>και<text:s/>11)</text:span></text:p>
      <text:p text:style-name="P46"><text:span text:style-name="T46_1">ΙΙΙ.<text:s/>ΕΣΩΤΕΡΙΚΗ<text:s/>ΔΙΑΝΟΜΗ</text:span></text:p>
      <text:p text:style-name="P47"><text:span text:style-name="T47_1">1.<text:s/>Γραφείο<text:s/>Διοικητή<text:s/>Ανεξάρτητης<text:s/>Αρχής<text:s/>Δημοσίων<text:s/>Εσόδων</text:span></text:p>
      <text:p text:style-name="P48"><text:span text:style-name="T48_1">2.<text:s/>Προϊσταμένους<text:s/>Γενικών<text:s/>Διευθύνσεων<text:s/>Α.Α.Δ.Ε.</text:span></text:p>
      <text:p text:style-name="P49"><text:span text:style-name="T49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50"><text:span text:style-name="T50_1">4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5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  <text:p text:style-name="P52"><text:span text:style-name="T52_1">6.<text:s/>Δ/νση<text:s/>Επίλυσης<text:s/>Διαφορών<text:s/>(Δ.Ε.Δ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