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/>
    <style:style style:name="T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/>
    <style:style style:name="T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/>
    <style:style style:name="T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1.<text:s/></text:span><text:span text:style-name="T4_2">ΓΕΝΙΚΗ<text:s/>ΔΙΕΥΘΥΝΣΗ</text:span></text:p>
      <text:p text:style-name="P5"><text:span text:style-name="T5_1">ΤΕΛΩΝΕΙΩΝ<text:s/>&amp;<text:s/>ΕΙΔΙΚΩΝ<text:s/>ΦΟΡΩΝ<text:s/>ΚΑΤΑΝΑΛΩΣΗΣ</text:span></text:p>
      <text:p text:style-name="P6"><text:span text:style-name="T6_1">Δ/ΝΣΗ<text:s/>ΕΙΔΙΚΩΝ<text:s/>ΦΟΡΩΝ<text:s/>ΚΑΤΑΝΑΛΩΣΗΣ</text:span></text:p>
      <text:p text:style-name="P7"><text:span text:style-name="T7_1">ΚΑΙ<text:s/>ΦΟΡΟΥ<text:s/>ΠΡΟΣΤΙΘΕΜΕΝΗΣ<text:s/>ΑΞΙΑΣ</text:span></text:p>
      <text:h text:style-name="P8" text:outline-level="1"><text:span text:style-name="T8_1">ΤΜΗΜΑ<text:s/></text:span></text:h>
      <text:h text:style-name="P9" text:outline-level="1"><text:span text:style-name="T9_1">Β<text:s/>΄</text:span></text:h>
      <text:p text:style-name="P10"><text:span text:style-name="T10_1">Ταχ.Δ/νση<text:s/>:<text:s/>Καρ.<text:s/>Σερβίας<text:s/>10</text:span></text:p>
      <text:p text:style-name="P11"><text:span text:style-name="T11_1">Τ.Κ.<text:s/>:<text:s/>101<text:s/>84<text:s/>Αθήνα</text:span></text:p>
      <text:p text:style-name="P12"><text:span text:style-name="T12_1">Πληροφορίες<text:s/>:<text:s/>Ε.Κερασιώτη</text:span></text:p>
      <text:p text:style-name="P13"><text:span text:style-name="T13_1">Τηλέφωνο<text:s/>:<text:s/>210<text:s/>6987414</text:span></text:p>
      <text:p text:style-name="P14"><text:span text:style-name="T14_1">FAX<text:s/>:<text:s/>210<text:s/>6987408-424</text:span></text:p>
      <text:p text:style-name="P15"><text:span text:style-name="T15_1">e-mail<text:s/>:<text:s/></text:span><text:span text:style-name="T15_2"><text:a xlink:type="simple" xlink:href="mailto:finexcis@aade.gr"><text:span text:style-name="T15_3">finexcis@aade.gr</text:span></text:a></text:span></text:p>
      <text:p text:style-name="P16"><text:span text:style-name="T16_1">2.<text:s/></text:span><text:span text:style-name="T16_2">ΓΕΝΙΚΗ<text:s/>ΔΙΕΥΘΥΝΣΗ<text:s/>ΓΕΝΙΚΟΥ<text:s/>ΧΗΜΕΙΟΥ<text:s/>ΤΟΥ<text:s/>ΚΡΑΤΟΥΣ<text:s/>Δ/ΝΣΗ<text:s/>ΑΛΚΟΟΛΗΣ<text:s/>&amp;<text:s/>ΤΡΟΦΙΜΩΝ</text:span></text:p>
      <text:h text:style-name="P17" text:outline-level="1"><text:span text:style-name="T17_1">ΤΜΗΜΑ<text:s/>Α΄</text:span></text:h>
      <text:p text:style-name="P18"><text:span text:style-name="T18_1">Ταχ.Δ/νση<text:s/>:<text:s/>Αν.<text:s/>Τσόχα<text:s/>16</text:span></text:p>
      <text:p text:style-name="P19"><text:span text:style-name="T19_1">Τ.Κ.<text:s/>:<text:s/>115<text:s/>21-<text:s/>Αθήνα</text:span></text:p>
      <text:p text:style-name="P20"><text:span text:style-name="T20_1">Πληροφορίες<text:s/>:<text:s/>Σ.<text:s/>Χατζηγεωργίου</text:span></text:p>
      <text:p text:style-name="P21"><text:span text:style-name="T21_1">Τηλέφωνο<text:s/>:<text:s/>210<text:s/>6479152</text:span></text:p>
      <text:p text:style-name="P22"><text:span text:style-name="T22_1">e-mail<text:s/>:</text:span><text:span text:style-name="T22_2"><text:a xlink:type="simple" xlink:href="mailto:dat.gcsl@aade.gr"><text:span text:style-name="T22_3">dat.gcsl@aade.gr</text:span></text:a></text:span></text:p>
      <text:p text:style-name="P23"><text:span text:style-name="T23_1">ΘΕΜΑ:</text:span><text:span text:style-name="T23_2"><text:s/>Κοινοποίηση<text:s/>της<text:s/>υπό<text:s/>στοιχεία<text:s/>Α.1042/24-02-2021<text:s/>απόφασης<text:s/>Διοικητή<text:s/>Α.Α.Δ.Ε.<text:s/></text:span><text:span text:style-name="T23_3"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.»</text:span></text:p>
      <text:p text:style-name="P24"><text:span text:style-name="T24_1">Σας<text:s/>κοινοποιούμε<text:s/>για<text:s/>ενημέρωση<text:s/>και<text:s/>εφαρμογή<text:s/>την<text:s/>εν<text:s/>θέματι<text:s/>απόφαση<text:s/>Διοικητή<text:s/>Α.Α.Δ.Ε.,<text:s/>η<text:s/>οποία<text:s/>δημοσιεύτηκε<text:s/>στο<text:s/>Φ.Ε.Κ.<text:s/>Β’<text:s/>893<text:s/>και<text:s/>ισχύει<text:s/>από<text:s/>δημοσίευσή<text:s/>της<text:s/>(05-03-2021),<text:s/>και<text:s/>σας<text:s/>γνωρίζουμε<text:s/>τα<text:s/>ακόλουθα<text:s/>:</text:span></text:p>
      <text:p text:style-name="P25"><text:span text:style-name="T25_1">Σύμφωνα<text:s/>με<text:s/>την<text:s/>παράγραφο<text:s/>1<text:s/>του<text:s/>άρθρου<text:s/>1<text:s/>της<text:s/>κοινοποιούμενης<text:s/>απόφασης,<text:s/>οι<text:s/>ογκομετρικοί<text:s/>πίνακες<text:s/>των<text:s/>δεξαμενών<text:s/>αιθυλικής<text:s/>αλκοόλης<text:s/>και<text:s/>αλκοολούχων<text:s/>προϊόντων<text:s/>των<text:s/>σχετικών<text:s/>επιτηδευματιών<text:s/>-<text:s/>οι<text:s/>οποίοι<text:s/>καταρτίστηκαν<text:s/>από<text:s/>τις<text:s/>αρμόδιες<text:s/>επιτροπές<text:s/>κατ’<text:s/>εφαρμογή<text:s/>της<text:s/>ισχύουσας<text:s/>νομοθεσίας<text:s/>πριν<text:s/>την<text:s/>έναρξη<text:s/>εφαρμογής<text:s/>της<text:s/>υπ’<text:s/>αριθ.<text:s/>30/003/000/817/21-02-2018<text:s/>απόφασης<text:s/>Διοικητή<text:s/>Α.Α.Δ.Ε.<text:s/>(Β’<text:s/>914)<text:s/>και<text:s/>για<text:s/>τους<text:s/>οποίους,<text:s/>κατά<text:s/>την<text:s/>έναρξη<text:s/>ισχύος<text:s/>της<text:s/>κοινοποιούμενης<text:s/>απόφασης<text:s/>(05-03-2021)<text:s/>και<text:s/>μέχρι<text:s/>22-5-2022<text:s/>έχει<text:s/>παρέλθει<text:s/>ή<text:s/>πρόκειται<text:s/>να<text:s/>παρέλθει<text:s/>δεκαετία<text:s/>από<text:s/>την<text:s/>ημερομηνία<text:s/>καταρτίσεώς<text:s/>τους<text:s/>-<text:s/></text:span><text:span text:style-name="T25_2">εξακολουθούν<text:s/>να<text:s/>ισχύουν<text:s/>μέχρι<text:s/>και<text:s/>την<text:s/>ημερομηνία<text:s/>αυτή,<text:s/></text:span><text:span text:style-name="T25_3">ήτοι<text:s/>μέχρι<text:s/>22-05-2022.</text:span><text:span text:style-name="T25_4">Για<text:s/>την<text:s/>ίδια<text:s/>χρονική<text:s/>περίοδο,<text:s/>οι<text:s/>δεξαμενές<text:s/>αποθήκευσης<text:s/>αιθυλικής<text:s/>αλκοόλης<text:s/>και<text:s/>αλκοολούχων<text:s/>προϊόντων<text:s/>των<text:s/>εν<text:s/>λόγω<text:s/>επιτηδευματιών<text:s/>εξακολουθούν<text:s/>να<text:s/>θεωρούνται<text:s/>ότι<text:s/>έχουν<text:s/>αναγνωριστεί<text:s/>και<text:s/>εγκριθεί.</text:span></text:p>
      <text:p text:style-name="P26"><text:span text:style-name="T26_1">Επισημαίνεται<text:s/>ότι<text:s/>για<text:s/>το<text:s/>ως<text:s/>άνω<text:s/>προβλεπόμενο<text:s/>χρονικό<text:s/>διάστημα<text:s/>παράτασης<text:s/>ισχύος<text:s/>των<text:s/>ογκομετρικών<text:s/>πινάκων<text:s/>και<text:s/>σύμφωνα<text:s/>με<text:s/>το<text:s/>δεύτερο<text:s/>εδάφιο<text:s/>της<text:s/>παρ.<text:s/>1α)<text:s/>του<text:s/>άρθρου<text:s/>8<text:s/>της<text:s/>υπ’<text:s/>αριθ.<text:s/>30/003/000/817/2102-2018<text:s/>απόφασης<text:s/>του<text:s/>Διοικητή<text:s/>Α.Α.Δ.Ε.<text:s/>(Β’<text:s/>914)<text:s/>οι<text:s/>διατάξεις<text:s/>του<text:s/>εδαφίου<text:s/>γ’<text:s/>της<text:s/>παραγράφου<text:s/>3<text:s/>του</text:span></text:p>
      <text:p text:style-name="P27"><text:span text:style-name="T27_1">άρθρου<text:s/>3<text:s/>της<text:s/>εν<text:s/>λόγω<text:s/>απόφασης,<text:s/>αναφορικά<text:s/>με<text:s/>την<text:s/>ειδική<text:s/>μεταλλική<text:s/>πινακίδα<text:s/>που<text:s/>προβλέπεται<text:s/>να<text:s/>φέρει<text:s/>η<text:s/>δεξαμενή<text:s/>αποθήκευσης<text:s/>αιθυλικής<text:s/>αλκοόλης<text:s/>και<text:s/>αλκοολούχων<text:s/>προϊόντων,<text:s/>δεν<text:s/>έχουν<text:s/>εφαρμογή.</text:span></text:p>
      <text:p text:style-name="P28"><text:span text:style-name="T28_1">Επιπλέον,<text:s/>σύμφωνα<text:s/>με<text:s/>την<text:s/>παράγραφο<text:s/>2<text:s/>του<text:s/>άρθρου<text:s/>1<text:s/>της<text:s/>κοινοποιούμενης<text:s/>απόφασης,<text:s/>η<text:s/>προθεσμία<text:s/>που<text:s/>τέθηκε<text:s/>με<text:s/>την<text:s/>παράγραφο<text:s/>2<text:s/>του<text:s/>άρθρου<text:s/>1<text:s/>της<text:s/>υπό<text:s/>στοιχεία<text:s/>Α.1129/03-06-2020<text:s/>απόφασης<text:s/>Διοικητή<text:s/>Α.Α.Δ.Ε.<text:s/>(Β΄2196)<text:s/>προκειμένου<text:s/>οι<text:s/>εργασίες<text:s/>ελέγχου<text:s/>και<text:s/>ογκομέτρησης<text:s/>των<text:s/>δεξαμενών<text:s/>να<text:s/>διενεργούνται<text:s/>και<text:s/>από<text:s/>μη<text:s/>διαπιστευμένους<text:s/>φορείς<text:s/>τηρουμένων<text:s/>των<text:s/>διατυπώσεων<text:s/>και<text:s/>διαδικασιών<text:s/>που<text:s/>καθορίζονται<text:s/>στην<text:s/>υπ’<text:s/>αριθ.<text:s/>30/003/000/817/21-02-2018<text:s/>απόφαση<text:s/>του<text:s/>Διοικητή<text:s/>Α.Α.Δ.Ε.<text:s/>(Β’<text:s/>914),<text:s/></text:span><text:span text:style-name="T28_2">παρατείνεται<text:s/></text:span><text:span text:style-name="T28_3">μέχρι<text:s/></text:span><text:span text:style-name="T28_4">22-05-2022.</text:span></text:p>
      <text:p text:style-name="P29"><text:span text:style-name="T29_1">Ο<text:s/>Διοικητής<text:s/>Α.Α.Δ.Ε.</text:span></text:p>
      <text:p text:style-name="P30"><text:span text:style-name="T30_1">Γ.<text:s/>ΠΙΤΣΙΛΗΣ</text:span></text:p>
      <text:p text:style-name="P31"><text:span text:style-name="T31_1">ΑΠΟΔΕΚΤΕΣ<text:s/>ΓΙΑ<text:s/>ΕΝΕΡΓΕΙΑ:</text:span></text:p>
      <text:p text:style-name="P32"><text:span text:style-name="T32_1">1.<text:s/>Τελωνεία<text:s/>Α΄,<text:s/>Β΄<text:s/>&amp;<text:s/>Γ΄<text:s/>Τάξης</text:span></text:p>
      <text:p text:style-name="P33"><text:span text:style-name="T33_1">2.<text:s/>Χημικές<text:s/>Υπηρεσίες<text:s/>Γ.Χ.Κ.</text:span></text:p>
      <text:p text:style-name="P34"><text:span text:style-name="T34_1">3.<text:s/>Γενική<text:s/>Δ/νση<text:s/>Ηλεκτρονικής<text:s/>Διακυβέρνησης</text:span></text:p>
      <text:p text:style-name="P35"><text:span text:style-name="T35_1">Ι.<text:s/></text:span><text:span text:style-name="T35_2">Δ/νση<text:s/>Στρατηγικής<text:s/>Τεχνολογιών<text:s/>Πληροφορικής<text:s/>(ΔΙ.Σ.ΤΕ.ΠΛ)</text:span></text:p>
      <text:h text:style-name="P36" text:outline-level="1"><text:span text:style-name="T36_1">Τμήμα<text:s/>Ε΄<text:s/></text:span></text:h>
      <text:h text:style-name="P37" text:outline-level="1"><text:span text:style-name="T37_1">-<text:s/>Ανάπτυξης<text:s/>Διαδικτυακών<text:s/>Ιστοτόπων<text:s/>και<text:s/>Διαχείρισης<text:s/>(για<text:s/>ενημέρωση<text:s/>της<text:s/>ηλεκτρονικής<text:s/>βιβλιοθήκης)</text:span></text:h>
      <text:p text:style-name="P38"><text:span text:style-name="T38_1">ΙΙ.<text:s/></text:span><text:span text:style-name="T38_2">Διεύθυνση<text:s/>Επιχειρησιακών<text:s/>Διαδικασιών</text:span></text:p>
      <text:p text:style-name="P39"><text:span text:style-name="T39_1"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40"><text:span text:style-name="T40_1">ΑΠΟΔΕΚΤΕΣ<text:s/>ΓΙΑ<text:s/>ΚΟΙΝΟΠΟΙΗΣΗ:</text:span></text:p>
      <text:p text:style-name="P41"><text:span text:style-name="T41_1">1.<text:s/>Γραφείο<text:s/>κ.<text:s/>Υπουργού<text:s/>Οικονομικών</text:span></text:p>
      <text:p text:style-name="P42"><text:span text:style-name="T42_1">2.<text:s/>Γραφείο<text:s/>κ.<text:s/>Υφυπουργού<text:s/>Οικονομικών</text:span></text:p>
      <text:p text:style-name="P43"><text:span text:style-name="T43_1">3.<text:s/>Δ/νση<text:s/>Νομικής<text:s/>Υποστήριξης<text:s/>Α.Α.Δ.Ε.</text:span></text:p>
      <text:p text:style-name="P44"><text:span text:style-name="T44_1">4.<text:s/>Δ/νση<text:s/>Διεθνών<text:s/>Οικονομικών<text:s/>Σχέσεων<text:s/>(Δ.Ο.Σ.)<text:s/>Α.Α.Δ.Ε.<text:s/>-<text:s/>Τμήμα<text:s/>Β΄</text:span></text:p>
      <text:p text:style-name="P45"><text:span text:style-name="T45_1">5.<text:s/>Αυτοτελές<text:s/>Τμήμα<text:s/>Συντονισμού<text:s/>Μεταρρυθμιστικών<text:s/>Δράσεων<text:s/>&amp;<text:s/>Επικοινωνίας<text:s/>Α.Α.Δ.Ε.</text:span></text:p>
      <text:p text:style-name="P46"><text:span text:style-name="T46_1">6.<text:s/>Δ/νση<text:s/>Εσωτερικού<text:s/>Ελέγχου<text:s/>Α.Α.Δ.Ε</text:span></text:p>
      <text:p text:style-name="P47"><text:span text:style-name="T47_1">7.<text:s/>Υπηρεσίες<text:s/>Ερευνών<text:s/>και<text:s/>Διασφάλισης<text:s/>Δημοσίων<text:s/>Εσόδων<text:s/>(Υ.Ε.Δ.Δ.Ε)<text:s/>Α.Α.Δ.Ε.</text:span></text:p>
      <text:p text:style-name="P48"><text:span text:style-name="T48_1">8.<text:s/>Τελωνειακές<text:s/>Περιφέρειες<text:s/>Αττικής,<text:s/>Θεσσαλονίκης,<text:s/>Αχαΐας</text:span></text:p>
      <text:p text:style-name="P49"><text:span text:style-name="T49_1">9.<text:s/>Γενική<text:s/>Διεύθυνση<text:s/>Διαχείρισης<text:s/>Ανθρώπινου<text:s/>Δυναμικού<text:s/>και<text:s/>Οργάνωσης<text:s/>Α.Α.Δ.Ε.</text:span></text:p>
      <text:p text:style-name="P50"><text:span text:style-name="T50_1">α)</text:span><text:span text:style-name="T50_2"><text:tab/></text:span><text:span text:style-name="T50_3">Διεύθυνση<text:s/>Διαχείρισης<text:s/>Ανθρώπινου<text:s/>Δυναμικού</text:span></text:p>
      <text:p text:style-name="P51"><text:span text:style-name="T51_1">β)</text:span><text:span text:style-name="T51_2"><text:tab/></text:span><text:span text:style-name="T51_3">Διεύθυνση<text:s/>Οργάνωσης</text:span></text:p>
      <text:p text:style-name="P52"><text:span text:style-name="T52_1">10.<text:s/>Ελεγκτικές<text:s/>Υπηρεσίες<text:s/>Τελωνείων<text:s/>(ΕΛ.Υ.Τ)<text:s/>Αττικής,<text:s/>Θεσσαλονίκης</text:span></text:p>
      <text:p text:style-name="P53"><text:span text:style-name="T53_1">11.<text:s/>Οικονομικό<text:s/>Επιμελητήριο<text:s/>Ελλάδος<text:s/>Μητροπόλεως<text:s/>12-14,<text:s/>ΤΚ<text:s/>105<text:s/>63<text:s/>–Αθήνα<text:s/>e-mail:</text:span><text:span text:style-name="T53_2"><text:a xlink:type="simple" xlink:href="mailto:oee@oe-e.gr"><text:span text:style-name="T53_3">oee@oe-e.gr</text:span></text:a></text:span></text:p>
      <text:p text:style-name="P54"><text:span text:style-name="T54_1">12.<text:s/>Κεντρική<text:s/>Ένωση<text:s/>Επιμελητηρίων<text:s/>Ελλάδος<text:s/>Ακαδημίας<text:s/>6,<text:s/>TK<text:s/>106<text:s/>71<text:s/>-<text:s/>Αθήνα<text:s/>e-mail:</text:span><text:span text:style-name="T54_2"><text:a xlink:type="simple" xlink:href="mailto:keeuhcci@uhc.gr"><text:span text:style-name="T54_3">keeuhcci@uhc.gr</text:span></text:a></text:span></text:p>
      <text:p text:style-name="P55"><text:span text:style-name="T55_1">13.<text:s/>Εμπορικό<text:s/>και<text:s/>Βιομηχανικό<text:s/>Επιμελητήριο<text:s/>Αθηνών<text:s/>Ακαδημίας<text:s/>7,<text:s/>ΤΚ<text:s/>106<text:s/>71-Αθήνα<text:s/>e-mail:<text:s/></text:span><text:span text:style-name="T55_2"><text:a xlink:type="simple" xlink:href="mailto:info@acc.gr"><text:span text:style-name="T55_3">info@acc.gr</text:span></text:a></text:span></text:p>
      <text:p text:style-name="P56"><text:span text:style-name="T56_1">14.<text:s/>Βιοτεχνικό<text:s/>Επιμελητήριο<text:s/>Αθηνών<text:s/>Ακαδημίας<text:s/>18,<text:s/>ΤΚ<text:s/>106<text:s/>71<text:s/>–<text:s/>Αθήνα<text:s/>e-mail:</text:span><text:span text:style-name="T56_2"><text:a xlink:type="simple" xlink:href="mailto:info@acsmi.gr"><text:span text:style-name="T56_3">info@acsmi.gr</text:span></text:a></text:span></text:p>
      <text:p text:style-name="P57"><text:span text:style-name="T57_1">15.<text:s/>Σύνδεσμος<text:s/>Ελληνικών<text:s/>Βιομηχανιών<text:s/>(Σ.Ε.Β.)<text:s/>Ξενοφώντος<text:s/>5,<text:s/>Τ.Κ.<text:s/>105<text:s/>57<text:s/>Αθήνα<text:s/>e-mail:<text:s/></text:span><text:span text:style-name="T57_2"><text:a xlink:type="simple" xlink:href="mailto:info@sev.org.gr"><text:span text:style-name="T57_3">info@sev.org.gr</text:span></text:a></text:span></text:p>
      <text:p text:style-name="P58"><text:span text:style-name="T58_1">16.<text:s/>Ομοσπονδία<text:s/>Εκτελωνιστών<text:s/>Ελλάδας<text:s/>Καραΐσκου<text:s/>82,<text:s/>ΤΚ<text:s/>185<text:s/>32<text:s/>–<text:s/>ΠΕΙΡΑΙΑΣ<text:s/>e-mail:</text:span><text:span text:style-name="T58_2"><text:a xlink:type="simple" xlink:href="mailto:oete@oete.gr"><text:span text:style-name="T58_3">oete@oete.gr</text:span></text:a></text:span></text:p>
      <text:p text:style-name="P59"><text:span text:style-name="T59_1">17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60"><text:span text:style-name="T60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60_2"><text:a xlink:type="simple" xlink:href="mailto:info@sev.org.gr"><text:span text:style-name="T60_3">info@sev.org.gr</text:span></text:a></text:span></text:p>
      <text:p text:style-name="P61"><text:span text:style-name="T61_1">19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/text:span><text:span text:style-name="T61_2"><text:a xlink:type="simple" xlink:href="mailto:info@seaop.gr"><text:span text:style-name="T61_3">info@seaop.gr</text:span></text:a></text:span><text:span text:style-name="T61_4">,</text:span><text:span text:style-name="T61_5"><text:a xlink:type="simple" xlink:href="mailto:seaop@hol.gr"><text:span text:style-name="T61_6">seaop@hol.gr</text:span></text:a></text:span></text:p>
      <text:p text:style-name="P62"><text:span text:style-name="T62_1">20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62_2"><text:a xlink:type="simple" xlink:href="mailto:sp@downtown.com.gr"><text:span text:style-name="T62_3">sp@downtown.com.gr</text:span></text:a></text:span></text:p>
      <text:p text:style-name="P63"><text:span text:style-name="T63_1">21.<text:s/>Ένωση<text:s/>Αποσταγματοποιών<text:s/>Αμπελοοινικών<text:s/>Προϊόντων<text:s/>Ελλάδος<text:s/>(ΕΝ.ΑΠ.Α.Π.Ε.)<text:s/>Νίκης<text:s/>50Α,<text:s/>ΤΚ<text:s/>105<text:s/>58<text:s/>Αθήνα<text:s/>e-mail:</text:span><text:span text:style-name="T63_2"><text:a xlink:type="simple" xlink:href="mailto:enapape@gmail.com"><text:span text:style-name="T63_3">enapape@gmail.com</text:span></text:a></text:span></text:p>
      <text:p text:style-name="P64"><text:span text:style-name="T64_1">22.<text:s/>ΟΠΕΚΕΠΕ<text:s/>α)<text:s/>Γραφείο<text:s/>Γενικού<text:s/>Διευθυντή<text:s/>β)<text:s/>Δ/νση<text:s/>Άμεσων<text:s/>Ενισχύσεων<text:s/>Δομοκού<text:s/>5,<text:s/>Τ.Κ.<text:s/>104<text:s/>45<text:s/>Σταθμός<text:s/>Λαρίσης</text:span></text:p>
      <text:p text:style-name="P65"><text:span text:style-name="T65_1">23.<text:s/>ΠΑΣΕΓΕΣ<text:s/>Αρκαδίας<text:s/>26<text:s/>&amp;<text:s/>Μεσογείων,<text:s/>Τ.Κ.<text:s/>115<text:s/>26<text:s/>Αθήνα<text:s/>(με<text:s/>την<text:s/>παράκληση<text:s/>να<text:s/>ενημερώσει<text:s/>τα<text:s/>μέλη<text:s/>της)<text:s/>e-mail:</text:span><text:span text:style-name="T65_2"><text:a xlink:type="simple" xlink:href="mailto:info@paseges.gr"><text:span text:style-name="T65_3">info@paseges.gr</text:span></text:a></text:span></text:p>
      <text:p text:style-name="P66"><text:span text:style-name="T66_1">24.<text:s/>ΓΕΣΑΣΕ<text:s/>Λεωφόρος<text:s/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66_2"><text:a xlink:type="simple" xlink:href="mailto:info@gesase.gr"><text:span text:style-name="T66_3">info@gesase.gr</text:span></text:a></text:span></text:p>
      <text:p text:style-name="P67"><text:span text:style-name="T67_1">25.<text:s/>ΣΥΔΑΣΕ<text:s/>Βερανζέρου<text:s/>31,<text:s/>Αθήνα<text:s/>(με<text:s/>την<text:s/>παράκληση<text:s/>να<text:s/>ενημερώσει<text:s/>τα<text:s/>μέλη<text:s/>της)<text:s/>e-mail:</text:span><text:span text:style-name="T67_2"><text:a xlink:type="simple" xlink:href="mailto:sydase@otenet.gr"><text:span text:style-name="T67_3">sydase@otenet.gr</text:span></text:a></text:span></text:p>
      <text:p text:style-name="P68"><text:span text:style-name="T68_1">26.<text:s/>ΓΣΕΒΕΕ<text:s/>Αριστοτέλους<text:s/>46,<text:s/>Τ.Κ.<text:s/>104<text:s/>33<text:s/>Αθήνα<text:s/>e-mail:</text:span><text:span text:style-name="T68_2"><text:a xlink:type="simple" xlink:href="mailto:info@gsevee.gr"><text:span text:style-name="T68_3">info@gsevee.gr</text:span></text:a></text:span></text:p>
      <text:p text:style-name="P69"><text:span text:style-name="T69_1">27.<text:s/>«Β.Γ.<text:s/>Σπηλιόπουλος<text:s/>ΑΒΕΕ»<text:s/>Ακτή<text:s/>Δυμαίων<text:s/>87-89<text:s/>Πάτρα<text:s/>e-mail:</text:span><text:span text:style-name="T69_2"><text:a xlink:type="simple" xlink:href="mailto:info@spiliopoulos.gr"><text:span text:style-name="T69_3">info@spiliopoulos.gr</text:span></text:a></text:span></text:p>
      <text:p text:style-name="P70"><text:span text:style-name="T70_1">28.<text:s/>«ALCOVIN<text:s/>SA»<text:s/>Νερατζιώτισσης<text:s/>21<text:s/>ΤΚ<text:s/>15124<text:s/>Μαρούσι<text:s/>e-mail:</text:span><text:span text:style-name="T70_2"><text:a xlink:type="simple" xlink:href="mailto:info@alcovin.gr"><text:span text:style-name="T70_3">info@alcovin.gr</text:span></text:a></text:span></text:p>
      <text:p text:style-name="P71"><text:span text:style-name="T71_1">29.<text:s/>«ΕΛΛΟΙΝΟ<text:s/>ΕΠΕ»<text:s/>Μούλκι<text:s/>Κιάτο<text:s/>ΤΚ<text:s/>20200<text:s/>ΤΘ<text:s/>12<text:s/>e-mail:</text:span><text:span text:style-name="T71_2"><text:a xlink:type="simple" xlink:href="mailto:hxenou@ellino.gr"><text:span text:style-name="T71_3">hxenou@ellino.gr</text:span></text:a></text:span></text:p>
      <text:p text:style-name="P72"><text:span text:style-name="T72_1">30.<text:s/>«Ένωση<text:s/>Ποτοποιών<text:s/>Καβάλας<text:s/>Α.Ε»<text:s/>e-mail:</text:span><text:span text:style-name="T72_2"><text:a xlink:type="simple" xlink:href="mailto:enpoka1@otenet.gr"><text:span text:style-name="T72_3">enpoka1@otenet.gr</text:span></text:a></text:span></text:p>
      <text:p text:style-name="P73"><text:span text:style-name="T73_1">ΕΣΩΤΕΡΙΚΗ<text:s/>ΔΙΑΝΟΜΗ:</text:span></text:p>
      <text:p text:style-name="P74"><text:span text:style-name="T74_1">1.<text:s/>Γραφείο<text:s/>κ.<text:s/>Διοικητή<text:s/>Ανεξάρτητης<text:s/>Αρχής<text:s/>Δημοσίων<text:s/>Εσόδων</text:span></text:p>
      <text:p text:style-name="P75"><text:span text:style-name="T75_1">2.<text:s/>Γεν.<text:s/>Δ/νση<text:s/>Τελωνείων<text:s/>&amp;<text:s/>Ε.Φ.Κ.</text:span></text:p>
      <text:p text:style-name="P76"><text:span text:style-name="T76_1">α.<text:s/>Αυτοτελές<text:s/>Τμήμα<text:s/>Υποστήριξης<text:s/>Γενικής<text:s/>Διεύθυνσης<text:s/>Τελωνείων<text:s/>&amp;<text:s/>Ε.Φ.Κ.</text:span></text:p>
      <text:p text:style-name="P77"><text:span text:style-name="T77_1">β.<text:s/>Δ/νση<text:s/>Ειδικών<text:s/>Φόρων<text:s/>Κατανάλωσης<text:s/>&amp;<text:s/>Φ.Π.Α.<text:s/>-<text:s/>Τμήμα<text:s/>Β΄</text:span></text:p>
      <text:p text:style-name="P78"><text:span text:style-name="T78_1">3.<text:s/>Γεν.<text:s/>Δ/νση<text:s/>Γενικού<text:s/>Χημείου<text:s/>του<text:s/>Κράτους</text:span></text:p>
      <text:p text:style-name="P79"><text:span text:style-name="T79_1">α.<text:s/>Γραφείο<text:s/>κ.<text:s/>Προϊσταμένης<text:s/>Γεν.<text:s/>Δ/νσης<text:s/>Γ.Χ.Κ.</text:span></text:p>
      <text:p text:style-name="P80"><text:span text:style-name="T80_1">β.<text:s/>Δ/νση<text:s/>Αλκοόλης<text:s/>και<text:s/>Τροφίμων<text:s/>-Τμήμα<text:s/>Α’</text:span></text:p>
      <text:p text:style-name="P81"><text:span text:style-name="T81_1">γ.<text:s/>Χημική<text:s/>Υπηρεσία<text:s/>Μετ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