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style:text-position="super 58%" fo:font-size="15pt" style:font-size-asian="15pt" style:font-size-complex="15pt"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ρο^ωγ.Εσόδων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p text:style-name="P7"><text:span text:style-name="T7_1">Ταχ.<text:s/>Δ/νση<text:s/>:<text:s/>Σίνα<text:s/>2-4</text:span></text:p>
      <text:p text:style-name="P8"><text:span text:style-name="T8_1">Ταχ.<text:s/>:<text:s/>10672<text:s/>Αθήνα</text:span></text:p>
      <text:p text:style-name="P9"><text:span text:style-name="T9_1">Κώδικας</text:span></text:p>
      <text:p text:style-name="P10"><text:span text:style-name="T10_1">Τηλέφωνο<text:s/>:<text:s/>2132122400</text:span></text:p>
      <text:p text:style-name="P11"><text:span text:style-name="T11_1">e-mail<text:s/>:</text:span><text:span text:style-name="T11_2"><text:a xlink:type="simple" xlink:href="mailto:deef@aade.gr"><text:span text:style-name="T11_3">deef@aade.gr</text:span></text:a></text:span></text:p>
      <text:p text:style-name="P12"><text:span text:style-name="T12_1">Θέμα:<text:s/>Διευκρινίσεις<text:s/>για<text:s/>λήψη<text:s/>των<text:s/>εκπτώσεων<text:s/>ΤΕ.Π.Α.Η.,<text:s/>λόγω<text:s/>εφάπαξ<text:s/>ετήσιας<text:s/>προκαταβολής<text:s/>του<text:s/>και<text:s/>λόγω<text:s/>ετήσιας<text:s/>παραμονής<text:s/>πλοίου<text:s/>σε<text:s/>λιμένες<text:s/>της<text:s/>Ελληνικής<text:s/>Επικράτειας.</text:span></text:p>
      <text:p text:style-name="P13"><text:span text:style-name="T13_1">Κατόπιν<text:s/>ερωτημάτων<text:s/>που<text:s/>τέθηκαν<text:s/>στην<text:s/>Υπηρεσία<text:s/>μας,<text:s/>αναφορικά<text:s/>με<text:s/>τα<text:s/>εν<text:s/>θέματι<text:s/>ζητήματα,<text:s/>παρέχονται<text:s/>οι<text:s/>ακόλουθες<text:s/>διευκρινίσεις:</text:span></text:p>
      <text:p text:style-name="P14"><text:span text:style-name="T14_1">1.<text:s/>Με<text:s/>την<text:s/>περ.<text:s/>γ<text:s/>της<text:s/>παρ.<text:s/>3<text:s/>του<text:s/>άρθρου<text:s/>δέκατου<text:s/>τρίτου<text:s/>του<text:s/>ν.<text:s/>4211/2013<text:s/>(Α’<text:s/>256)<text:s/>ορίζεται<text:s/>ότι<text:s/>σε<text:s/>περίπτωση<text:s/>εφάπαξ<text:s/>προπληρωμής<text:s/>του<text:s/>ΤΕ.Π.Α.Η.<text:s/>για<text:s/>χρονικό<text:s/>διάστημα<text:s/>δώδεκα<text:s/>(12)<text:s/>μηνών<text:s/>(ένα<text:s/>έτος)<text:s/>παρέχεται<text:s/>έκπτωση<text:s/>δέκα<text:s/>τοις<text:s/>εκατό<text:s/>(10%)<text:s/>στο<text:s/>οφειλόμενο<text:s/>ποσό,<text:s/>ενώ,<text:s/>για<text:s/>τη<text:s/>διενέργεια<text:s/>της<text:s/>έκπτωσης,<text:s/>η<text:s/>προπληρωμή<text:s/>πρέπει<text:s/>να<text:s/>πραγματοποιείται<text:s/>εντός<text:s/>του<text:s/>Δεκεμβρίου<text:s/>του<text:s/>προηγούμενου<text:s/>έτους<text:s/>για<text:s/>το<text:s/>επόμενο<text:s/>έτος<text:s/>ή<text:s/>εντός<text:s/>του<text:s/>Ιανουαρίου<text:s/>του<text:s/>τρέχοντος<text:s/>έτους.</text:span></text:p>
      <text:p text:style-name="P15"><text:span text:style-name="T15_1">2.<text:s/>Σύμφωνα<text:s/>με<text:s/>την<text:s/>περ.<text:s/>β<text:s/>της<text:s/>ως<text:s/>άνω<text:s/>παραγράφου<text:s/>είναι<text:s/>δυνατόν<text:s/>να<text:s/>παρέχεται<text:s/>περαιτέρω<text:s/>μείωση<text:s/>μέχρι<text:s/>είκοσι<text:s/>τοις<text:s/>εκατό<text:s/>(20%)για<text:s/>τα<text:s/>σκάφη<text:s/>ολικού<text:s/>μήκους<text:s/>άνω<text:s/>των<text:s/>δώδεκα<text:s/>(12)<text:s/>μέτρων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έτος.</text:span></text:p>
      <text:p text:style-name="P16"><text:span text:style-name="T16_1">3.<text:s/>Κατ΄<text:s/>εξουσιοδότηση<text:s/>των<text:s/>ανωτέρω<text:s/>διατάξεων<text:s/>εκδόθηκε<text:s/>η<text:s/>ΠΟΛ<text:s/>1210/2018<text:s/>Κοινή<text:s/>Απόφαση<text:s/>των<text:s/>Υπουργών<text:s/>Ναυτιλίας<text:s/>και<text:s/>Νησιωτικής<text:s/>Πολιτικής<text:s/>και<text:s/>Οικονομικών,<text:s/>με<text:s/>την<text:s/>οποία<text:s/>ορίσθηκαν,<text:s/>μεταξύ<text:s/>άλλων,<text:s/>και<text:s/>οι<text:s/>προθεσμίες<text:s/>για<text:s/>την<text:s/>εμπρόθεσμη<text:s/>καταβολή<text:s/>του<text:s/>ΤΕ.Π.Α.Η.<text:s/>ως<text:s/>εξής:</text:span></text:p>
      <text:p text:style-name="P17"><text:span text:style-name="T17_1">Βάσει<text:s/>του<text:s/>άρθρου<text:s/>2<text:s/>αυτής,<text:s/>το<text:s/>ΤΕ.Π.Α.Η.<text:s/>καταβάλλεται<text:s/>για<text:s/>κάθε<text:s/>μήνα<text:s/>παραμονής<text:s/>στα<text:s/>ελληνικά<text:s/>χωρικά<text:s/>ύδατα<text:s/>και<text:s/>η<text:s/>καταβολή<text:s/>διενεργείται<text:s/>πριν<text:s/>την<text:s/>έναρξη<text:s/>του<text:s/>μήνα<text:s/>για<text:s/>τον<text:s/>οποίο<text:s/>οφείλεται<text:s/>το<text:s/>τέλος<text:s/>και<text:s/>δύναται<text:s/>να<text:s/>αφορά<text:s/>και<text:s/>περισσότερους<text:s/>του<text:s/>ενός<text:s/>μήνες.</text:span></text:p>
      <text:p text:style-name="P18"><text:span text:style-name="T18_1">Για<text:s/>τα<text:s/>πλοία<text:s/>αναψυχής<text:s/>(ιδιωτικά<text:s/>και<text:s/>επαγγελματικά)<text:s/>ή<text:s/>τα<text:s/>επαγγελματικά<text:s/>τουριστικά<text:s/>ημερόπλοια<text:s/>που<text:s/>εισέρχονται<text:s/>στα<text:s/>ελληνικά<text:s/>χωρικά<text:s/>ύδατα<text:s/>για<text:s/>πρώτη<text:s/>φορά<text:s/>εντός<text:s/>του<text:s/>μήνα,<text:s/>το<text:s/>ΤΕ.Π.Α.Η<text:s/>καταβάλλεται<text:s/>το<text:s/>αργότερο<text:s/>κατά<text:s/>την<text:s/>ημερομηνία<text:s/>εισόδου<text:s/>για<text:s/>ολόκληρο<text:s/>τον<text:s/>τρέχοντα<text:s/>μήνα.</text:span></text:p>
      <text:p text:style-name="P19"><text:span text:style-name="T19_1">Επίσης,<text:s/>το<text:s/>ΤΕ.Π.Α.Η.<text:s/>δύναται<text:s/>να<text:s/>προκαταβάλλεται<text:s/>εφάπαξ<text:s/>και<text:s/>για<text:s/>ολόκληρο<text:s/>το<text:s/>έτος<text:s/>με<text:s/>την<text:s/>προϋπόθεση<text:s/>η<text:s/>καταβολή<text:s/>να<text:s/>πραγματοποιηθεί<text:s/>είτε<text:s/>τον<text:s/>μήνα<text:s/>Δεκέμβριο<text:s/>του<text:s/>προηγούμενου<text:s/>έτους,<text:s/>είτε<text:s/>τον<text:s/>Ιανουάριο<text:s/>του<text:s/>τρέχοντος<text:s/>έτους.</text:span></text:p>
      <text:p text:style-name="P20"><text:span text:style-name="T20_1">4.<text:s/>Σύμφωνα<text:s/>με<text:s/>τα<text:s/>ανωτέρω,<text:s/>το<text:s/>ΤΕ.Π.Α.Η.<text:s/>καταβάλλεται<text:s/>πριν<text:s/>την<text:s/>έναρξη<text:s/>του<text:s/>μήνα<text:s/>ή<text:s/>της<text:s/>περιόδου<text:s/>(περισσότερους<text:s/>του<text:s/>ενός<text:s/>μήνες)<text:s/>για<text:s/>τα<text:s/>οποία<text:s/>οφείλεται<text:s/>ή<text:s/>το<text:s/>αργότερο<text:s/>μέχρι<text:s/>την<text:s/>ημερομηνία<text:s/>εισόδου<text:s/>του<text:s/>σκάφους<text:s/>στα<text:s/>ελληνικά<text:s/>ύδατα.</text:span></text:p>
      <text:p text:style-name="P21"><text:span text:style-name="T21_1">Στην<text:s/>περίπτωση<text:s/>προπληρωμής<text:s/>του<text:s/>ετήσιου<text:s/>ΤΕΠΑΗ,<text:s/>και<text:s/>προκειμένου<text:s/>να<text:s/>ληφθεί<text:s/>η<text:s/>έκπτωση<text:s/>ετήσιας<text:s/>προπληρωμής<text:s/>(10%)<text:s/>η<text:s/>καταβολή<text:s/>του<text:s/>ετήσιου<text:s/>ΤΕΠΑΗ<text:s/>πρέπει<text:s/>να<text:s/>πραγματοποιηθεί<text:s/>είτε<text:s/>εντός<text:s/>του<text:s/>Δεκεμβρίου<text:s/>του<text:s/>προηγούμενου<text:s/>έτους<text:s/>για<text:s/>το<text:s/>επόμενο,<text:s/>ή<text:s/>εντός<text:s/>του<text:s/>Ιανουαρίου<text:s/>του<text:s/>τρέχοντος<text:s/>έτους.</text:span></text:p>
      <text:p text:style-name="P22"><text:span text:style-name="T22_1">Για<text:s/>πλοία<text:s/>που<text:s/>εισέρχονται<text:s/>για<text:s/>πρώτη<text:s/>φορά<text:s/>εντός<text:s/>του<text:s/>μηνός<text:s/>Ιανουαρίου<text:s/>και<text:s/>προκειμένου<text:s/>να<text:s/>ληφθεί<text:s/>η<text:s/>έκπτωση<text:s/>ετήσιας<text:s/>προπληρωμής<text:s/>(10%)<text:s/>η<text:s/>καταβολή<text:s/>του<text:s/>ετήσιου<text:s/>ΤΕΠΑΗ<text:s/>πρέπει<text:s/>να<text:s/>έχει<text:s/>γίνει<text:s/>έως<text:s/>την<text:s/>ημερομηνία<text:s/>εισόδου<text:s/>στα<text:s/>ελληνικά<text:s/>χωρικά<text:s/>ύδατα.</text:span></text:p>
      <text:p text:style-name="P23"><text:span text:style-name="T23_1">5.<text:s/></text:span><text:span text:style-name="T23_2">Παραδείγματα:</text:span></text:p>
      <text:p text:style-name="P24"><text:span text:style-name="T24_1">-</text:span><text:span text:style-name="T24_2"><text:tab/></text:span><text:span text:style-name="T24_3">Για<text:s/>σκάφος<text:s/>που<text:s/>βρίσκεται<text:s/>στα<text:s/>ελληνικά<text:s/>χωρικά<text:s/>ύδατα<text:s/>εντός<text:s/>του<text:s/>μηνός<text:s/>Δεκεμβρίου<text:s/>2020,<text:s/>πέραν<text:s/>της<text:s/>μηνιαίας<text:s/>καταβολής<text:s/>του<text:s/>ΤΕΠΑΗ<text:s/>για<text:s/>το<text:s/>μήνα<text:s/>αυτό,<text:s/>η<text:s/>έκπτωση<text:s/>(10%)<text:s/>για<text:s/>το<text:s/>έτος<text:s/>2021,<text:s/>ήτοι<text:s/>από<text:s/>1/1/2021<text:s/>έως<text:s/>31/12/2021,<text:s/>παρέχεται,<text:s/>εφόσον<text:s/>η<text:s/>ετήσια<text:s/>προπληρωμή<text:s/>για<text:s/>το<text:s/>εν<text:s/>λόγω<text:s/>έτος<text:s/>γίνει<text:s/>είτε<text:s/>το<text:s/>μήνα<text:s/>Δεκέμβριο<text:s/>έτους<text:s/>2020<text:s/>είτε<text:s/>τον<text:s/>Ιανουάριο<text:s/>του<text:s/>2021.</text:span></text:p>
      <text:p text:style-name="P25"><text:span text:style-name="T25_1">-</text:span><text:span text:style-name="T25_2"><text:tab/></text:span><text:span text:style-name="T25_3">Για<text:s/>σκάφος<text:s/>που<text:s/>εισήλθε<text:s/>στα<text:s/>ελληνικά<text:s/>χωρικά<text:s/>ύδατα<text:s/>στις<text:s/>10<text:s/>Ιανουαρίου<text:s/>2021,<text:s/>για<text:s/>την<text:s/>παροχή<text:s/>της<text:s/>έκπτωσης<text:s/>(10%),<text:s/>θα<text:s/>πρέπει<text:s/>η<text:s/>ετήσια<text:s/>προπληρωμή,<text:s/>του<text:s/>ΤΕ.Π.Α.Η.<text:s/>να<text:s/>γίνει<text:s/>μέχρι<text:s/>την<text:s/>10</text:span><text:span text:style-name="T25_4">η<text:s/></text:span><text:span text:style-name="T25_5">Ιανουαρίου<text:s/>2021,<text:s/>(ημέρα<text:s/>εισόδου<text:s/>του<text:s/>στα<text:s/>ελληνικά<text:s/>χωρικά<text:s/>ύδατα<text:s/>)</text:span></text:p>
      <text:p text:style-name="P26"><text:span text:style-name="T26_1">6.<text:s/>Τέλος,<text:s/>σε<text:s/>ότι<text:s/>αφορά<text:s/>την<text:s/>επιπλέον<text:s/>έκπτωση<text:s/>της<text:s/>παρ.<text:s/>β<text:s/>του<text:s/>άρθρου<text:s/>5<text:s/>της<text:s/>ΠΟΛ<text:s/>1210/2018,<text:s/>λόγω<text:s/>ετήσιας<text:s/>παραμονής<text:s/>σε<text:s/>λιμένες<text:s/>της<text:s/>Ελληνικής<text:s/>Επικράτειας<text:s/>(20%),<text:s/>η<text:s/>έκπτωση<text:s/>αυτή<text:s/>χορηγείται<text:s/>με<text:s/>την<text:s/>προϋπόθεση<text:s/>ότι<text:s/>έχει<text:s/>προηγουμένως<text:s/>χορηγηθεί<text:s/>η<text:s/>έκπτωση<text:s/>(10%)<text:s/>της<text:s/>ετήσιας<text:s/>προπληρωμής<text:s/>του<text:s/>ΤΕ.Π.Α.Η.</text:span></text:p>
      <text:p text:style-name="P27"><text:span text:style-name="T27_1">Ο<text:s/>ΔΙΟΙΚΗΤΗΣ<text:s/>ΤΗΣ<text:s/>Α.Α.Δ.Ε.</text:span></text:p>
      <text:p text:style-name="P28"><text:span text:style-name="T28_1">ΓΕΩΡΓΙΟΣ<text:s/>ΠΙΤΣΙΛΗΣ</text:span></text:p>
      <text:p text:style-name="P29"><text:span text:style-name="T29_1">ΠΙΝΑΚΑΣ<text:s/>ΔΙΑΝΟΜΗΣ:</text:span></text:p>
      <text:p text:style-name="P30"><text:span text:style-name="T30_1">ΠΡΟΣ<text:s/>ΕΝΕΡΓΕΙΑ:</text:span></text:p>
      <text:p text:style-name="P31"><text:span text:style-name="T31_1">-Όλες<text:s/>οι<text:s/>Δ.Ο.Υ.</text:span></text:p>
      <text:p text:style-name="P32"><text:span text:style-name="T32_1">-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</text:span></text:p>
      <text:p text:style-name="P33"><text:span text:style-name="T33_1">ΠΡΟΣ<text:s/>ΚΟΙΝΟΠΟΙΗΣΗ:</text:span></text:p>
      <text:p text:style-name="P34"><text:span text:style-name="T34_1">1<text:s/>.ΥΠΟΥΡΓΕΙΟ<text:s/>ΝΑΥΤΙΛΙΑΣ<text:s/>ΚΑ<text:s/>ΝΗΣΙΩΤΙΚΗΣ<text:s/>ΠΟΛΙΤΙΚΗΣ</text:span></text:p>
      <text:p text:style-name="P35"><text:span text:style-name="T35_1">2<text:s/>.Περιοδικό<text:s/>Φορολογική<text:s/>Επιθεώρηση</text:span></text:p>
      <text:p text:style-name="P36"><text:span text:style-name="T36_1">ΕΣΩΤΕΡΙΚΗ<text:s/>ΔΙΑΝΟΜΗ:</text:span></text:p>
      <text:p text:style-name="P37"><text:span text:style-name="T37_1">1<text:s/>.Γραφείο<text:s/>Διοικητή<text:s/>ΑΑΔΕ</text:span></text:p>
      <text:p text:style-name="P38"><text:span text:style-name="T38_1">2<text:s/>.Γενική<text:s/>Δ/νση<text:s/>Φορολογικής<text:s/>Διοίκησης</text:span></text:p>
      <text:p text:style-name="P39"><text:span text:style-name="T39_1">3<text:s/>.Γενική<text:s/>Δ/νση<text:s/>Ηλεκτρονικής<text:s/>Διακυβέρνησης</text:span></text:p>
      <text:p text:style-name="P40"><text:span text:style-name="T40_1">4<text:s/>.<text:s/>Γενική<text:s/>Δ/νση<text:s/>Τελωνείων<text:s/>και<text:s/>ΕΦΚ</text:span></text:p>
      <text:p text:style-name="P41"><text:span text:style-name="T41_1">5<text:s/>.Δ/νση<text:s/>Νομικής<text:s/>Υποστήριξης<text:s/>ΑΑΔΕ</text:span></text:p>
      <text:p text:style-name="P42"><text:span text:style-name="T42_1">6<text:s/>.<text:s/>Δ/νση<text:s/>Εσωτερικού<text:s/>Ελέγχου</text:span></text:p>
      <text:p text:style-name="P43"><text:span text:style-name="T43_1">7<text:s/>.<text:s/>Δ/νση<text:s/>Επιχειρησιακών<text:s/>Διαδικασιών<text:s/>(ΔΙ.ΕΠΙ.ΔΙ.)</text:span></text:p>
      <text:p text:style-name="P44"><text:span text:style-name="T44_1">8<text:s/>.Αυτοτελές<text:s/>Τμήμα<text:s/>Συντονισμού,<text:s/>Μεταρρυθμιστικών<text:s/>Δράσεων<text:s/>και<text:s/>Επικοινωνίας</text:span></text:p>
      <text:p text:style-name="P45"><text:span text:style-name="T45_1">9<text:s/>.Διεύθυνση<text:s/>Ελέγχων</text:span></text:p>
      <text:p text:style-name="P46"><text:span text:style-name="T46_1">10<text:s/>.<text:s/>Διεύθυνση<text:s/>Εισπράξεων</text:span></text:p>
      <text:p text:style-name="P47"><text:span text:style-name="T47_1">11<text:s/>.<text:s/>Φορολογικές<text:s/>Περιφέρειες</text:span></text:p>
      <text:p text:style-name="P48"><text:span text:style-name="T48_1">12<text:s/>.<text:s/>Δ/νση<text:s/>ΦΠΑ<text:s/>και<text:s/>ΕΦΚ</text:span></text:p>
      <text:p text:style-name="P49"><text:span text:style-name="T49_1">13<text:s/>.<text:s/>ΔΣΤΕΠ</text:span></text:p>
      <text:p text:style-name="P50"><text:span text:style-name="T50_1">14<text:s/>.ΔΤΔ</text:span></text:p>
      <text:p text:style-name="P51"><text:span text:style-name="T51_1">9.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