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font-style="italic" style:font-style-asian="italic" style:font-style-complex="italic" fo:language="el" fo:language-asian="el"/>
    </style:style>
    <style:style style:name="T6_8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font-style="italic" style:font-style-asian="italic" style:font-style-complex="italic" fo:language="el" fo:language-asian="el"/>
    </style:style>
    <style:style style:name="T7_4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T8_6" style:family="text">
      <style:text-properties fo:font-style="italic" style:font-style-asian="italic" style:font-style-complex="italic" fo:language="el" fo:language-asian="el"/>
    </style:style>
    <style:style style:name="T8_7" style:family="text">
      <style:text-properties fo:language="el" fo:language-asian="el"/>
    </style:style>
    <style:style style:name="T8_8" style:family="text">
      <style:text-properties fo:language="el" fo:language-asian="el" fo:font-weight="bold" style:font-weight-asian="bold" style:font-weight-complex="bold"/>
    </style:style>
    <style:style style:name="T8_9" style:family="text">
      <style:text-properties fo:language="el" fo:language-asian="el"/>
    </style:style>
    <style:style style:name="T8_10" style:family="text">
      <style:text-properties fo:language="el" fo:language-asian="el" fo:font-weight="bold" style:font-weight-asian="bold" style:font-weight-complex="bold"/>
    </style:style>
    <style:style style:name="T8_1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style:text-underline-style="solid" style:text-underline-color="font-color"/>
    </style:style>
    <style:style style:name="T41_5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style:text-underline-style="solid" style:text-underline-color="font-color"/>
    </style:style>
    <style:style style:name="T43_5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style:text-underline-style="solid" style:text-underline-color="font-color"/>
    </style:style>
    <style:style style:name="T44_4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T45_4" style:family="text">
      <style:text-properties fo:font-style="italic" style:font-style-asian="italic" style:font-style-complex="italic" fo:language="el" fo:language-asian="el"/>
    </style:style>
    <style:style style:name="T45_5" style:family="text">
      <style:text-properties fo:language="el" fo:language-asian="el"/>
    </style:style>
    <style:style style:name="T45_6" style:family="text">
      <style:text-properties fo:font-style="italic" style:font-style-asian="italic" style:font-style-complex="italic" fo:language="el" fo:language-asian="el"/>
    </style:style>
    <style:style style:name="T45_7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style:text-underline-style="solid" style:text-underline-color="font-color"/>
    </style:style>
    <style:style style:name="T60_4" style:family="text">
      <style:text-properties fo:language="el" fo:language-asian="el"/>
    </style:style>
    <style:style style:name="T60_5" style:family="text">
      <style:text-properties fo:language="el" fo:language-asian="el" style:text-underline-style="solid" style:text-underline-color="font-color"/>
    </style:style>
    <style:style style:name="T60_6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style:text-underline-style="solid" style:text-underline-color="font-color"/>
    </style:style>
    <style:style style:name="T61_4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style:text-underline-style="solid" style:text-underline-color="font-color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/>
    </style:style>
    <style:style style:name="T64_6" style:family="text">
      <style:text-properties fo:language="el" fo:language-asian="el" fo:font-weight="bold" style:font-weight-asian="bold" style:font-weight-complex="bold"/>
    </style:style>
    <style:style style:name="T64_7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style:text-underline-style="solid" style:text-underline-color="font-color"/>
    </style:style>
    <style:style style:name="T65_4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style:text-underline-style="solid" style:text-underline-color="font-color"/>
    </style:style>
    <style:style style:name="T66_4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style:text-underline-style="solid" style:text-underline-color="font-color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style:text-underline-style="solid" style:text-underline-color="font-color"/>
    </style:style>
    <style:style style:name="T74_4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font-style="italic" style:font-style-asian="italic" style:font-style-complex="italic" fo:language="el" fo:language-asian="el"/>
    </style:style>
    <style:style style:name="T76_4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Σερβίας<text:s/>10</text:span></text:p>
      <text:p text:style-name="P3"><text:span text:style-name="T3_1">10184<text:s/>Αθήνα<text:s/>Μ.<text:s/>Παυλίδης</text:span></text:p>
      <text:p text:style-name="P4"><text:span text:style-name="T4_1">210<text:s/>69<text:s/>87<text:s/>406<text:s/></text:span><text:span text:style-name="T4_2"><text:a xlink:type="simple" xlink:href="mailto:finexcis@aade.gr"><text:span text:style-name="T4_3">finexciis@<text:s/>aade<text:s/>.g</text:span></text:a></text:span></text:p>
      <text:p text:style-name="P5"><text:span text:style-name="T5_1"><text:a xlink:type="simple" xlink:href="http://www.aade.gr/"><text:span text:style-name="T5_2">www.aade.gr</text:span></text:a></text:span></text:p>
      <text:p text:style-name="P6"><text:span text:style-name="T6_1">ΘΕΜΑ:<text:s/></text:span><text:span text:style-name="T6_2">Κοινοποίηση<text:s/>της<text:s/></text:span><text:span text:style-name="T6_3">αρ.<text:s/>Α.1066/23.3.2021<text:s/></text:span><text:span text:style-name="T6_4">Κοινής<text:s/>Απόφασης<text:s/>Υφυπουργού<text:s/>Οικονομικών<text:s/>και<text:s/>Διοικητή<text:s/>της<text:s/>ΑΑΔΕ<text:s/>«Όροι,<text:s/>προϋποθέσεις,<text:s/>δικαιολογητικά<text:s/>και<text:s/>διαδικασία<text:s/>για<text:s/>την<text:s/>επιστροφή<text:s/>του<text:s/>Φόρου<text:s/>Κατανάλωσης<text:s/>(Φ.Κ.)<text:s/>των<text:s/>προϊόντων<text:s/>καφέ<text:s/>των<text:s/>περ.<text:s/>β),<text:s/>γ)<text:s/>,<text:s/>δ)<text:s/>και<text:s/>ε)<text:s/>της<text:s/>παρ.<text:s/>1<text:s/>του<text:s/>άρθρου<text:s/>53Α<text:s/>του<text:s/>ν.<text:s/>2960/2001<text:s/>(Α'<text:s/>265)<text:s/>«Εθνικός<text:s/>Τελωνειακός<text:s/>Κώδικας»<text:s/>και<text:s/>της<text:s/>αρ.<text:s/></text:span><text:span text:style-name="T6_5">Α.1065/23.3.2021<text:s/></text:span><text:span text:style-name="T6_6">Κοινής<text:s/>Απόφασης<text:s/>Υφυπουργού<text:s/>Οικονομικών<text:s/>και<text:s/>Διοικητή<text:s/>της<text:s/>ΑΑΔΕ<text:s/>«</text:span><text:span text:style-name="T6_7">Τροποποίηση<text:s/>της<text:s/>υπ΄αρ.<text:s/>ΔΕΦΚ<text:s/>Φ<text:s/>1188105<text:s/>ΕΞ<text:s/>2016/22-12-2016<text:s/>Απόφασης<text:s/>Υφυπουργού<text:s/>Οικονομικών<text:s/>(B΄<text:s/>4241)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Α<text:s/>του<text:s/>ν.<text:s/>2960/2001,<text:s/>ως<text:s/>προς<text:s/>τα<text:s/>εν<text:s/>λόγω<text:s/>προϊόντα</text:span><text:span text:style-name="T6_8">.»</text:span></text:p>
      <text:p text:style-name="P7"><text:span text:style-name="T7_1">Σχετ:<text:s/></text:span><text:span text:style-name="T7_2">Η<text:s/>Αριθ.<text:s/>Πρωτ<text:s/>Ε.2191/5-12-2020<text:s/>εγκύκλιος<text:s/>«Κοινοποίηση<text:s/>των<text:s/>διατάξεων<text:s/>του<text:s/>άρθρου<text:s/>61<text:s/>του<text:s/>νόμου<text:s/>4758<text:s/>/2020<text:s/>(Α’<text:s/>242)<text:s/>«</text:span><text:span text:style-name="T7_3">Περιστολή<text:s/>του<text:s/>λαθρεμπορίου-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/text:span><text:span text:style-name="T7_4">»<text:s/>(ΑΔΑ:<text:s/>6ΘΠ046ΜΠ3Ζ-ΞΑΧ).</text:span></text:p>
      <text:p text:style-name="P8"><text:span text:style-name="T8_1">Σε<text:s/>συνέχεια<text:s/>της<text:s/>ανωτέρω<text:s/>σχετικής,<text:s/>αναφορικά<text:s/>με<text:s/>την<text:s/>κοινοποίηση<text:s/>των<text:s/>διατάξεων<text:s/>του<text:s/>άρθρου<text:s/>61<text:s/>του<text:s/>ν.4758/2020<text:s/>(Α΄<text:s/>242),<text:s/>με<text:s/>το<text:s/>οποίο<text:s/>τροποποιήθηκαν<text:s/>μεταξύ<text:s/>άλλων,<text:s/>οι<text:s/>διατάξεις<text:s/>του<text:s/>άρθρου<text:s/>53<text:s/>Α<text:s/>του<text:s/>ν.2960/01,<text:s/>σας<text:s/>κοινοποιούμε<text:s/>για<text:s/>ενημέρωση<text:s/>και<text:s/>εφαρμογή<text:s/>την<text:s/></text:span><text:span text:style-name="T8_2">αρ.<text:s/>Α.1066/23.3.2021<text:s/></text:span><text:span text:style-name="T8_3">Κοινή<text:s/>Απόφαση<text:s/>Υφυπουργού<text:s/>Οικονομικών<text:s/>και<text:s/>Διοικητή<text:s/>της<text:s/>ΑΑΔΕ,<text:s/>«Όροι,<text:s/>προϋποθέσεις,<text:s/>δικαιολογητικά<text:s/>και<text:s/>διαδικασία<text:s/>για<text:s/>την<text:s/>επιστροφή<text:s/>του<text:s/>Φόρου<text:s/>Κατανάλωσης<text:s/>(Φ.Κ.)<text:s/>των<text:s/>προϊόντων<text:s/>καφέ<text:s/>των<text:s/>περ.<text:s/>β),<text:s/>γ)<text:s/>,<text:s/>δ)<text:s/>και<text:s/>ε)<text:s/>της<text:s/>παρ.<text:s/>1<text:s/>του<text:s/>άρθρου<text:s/>53Α<text:s/>του<text:s/>ν.<text:s/>2960/2001<text:s/>(Α'<text:s/>265)<text:s/>«Εθνικός<text:s/>Τελωνειακός<text:s/>Κώδικας»,<text:s/>και<text:s/>την<text:s/></text:span><text:span text:style-name="T8_4">αρ.<text:s/>Α.1065/23.3.2021<text:s/></text:span><text:span text:style-name="T8_5">Κοινή<text:s/>Απόφαση<text:s/>Υφυπουργού<text:s/>Οικονομικών<text:s/>και<text:s/>Διοικητή<text:s/>της<text:s/>ΑΑΔΕ<text:s/>«<text:s/></text:span><text:span text:style-name="T8_6">Τροποποίηση<text:s/>της<text:s/>υπ΄αρ.<text:s/>ΔΕΦΚ<text:s/>Φ<text:s/>1188105<text:s/>ΕΞ<text:s/>2016/22-12-2016<text:s/>Απόφασης<text:s/>Υφυπουργού<text:s/>Οικονομικών<text:s/>(B΄<text:s/>4241)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Α<text:s/>του<text:s/>ν.<text:s/>2960/2001,<text:s/>ως<text:s/>προς<text:s/>τα<text:s/>εν<text:s/>λόγω<text:s/>προϊόντα»,</text:span><text:span text:style-name="T8_7"><text:s/>οι<text:s/>οποίες<text:s/>δημοσιεύτηκαν<text:s/>στην<text:s/>Εφημερίδα<text:s/>της<text:s/>Κυβερνήσεως<text:s/>στις<text:s/>26.3.2021<text:s/>και<text:s/>έλαβαν<text:s/>αριθμό<text:s/></text:span><text:span text:style-name="T8_8">ΦΕΚ<text:s/>1174/Β΄/26.3.2021<text:s/>(ΑΔΑ:<text:s/>9Β8446ΜΠ3Ζ-ΠΨ2)<text:s/></text:span><text:span text:style-name="T8_9">και<text:s/>αριθμό<text:s/></text:span><text:span text:style-name="T8_10">ΦΕΚ<text:s/>1173/Β΄/26.3.2021<text:s/>(ΑΔΑ:<text:s/>6ΙΕΧ46ΜΠ3Ζ-ΛΝ6)<text:s/></text:span><text:span text:style-name="T8_11">αντίστοιχα,<text:s/>γνωρίζοντάς<text:s/>σας<text:s/>τα<text:s/>ακόλουθα:</text:span></text:p>
      <text:p text:style-name="P9"><text:span text:style-name="T9_1">Α.<text:s/>ΝΟΜΙΚΟ<text:s/>ΠΛΑΙΣΙΟ</text:span></text:p>
      <text:p text:style-name="P10"><text:span text:style-name="T10_1">Σε<text:s/>συνέχεια<text:s/>των<text:s/>αλλαγών<text:s/>που<text:s/>επήλθαν<text:s/>στις<text:s/>διατάξεις<text:s/>του<text:s/>άρθρου<text:s/>53Α,<text:s/>με<text:s/>το<text:s/>άρθρο<text:s/>61<text:s/>του<text:s/>ν.4758/2020<text:s/>(Α<text:s/>242):</text:span></text:p>
      <text:p text:style-name="P11"><text:span text:style-name="T11_1">1.<text:s/>με<text:s/>την<text:s/>τροποποίηση<text:s/>της<text:s/>παρ.<text:s/>2<text:s/>του<text:s/>άρθρου<text:s/>53<text:s/>Α,<text:s/>οι<text:s/>συντελεστές<text:s/>φόρου<text:s/>κατανάλωσης<text:s/>στα<text:s/>προϊόντα<text:s/>καφέ<text:s/>της<text:s/>περ.<text:s/>β΄<text:s/>και<text:s/>δ΄<text:s/>της<text:s/>παρ.1<text:s/>του<text:s/>άρθρου<text:s/>53Α,<text:s/>επιβάλλονται<text:s/>ανά<text:s/>κιλό<text:s/>καθαρού<text:s/>βάρους<text:s/>που<text:s/>περιέχεται<text:s/>στο<text:s/>τελικό<text:s/>προϊόν,</text:span></text:p>
      <text:p text:style-name="P12"><text:span text:style-name="T12_1">2.<text:s/>με<text:s/>την<text:s/>τροποποίηση<text:s/>της<text:s/>παρ.<text:s/>7<text:s/>του<text:s/>άρθρου<text:s/>53Α,<text:s/>και<text:s/>με<text:s/>την<text:s/>προσθήκη<text:s/>σε<text:s/>αυτή,<text:s/>της<text:s/>περίπτωσης<text:s/>ε΄,<text:s/>παρέχεται<text:s/>η<text:s/>δυνατότητα,<text:s/>σε<text:s/>πρόσωπα<text:s/>που<text:s/>δεν<text:s/>έχουν<text:s/>άδεια<text:s/>εγκεκριμένου<text:s/>αποθηκευτή<text:s/>και<text:s/>τα<text:s/>οποία<text:s/>έχουν<text:s/>εγκριθεί<text:s/>ως<text:s/>δικαιούχα<text:s/>υποβολής<text:s/>αίτησης<text:s/>επιστροφής<text:s/>του<text:s/>φόρου<text:s/>κατανάλωσης<text:s/>καφέ,<text:s/>να<text:s/>υποβάλλουν<text:s/>τα<text:s/>ίδια<text:s/>την<text:s/>Δήλωση<text:s/>ΕΦΚ,<text:s/>για<text:s/>τα<text:s/>προϊόντα<text:s/>καφέ<text:s/>που<text:s/>αποκτούν<text:s/>από<text:s/>τον<text:s/>Εγκεκριμένο<text:s/>Αποθηκευτή,<text:s/>καταβάλλοντας<text:s/>τον<text:s/>φόρο<text:s/>κατανάλωσης<text:s/>στο<text:s/>Τελωνείο<text:s/>για<text:s/>την<text:s/>έξοδο<text:s/>των<text:s/>προϊόντων<text:s/>από<text:s/>το<text:s/>καθεστώς<text:s/>αναστολής,</text:span></text:p>
      <text:p text:style-name="P13"><text:span text:style-name="T13_1">3.<text:s/>με<text:s/>την<text:s/>τροποποίηση<text:s/>της<text:s/>παρ.<text:s/>8<text:s/>του<text:s/>άρθρου<text:s/>53Α,<text:s/>με<text:s/>αντικατάσταση<text:s/>της<text:s/>περίπτωσης<text:s/>δ΄,<text:s/>προβλέπεται<text:s/>για<text:s/>τις<text:s/>ανωτέρω<text:s/>αναλώσεις<text:s/>που<text:s/>πραγματοποιούνται<text:s/>από<text:s/>τα<text:s/>ως<text:s/>άνω<text:s/>πρόσωπα<text:s/>(περ.<text:s/>ε΄<text:s/>της<text:s/>παρ.<text:s/>7),<text:s/>τα<text:s/>οποία<text:s/>έχουν<text:s/>εγκριθεί<text:s/>ως<text:s/>δικαιούχα<text:s/>υποβολής<text:s/>αίτησης<text:s/>επιστροφής<text:s/>του<text:s/>φόρου<text:s/>κατανάλωσης<text:s/>καφέ,<text:s/>η<text:s/>βεβαίωση<text:s/>και<text:s/>είσπραξη<text:s/>του<text:s/>φόρου<text:s/>κατανάλωσης<text:s/>που<text:s/>αναλογεί<text:s/>στα<text:s/>προϊόντα<text:s/>καφέ,<text:s/>να<text:s/>πραγματοποιείται<text:s/>με<text:s/>την<text:s/>έξοδο<text:s/>των<text:s/>προϊόντων<text:s/>από<text:s/>το<text:s/>καθεστώς<text:s/>αναστολής,<text:s/>και<text:s/>όχι<text:s/>την<text:s/>25η<text:s/>ημέρα<text:s/>του<text:s/>επόμενου<text:s/>μήνα<text:s/>από<text:s/>το<text:s/>μήνα<text:s/>της<text:s/>εξόδου<text:s/>όπως<text:s/>ισχύει<text:s/>στην<text:s/>περίπτωση<text:s/>θέσης<text:s/>σε<text:s/>ανάλωση<text:s/>από<text:s/>τον<text:s/>ίδιο<text:s/>τον<text:s/>εγκεκριμένο<text:s/>αποθηκευτή,</text:span></text:p>
      <text:p text:style-name="P14"><text:span text:style-name="T14_1">4.<text:s/>με<text:s/>την<text:s/>τροποποίηση<text:s/>της<text:s/>παρ.9<text:s/>του<text:s/>άρθρου<text:s/>53Α,<text:s/>προβλέπεται<text:s/>ότι<text:s/>ειδικότερα<text:s/>για<text:s/>τις<text:s/>ως<text:s/>άνω<text:s/>περιπτώσεις<text:s/>θέσης<text:s/>σε<text:s/>ανάλωση<text:s/>προϊόντων<text:s/>καφέ<text:s/>από<text:s/>τα<text:s/>δικαιούχα<text:s/>επιστροφής<text:s/>πρόσωπα,<text:s/>τα<text:s/>οποία<text:s/>δεν<text:s/>είναι<text:s/>εγκεκριμένοι<text:s/>αποθηκευτές<text:s/>και<text:s/>θέτουν<text:s/>οι<text:s/>ίδιοι<text:s/>σε<text:s/>ανάλωση<text:s/>προϊόντα<text:s/>καφέ<text:s/>από<text:s/>φορολογική<text:s/>αποθήκη,<text:s/>ο<text:s/>αναλογών<text:s/>Φ.Π.Α.<text:s/>των<text:s/>προϊόντων<text:s/>καφέ,<text:s/>βεβαιώνεται<text:s/>και<text:s/>εισπράττεται<text:s/>με<text:s/>δήλωση<text:s/>που<text:s/>υποβάλλεται<text:s/>από<text:s/>τον<text:s/>εγκεκριμένο<text:s/>αποθηκευτή-πωλητή,<text:s/>το<text:s/>αργότερο<text:s/>μέχρι<text:s/>τις<text:s/>25<text:s/>του<text:s/>επόμενου<text:s/>μήνα<text:s/>από<text:s/>το<text:s/>μήνα<text:s/>εξόδου<text:s/>από<text:s/>το<text:s/>καθεστώς<text:s/>αναστολής,</text:span></text:p>
      <text:p text:style-name="P15"><text:span text:style-name="T15_1">5.<text:s/>με<text:s/>την<text:s/>προσθήκη<text:s/>παραγράφου<text:s/>9α<text:s/>στο<text:s/>άρθρο<text:s/>53Α,<text:s/>προβλέπεται<text:s/>η<text:s/>επιστροφή<text:s/>του<text:s/>ποσού<text:s/>του<text:s/>φόρου<text:s/>κατανάλωσης<text:s/>που<text:s/>έχει<text:s/>εισπραχθεί<text:s/>για:<text:s/>α)<text:s/>τα<text:s/>εισαγόμενα<text:s/>από<text:s/>τρίτες<text:s/>χώρες,<text:s/>β)<text:s/>τα<text:s/>προερχόμενα<text:s/>από<text:s/>άλλα<text:s/>Κράτη-Μέλη<text:s/>της<text:s/>Ευρωπαϊκής<text:s/>Ένωσης,<text:s/>γ)<text:s/>τα<text:s/>εγχωρίως<text:s/>παραγόμενα<text:s/>και<text:s/>δ)<text:s/>τα<text:s/>εξερχόμενα<text:s/>από<text:s/>φορολογική<text:s/>αποθήκη,<text:s/>προϊόντα<text:s/>καφέ<text:s/>των<text:s/>περιπτώσεων<text:s/>β΄,<text:s/>γ΄,<text:s/>δ΄<text:s/>και<text:s/>ε΄<text:s/>της<text:s/>παραγράφου<text:s/>1<text:s/>του<text:s/>άρθρου<text:s/>53<text:s/>Α<text:s/>του<text:s/>ν.2960/01,<text:s/>τα<text:s/>οποία<text:s/>μετά<text:s/>την<text:s/>θέση<text:s/>της<text:s/>σε<text:s/>ανάλωση,<text:s/>αυτούσια<text:s/>ή<text:s/>κατόπιν<text:s/>οποιασδήποτε<text:s/>επεξεργασίας<text:s/>τους,<text:s/>συμπεριλαμβανομένων<text:s/>και<text:s/>των<text:s/>συνήθων<text:s/>εργασιών<text:s/>που<text:s/>δεν<text:s/>μεταβάλουν<text:s/>τη<text:s/>Δασμολογική<text:s/>τους<text:s/>Κλάση,<text:s/>εξάγονται<text:s/>σε<text:s/>τρίτες<text:s/>χώρες<text:s/>ή<text:s/>αποστέλλονται<text:s/>σε<text:s/>άλλα<text:s/>κράτη<text:s/>μέλη<text:s/>της<text:s/>ΕΕ.<text:s/>Ως<text:s/>δικαιούχα<text:s/>επιστροφής<text:s/>του<text:s/>φόρου<text:s/>κατανάλωσης<text:s/>αναγνωρίζονται<text:s/>τα<text:s/>πρόσωπα<text:s/>της<text:s/>παρ.<text:s/>7,<text:s/>του<text:s/>άρθρου<text:s/>53Α,<text:s/>τα<text:s/>οποία<text:s/>διενεργούν<text:s/>την<text:s/>εξαγωγή<text:s/>ή<text:s/>την<text:s/>παράδοση<text:s/>των<text:s/>προϊόντων<text:s/>σε<text:s/>άλλο<text:s/>κράτος<text:s/>μέλος<text:s/>της<text:s/>ΕΕ<text:s/>και<text:s/>έχουν<text:s/>εγκριθεί<text:s/>για<text:s/>την<text:s/>υποβολή<text:s/>αίτησης<text:s/>επιστροφής<text:s/>του<text:s/>φόρου<text:s/>κατανάλωσης.</text:span></text:p>
      <text:p text:style-name="P16"><text:span text:style-name="T16_1">Για<text:s/>την<text:s/>εφαρμογή<text:s/>του<text:s/>ως<text:s/>άνω<text:s/>νομοθετικού<text:s/>πλαισίου<text:s/>και<text:s/>κατ΄<text:s/>εφαρμογή<text:s/>της<text:s/>παρ.10<text:s/>του<text:s/>άρθρου<text:s/>53<text:s/>Α,<text:s/>εκδόθηκαν<text:s/>οι<text:s/>εν<text:s/>λόγω<text:s/>κοινοποιούμενες<text:s/>αποφάσεις,<text:s/>επί<text:s/>των<text:s/>οποίων<text:s/>παρέχονται<text:s/>οι<text:s/>κατωτέρω<text:s/>οδηγίες:</text:span></text:p>
      <text:p text:style-name="P17"><text:span text:style-name="T17_1">Β.<text:s/></text:span><text:span text:style-name="T17_2">Ως<text:s/>προς<text:s/>την<text:s/>αρ.<text:s/>Α.1066/23.3.2021<text:s/></text:span><text:span text:style-name="T17_3">Κοινή<text:s/>Απόφαση<text:s/>Υφυπουργού<text:s/>Οικονομικών<text:s/>και<text:s/>Διοικητή<text:s/>της<text:s/>ΑΑΔΕ,<text:s/>«<text:s/>Όροι,<text:s/>προϋποθέσεις,<text:s/>δικαιολογητικά<text:s/>και<text:s/>διαδικασία<text:s/>για<text:s/>την<text:s/>επιστροφή<text:s/>του<text:s/>Φόρου<text:s/>Κατανάλωσης<text:s/>(Φ.Κ.)<text:s/>των<text:s/>προϊόντων<text:s/>καφέ<text:s/>των<text:s/>περ.<text:s/>β),<text:s/>γ)<text:s/>,<text:s/>δ)<text:s/>και<text:s/>ε)<text:s/>της<text:s/>παρ.<text:s/>1<text:s/>του<text:s/>άρθρου<text:s/>53Α<text:s/>του<text:s/>ν.<text:s/>2960/2001<text:s/>(Α'<text:s/>265)<text:s/>«Εθνικός<text:s/>Τελωνειακός<text:s/>Κώδικας»,</text:span></text:p>
      <text:p text:style-name="P18"><text:span text:style-name="T18_1">1.<text:s/></text:span><text:span text:style-name="T18_2">Στο<text:s/>Κεφάλαιο<text:s/>Α΄</text:span><text:span text:style-name="T18_3">,<text:s/>της<text:s/>Απόφασης,<text:s/>περιλαμβάνονται<text:s/>τα<text:s/>άρθρα<text:s/>1<text:s/>έως<text:s/>4,<text:s/>στα<text:s/>οποία<text:s/>καθορίζεται<text:s/>το<text:s/>πεδίο<text:s/>εφαρμογής<text:s/>της<text:s/>Απόφασης,<text:s/>το<text:s/>αντικείμενο<text:s/>της<text:s/>επιστροφής,<text:s/>τα<text:s/>δικαιούχα<text:s/>πρόσωπα<text:s/>επιστροφής<text:s/>και<text:s/>οι<text:s/>αρμόδιες<text:s/>τελωνειακές<text:s/>αρχές.</text:span></text:p>
      <text:p text:style-name="P19"><text:span text:style-name="T19_1">Στο<text:s/>άρθρο<text:s/>1<text:s/></text:span><text:span text:style-name="T19_2">καθορίζεται<text:s/>το<text:s/>πεδίο<text:s/>εφαρμογής<text:s/>της<text:s/>απόφασης,<text:s/>ήτοι<text:s/>ο<text:s/>καθορισμός<text:s/>των<text:s/>όρων,<text:s/>προϋποθέσεων<text:s/>και<text:s/>δικαιολογητικών<text:s/>για<text:s/>την<text:s/>επιστροφή<text:s/>του<text:s/>Φόρου<text:s/>Κατανάλωσης<text:s/>(Φ.Κ.)<text:s/>των<text:s/>προϊόντων<text:s/>καφέ,<text:s/>κατ΄<text:s/>εφαρμογή<text:s/>των<text:s/>διατάξεων<text:s/>του<text:s/>άρθρου<text:s/>53Α<text:s/>του<text:s/>ν.<text:s/>2960/2001<text:s/>(Α'<text:s/>265)<text:s/>«Εθνικός<text:s/>Τελωνειακός<text:s/>Κώδικας»</text:span></text:p>
      <text:p text:style-name="P20"><text:span text:style-name="T20_1">Στο<text:s/>άρθρο<text:s/>2<text:s/></text:span><text:span text:style-name="T20_2">ορίζεται<text:s/>ότι<text:s/>αντικείμενο<text:s/>της<text:s/>επιστροφής,<text:s/>είναι<text:s/>το<text:s/>ποσό<text:s/>του<text:s/>ΦΚ<text:s/>που<text:s/>έχει<text:s/>εισπραχθεί<text:s/>για:<text:s/>α)<text:s/>τα<text:s/>εισαγόμενα<text:s/>από<text:s/>τρίτες<text:s/>χώρες,</text:span></text:p>
      <text:p text:style-name="P21"><text:span text:style-name="T21_1">β)</text:span><text:span text:style-name="T21_2"><text:tab/></text:span><text:span text:style-name="T21_3">τα<text:s/>προερχόμενα<text:s/>από<text:s/>άλλα<text:s/>Κράτη-Μέλη<text:s/>της<text:s/>Ευρωπαϊκής<text:s/>Ένωσης,</text:span></text:p>
      <text:p text:style-name="P22"><text:span text:style-name="T22_1">γ)</text:span><text:span text:style-name="T22_2"><text:tab/></text:span><text:span text:style-name="T22_3">τα<text:s/>εγχωρίως<text:s/>παραγόμενα<text:s/>και</text:span></text:p>
      <text:p text:style-name="P23"><text:span text:style-name="T23_1">δ)</text:span><text:span text:style-name="T23_2"><text:tab/></text:span><text:span text:style-name="T23_3">τα<text:s/>εξερχόμενα<text:s/>από<text:s/>φορολογική<text:s/>αποθήκη,</text:span></text:p>
      <text:p text:style-name="P24"><text:span text:style-name="T24_1">προϊόντα<text:s/>καφέ<text:s/>των<text:s/>περιπτώσεων<text:s/>β΄,<text:s/>γ΄,<text:s/>δ΄<text:s/>και<text:s/>ε΄<text:s/>της<text:s/>παραγράφου<text:s/>1<text:s/>του<text:s/>άρθρου<text:s/>53<text:s/>Α<text:s/>του<text:s/>ν.2960/01,<text:s/>τα<text:s/>οποία<text:s/>μετά<text:s/>την<text:s/>θέση<text:s/>τους<text:s/>σε<text:s/>ανάλωση,<text:s/>αυτούσια<text:s/>ή<text:s/>κατόπιν<text:s/>οποιασδήποτε<text:s/>επεξεργασίας<text:s/>τους<text:s/>συμπεριλαμβανομένων<text:s/>και<text:s/>των<text:s/>συνήθων<text:s/>εργασιών<text:s/>που<text:s/>δεν<text:s/>μεταβάλουν<text:s/>τη<text:s/>Δασμολογική<text:s/>τους<text:s/>Κλάση,<text:s/>εξάγονται<text:s/>σε<text:s/>τρίτες<text:s/>χώρες<text:s/>ή<text:s/>αποστέλλονται<text:s/>σε<text:s/>άλλα<text:s/>κράτη<text:s/>μέλη<text:s/>της<text:s/>ΕΕ.</text:span></text:p>
      <text:p text:style-name="P25"><text:span text:style-name="T25_1">Στην<text:s/>κατά<text:s/>τα<text:s/>ανωτέρω<text:s/>έννοια<text:s/>της<text:s/>επεξεργασίας<text:s/>που<text:s/>δεν<text:s/>μεταβάλει<text:s/>την<text:s/>δασμολογική<text:s/>κλάση<text:s/>περιλαμβάνονται<text:s/>περιπτώσεις<text:s/>επεξεργασιών<text:s/>όπου<text:s/>δεν<text:s/>μεταβάλλουν<text:s/>την<text:s/>Δασμολογική<text:s/>τους<text:s/>Κλάση,<text:s/>αλλά<text:s/>την<text:s/>περιεκτικότητα<text:s/>καφέ<text:s/>του<text:s/>τελικού<text:s/>προϊόντος,<text:s/>καθώς<text:s/>και<text:s/>συνήθεις<text:s/>εργασίες,<text:s/>όπως<text:s/>η<text:s/>ανασυσκευασία<text:s/>προϊόντων.</text:span></text:p>
      <text:p text:style-name="P26"><text:span text:style-name="T26_1">Επιπλέον,<text:s/>για<text:s/>τον<text:s/>προσδιορισμό<text:s/>των<text:s/>ποσοτήτων<text:s/>των<text:s/>προϊόντων<text:s/>καφέ,<text:s/>για<text:s/>τις<text:s/>οποίες<text:s/>δύναται<text:s/>να<text:s/>επιστραφεί<text:s/>ο<text:s/>καταβληθείς<text:s/>Φ.Κ.<text:s/>λαμβάνονται<text:s/>υπόψη,<text:s/>ανά<text:s/>κωδικό<text:s/>Συνδυασμένης<text:s/>Ονοματολογίας<text:s/>(Σ.Ο.),<text:s/>οι<text:s/>ποσότητες<text:s/>των<text:s/>φορολογημένων<text:s/>προϊόντων<text:s/>των<text:s/>περ.<text:s/>β΄,<text:s/>γ΄,<text:s/>δ΄<text:s/>και<text:s/>ε΄<text:s/>της<text:s/>παρ.<text:s/>1<text:s/>του<text:s/>άρθρου<text:s/>53Α<text:s/>του<text:s/>ν.<text:s/>2960/2001,<text:s/>οι<text:s/>οποίες<text:s/>χρησιμοποιήθηκαν<text:s/>για<text:s/>την<text:s/>επεξεργασία<text:s/>του<text:s/>τελικού<text:s/>προϊόντος<text:s/>βάσει<text:s/>και<text:s/>των<text:s/>κατά<text:s/>περίπτωση,<text:s/>συντελεστών<text:s/>απόδοσης<text:s/>ή<text:s/>των<text:s/>Δηλώσεων<text:s/>Σύστασης,<text:s/>όπως<text:s/>δηλώνονται<text:s/>από<text:s/>το<text:s/>δικαιούχο<text:s/>πρόσωπο<text:s/>επιστροφής,<text:s/>στον<text:s/>κατάλογο<text:s/>προϊόντων<text:s/>της<text:s/>περ.<text:s/>ζ<text:s/>της<text:s/>παρ.<text:s/>2<text:s/>του<text:s/>άρθρου<text:s/>5<text:s/>της<text:s/>Απόφασης<text:s/>που<text:s/>υποβάλλεται<text:s/>στην<text:s/>κατά<text:s/>περίπτωση<text:s/>αρμόδια<text:s/>Τελωνειακή<text:s/>Περιφέρεια.</text:span></text:p>
      <text:p text:style-name="P27"><text:span text:style-name="T27_1">Ως<text:s/>αποδεκτοί<text:s/>συντελεστές<text:s/>απόδοσης,<text:s/>αναγνωρίζονται<text:s/>οι<text:s/>συντελεστές<text:s/>που<text:s/>έχουν<text:s/>απόκλιση<text:s/>έως<text:s/>±<text:s/>3%<text:s/>από<text:s/>τους<text:s/>ακόλουθους<text:s/>μέσους<text:s/>συντελεστές:<text:s/>α)<text:s/>για<text:s/>την<text:s/>παραγωγή<text:s/>καβουρδισμένου<text:s/>από<text:s/>μη<text:s/>καβουρδισμένο<text:s/>καφέ<text:s/>(84%),<text:s/>β)<text:s/>για<text:s/>την<text:s/>παραγωγή<text:s/>στιγμιαίου<text:s/>από<text:s/>μη<text:s/>καβουρδισμένο<text:s/>καφέ<text:s/>(38,46%)<text:s/>και<text:s/>γ)<text:s/>για<text:s/>την<text:s/>παραγωγή<text:s/>στιγμιαίου<text:s/>από<text:s/>καβουρδισμένο<text:s/>καφέ<text:s/>(45,77<text:s/>%).</text:span></text:p>
      <text:p text:style-name="P28"><text:span text:style-name="T28_1">Στο<text:s/>άρθρο<text:s/>3,<text:s/></text:span><text:span text:style-name="T28_2">ως<text:s/>δικαιούχα<text:s/>επιστροφής<text:s/>του<text:s/>φόρου<text:s/>κατανάλωσης<text:s/>αναγνωρίζονται<text:s/>τα<text:s/>πρόσωπα<text:s/>της<text:s/>παρ.<text:s/>7,<text:s/>του<text:s/>άρθρου<text:s/>53Α,<text:s/>τα<text:s/>οποία:</text:span></text:p>
      <text:p text:style-name="P29"><text:span text:style-name="T29_1">α)</text:span><text:span text:style-name="T29_2"><text:tab/></text:span><text:span text:style-name="T29_3">αφού<text:s/>θέσουν<text:s/>σε<text:s/>ανάλωση<text:s/>τα<text:s/>προϊόντα<text:s/>καφέ<text:s/>της<text:s/>παρ.<text:s/>1<text:s/>του<text:s/>άρθρου<text:s/>53<text:s/>Α,<text:s/>και<text:s/>καταβάλλουν<text:s/>τον<text:s/>φόρο,<text:s/>εξάγουν,<text:s/>οι<text:s/>ίδιοι,<text:s/>σε<text:s/>τρίτες<text:s/>χώρες<text:s/>ή<text:s/>αποστέλλουν<text:s/>σε<text:s/>άλλα<text:s/>κράτη<text:s/>μέλη<text:s/>της<text:s/>Ε.Ε.<text:s/>τα<text:s/>προϊόντα<text:s/>αυτά,<text:s/>αυτούσια<text:s/>ή<text:s/>κατόπιν<text:s/>επεξεργασίας<text:s/>τους,<text:s/>συμπεριλαμβανομένων<text:s/>και<text:s/>των<text:s/>συνήθων<text:s/>εργασιών<text:s/>που<text:s/>δεν<text:s/>μεταβάλουν<text:s/>τη<text:s/>Δασμολογική<text:s/>τους<text:s/>Κλάση,</text:span></text:p>
      <text:p text:style-name="P30"><text:span text:style-name="T30_1">β)</text:span><text:span text:style-name="T30_2"><text:tab/></text:span><text:span text:style-name="T30_3">διαθέτουν<text:s/>σύστημα<text:s/>λογιστικής<text:s/>διαχείρισης<text:s/>και<text:s/>εμπορικών<text:s/>καταχωρίσεων,<text:s/>σύμφωνα<text:s/>με<text:s/>τον<text:s/>ν.<text:s/>4308/2014,<text:s/>με<text:s/>βάση<text:s/>το<text:s/>οποίο<text:s/>επιτρέπεται,<text:s/>ανά<text:s/>προϊόν<text:s/>καφέ<text:s/>και<text:s/>ανά<text:s/>φορολογικό<text:s/>στοιχείο<text:s/>και<text:s/>τελωνειακό<text:s/>παραστατικό,<text:s/>η<text:s/>διακριτή<text:s/>παρακολούθηση<text:s/>των<text:s/>ποσοτήτων<text:s/>και<text:s/>αξιών<text:s/>προϊόντων<text:s/>καφέ,<text:s/>τα<text:s/>οποία:</text:span></text:p>
      <text:p text:style-name="P31"><text:span text:style-name="T31_1">βα)</text:span><text:span text:style-name="T31_2"><text:tab/></text:span><text:span text:style-name="T31_3">έχουν<text:s/>εισαχθεί<text:s/>από<text:s/>τρίτες<text:s/>χώρες,<text:s/>έχουν<text:s/>αποκτηθεί<text:s/>από<text:s/>άλλα<text:s/>κράτη<text:s/>μέλη<text:s/>ή<text:s/>από<text:s/>το<text:s/>εσωτερικό<text:s/>της<text:s/>χώρας<text:s/>ή<text:s/>έχουν<text:s/>παραχθεί<text:s/>στο<text:s/>εσωτερικό<text:s/>της<text:s/>χώρας<text:s/>και</text:span></text:p>
      <text:p text:style-name="P32"><text:span text:style-name="T32_1">ββ)</text:span><text:span text:style-name="T32_2"><text:tab/></text:span><text:span text:style-name="T32_3">έχουν<text:s/>αποτελέσει<text:s/>αντικείμενο<text:s/>παράδοσης<text:s/>για<text:s/>πώληση<text:s/>στο<text:s/>εσωτερικό<text:s/>της<text:s/>χώρας<text:s/>ή<text:s/>για<text:s/>εξαγωγή<text:s/>ή<text:s/>για<text:s/>αποστολή<text:s/>σε<text:s/>άλλο<text:s/>κράτος<text:s/>μέλος<text:s/>της<text:s/>Ε.Ε.</text:span></text:p>
      <text:p text:style-name="P33"><text:span text:style-name="T33_1">γ)</text:span><text:span text:style-name="T33_2"><text:tab/></text:span><text:span text:style-name="T33_3">δεν<text:s/>έχουν<text:s/>καταδικαστεί<text:s/>βάσει<text:s/>τελεσίδικης<text:s/>ποινικής<text:s/>απόφασης<text:s/>για<text:s/>λαθρεμπορία<text:s/>ή<text:s/>βάσει<text:s/>τελεσίδικης<text:s/>απόφασης<text:s/>διοικητικού<text:s/>ή<text:s/>και<text:s/>πολιτικού<text:s/>δικαστηρίου<text:s/>για<text:s/>οποιαδήποτε<text:s/>φορολογική<text:s/>και<text:s/>τελωνειακή<text:s/>παράβαση<text:s/>του<text:s/>παραρτήματος<text:s/>Ι<text:s/>και<text:s/>ΙΙ<text:s/>της<text:s/>ΠΟΛ.1103/2017.</text:span></text:p>
      <text:p text:style-name="P34"><text:span text:style-name="T34_1">δ)</text:span><text:span text:style-name="T34_2"><text:tab/></text:span><text:span text:style-name="T34_3">Έχουν<text:s/>λάβει<text:s/>την<text:s/>σχετική<text:s/>έγκριση<text:s/>του<text:s/>άρθρου<text:s/>7<text:s/>της<text:s/>Απόφασης,<text:s/>η<text:s/>οποία<text:s/>εκδίδεται<text:s/>από<text:s/>τις<text:s/>κατά<text:s/>τόπο<text:s/>αρμόδιες<text:s/>τελωνειακές<text:s/>περιφέρειες,<text:s/>μετά<text:s/>τον<text:s/>έλεγχο<text:s/>των<text:s/>προβλεπόμενων<text:s/>δικαιολογητικών<text:s/>του<text:s/>άρθρου<text:s/>5<text:s/>της<text:s/>Απόφασης.</text:span></text:p>
      <text:p text:style-name="P35"><text:span text:style-name="T35_1">Ειδικότερα<text:s/>και<text:s/>κατ΄εφαρμογή<text:s/>των<text:s/>διατάξεων<text:s/>των<text:s/>παρ.<text:s/>7,<text:s/>8<text:s/>και<text:s/>9<text:s/>του<text:s/>άρθρου<text:s/>53<text:s/>Α<text:s/>του<text:s/>ν.2960/01:</text:span></text:p>
      <text:p text:style-name="P36"><text:span text:style-name="T36_1">1.<text:s/>τα<text:s/>πρόσωπα<text:s/>της<text:s/>παρ.7ε<text:s/>του<text:s/>ως<text:s/>άνω<text:s/>άρθρου,<text:s/>τα<text:s/>οποία<text:s/>δύναται<text:s/>να<text:s/>θέσουν<text:s/>σε<text:s/>ανάλωση<text:s/>στο<text:s/>όνομά<text:s/>τους<text:s/>προϊόν<text:s/>από<text:s/>τις<text:s/>Φορολογικές<text:s/>Αποθήκες,<text:s/>χωρίς<text:s/>να<text:s/>είναι<text:s/>οι<text:s/>ίδιοι<text:s/>αποθηκευτές,<text:s/>αφού<text:s/>προηγουμένως<text:s/>λάβουν<text:s/>την<text:s/>έγκριση<text:s/>του<text:s/>άρθρου<text:s/>7<text:s/>της<text:s/>Απόφασης,<text:s/>η<text:s/>οποία<text:s/>εκδίδεται<text:s/>από<text:s/>τις<text:s/>κατά<text:s/>τόπο<text:s/>αρμόδιες<text:s/>Τελωνειακές<text:s/>Περιφέρειες,<text:s/>κατά<text:s/>την<text:s/>υποβολή<text:s/>της<text:s/>σχετικής<text:s/>ΔΕΦΚ:</text:span></text:p>
      <text:p text:style-name="P37"><text:span text:style-name="T37_1">✔<text:s/>στη<text:s/>θέση<text:s/>37β<text:s/>θα<text:s/>συμπληρώνουν<text:s/>τον<text:s/>κωδικό<text:s/>W16<text:s/>«ΚΑΤΑΒΟΛΗ<text:s/>Φ.Κ.<text:s/>ΚΑΦΕ.<text:s/>Ο<text:s/>ΦΠΑ<text:s/>ΘΑ<text:s/>ΚΑΤΑΒΛΗΘΕΙ<text:s/>ΜΕ<text:s/>ΣYΓΚΕΝΤΡΩΤΙΚΗ<text:s/>ΔΗΛΩΣΗ»<text:s/>και</text:span></text:p>
      <text:p text:style-name="P38"><text:span text:style-name="T38_1">✔<text:s/>κατόπιν<text:s/>της<text:s/>απόδοσης<text:s/>MRN<text:s/>στην<text:s/>ηλεκτρονικά<text:s/>υποβαλλόμενη<text:s/>Δήλωση<text:s/>Ειδικού<text:s/>Φόρου<text:s/>Κατανάλωσης<text:s/>και<text:s/>από<text:s/>την<text:s/>αρχική<text:s/>σελίδα<text:s/>ηλεκτρονικής<text:s/>υποβολής<text:s/>της<text:s/>ΔΕΦΚ<text:s/>(ΔΙΑΔΡΟΜΗ:<text:s/>Ενέργειες<text:s/>→<text:s/>Αίτηση<text:s/>με<text:s/>συνημμένα<text:s/>αρχεία<text:s/>από<text:s/>Οικονομικό<text:s/>Φορέα<text:s/>→<text:s/>Δημιουργία<text:s/>συνυποβαλλόμενων<text:s/>αρχείων)<text:s/>θα<text:s/>υποβάλλεται<text:s/>στη<text:s/>θέση<text:s/>44.2<text:s/>της<text:s/>ΔΕΦΚ<text:s/>η<text:s/>κατά<text:s/>τα<text:s/>ανωτέρω<text:s/>απόφαση<text:s/>έγκρισης<text:s/>του<text:s/>άρθρου<text:s/>7<text:s/>της<text:s/>αρμόδιας<text:s/>Τελωνειακής<text:s/>Περιφέρειας<text:s/>αναγράφοντας<text:s/>ως<text:s/>κωδικό<text:s/>του<text:s/>υποστηρικτικού<text:s/>δικαιολογητικού<text:s/>τον<text:s/>κωδικό<text:s/>1E85<text:s/>-<text:s/>“Απόφαση<text:s/>Έγκρισης<text:s/>του<text:s/>άρθρου<text:s/>7<text:s/>της<text:s/>αρ.<text:s/>A.1066/23.3.2021<text:s/>Κοινής<text:s/>Απόφασης<text:s/>Υφυπουργού<text:s/>Οικονομικών<text:s/>και<text:s/>Διοικητή<text:s/>της<text:s/>ΑΑΔΕ”</text:span></text:p>
      <text:p text:style-name="P39"><text:span text:style-name="T39_1">2.<text:s/>η<text:s/>ΔΕΦΚ<text:s/>που<text:s/>θα<text:s/>υποβάλλεται<text:s/>από<text:s/>τους<text:s/>εγκεκριμένους<text:s/>αποθηκευτές,<text:s/>για<text:s/>την<text:s/>καταβολή<text:s/>του<text:s/>ΦΠΑ<text:s/>με<text:s/>συγκεντρωτική<text:s/>ΔΕΦΚ<text:s/>στις<text:s/>25<text:s/>του<text:s/>επόμενου<text:s/>μήνα,<text:s/>θα<text:s/>συμπληρώνεται<text:s/>στη<text:s/>θέση<text:s/>37β<text:s/>με<text:s/>τον<text:s/>κωδικό<text:s/>W13:«Απαλλαγή<text:s/>από<text:s/>ΕΦΚ/Φ.Κ.<text:s/>και<text:s/>λοιπούς<text:s/>φόρους<text:s/>-<text:s/>καταβολή<text:s/>ΦΠΑ».</text:span></text:p>
      <text:p text:style-name="P40"><text:span text:style-name="T40_1">Στο<text:s/>άρθρο<text:s/>4<text:s/></text:span><text:span text:style-name="T40_2">ορίζονται,<text:s/>ως<text:s/>αρμόδιες<text:s/>αρχές:</text:span></text:p>
      <text:p text:style-name="P41"><text:span text:style-name="T41_1">α)</text:span><text:span text:style-name="T41_2"><text:tab/></text:span><text:span text:style-name="T41_3">έκδοσης<text:s/>της<text:s/></text:span><text:span text:style-name="T41_4">απόφασης<text:s/>έγκρισης<text:s/>του<text:s/>άρθρου<text:s/>7</text:span><text:span text:style-name="T41_5">,<text:s/>οι<text:s/>κατά<text:s/>τόπο<text:s/>αρμόδιες<text:s/>τελωνειακές<text:s/>περιφέρειες<text:s/>Αττικής,<text:s/>Θεσσαλονίκης<text:s/>και<text:s/>Αχαΐας,<text:s/>στη<text:s/>χωρική<text:s/>αρμοδιότητα<text:s/>των<text:s/>οποίων<text:s/>βρίσκεται<text:s/>η<text:s/>έδρα<text:s/>της<text:s/>επιχείρησης<text:s/>του<text:s/>αιτούντος<text:s/>και</text:span></text:p>
      <text:p text:style-name="P42"><text:span text:style-name="T42_1">β)</text:span><text:span text:style-name="T42_2"><text:tab/></text:span><text:span text:style-name="T42_3">υποβολής<text:s/>της<text:s/>αίτησης<text:s/>επιστροφής<text:s/>του<text:s/>Φ.Κ.<text:s/>των<text:s/>προϊόντων<text:s/>καφέ,<text:s/>ελέγχου<text:s/>και<text:s/>έκδοσης<text:s/>απόφασης<text:s/>επιστροφής,<text:s/>λόγω<text:s/>και<text:s/>των<text:s/>υψηλών<text:s/>απαιτήσεων<text:s/>του<text:s/>ελέγχου,<text:s/>τα<text:s/>τελωνεία<text:s/>Α΄<text:s/>τάξης<text:s/>και<text:s/>τα<text:s/>κύρια<text:s/>τελωνεία<text:s/>Α΄<text:s/>τάξης,<text:s/>στη<text:s/>χωρική<text:s/>αρμοδιότητα<text:s/>των<text:s/>οποίων<text:s/>βρίσκεται<text:s/>η<text:s/>έδρα<text:s/>της<text:s/>επιχείρησης<text:s/>του<text:s/>αιτούντος.</text:span></text:p>
      <text:p text:style-name="P43"><text:span text:style-name="T43_1">2.<text:s/></text:span><text:span text:style-name="T43_2">Στο<text:s/>Κεφάλαιο<text:s/>Β΄</text:span><text:span text:style-name="T43_3">,<text:s/>της<text:s/>Απόφασης,<text:s/>το<text:s/>οποίο<text:s/>περιλαμβάνει<text:s/>τα<text:s/>άρθρα<text:s/>5<text:s/>έως<text:s/>11,<text:s/>ρυθμίζεται<text:s/>η<text:s/>διαδικασία<text:s/>έκδοσης<text:s/>της<text:s/>ως<text:s/>άνω<text:s/></text:span><text:span text:style-name="T43_4">απόφασης<text:s/>έγκρισης<text:s/>του<text:s/>άρθρου<text:s/>7</text:span><text:span text:style-name="T43_5">,<text:s/>για<text:s/>την<text:s/>υποβολή<text:s/>αιτήσεων<text:s/>επιστροφής<text:s/>Φ.Κ.<text:s/>των<text:s/>δικαιούχων<text:s/>προσώπων.</text:span></text:p>
      <text:p text:style-name="P44"><text:span text:style-name="T44_1">Το<text:s/>άρθρο<text:s/>5<text:s/></text:span><text:span text:style-name="T44_2">περιλαμβάνει<text:s/>τη<text:s/>διαδικασία<text:s/>για<text:s/>την<text:s/>υποβολή<text:s/>της<text:s/>αίτησης<text:s/>του<text:s/>Παραρτήματος<text:s/>Ι<text:s/>της<text:s/>Απόφασης<text:s/>για<text:s/>την<text:s/>έκδοση<text:s/></text:span><text:span text:style-name="T44_3">απόφασης<text:s/>έγκρισης<text:s/>του<text:s/>άρθρου<text:s/>7</text:span><text:span text:style-name="T44_4">,<text:s/>καθώς<text:s/>και<text:s/>τα<text:s/>δικαιολογητικά<text:s/>που<text:s/>πρέπει<text:s/>να<text:s/>υποβληθούν,<text:s/>μεταξύ<text:s/>των<text:s/>οποίων<text:s/>και<text:s/>ο<text:s/>κατάλογος<text:s/>των<text:s/>προϊόντων<text:s/>που<text:s/>εμπορεύεται<text:s/>ή<text:s/>παράγει<text:s/>ή<text:s/>επεξεργάζεται<text:s/>η<text:s/>αιτούσα<text:s/>επιχείρηση<text:s/>της<text:s/>περ.<text:s/>ζ<text:s/>της<text:s/>παρ.<text:s/>2<text:s/>του<text:s/>άρθρου<text:s/>αυτού.</text:span></text:p>
      <text:p text:style-name="P45"><text:span text:style-name="T45_1">Στο<text:s/>εν<text:s/>λόγω<text:s/>άρθρο<text:s/>εισάγεται<text:s/>και<text:s/>η<text:s/>υποχρέωση<text:s/>της<text:s/>υποβολής<text:s/>Δηλώσεων<text:s/>Σύστασης,<text:s/>πέραν<text:s/>των<text:s/>προϊόντων<text:s/>της<text:s/>περίπτωσης<text:s/>ε’<text:s/>της<text:s/>παραγράφου<text:s/>1<text:s/>του<text:s/>άρθρου<text:s/>53Α<text:s/>του<text:s/>ν.<text:s/>2960/2001<text:s/>(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2101<text:s/>12<text:s/>92<text:s/>και<text:s/>2101<text:s/>12<text:s/>98)<text:s/></text:span><text:span text:style-name="T45_2">και<text:s/>για<text:s/>τις<text:s/>περιπτώσεις<text:s/>υποκατηγοριών<text:s/>προϊόντων</text:span><text:span text:style-name="T45_3"><text:s/>των<text:s/>περιπτώσεων<text:s/>β΄<text:s/>(</text:span><text:span text:style-name="T45_4">Στον<text:s/>καβουρδισμένο<text:s/>καφέ<text:s/>των<text:s/>κωδικών<text:s/>Σ.Ο.<text:s/>0901<text:s/>21<text:s/>00<text:s/>και<text:s/>0901<text:s/>22<text:s/>00</text:span><text:span text:style-name="T45_5">)<text:s/>και<text:s/>δ΄<text:s/>(</text:span><text:span text:style-name="T45_6">Στα<text:s/>εκχυλίσματα,<text:s/>αποστάγματα<text:s/>και<text:s/>συμπυκνώματα<text:s/>καφέ<text:s/>του<text:s/>κωδικού<text:s/>Σ.Ο.<text:s/>ΕΧ<text:s/>2101<text:s/>11<text:s/>00,<text:s/>σε<text:s/>υγρή<text:s/>ή<text:s/>στερεή<text:s/>μορφή,<text:s/>εκτός<text:s/>από<text:s/>εκείνα<text:s/>που<text:s/>προορίζονται<text:s/>να<text:s/>χρησιμοποιηθούν<text:s/>στα<text:s/>παρασκευάσματα<text:s/>διατροφής</text:span><text:span text:style-name="T45_7">)<text:s/>της<text:s/>παραγράφου<text:s/>1<text:s/>του<text:s/>άρθρου<text:s/>53Α,<text:s/>τα<text:s/>οποία<text:s/>δεν<text:s/>έχουν<text:s/>100%<text:s/>περιεκτικότητα<text:s/>σε<text:s/>καφέ.</text:span></text:p>
      <text:p text:style-name="P46"><text:span text:style-name="T46_1">Στο<text:s/>άρθρο<text:s/>6,<text:s/></text:span><text:span text:style-name="T46_2">προβλέπονται<text:s/>οι<text:s/>έλεγχοι<text:s/>που<text:s/>πραγματοποιούνται<text:s/>μετά<text:s/>την<text:s/>υποβολή<text:s/>της<text:s/>αίτησης<text:s/>στην<text:s/>αρμόδια<text:s/>τελωνειακή<text:s/>Περιφέρεια,<text:s/>προκειμένου<text:s/>να<text:s/>εκδοθεί<text:s/>η<text:s/>απόφαση<text:s/>έγκρισης<text:s/>του<text:s/>αιτούντος,<text:s/>ως<text:s/>προσώπου<text:s/>που<text:s/>δικαιούται<text:s/>να<text:s/>υποβάλλει<text:s/>αιτήσεις<text:s/>επιστροφής<text:s/>του<text:s/>Φ.Κ.</text:span></text:p>
      <text:p text:style-name="P47"><text:span text:style-name="T47_1">Συγκεκριμένα:</text:span></text:p>
      <text:p text:style-name="P48"><text:span text:style-name="T48_1">•<text:s/></text:span><text:span text:style-name="T48_2">η<text:s/>αρμόδια<text:s/>Τελωνειακή<text:s/>Περιφέρεια</text:span><text:span text:style-name="T48_3"><text:s/>ελέγχει<text:s/>την<text:s/>πλήρωση<text:s/>του<text:s/>κριτηρίου<text:s/>1γ)<text:s/>του<text:s/>άρθρου<text:s/>3,<text:s/>ήτοι<text:s/>ότι<text:s/>τα<text:s/>ως<text:s/>άνω<text:s/>πρόσωπα<text:s/>δεν<text:s/>έχουν<text:s/>καταδικαστεί<text:s/>βάσει<text:s/>τελεσίδικης<text:s/>ποινικής<text:s/>απόφασης<text:s/>για<text:s/>λαθρεμπορία<text:s/>ή<text:s/>βάσει<text:s/>τελεσίδικης<text:s/>απόφασης<text:s/>διοικητικού<text:s/>ή<text:s/>και<text:s/>πολιτικού<text:s/>δικαστηρίου<text:s/>για<text:s/>οποιαδήποτε<text:s/>φορολογική<text:s/>και<text:s/>τελωνειακή<text:s/>παράβαση<text:s/>του<text:s/>παραρτήματος<text:s/>Ι<text:s/>και<text:s/>ΙΙ<text:s/>της<text:s/>ΠΟΛ.1103/2017,<text:s/>καθώς<text:s/>και<text:s/>το<text:s/>εάν<text:s/>οι<text:s/>δηλωθέντες<text:s/>στον<text:s/>κατάλογο<text:s/>προϊόντων<text:s/>της<text:s/>υποπερ.<text:s/>ζγ<text:s/>της<text:s/>παρ.<text:s/>1<text:s/>του<text:s/>άρθρου<text:s/>5<text:s/>συντελεστές<text:s/>απόδοσης,<text:s/>κυμαίνονται<text:s/>εντός<text:s/>των<text:s/>αποδεκτών<text:s/>αποκλίσεων<text:s/>από<text:s/>τους<text:s/>μέσους<text:s/>όρους,<text:s/>όπως<text:s/>αυτοί<text:s/>ορίζονται<text:s/>στην<text:s/>παρ.<text:s/>3<text:s/>του<text:s/>άρθρου<text:s/>2.</text:span></text:p>
      <text:p text:style-name="P49"><text:span text:style-name="T49_1">•<text:s/></text:span><text:span text:style-name="T49_2">τα<text:s/>αρμόδια<text:s/>Τελωνεία<text:s/>Ελέγχου</text:span><text:span text:style-name="T49_3">,<text:s/>μετά<text:s/>από<text:s/>σχετική<text:s/>ενημέρωσή<text:s/>τους<text:s/>από<text:s/>την<text:s/>αρμόδια<text:s/>Τελωνειακή<text:s/>Περιφέρεια<text:s/>προβαίνουν<text:s/>σε<text:s/>έλεγχο<text:s/>του<text:s/>συστήματος<text:s/>λογιστικών<text:s/>καταχωρίσεων<text:s/>του<text:s/>αιτούντος,<text:s/>για<text:s/>να<text:s/>διαπιστωθεί<text:s/>εάν<text:s/>πληρείται,<text:s/>ως<text:s/>προς<text:s/>το<text:s/>σύστημα<text:s/>λογιστικής<text:s/>διαχείρισης<text:s/>και<text:s/>εμπορικών<text:s/>καταχωρίσεων<text:s/>που<text:s/>τηρούν,<text:s/>το<text:s/>κριτήριο<text:s/>της<text:s/>περ.<text:s/>β<text:s/>της<text:s/>παρ.<text:s/>1<text:s/>του<text:s/>άρθρου<text:s/>3.<text:s/>Το<text:s/>Τελωνείο<text:s/>Ελέγχου,<text:s/>μετά<text:s/>την<text:s/>ολοκλήρωση<text:s/>του<text:s/>ελέγχου<text:s/>και<text:s/>το<text:s/>αργότερο<text:s/>εντός<text:s/>προθεσμίας<text:s/>τριάντα<text:s/>(30)<text:s/>ημερολογιακών<text:s/>ημερών,<text:s/>από<text:s/>την<text:s/>ενημέρωσή<text:s/>του<text:s/>από<text:s/>την<text:s/>Τελωνειακή<text:s/>Περιφέρεια,<text:s/>γνωστοποιεί<text:s/>αμελλητί<text:s/>εγγράφως,<text:s/>μέσω<text:s/>ηλεκτρονικού<text:s/>ταχυδρομείου<text:s/>ή<text:s/>άλλου<text:s/>πρόσφορου<text:s/>μέσου,<text:s/>στην<text:s/>αρμόδια<text:s/>Τελωνειακή<text:s/>Περιφέρεια,<text:s/>τα<text:s/>σχετικά<text:s/>με<text:s/>την<text:s/>πλήρωση<text:s/>ή<text:s/>μη<text:s/>του<text:s/>ως<text:s/>άνω<text:s/>κριτηρίου.</text:span></text:p>
      <text:p text:style-name="P50"><text:span text:style-name="T50_1">Με<text:s/>το<text:s/>άρθρο<text:s/>7,<text:s/></text:span><text:span text:style-name="T50_2">προβλέπεται<text:s/>ότι<text:s/>μετά<text:s/>την<text:s/>ολοκλήρωση<text:s/>των<text:s/>ελέγχων<text:s/>του<text:s/>άρθρου<text:s/>6,<text:s/>εκδίδεται<text:s/>η<text:s/>απόφαση<text:s/>σύμφωνα<text:s/>με<text:s/>το<text:s/>υπόδειγμα<text:s/>του<text:s/>Παραρτήματος<text:s/>II<text:s/>της<text:s/>Απόφασης,<text:s/>από<text:s/>την<text:s/>αρμόδια<text:s/>τελωνειακή<text:s/>περιφέρεια,<text:s/>για<text:s/>έγκριση<text:s/>του<text:s/>αιτούντος<text:s/>ως<text:s/>προς<text:s/>την<text:s/>υποβολή<text:s/>αίτησης<text:s/>επιστροφής<text:s/>Φ.Κ.<text:s/>των<text:s/>προϊόντων<text:s/>καφέ,<text:s/>στην<text:s/>οποία<text:s/>αναπόσπαστο<text:s/>τμήμα<text:s/>της<text:s/>αποτελεί<text:s/>ο<text:s/>κατάλογος<text:s/>των<text:s/>προϊόντων<text:s/>της<text:s/>περ.<text:s/>ζ<text:s/>της<text:s/>παρ.<text:s/>2<text:s/>του<text:s/>άρθρου<text:s/>5.</text:span></text:p>
      <text:p text:style-name="P51"><text:span text:style-name="T51_1">Με<text:s/>τα<text:s/>άρθρα<text:s/>8,<text:s/>9<text:s/>και<text:s/>10<text:s/></text:span><text:span text:style-name="T51_2">ρυθμίζονται<text:s/>θέματα<text:s/>αναφορικά:</text:span></text:p>
      <text:p text:style-name="P52"><text:span text:style-name="T52_1">^<text:s/>με<text:s/>το<text:s/>δικαίωμα<text:s/>προηγούμενης<text:s/>ακρόασης,<text:s/>για<text:s/>τις<text:s/>περιπτώσεις<text:s/>που<text:s/>δεν<text:s/>πληρούνται<text:s/>οι<text:s/>όροι<text:s/>και<text:s/>προϋποθέσεις<text:s/>έκδοσης<text:s/>της<text:s/>απόφασης<text:s/>έγκρισης,</text:span></text:p>
      <text:p text:style-name="P53"><text:span text:style-name="T53_1">^<text:s/>τις<text:s/>ειδικότερες<text:s/>περιπτώσεις<text:s/>ανάκλησης<text:s/>των<text:s/>αποφάσεων<text:s/>εγκρίσεων,</text:span></text:p>
      <text:p text:style-name="P54"><text:span text:style-name="T54_1">^<text:s/>τους<text:s/>λόγους<text:s/>επανεξέτασης<text:s/>και<text:s/>τροποποίησης<text:s/>των<text:s/>αποφάσεων<text:s/>εγκρίσεων,<text:s/>αντίστοιχα.</text:span></text:p>
      <text:p text:style-name="P55"><text:span text:style-name="T55_1">Με<text:s/>το<text:s/>άρθρο<text:s/>11<text:s/></text:span><text:span text:style-name="T55_2">ορίζονται<text:s/>οι<text:s/>υποχρεώσεις<text:s/>των<text:s/>Τελωνειακών<text:s/>Περιφερειών,<text:s/>για<text:s/>την<text:s/>ορθή<text:s/>παρακολούθηση<text:s/>των<text:s/>δικαιούχων<text:s/>επιστροφής<text:s/>προσώπων<text:s/>και<text:s/>συγκεκριμένα,<text:s/>η<text:s/>υποχρέωση<text:s/>τους<text:s/>να<text:s/>τηρούν<text:s/>αρχείο<text:s/>των<text:s/>αποφάσεων<text:s/>εγκρίσεων,<text:s/>ανά<text:s/>κάτοχο<text:s/>έγκρισης,<text:s/>με<text:s/>όλα<text:s/>τα<text:s/>δικαιολογητικά<text:s/>έγγραφα<text:s/>για<text:s/>την<text:s/>έκδοση<text:s/>των<text:s/>εγκρίσεων,<text:s/>συμπεριλαμβανομένων<text:s/>των<text:s/>αποφάσεων<text:s/>τροποποίησης<text:s/>και<text:s/>ανάκλησης<text:s/>αυτών.</text:span></text:p>
      <text:p text:style-name="P56"><text:span text:style-name="T56_1">3.<text:s/></text:span><text:span text:style-name="T56_2">Στο<text:s/>Κεφάλαιο<text:s/>Γ΄</text:span><text:span text:style-name="T56_3">,<text:s/>της<text:s/>Απόφασης,<text:s/>το<text:s/>οποίο<text:s/>περιλαμβάνει<text:s/>τα<text:s/>άρθρα<text:s/>12<text:s/>έως<text:s/>17,<text:s/>ορίζεται<text:s/>η<text:s/>διαδικασία<text:s/>επιστροφής<text:s/>του<text:s/>φόρου<text:s/>κατανάλωσης,<text:s/>η<text:s/>οποία<text:s/>επισημαίνεται<text:s/>ότι<text:s/>δεν<text:s/>ακολουθεί<text:s/>την<text:s/>διαδικασία<text:s/>επιστροφής<text:s/>του<text:s/>άρθρου<text:s/>32<text:s/>του<text:s/>ν.2960/01<text:s/>περί<text:s/>αχρεωστήτως<text:s/>εισπραχθέντων,<text:s/>καθώς<text:s/>και<text:s/>οι<text:s/>κατά<text:s/>περίπτωση<text:s/>έλεγχοι<text:s/>που<text:s/>πρέπει<text:s/>να<text:s/>διενεργούνται,<text:s/>προκειμένου<text:s/>για<text:s/>την<text:s/>αποδοχή<text:s/>της<text:s/>αίτησης<text:s/>επιστροφής<text:s/>του<text:s/>Φ.Κ.<text:s/>των<text:s/>προϊόντων<text:s/>καφέ<text:s/>και<text:s/>για<text:s/>τη<text:s/>χορήγηση<text:s/>της<text:s/>επιστροφής<text:s/>αυτού,<text:s/>όπως<text:s/>και<text:s/>οι<text:s/>σχετικές<text:s/>κυρώσεις.</text:span></text:p>
      <text:p text:style-name="P57"><text:span text:style-name="T57_1">Ειδικότερα:</text:span></text:p>
      <text:p text:style-name="P58"><text:span text:style-name="T58_1">Στο<text:s/>άρθρο<text:s/>12,<text:s/></text:span><text:span text:style-name="T58_2">προβλέπεται<text:s/>η<text:s/>διαδικασία<text:s/>υποβολής<text:s/>της<text:s/>αίτησης<text:s/>επιστροφής<text:s/>Φ.Κ.<text:s/>των<text:s/>δικαιούχων<text:s/>προσώπων,<text:s/>σύμφωνα<text:s/>με<text:s/>το<text:s/>υπόδειγμα<text:s/>του<text:s/>Παραρτήματος<text:s/>ΙΙΙ<text:s/>προς<text:s/>τα<text:s/>αρμόδια<text:s/>τελωνεία<text:s/>ελέγχου,<text:s/>μαζί<text:s/>με<text:s/>τα<text:s/>συνυποβαλλόμενα<text:s/>δικαιολογητικά.</text:span></text:p>
      <text:p text:style-name="P59"><text:span text:style-name="T59_1">Συγκεκριμένα,<text:s/>η<text:s/>αίτηση:</text:span></text:p>
      <text:p text:style-name="P60"><text:span text:style-name="T60_1">α)</text:span><text:span text:style-name="T60_2"><text:tab/></text:span><text:span text:style-name="T60_3">υποβάλλεται</text:span><text:span text:style-name="T60_4"><text:s/>ανά<text:s/></text:span><text:span text:style-name="T60_5">ημερολογιακό<text:s/>τρίμηνο<text:s/>ή<text:s/>εξάμηνο<text:s/>ή<text:s/>εννιάμηνο<text:s/>ή<text:s/>έτος</text:span><text:span text:style-name="T60_6"><text:s/>και<text:s/>θεωρείται<text:s/>εμπρόθεσμη<text:s/>και<text:s/>γίνεται<text:s/>αποδεκτή,<text:s/>εφόσον<text:s/>υποβληθεί<text:s/>μέχρι<text:s/>και<text:s/>την<text:s/>τελευταία<text:s/>εργάσιμη<text:s/>ημέρα<text:s/>του<text:s/>πρώτου<text:s/>εξαμήνου<text:s/>του<text:s/>έτους<text:s/>που<text:s/>ακολουθεί<text:s/>το<text:s/>έτος<text:s/>στο<text:s/>οποίο<text:s/>αυτή<text:s/>αφορά.</text:span></text:p>
      <text:p text:style-name="P61"><text:span text:style-name="T61_1">β)</text:span><text:span text:style-name="T61_2"><text:tab/></text:span><text:span text:style-name="T61_3">αφορά</text:span><text:span text:style-name="T61_4"><text:s/>σε<text:s/>ποσότητες<text:s/>προϊόντων<text:s/>καφέ<text:s/>των<text:s/>περιπτώσεων<text:s/>β΄,<text:s/>γ΄,<text:s/>δ΄και<text:s/>ε΄<text:s/>της<text:s/>παρ.<text:s/>1<text:s/>του<text:s/>άρθρου<text:s/>53Α<text:s/>του<text:s/>ν.2960/2001,<text:s/>τα<text:s/>οποία:</text:span></text:p>
      <text:p text:style-name="P62"><text:span text:style-name="T62_1">α)</text:span><text:span text:style-name="T62_2"><text:tab/></text:span><text:span text:style-name="T62_3">τέθηκαν,<text:s/>σε<text:s/>ανάλωση<text:s/>με<text:s/>καταβολή<text:s/>των<text:s/>οφειλόμενων<text:s/>φορολογικών<text:s/>επιβαρύνσεων<text:s/>και,<text:s/>αυτούσια<text:s/>ή<text:s/>κατόπιν<text:s/>επεξεργασίας<text:s/>τους,<text:s/>συμπεριλαμβανομένων<text:s/>και<text:s/>των<text:s/>συνήθων<text:s/>εργασιών<text:s/>που<text:s/>δεν<text:s/>μεταβάλουν<text:s/>τη<text:s/>Δασμολογική<text:s/>τους<text:s/>Κλάση,<text:s/>αποτέλεσαν<text:s/>αντικείμενο<text:s/>εξαγωγής<text:s/>ή<text:s/>αποστολής<text:s/>σε<text:s/>άλλο<text:s/>κράτος<text:s/>μέλος<text:s/>της<text:s/>Ε.Ε.<text:s/>και</text:span></text:p>
      <text:p text:style-name="P63"><text:span text:style-name="T63_1">β)</text:span><text:span text:style-name="T63_2"><text:tab/></text:span><text:span text:style-name="T63_3">μετά<text:s/>από<text:s/>την<text:s/>κατά<text:s/>τα<text:s/>ανωτέρω<text:s/>θέση<text:s/>τους<text:s/>σε<text:s/>ανάλωση,<text:s/></text:span><text:span text:style-name="T63_4">κατά<text:s/>τη<text:s/>χρονική<text:s/>περίοδο<text:s/>στην<text:s/>οποία<text:s/>αφορά<text:s/>η<text:s/>αίτηση</text:span><text:span text:style-name="T63_5">,<text:s/>αποτέλεσαν,<text:s/>από<text:s/>τα<text:s/>ίδια<text:s/>ως<text:s/>άνω<text:s/>πρόσωπα,<text:s/>αντικείμενο<text:s/>εξαγωγής<text:s/>ή<text:s/>αποστολής<text:s/>σε<text:s/>κράτη<text:s/>μέλη<text:s/>της<text:s/>ΕΕ,<text:s/>και<text:s/>για<text:s/>τα<text:s/>οποία,<text:s/></text:span><text:span text:style-name="T63_6">κατά<text:s/>την<text:s/>χρονική<text:s/>στιγμή<text:s/>υποβολής<text:s/>της<text:s/>αίτησης<text:s/>επιστροφής<text:s/>Φ.Κ.<text:s/>καφέ,<text:s/>έχει<text:s/>ολοκληρωθεί<text:s/>η<text:s/>εξαγωγή<text:s/>ή<text:s/>η<text:s/>αποστολή<text:s/>τους<text:s/>σε<text:s/>άλλο<text:s/>κράτος<text:s/>μέλος<text:s/>της<text:s/>Ε.Ε.</text:span></text:p>
      <text:p text:style-name="P64"><text:span text:style-name="T64_1">Επιπλέον,<text:s/>με<text:s/>την<text:s/>παρ.3.<text:s/>του<text:s/>άρθρου<text:s/>12,<text:s/>προβλέπεται<text:s/>ότι<text:s/></text:span><text:span text:style-name="T64_2">για<text:s/>την<text:s/>πρώτη<text:s/>εφαρμογή<text:s/>της<text:s/>Απόφασης,<text:s/></text:span><text:span text:style-name="T64_3">εφόσον<text:s/>έχουν<text:s/>πραγματοποιηθεί<text:s/>από<text:s/>τα<text:s/>πρόσωπα<text:s/>που<text:s/>έχουν<text:s/>λάβει<text:s/>την<text:s/>έγκριση<text:s/>του<text:s/>άρθρου<text:s/>7,<text:s/>εξαγωγές<text:s/>ή<text:s/>αποστολές<text:s/>προϊόντων<text:s/>καφέ<text:s/>σε<text:s/>άλλα<text:s/>κράτη<text:s/>-<text:s/>μέλη<text:s/>της<text:s/>Ε.Ε.,<text:s/>από<text:s/>τις<text:s/></text:span><text:span text:style-name="T64_4">04<text:s/>Δεκεμβρίου<text:s/>2020</text:span><text:span text:style-name="T64_5">,<text:s/>ημερομηνία<text:s/>ισχύος<text:s/>του<text:s/>ν.4758/2020,<text:s/>έως<text:s/>και<text:s/>τις<text:s/></text:span><text:span text:style-name="T64_6">31<text:s/>Δεκεμβρίου<text:s/>2020</text:span><text:span text:style-name="T64_7">,<text:s/>το<text:s/>διάστημα<text:s/>αυτό<text:s/>δύναται<text:s/>να<text:s/>συμπεριληφθεί<text:s/>στην<text:s/>πρώτη<text:s/>αίτηση<text:s/>επιστροφής<text:s/>Φ.Κ.<text:s/>κάθε<text:s/>δικαιούχου,<text:s/>ανεξάρτητα<text:s/>αν<text:s/>αυτή<text:s/>υποβάλλεται<text:s/>για<text:s/>το<text:s/>τρίμηνο,<text:s/>εξάμηνο,<text:s/>εννιάμηνο<text:s/>ή<text:s/>ολόκληρο<text:s/>το<text:s/>έτος<text:s/>2021.</text:span></text:p>
      <text:p text:style-name="P65"><text:span text:style-name="T65_1">Στο<text:s/>άρθρο<text:s/>13,<text:s/></text:span><text:span text:style-name="T65_2">προβλέπονται<text:s/>τα<text:s/>δικαιολογητικά<text:s/>που<text:s/>συνυποβάλλονται<text:s/>με<text:s/>την<text:s/>αίτηση<text:s/>επιστροφής<text:s/>Φ.Κ,<text:s/>μεταξύ<text:s/>των<text:s/>οποίων<text:s/>και<text:s/>αναλυτική<text:s/>σύμφωνα<text:s/>με<text:s/>το<text:s/>υπόδειγμα<text:s/>του<text:s/>Παραρτήματος<text:s/>ΙV,<text:s/>ανά<text:s/>προϊόν<text:s/>καφέ,<text:s/>κατάσταση,<text:s/>του<text:s/>ημερολογιακού<text:s/>3μηνου,<text:s/>6μηνου,<text:s/>9μηνου<text:s/>ή<text:s/>έτους,<text:s/>που<text:s/>περιλαμβάνει<text:s/></text:span><text:span text:style-name="T65_3">κατ΄<text:s/>ελάχιστο</text:span><text:span text:style-name="T65_4"><text:s/>τα<text:s/>στοιχεία<text:s/>των<text:s/>κατά<text:s/>περίπτωση<text:s/>παραστατικών<text:s/>που<text:s/>έχουν<text:s/>υποβληθεί.<text:s/>Οι<text:s/>αρμόδιες<text:s/>τελωνειακές<text:s/>αρχές<text:s/>ελέγχου,<text:s/>δύναται<text:s/>να<text:s/>προσδιορίσουν<text:s/>και<text:s/>πρόσθετα<text:s/>στοιχεία<text:s/>τα<text:s/>οποία<text:s/>περιλαμβάνουν<text:s/>οι<text:s/>ως<text:s/>άνω<text:s/>καταστάσεις,<text:s/>εφόσον<text:s/>κρίνεται<text:s/>απαραίτητο<text:s/>για<text:s/>τις<text:s/>ανάγκες<text:s/>του<text:s/>ελέγχου.</text:span></text:p>
      <text:p text:style-name="P66"><text:span text:style-name="T66_1">Με<text:s/>το<text:s/>άρθρο<text:s/>14<text:s/></text:span><text:span text:style-name="T66_2">καθορίζονται<text:s/>οι<text:s/>έλεγχοι<text:s/>που<text:s/>θα<text:s/>πρέπει<text:s/>να<text:s/>διεξαχθούν<text:s/>για<text:s/>την<text:s/></text:span><text:span text:style-name="T66_3">αποδοχή<text:s/>της<text:s/>αίτησης<text:s/></text:span><text:span text:style-name="T66_4">επιστροφής<text:s/>του<text:s/>Φ.Κ.,<text:s/>και<text:s/>συγκεκριμένα<text:s/>ως<text:s/>προς:<text:s/>α)<text:s/>το<text:s/>εάν<text:s/>η<text:s/>αίτηση<text:s/>υποβλήθηκε<text:s/>στο<text:s/>αρμόδιο<text:s/>Τελωνείο,<text:s/>β)<text:s/>το<text:s/>εμπρόθεσμο<text:s/>της<text:s/>αίτησης,<text:s/>γ)<text:s/>το<text:s/>εάν<text:s/>το<text:s/>αιτούν<text:s/>πρόσωπο<text:s/>έχει<text:s/>εγκριθεί<text:s/>από<text:s/>την<text:s/>αρμόδια<text:s/>Τελωνειακή<text:s/>Περιφέρεια<text:s/>σύμφωνα<text:s/>με<text:s/>το<text:s/>άρθρο<text:s/>7<text:s/>και<text:s/>δ)<text:s/>την<text:s/>πληρότητα<text:s/>της<text:s/>αίτησης<text:s/>και<text:s/>των<text:s/>συνυποβαλλόμενων<text:s/>δικαιολογητικών.</text:span></text:p>
      <text:p text:style-name="P67"><text:span text:style-name="T67_1">Επιπλέον,<text:s/>μετά<text:s/>την<text:s/>αποδοχή<text:s/>της<text:s/>αίτησης,<text:s/>για<text:s/>τη<text:s/>χορήγηση<text:s/>της<text:s/>επιστροφής<text:s/>Φ.Κ.,<text:s/>το<text:s/>αρμόδιο<text:s/>τελωνείο,<text:s/>προβαίνει<text:s/>σε<text:s/>διασταυρωτικούς<text:s/>ελέγχους,<text:s/>προκειμένου<text:s/>να<text:s/>διασφαλιστεί<text:s/>ότι<text:s/>το<text:s/>αιτούμενο<text:s/>ποσό<text:s/>επιστροφής<text:s/>Φ.Κ.,<text:s/>αφορά<text:s/>σε<text:s/>ποσότητες<text:s/>προϊόντων<text:s/>καφέ,<text:s/>για<text:s/>τις<text:s/>οποίες:</text:span></text:p>
      <text:p text:style-name="P68"><text:span text:style-name="T68_1">•<text:s/></text:span><text:span text:style-name="T68_2">ο<text:s/>Φ.Κ.<text:s/>έχει<text:s/>εισπραχθεί</text:span><text:span text:style-name="T68_3"><text:s/>και<text:s/>για<text:s/>τις<text:s/>οποίες,</text:span></text:p>
      <text:p text:style-name="P69"><text:span text:style-name="T69_1">•<text:s/>αυτούσιες<text:s/>ή<text:s/>κατόπιν<text:s/>επεξεργασίας<text:s/>τους,<text:s/>συμπεριλαμβανομένων<text:s/>και<text:s/>των<text:s/>συνήθων<text:s/>εργασιών<text:s/>που<text:s/>δεν<text:s/>μεταβάλουν<text:s/>τη<text:s/>Δασμολογική<text:s/>τους<text:s/>Κλάση,<text:s/></text:span><text:span text:style-name="T69_2">έχει<text:s/>ολοκληρωθεί<text:s/>η<text:s/>εξαγωγή<text:s/>ή<text:s/>η<text:s/>ενδοκοινοτική<text:s/>παράδοσή<text:s/>τους</text:span><text:span text:style-name="T69_3">.</text:span></text:p>
      <text:p text:style-name="P70"><text:span text:style-name="T70_1">Στο<text:s/>πλαίσιο<text:s/>των<text:s/>διασταυρωτικών<text:s/>ελέγχων,<text:s/>ελέγχονται<text:s/>όλα<text:s/>τα<text:s/>υποβαλλόμενα<text:s/>δικαιολογητικά<text:s/>του<text:s/>άρθρου<text:s/>13<text:s/>της<text:s/>Απόφασης,<text:s/>καθώς<text:s/>και<text:s/>η<text:s/>κατάσταση<text:s/>των<text:s/>αποθεμάτων<text:s/>του<text:s/>άρθρου<text:s/>16<text:s/>αυτής.</text:span></text:p>
      <text:p text:style-name="P71"><text:span text:style-name="T71_1">Εάν<text:s/>πρόκειται<text:s/>για<text:s/>αιτήσεις<text:s/>επιστροφής<text:s/>που<text:s/>αφορούν<text:s/>προϊόντα<text:s/>τα<text:s/>οποία<text:s/>εξήχθησαν<text:s/>σε<text:s/>τρίτες<text:s/>χώρες<text:s/>ή<text:s/>αποστάλθηκαν<text:s/>σε<text:s/>άλλα<text:s/>κράτη<text:s/>μέλη<text:s/>της<text:s/>Ε.Ε.,<text:s/>κατόπιν<text:s/>επεξεργασίας<text:s/>συμπεριλαμβανομένων<text:s/>και<text:s/>αυτών<text:s/>που<text:s/>δεν<text:s/>μεταβάλλουν<text:s/>την<text:s/>Δασμολογική<text:s/>τους<text:s/>Κλάση,<text:s/>επαληθεύονται<text:s/>τα<text:s/>δηλωθέντα,<text:s/>ως<text:s/>προς<text:s/>τους<text:s/>συντελεστές<text:s/>απόδοσης<text:s/>ή<text:s/>τις<text:s/>Δηλώσεις<text:s/>σύστασης,<text:s/>αντίστοιχα,<text:s/>των<text:s/>υποπερ.<text:s/>ζγ)<text:s/>και<text:s/>ζδ)<text:s/>του<text:s/>κατάλογου<text:s/>προϊόντων<text:s/>της<text:s/>περίπτωσης<text:s/>ζ)<text:s/>της<text:s/>παρ.2<text:s/>του<text:s/>άρθρου<text:s/>5<text:s/>της<text:s/>Απόφασης.</text:span></text:p>
      <text:p text:style-name="P72"><text:span text:style-name="T72_1">Επιπλέον,<text:s/>όταν<text:s/>κρίνεται<text:s/>αναγκαίο,<text:s/>το<text:s/>αρμόδιο<text:s/>τελωνείο<text:s/>ελέγχου<text:s/>προβαίνει<text:s/>σε<text:s/>έλεγχο<text:s/>των<text:s/>λογιστικών<text:s/>βιβλίων<text:s/>του<text:s/>δικαιούχου,<text:s/>προκειμένου<text:s/>να<text:s/>επαληθευτούν<text:s/>οι<text:s/>εγγραφές<text:s/>σε<text:s/>αυτά<text:s/>των<text:s/>στοιχείων<text:s/>των<text:s/>συνυποβαλλόμενων<text:s/>με<text:s/>την<text:s/>αίτηση<text:s/>παραστατικών,<text:s/>καθώς<text:s/>και<text:s/>σε<text:s/>φυσικό<text:s/>έλεγχο<text:s/>των<text:s/>εγκαταστάσεων<text:s/>και<text:s/>αποθηκευτικών<text:s/>χώρων<text:s/>του<text:s/>δικαιούχου.</text:span></text:p>
      <text:p text:style-name="P73"><text:span text:style-name="T73_1">Στο<text:s/>άρθρο<text:s/>15</text:span><text:span text:style-name="T73_2">,<text:s/>προβλέπεται<text:s/>η<text:s/>έκδοση<text:s/>απόφασης<text:s/>επιστροφής<text:s/>σύμφωνα<text:s/>με<text:s/>το<text:s/>Παράρτημα<text:s/>V<text:s/>της<text:s/>Απόφασης,<text:s/>η<text:s/>οποία<text:s/>κοινοποιείται<text:s/>στο<text:s/>δικαιούχο<text:s/>και<text:s/>ρυθμίζονται<text:s/>θέματα<text:s/>ενδεχόμενων<text:s/>συμψηφισμών<text:s/>οφειλών,<text:s/>για<text:s/>τις<text:s/>περιπτώσεις<text:s/>που<text:s/>υφίστανται<text:s/>τελωνειακές,<text:s/>φορολογικές<text:s/>και<text:s/>ασφαλιστικές<text:s/>οφειλές<text:s/>από<text:s/>το<text:s/>δικαιούχο<text:s/>επιστροφής<text:s/>πρόσωπο,<text:s/>προκειμένου<text:s/>να<text:s/>εκδοθεί<text:s/>η<text:s/>απόφαση<text:s/>επιστροφής<text:s/>Φ.Κ..</text:span></text:p>
      <text:p text:style-name="P74"><text:span text:style-name="T74_1">Στο<text:s/>άρθρο<text:s/>16<text:s/></text:span><text:span text:style-name="T74_2">καθορίζεται<text:s/>η<text:s/>υποχρέωση<text:s/>απογραφής<text:s/>και<text:s/>σύνταξης<text:s/>της<text:s/>σχετικής<text:s/>κατάστασης<text:s/>αποθεμάτων,<text:s/>για<text:s/>τα<text:s/>πρόσωπα<text:s/>που<text:s/>έχει<text:s/>εκδοθεί<text:s/>η<text:s/>απόφαση<text:s/>έγκρισης<text:s/>του<text:s/>άρθρου<text:s/>7,<text:s/>η<text:s/>οποία<text:s/>κοινοποιείται<text:s/>στην<text:s/>αρμόδια<text:s/>τελωνειακή<text:s/>αρχή<text:s/>ελέγχου<text:s/>και<text:s/>επιστροφής<text:s/>του<text:s/>Φ.Κ..<text:s/>Επιπλέον<text:s/>και<text:s/>όσον<text:s/>αφορά,<text:s/></text:span><text:span text:style-name="T74_3">την<text:s/>πρώτη<text:s/>υποβολή<text:s/>αίτησης<text:s/>επιστροφής<text:s/>Φ.Κ.,</text:span><text:span text:style-name="T74_4"><text:s/>προβλέπεται<text:s/>ότι<text:s/>η<text:s/>ως<text:s/>άνω<text:s/>κατάσταση<text:s/>αποθεμάτων<text:s/>υποβάλλεται<text:s/>με<text:s/>τα<text:s/>υπόλοιπα<text:s/>των<text:s/>αποθεμάτων,<text:s/>από<text:s/>την<text:s/>αρχή<text:s/>του<text:s/>έτους<text:s/>έως<text:s/>και<text:s/>τον<text:s/>προηγούμενο<text:s/>μήνα,<text:s/>από<text:s/>το<text:s/>χρονικό<text:s/>διάστημα<text:s/>στο<text:s/>οποίο<text:s/>αφορά<text:s/>η<text:s/>αίτηση<text:s/>επιστροφής<text:s/>του<text:s/>Φ.Κ..</text:span></text:p>
      <text:p text:style-name="P75"><text:span text:style-name="T75_1">Με<text:s/>το<text:s/>άρθρο<text:s/>17</text:span><text:span text:style-name="T75_2">,<text:s/>προβλέπεται<text:s/>ότι<text:s/>μη<text:s/>τήρηση<text:s/>των<text:s/>όρων<text:s/>και<text:s/>διατυπώσεων<text:s/>της<text:s/>Απόφασης,<text:s/>χαρακτηρίζεται<text:s/>ως<text:s/>απλή<text:s/>τελωνειακή<text:s/>παράβαση<text:s/>σύμφωνα<text:s/>με<text:s/>το<text:s/>άρθρο<text:s/>119Α<text:s/>του<text:s/>ν.<text:s/>2960/2001,<text:s/>με<text:s/>την<text:s/>επιφύλαξη<text:s/>εφαρμογής<text:s/>των<text:s/>περί<text:s/>λαθρεμπορίας<text:s/>διατάξεων<text:s/>του<text:s/>ιδίου<text:s/>νόμου,<text:s/>για<text:s/>τις<text:s/>περιπτώσεις<text:s/>όπου<text:s/>κατά<text:s/>τις<text:s/>ελεγκτικές<text:s/>επαληθεύσεις<text:s/>προκύψουν<text:s/>σχετικά<text:s/>ευρήματα.</text:span></text:p>
      <text:p text:style-name="P76"><text:span text:style-name="T76_1">Γ.<text:s/>Ως<text:s/>προς<text:s/>την<text:s/>αρ.<text:s/>Α.1065/23.3.2021<text:s/></text:span><text:span text:style-name="T76_2">Κοινή<text:s/>Απόφαση<text:s/>Υφυπουργού<text:s/>Οικονομικών<text:s/>και<text:s/>Διοικητή<text:s/>της<text:s/>ΑΑΔΕ,<text:s/>«<text:s/></text:span><text:span text:style-name="T76_3">Τ<text:s/>ρ<text:s/>οποποίηση<text:s/>της<text:s/>αριθ.<text:s/>ΔΕΦΚ<text:s/>Φ<text:s/>1188105<text:s/>ΕΞ<text:s/>2016/22-12-2016<text:s/>Απόφασης<text:s/>Υπουργού<text:s/>Οικονομικών<text:s/>(ΦΕΚ<text:s/>4241/<text:s/>B<text:s/>΄)</text:span><text:span text:style-name="T76_4">».</text:span></text:p>
      <text:p text:style-name="P77"><text:span text:style-name="T77_1">Με<text:s/>τις<text:s/>ανωτέρω<text:s/>τροποποιήσεις:</text:span></text:p>
      <text:p text:style-name="P78"><text:span text:style-name="T78_1">1)<text:s/>Αντικαθίσταται<text:s/>η<text:s/>παρ.<text:s/>5<text:s/>του<text:s/>άρθρου<text:s/>5,<text:s/>και<text:s/>προβλέπεται<text:s/>πλέον<text:s/>η<text:s/></text:span><text:span text:style-name="T78_2">υποβολή<text:s/>Δηλώσεων<text:s/>Σύστασης</text:span><text:span text:style-name="T78_3"><text:s/>και<text:s/>για<text:s/>τις<text:s/>περιπτώσεις<text:s/>υποκατηγοριών<text:s/>προϊόντων<text:s/>των<text:s/>περιπτώσεων<text:s/>β΄<text:s/>και<text:s/>δ΄<text:s/>της<text:s/>παραγράφου<text:s/>1<text:s/>του<text:s/>άρθρου<text:s/>53Α,<text:s/>τα<text:s/>οποία<text:s/>δεν<text:s/>έχουν<text:s/>100%<text:s/>περιεκτικότητα<text:s/>σε<text:s/>καφέ,<text:s/>σε<text:s/>συνέχεια<text:s/>της<text:s/>τροποποίησης<text:s/>του<text:s/>άρθρου<text:s/>53<text:s/>Α<text:s/>με<text:s/>το<text:s/>άρθρο<text:s/>61<text:s/>του<text:s/>ν.4758/2020<text:s/>(Α<text:s/>242)<text:s/>και<text:s/>ειδικότερα<text:s/>της<text:s/>παρ.<text:s/>2<text:s/>του<text:s/>άρθρου<text:s/>53<text:s/>Α,<text:s/>όπου<text:s/>στα<text:s/>προϊόντα<text:s/>της<text:s/>περ.<text:s/>β΄<text:s/>και<text:s/>δ΄<text:s/>της<text:s/>παρ.1<text:s/>του<text:s/>ως<text:s/>άνω<text:s/>άρθρου,<text:s/>επιβάλλεται<text:s/>συντελεστής<text:s/>φόρου<text:s/>κατανάλωσης<text:s/>επί<text:s/>του<text:s/>κιλού<text:s/>καθαρού<text:s/>βάρους<text:s/>που<text:s/>περιέχεται<text:s/>στο<text:s/>τελικό<text:s/>προϊόν.</text:span></text:p>
      <text:p text:style-name="P79"><text:span text:style-name="T79_1">2)<text:s/>Τροποποιείται<text:s/>η<text:s/>περ.<text:s/>β.<text:s/>της<text:s/>παρ.<text:s/>2<text:s/>του<text:s/>άρθρου<text:s/>9<text:s/>και<text:s/>προστίθεται<text:s/>σε<text:s/>αυτό<text:s/>νέα<text:s/>παρ.<text:s/>4,<text:s/>καθορίζοντας<text:s/>συντελεστές<text:s/>απόδοσης,<text:s/>για<text:s/>τις<text:s/>ανάγκες<text:s/>παρακολούθησης<text:s/>της<text:s/>παραγωγής<text:s/>εντός<text:s/>καθεστώτος<text:s/>φορολογικής<text:s/>αποθήκης,<text:s/>κατά<text:s/>αντιστοιχία<text:s/>με<text:s/>τους<text:s/>συντελεστές<text:s/>απόδοσης<text:s/>που<text:s/>καθορίζονται<text:s/>στο<text:s/>άρθρο<text:s/>2<text:s/>της<text:s/></text:span><text:span text:style-name="T79_2">αρ.<text:s/>Α.1066/23.3.2021<text:s/></text:span><text:span text:style-name="T79_3">Κοινής<text:s/>Απόφασης<text:s/>Υφυπουργού<text:s/>Οικονομικών<text:s/>και<text:s/>Διοικητή<text:s/>της<text:s/>ΑΑΔΕ,<text:s/>«Όροι,<text:s/>προϋποθέσεις,<text:s/>δικαιολογητικά<text:s/>και<text:s/>διαδικασία<text:s/>για<text:s/>την<text:s/>επιστροφή<text:s/>του<text:s/>Φόρου<text:s/>Κατανάλωσης<text:s/>(Φ.Κ.)<text:s/>των<text:s/>προϊόντων<text:s/>καφέ<text:s/>των<text:s/>περ.<text:s/>β),<text:s/>γ)<text:s/>,<text:s/>δ)<text:s/>και<text:s/>ε)<text:s/>της<text:s/>παρ.<text:s/>1<text:s/>του<text:s/>άρθρου<text:s/>53Α<text:s/>του<text:s/>ν.<text:s/>2960/2001<text:s/>(Α'<text:s/>265)<text:s/>«Εθνικός<text:s/>Τελωνειακός<text:s/>Κώδικας».</text:span></text:p>
      <text:p text:style-name="P80"><text:span text:style-name="T80_1">Κατόπιν<text:s/>των<text:s/>ανωτέρω,<text:s/>παρακαλούμε<text:s/>για<text:s/>την<text:s/>απαρέγκλιτη<text:s/>τήρηση<text:s/>των<text:s/>οριζόμενων<text:s/>στις<text:s/>ως<text:s/>άνω<text:s/>Αποφάσεις,<text:s/>σύμφωνα<text:s/>και<text:s/>με<text:s/>τις<text:s/>οδηγίες<text:s/>της<text:s/>παρούσας<text:s/>εγκυκλίου.</text:span></text:p>
      <text:p text:style-name="P81"><text:span text:style-name="T81_1">Ο<text:s/>ΔΙΟΚΗΤΗΣ<text:s/>ΑΑΔΕ</text:span></text:p>
      <text:p text:style-name="P82"><text:span text:style-name="T82_1">Γ.<text:s/>ΠΙΤΣΙΛΗΣ</text:span></text:p>
      <text:p text:style-name="P83"><text:span text:style-name="T83_1">ΠΙΝΑΚΑΣ<text:s/>ΔΙΑΝΟΜΗΣ</text:span></text:p>
      <text:p text:style-name="P84"><text:span text:style-name="T84_1">Α.<text:s/>Αποδέκτες<text:s/>για<text:s/>ενέργεια</text:span><text:span text:style-name="T84_2">:</text:span></text:p>
      <text:p text:style-name="P85"><text:span text:style-name="T85_1">1.<text:s/>Τελωνειακές<text:s/>Περιφέρειες<text:s/>(για<text:s/>ενημέρωση<text:s/>των<text:s/>Τελωνείων<text:s/>αρμοδιότητάς<text:s/>τους)</text:span></text:p>
      <text:p text:style-name="P86"><text:span text:style-name="T86_1">2.<text:s/>Τελωνεία<text:s/>Α΄<text:s/>τάξης<text:s/>και<text:s/>κύρια<text:s/>τελωνεία<text:s/>Α΄<text:s/>τάξης</text:span></text:p>
      <text:p text:style-name="P87"><text:span text:style-name="T87_1">3.<text:s/>Διεύθυνση<text:s/>Δασμολογικών<text:s/>Θεμάτων<text:s/>&amp;<text:s/>Ειδικών<text:s/>Καθεστώτων<text:s/>Απαλλαγών</text:span></text:p>
      <text:p text:style-name="P88"><text:span text:style-name="T88_1">4.<text:s/>Διεύθυνση<text:s/>Επιχειρησιακών<text:s/>Διαδικασιών<text:s/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text:s/>p<text:s/>.<text:s/>bampali<text:s/>@<text:s/>aade<text:s/>.<text:s/>gr)</text:span></text:p>
      <text:p text:style-name="P89"><text:span text:style-name="T89_1">5.<text:s/>Δ/νση<text:s/>υποστήριξης<text:s/>ηλεκτρονικών<text:s/>υπηρεσιών(για<text:s/>ενημέρωση<text:s/>της<text:s/>«Ηλεκτρονικής<text:s/>Βιβλιοθήκης»)<text:s/>Β.</text:span></text:p>
      <text:p text:style-name="P90"><text:span text:style-name="T90_1">Αποδέκτες<text:s/>για<text:s/>κοινοποίηση</text:span><text:span text:style-name="T90_2">:</text:span></text:p>
      <text:p text:style-name="P91"><text:span text:style-name="T91_1">1.<text:s/>Γραφείο<text:s/>Υπουργού<text:s/>Οικονομικών</text:span></text:p>
      <text:p text:style-name="P92"><text:span text:style-name="T92_1">2.<text:s/>Γραφείο<text:s/>Υφυπουργού<text:s/>Οικονομικών</text:span></text:p>
      <text:p text:style-name="P93"><text:span text:style-name="T93_1">3.<text:s/>Υπηρεσία<text:s/>Ερευνών<text:s/>και<text:s/>Διασφάλισης<text:s/>Δημοσίων<text:s/>Εσόδων<text:s/>(Υ.Ε.Δ.Δ.Ε.)</text:span></text:p>
      <text:p text:style-name="P94"><text:span text:style-name="T94_1">4.<text:s/>Δ/νση<text:s/>Εσωτερικού<text:s/>Ελέγχου</text:span></text:p>
      <text:p text:style-name="P95"><text:span text:style-name="T95_1">5.<text:s/>Ελεγκτική<text:s/>Υπηρεσία<text:s/>Τελωνείων<text:s/>(ΕΛ.Υ.Τ.)<text:s/>Αττικής</text:span></text:p>
      <text:p text:style-name="P96"><text:span text:style-name="T96_1">6.<text:s/>Ελεγκτική<text:s/>Υπηρεσία<text:s/>Τελωνείων<text:s/>(ΕΛ.Υ.Τ.)<text:s/>Θεσσαλονίκης</text:span></text:p>
      <text:p text:style-name="P97"><text:span text:style-name="T97_1">7.<text:s/>Δ/νση<text:s/>Διεθνών<text:s/>Οικονομικών<text:s/>Σχέσεων<text:s/>(Δ.Ο.Σ.)</text:span></text:p>
      <text:p text:style-name="P98"><text:span text:style-name="T98_1">8.<text:s/>Γενική<text:s/>Διεύθυνση<text:s/>Ηλεκτρονικής<text:s/>Διακυβέρνησης<text:s/>και<text:s/>Ανθρώπινου<text:s/>Δυναμικού</text:span></text:p>
      <text:p text:style-name="P99"><text:span text:style-name="T99_1">α)</text:span><text:span text:style-name="T99_2"><text:tab/></text:span><text:span text:style-name="T99_3">Διεύθυνση<text:s/>Διαχείρισης<text:s/>Ανθρώπινου<text:s/>Δυναμικού</text:span></text:p>
      <text:p text:style-name="P100"><text:span text:style-name="T100_1">β)</text:span><text:span text:style-name="T100_2"><text:tab/></text:span><text:span text:style-name="T100_3">Διεύθυνση<text:s/>Οργάνωσης-<text:s/>Τμήμα<text:s/>Β'</text:span></text:p>
      <text:p text:style-name="P101"><text:span text:style-name="T101_1">γ)</text:span><text:span text:style-name="T101_2"><text:tab/></text:span><text:span text:style-name="T101_3">Δ/νση<text:s/>Ηλεκτρονικής<text:s/>Διακυβέρνησης<text:s/>Γ.Γ.Δ.Ε.</text:span></text:p>
      <text:p text:style-name="P102"><text:span text:style-name="T102_1">9.<text:s/>Δ/νση<text:s/>Νομικής<text:s/>Υποστήριξης<text:s/>Γ.Γ.Δ.Ε.</text:span></text:p>
      <text:p text:style-name="P103"><text:span text:style-name="T103_1">10.<text:s/>Αυτοτελές<text:s/>Γραφείο<text:s/>Επικοινωνίας<text:s/>και<text:s/>Δημοσίων<text:s/>Σχέσεων<text:s/>Γ.Γ.Δ.Ε.</text:span></text:p>
      <text:p text:style-name="P104"><text:span text:style-name="T104_1">11.<text:s/>Ομοσπονδία<text:s/>Εκτελωνιστών<text:s/>Ελλάδας</text:span></text:p>
      <text:p text:style-name="P105"><text:span text:style-name="T105_1">Τσαμαδού<text:s/>38<text:s/>—<text:s/>Τ.Κ..<text:s/>18531,<text:s/>Πειραιάς</text:span></text:p>
      <text:p text:style-name="P106"><text:span text:style-name="T106_1">12.<text:s/>Σύλλογος<text:s/>Εκτελωνιστών,<text:s/>Αθήνας<text:s/>–<text:s/>Πειραιά</text:span></text:p>
      <text:p text:style-name="P107"><text:span text:style-name="T107_1">Τσαμαδού<text:s/>38<text:s/>—<text:s/>Τ.<text:s/>Κ:<text:s/>18531,<text:s/>Πειραιάς</text:span></text:p>
      <text:p text:style-name="P108"><text:span text:style-name="T108_1">13.<text:s/>Σύλλογος<text:s/>Εκτελωνιστών<text:s/>Θεσσαλονίκης</text:span></text:p>
      <text:p text:style-name="P109"><text:span text:style-name="T109_1">Κουντουριώτου<text:s/>13<text:s/>-<text:s/>Τ.Κ.<text:s/>54626,<text:s/>Θεσσαλονίκη</text:span></text:p>
      <text:p text:style-name="P110"><text:span text:style-name="T110_1">14.<text:s/>Καταστήματα<text:s/>Αφορολογήτων<text:s/>Ειδών<text:s/>(Κ.Α.Ε.)</text:span></text:p>
      <text:p text:style-name="P111"><text:span text:style-name="T111_1">23ο<text:s/>χλμ.<text:s/>Ε.Ο.<text:s/>Αθηνών<text:s/>-<text:s/>Λαμίας<text:s/>Τ.Κ.<text:s/>14565,<text:s/>Άγιος<text:s/>Στέφανος</text:span></text:p>
      <text:p text:style-name="P112"><text:span text:style-name="T112_1">15.<text:s/>Γενική<text:s/>Δ/νση<text:s/>Γενικού<text:s/>Χημείου<text:s/>Κράτους</text:span></text:p>
      <text:p text:style-name="P113"><text:span text:style-name="T113_1">-</text:span><text:span text:style-name="T113_2"><text:tab/></text:span><text:span text:style-name="T113_3">Δ/νση<text:s/>Αλκοόλης<text:s/>και<text:s/>Τροφίμων</text:span></text:p>
      <text:p text:style-name="P114"><text:span text:style-name="T114_1">-</text:span><text:span text:style-name="T114_2"><text:tab/></text:span><text:span text:style-name="T114_3">Δ/νση<text:s/>Ενεργειακών,<text:s/>Βιομηχανικών<text:s/>&amp;<text:s/>Χημικών<text:s/>Προϊόντων</text:span></text:p>
      <text:p text:style-name="P115"><text:span text:style-name="T115_1">-</text:span><text:span text:style-name="T115_2"><text:tab/></text:span><text:span text:style-name="T115_3">Χημική<text:s/>Υπηρεσία<text:s/>Αν.<text:s/>Μακεδονίας<text:s/>&amp;<text:s/>Θράκης</text:span></text:p>
      <text:p text:style-name="P116"><text:span text:style-name="T116_1">–</text:span><text:span text:style-name="T116_2"><text:tab/></text:span><text:span text:style-name="T116_3">Τμήμα<text:s/>Χ.Υ<text:s/>Σερρών,</text:span></text:p>
      <text:p text:style-name="P117"><text:span text:style-name="T117_1">τέρμα<text:s/>Άνδρου,<text:s/>Σέρρες,<text:s/>ΤΚ<text:s/>62125</text:span></text:p>
      <text:p text:style-name="P118"><text:span text:style-name="T118_1">16.<text:s/>Ελληνική<text:s/>Στατιστική<text:s/>Αρχή</text:span></text:p>
      <text:p text:style-name="P119"><text:span text:style-name="T119_1">Πειραιώς<text:s/>46<text:s/>-<text:s/>Τ.Κ.<text:s/>18510,<text:s/>Πειραιάς</text:span></text:p>
      <text:p text:style-name="P120"><text:span text:style-name="T120_1">17.<text:s/>Οικονομικό<text:s/>Επιμελητήριο<text:s/>Ελλάδος</text:span></text:p>
      <text:p text:style-name="P121"><text:span text:style-name="T121_1">3ης<text:s/>Σεπτεμβρίου<text:s/>36,<text:s/>ΤΚ<text:s/>10432-Αθήνα</text:span></text:p>
      <text:p text:style-name="P122"><text:span text:style-name="T122_1">18.<text:s/>Κεντρική<text:s/>'Ένωση<text:s/>Επιμελητηρίων<text:s/>Ελλάδος</text:span></text:p>
      <text:p text:style-name="P123"><text:span text:style-name="T123_1">Ακαδημίας<text:s/>7,<text:s/>T.K.10671,<text:s/>Αθήνα</text:span></text:p>
      <text:p text:style-name="P124"><text:span text:style-name="T124_1">19.<text:s/>Επιμελητήριο<text:s/>Ημαθίας,</text:span></text:p>
      <text:p text:style-name="P125"><text:span text:style-name="T125_1">Κεντρικής<text:s/>3,<text:s/>Τ.Κ.<text:s/>59100,<text:s/>Βέροια</text:span></text:p>
      <text:p text:style-name="P126"><text:span text:style-name="T126_1">20.<text:s/>Εμπορικό,<text:s/>και<text:s/>Βιομηχανικό<text:s/>Επιμελητήριο<text:s/>Αθηνών</text:span></text:p>
      <text:p text:style-name="P127"><text:span text:style-name="T127_1">Ακαδημίας<text:s/>7,<text:s/>Τ.Κ.<text:s/>10671-Αθήνα</text:span></text:p>
      <text:p text:style-name="P128"><text:span text:style-name="T128_1">21.<text:s/>Βιοτεχνικό<text:s/>Επιμελητήριο<text:s/>Αθηνών</text:span></text:p>
      <text:p text:style-name="P129"><text:span text:style-name="T129_1">Ακαδημίας<text:s/>7,<text:s/>Τ.Κ.<text:s/>106<text:s/>71-Αθήνα</text:span></text:p>
      <text:p text:style-name="P130"><text:span text:style-name="T130_1">22.<text:s/>Πανελλήνιος<text:s/>Σύνδεσμος<text:s/>Εξαγωγέων</text:span></text:p>
      <text:p text:style-name="P131"><text:span text:style-name="T131_1">Κρατίνου<text:s/>11<text:s/>Ενταύθα</text:span></text:p>
      <text:p text:style-name="P132"><text:span text:style-name="T132_1">23.<text:s/>Πανελλήνιος<text:s/>Σύλλογος<text:s/>Εφοδιαστών<text:s/>Πλοίων-<text:s/>Εξαγωγέων<text:s/>Λουδοβίκου<text:s/>1,<text:s/>Τ.Κ.<text:s/>185<text:s/>31<text:s/>Πειραιάς</text:span></text:p>
      <text:p text:style-name="P133"><text:span text:style-name="T133_1">24.<text:s/>Σύνδεσμος<text:s/>Ελληνικών<text:s/>Βιομηχανιών<text:s/>(ΣΕΒ)<text:s/>Ξενοφώντος<text:s/>5,<text:s/>Τ.Κ.<text:s/>105<text:s/>57,<text:s/>Αθήνα</text:span></text:p>
      <text:p text:style-name="P134"><text:span text:style-name="T134_1">25.<text:s/>ΓΣΕΒΕΕ</text:span></text:p>
      <text:p text:style-name="P135"><text:span text:style-name="T135_1">Αριστοτέλους<text:s/>46,<text:s/>Τ.Κ.<text:s/>104<text:s/>33,<text:s/>Αθήνα</text:span></text:p>
      <text:p text:style-name="P136"><text:span text:style-name="T136_1">26.<text:s/>Ελληνική<text:s/>Ένωση<text:s/>Καφέ<text:s/>(Ε.Ε.Κ.)</text:span></text:p>
      <text:p text:style-name="P137"><text:span text:style-name="T137_1">Βασιλίσσης<text:s/>Σοφίας<text:s/>40,<text:s/>Μαρούσι,<text:s/>Τ.Κ.<text:s/>15124</text:span></text:p>
      <text:p text:style-name="P138"><text:span text:style-name="T138_1">26.<text:s/>Πανελλήνιος<text:s/>Σύλλογος<text:s/>Καφεκοπτών</text:span></text:p>
      <text:p text:style-name="P139"><text:span text:style-name="T139_1">Κλεισθένους<text:s/>17,<text:s/>Τ.Κ.<text:s/>105<text:s/>52,<text:s/>Αθήνα</text:span></text:p>
      <text:p text:style-name="P140"><text:span text:style-name="T140_1">27.<text:s/>Πανελλήνιος<text:s/>Σύνδεσμος<text:s/>Καφεκοπτών<text:s/>και<text:s/>Εκμετάλλευσης<text:s/>Καφεκοπτικών<text:s/>Μηχανημάτων<text:s/>Γούναρη<text:s/>21-23,<text:s/>Τ.Κ.<text:s/>185<text:s/>31,<text:s/>Πειραιάς</text:span></text:p>
      <text:p text:style-name="P141"><text:span text:style-name="T141_1">28.<text:s/>Συνεταιρισμός<text:s/>Αλληλέγγυας<text:s/>Οικονομίας</text:span></text:p>
      <text:p text:style-name="P142"><text:span text:style-name="T142_1">Νηλέως<text:s/>35,<text:s/>Τ.Κ.<text:s/>11851,<text:s/>Αθήνα</text:span></text:p>
      <text:p text:style-name="P143"><text:span text:style-name="T143_1">29.<text:s/>Ομοσπονδία<text:s/>Καφεπωλών<text:s/>Ελλάδος,</text:span></text:p>
      <text:p text:style-name="P144"><text:span text:style-name="T144_1">Βουλής<text:s/>16<text:s/>Τ.Κ.<text:s/>105<text:s/>63,<text:s/>Αθήνα</text:span></text:p>
      <text:p text:style-name="P145"><text:span text:style-name="T145_1">Εσωτερική<text:s/>Διανομή</text:span><text:span text:style-name="T145_2">:</text:span></text:p>
      <text:p text:style-name="P146"><text:span text:style-name="T146_1">1.<text:s/>Γραφείο<text:s/>Διοικητή<text:s/>Α.Α.Δ.Ε.</text:span></text:p>
      <text:p text:style-name="P147"><text:span text:style-name="T147_1">2.<text:s/>Αυτοτελές<text:s/>Τμήμα<text:s/>Υποστήριξης<text:s/>Γενικής<text:s/>Διεύθυνσης<text:s/>Τελωνείων<text:s/>και<text:s/>Ε.Φ.Κ.</text:span></text:p>
      <text:p text:style-name="P148"><text:span text:style-name="T148_1">3.<text:s/>Δ/νση<text:s/>Στρατηγικής<text:s/>Τελωνειακών<text:s/>Ελέγχων<text:s/>και<text:s/>Παραβάσεων</text:span></text:p>
      <text:p text:style-name="P149"><text:span text:style-name="T149_1">4.<text:s/>Δ/νση<text:s/>Τελωνειακών<text:s/>Διαδικασιών</text:span></text:p>
      <text:p text:style-name="P150"><text:span text:style-name="T150_1">5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51"><text:span text:style-name="T151_1">6.<text:s/>Δ/νση<text:s/>Ε.Φ.Κ.<text:s/>&amp;<text:s/>Φ.Π.Α.<text:s/>-<text:s/>Τμήματα<text:s/>Α΄,<text:s/>Β΄,<text:s/>Γ΄<text:s/>Δ΄,<text:s/>Ε΄</text:span></text:p>
      <text:p text:style-name="P152"><text:span text:style-name="T152_1">7.<text:s/>ΔΙΕΠΙΔΙ/Υποδιεύθυνση<text:s/>Β΄</text:span></text:p>
      <text:p text:style-name="P153"><text:span text:style-name="T153_1">8.<text:s/>ΔΙΕΠΙΔΙ/Τμήματα<text:s/>Η΄<text:s/>&amp;<text:s/>Ζ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