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T14_7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style:text-underline-style="solid" style:text-underline-color="font-color"/>
    </style:style>
    <style:style style:name="T18_4" style:family="text">
      <style:text-properties fo:language="el" fo:language-asian="el"/>
    </style:style>
    <style:style style:name="T18_5" style:family="text">
      <style:text-properties fo:language="el" fo:language-asian="el" style:text-underline-style="solid" style:text-underline-color="font-color"/>
    </style:style>
    <style:style style:name="T18_6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style:text-underline-style="solid" style:text-underline-color="font-color"/>
    </style:style>
    <style:style style:name="T23_4" style:family="text">
      <style:text-properties fo:language="el" fo:language-asian="el"/>
    </style:style>
    <style:style style:name="T23_5" style:family="text">
      <style:text-properties fo:font-style="italic" style:font-style-asian="italic" style:font-style-complex="italic" fo:language="el" fo:language-asian="el"/>
    </style:style>
    <style:style style:name="T23_6" style:family="text">
      <style:text-properties fo:language="el" fo:language-asian="el"/>
    </style:style>
    <style:style style:name="T23_7" style:family="text">
      <style:text-properties fo:font-style="italic" style:font-style-asian="italic" style:font-style-complex="italic" fo:language="el" fo:language-asian="el"/>
    </style:style>
    <style:style style:name="T23_8" style:family="text">
      <style:text-properties fo:language="el" fo:language-asian="el"/>
    </style:style>
    <style:style style:name="T23_9" style:family="text">
      <style:text-properties fo:language="el" fo:language-asian="el" style:text-underline-style="solid" style:text-underline-color="font-color"/>
    </style:style>
    <style:style style:name="T23_10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/text:span></text:p>
      <text:p text:style-name="P5"><text:span text:style-name="T5_1">Αθήνα,<text:s/>02-04-2021</text:span></text:p>
      <text:p text:style-name="P6"><text:span text:style-name="T6_1">Αριθ.<text:s/>Πρωτ.:<text:s/>Ε.2071</text:span></text:p>
      <text:p text:style-name="P7"><text:span text:style-name="T7_1">Καρ.Σερβίας<text:s/>10</text:span></text:p>
      <text:p text:style-name="P8"><text:span text:style-name="T8_1">10184<text:s/>Αθήνα<text:s/>Σ.<text:s/>Φλώρου</text:span></text:p>
      <text:p text:style-name="P9"><text:span text:style-name="T9_1">210<text:s/>69<text:s/>87<text:s/>462</text:span></text:p>
      <text:p text:style-name="P10"><text:span text:style-name="T10_1"><text:a xlink:type="simple" xlink:href="mailto:finexcis@aade.gr"><text:span text:style-name="T10_2">finexcis@aade.gr</text:span></text:a>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ΕΜΑ</text:span><text:span text:style-name="T12_2">:<text:s/></text:span><text:span text:style-name="T12_3">Κοινοποίηση<text:s/>της<text:s/>αρ.<text:s/>Α.1064/23.3.2021<text:s/>Κοινής<text:s/>Απόφασης<text:s/>Υφυπουργού<text:s/>Οικονομικών<text:s/>και<text:s/>Διοικητή<text:s/>της<text:s/>ΑΑΔΕ,<text:s/>αναφορικά<text:s/>με<text:s/>τους<text:s/>όρους,<text:s/>προϋποθέσεις<text:s/>και<text:s/>δικαιολογητικά<text:s/>για<text:s/>την<text:s/>επιστροφή<text:s/>του<text:s/>τέλους<text:s/>ταξινόμησης<text:s/>οχημάτων<text:s/>κατ΄<text:s/>εφαρμογή<text:s/>των<text:s/>διατάξεων<text:s/>της<text:s/>παρ.11<text:s/>του<text:s/>άρθρου<text:s/>130<text:s/>του<text:s/>ν.<text:s/>2960/2001<text:s/>(Α'<text:s/>265)<text:s/>«Εθνικός<text:s/>Τελωνειακός<text:s/>Κώδικας</text:span><text:span text:style-name="T12_4">».</text:span></text:p>
      <text:p text:style-name="P13"><text:span text:style-name="T13_1">ΣΧΕΤ</text:span><text:span text:style-name="T13_2">.:<text:s/>Η<text:s/>αρ.<text:s/>Ε.2195/7-12-2020<text:s/>εγκύκλιος<text:s/>Διοικητή<text:s/>ΑΑΔΕ<text:s/>«</text:span><text:span text:style-name="T13_3">Κοινοποίηση<text:s/>των<text:s/>διατάξεων<text:s/>του<text:s/>άρθρου<text:s/>39<text:s/>«Υπολογισμός<text:s/>τέλους<text:s/>ταξινόμησης<text:s/>με<text:s/>βάση<text:s/>την<text:s/>ευρωπαϊκή<text:s/>και<text:s/>την<text:s/>παγκόσμια<text:s/>μέθοδο<text:s/>μέτρησης<text:s/>εκπομπών<text:s/>ρύπων<text:s/></text:span><text:span text:style-name="T13_4">CO2<text:s/></text:span><text:span text:style-name="T13_5">-<text:s/>Τροποποίηση<text:s/>του<text:s/>άρθρου<text:s/>121<text:s/>του<text:s/>ν.<text:s/>2960/2001»<text:s/>και<text:s/>του<text:s/>άρθρου<text:s/>65<text:s/>«Επιστροφή<text:s/>καταβληθέντος<text:s/>τέλους<text:s/>ταξινόμησης<text:s/>οχημάτων<text:s/>που<text:s/>εξάγονται<text:s/>σε<text:s/>τρίτες<text:s/>χώρες<text:s/>ή<text:s/>αποστέλλονται<text:s/>σε<text:s/>άλλο<text:s/>κράτος<text:s/>-<text:s/>μέλος<text:s/>της<text:s/>Ε.Ε.<text:s/>-<text:s/>προσθήκη<text:s/>παρ.<text:s/>11<text:s/>στο<text:s/>άρθρο<text:s/>130<text:s/>του<text:s/>ν.<text:s/>2960/2001»<text:s/>του<text:s/>ν.<text:s/>4758/2020<text:s/>(ΦΕΚ<text:s/>242/Α΄)</text:span><text:span text:style-name="T13_6"><text:s/>(ΑΔΑ:<text:s/>ΩΦΚΡ46ΜΠ3Ζ-ΨΛΧ)</text:span></text:p>
      <text:p text:style-name="P14"><text:span text:style-name="T14_1">Σε<text:s/>συνέχεια<text:s/>της<text:s/>ανωτέρω<text:s/>σχετικής,<text:s/>με<text:s/>την<text:s/>οποία<text:s/>κοινοποιήθηκαν<text:s/>μεταξύ<text:s/>άλλων,<text:s/>οι<text:s/>διατάξεις<text:s/>του<text:s/>άρθρου<text:s/>65<text:s/>του<text:s/>ν.4758/2020<text:s/>(Α΄<text:s/>242),<text:s/>αναφορικά<text:s/>με<text:s/>την<text:s/>προσθήκη<text:s/>νέας<text:s/>παραγράφου<text:s/>11<text:s/>στο<text:s/>άρθρο<text:s/>130<text:s/>του<text:s/>ν.<text:s/>2960/2001,<text:s/>σύμφωνα<text:s/>με<text:s/>την<text:s/>οποία<text:s/>προβλέπεται<text:s/>η<text:s/>επιστροφή<text:s/>του<text:s/>τέλους<text:s/>ταξινόμησης<text:s/>για<text:s/>οχήματα<text:s/>που<text:s/>αποτελούν<text:s/>αντικείμενο<text:s/>εξαγωγής<text:s/>ή<text:s/>παράδοσης<text:s/>σε<text:s/>άλλο<text:s/>κράτος<text:s/>μέλος<text:s/>της<text:s/>ΕΕ,<text:s/>σας<text:s/>κοινοποιούμε<text:s/>για<text:s/>ενημέρωση<text:s/>και<text:s/>εφαρμογή<text:s/>την<text:s/>αρ.<text:s/></text:span><text:span text:style-name="T14_2">Α.1064/23.3.2021<text:s/></text:span><text:span text:style-name="T14_3">Κοινή<text:s/>Απόφαση<text:s/>Υφυπουργού<text:s/>Οικονομικών<text:s/>και<text:s/>Διοικητή<text:s/>της<text:s/>ΑΑΔΕ,<text:s/>για<text:s/>τον<text:s/>καθορισμό<text:s/>των<text:s/>όρων,<text:s/>προϋποθέσεων<text:s/>και<text:s/>της<text:s/>διαδικασίας<text:s/>για<text:s/>την<text:s/>επιστροφή<text:s/>του<text:s/>τέλους<text:s/>ταξινόμησης,<text:s/>η<text:s/>οποία<text:s/>δημοσιεύτηκε<text:s/>στην<text:s/>Εφημερίδα<text:s/>της<text:s/>Κυβερνήσεως<text:s/>στις<text:s/>29-3-2021<text:s/>και<text:s/>έλαβε<text:s/>αριθμό<text:s/></text:span><text:span text:style-name="T14_4">ΦΕΚ<text:s/>1215/Β’<text:s/></text:span><text:span text:style-name="T14_5">(ΑΔΑ:</text:span><text:span text:style-name="T14_6">ΨΔΗ446ΜΠ3Ζ-ΔΔ4)</text:span><text:span text:style-name="T14_7">,<text:s/>γνωρίζοντάς<text:s/>σας<text:s/>τα<text:s/>ακόλουθα:</text:span></text:p>
      <text:p text:style-name="P15"><text:span text:style-name="T15_1">Με<text:s/>το<text:s/>άρθρο<text:s/>1<text:s/></text:span><text:span text:style-name="T15_2">της<text:s/>Απόφασης,<text:s/>καθορίζεται<text:s/>το<text:s/>πεδίο<text:s/>εφαρμογής,<text:s/>ήτοι<text:s/>οι<text:s/>όροι,<text:s/>οι<text:s/>προϋποθέσεις,<text:s/>τα<text:s/>δικαιολογητικά<text:s/>και<text:s/>η<text:s/>διαδικασία<text:s/>για<text:s/>την<text:s/>επιστροφή<text:s/>του<text:s/>τέλους<text:s/>ταξινόμησης<text:s/>που<text:s/>βεβαιώθηκε<text:s/>και<text:s/>εισπράχθηκε,<text:s/>για<text:s/>οχήματα,<text:s/>τα<text:s/>οποία<text:s/>δεν<text:s/>ταξινομήθηκαν<text:s/>και<text:s/>αποτέλεσαν<text:s/>αντικείμενο<text:s/>εξαγωγής<text:s/>ή<text:s/>αποστολής<text:s/>σε<text:s/>άλλα<text:s/>κράτη<text:s/>μέλη<text:s/>της<text:s/>Ευρωπαϊκής<text:s/>Ένωσης.<text:s/>Επιπλέον<text:s/>ορίζεται<text:s/>ότι<text:s/>η<text:s/>επιστροφή<text:s/>του<text:s/>τέλους<text:s/>ταξινόμησης,<text:s/>ως<text:s/>προς<text:s/>την<text:s/>διαδικασία<text:s/>και<text:s/>μόνο,<text:s/>πραγματοποιείται<text:s/>σύμφωνα<text:s/>με<text:s/>τη<text:s/>διαδικασία<text:s/>της<text:s/>παρ.2<text:s/>του<text:s/>άρθρου<text:s/>32,<text:s/>περί<text:s/>αχρεωστήτως<text:s/>εισπραχθέντων<text:s/>του<text:s/>ν.<text:s/>2960/2001.</text:span></text:p>
      <text:p text:style-name="P16"><text:span text:style-name="T16_1">Στο<text:s/>άρθρο<text:s/>2<text:s/></text:span><text:span text:style-name="T16_2">ορίζεται<text:s/>ότι<text:s/>δικαιούχος<text:s/>της<text:s/>επιστροφής<text:s/>είναι<text:s/>το<text:s/>πρόσωπο<text:s/>της<text:s/>παρ.<text:s/>1<text:s/>του<text:s/>άρθρου<text:s/>130<text:s/>του<text:s/>ν.<text:s/>2960/2001,<text:s/>το<text:s/>οποίο<text:s/>αφού<text:s/>κατέβαλε<text:s/>το<text:s/>αναλογούν<text:s/>τέλος<text:s/>ταξινόμησης<text:s/>των<text:s/>οχημάτων<text:s/>με<text:s/>την<text:s/>υποβολή<text:s/>του<text:s/>προβλεπόμενου<text:s/>κατά<text:s/>περίπτωση<text:s/>τελωνειακού<text:s/>παραστατικού,<text:s/>διασάφηση<text:s/>εισαγωγής<text:s/>ή<text:s/>Ειδική<text:s/>Δήλωση,<text:s/>εν<text:s/>συνεχεία<text:s/>πραγματοποίησε<text:s/>την<text:s/>εξαγωγή<text:s/>ή<text:s/>αποστολή<text:s/>τους<text:s/>σε<text:s/>άλλα<text:s/>κράτη<text:s/>μέλη<text:s/>της<text:s/>Ε.Ε.<text:s/>Για<text:s/>την<text:s/>επιστροφή<text:s/>του<text:s/>τέλους<text:s/>ταξινόμησης,<text:s/>οι<text:s/>ως<text:s/>άνω<text:s/>δικαιούχοι,<text:s/>υποβάλλουν<text:s/>στις<text:s/>αρμόδιες<text:s/>τελωνειακές<text:s/>αρχές<text:s/>την<text:s/>αίτηση<text:s/>επιστροφής<text:s/>του<text:s/>άρθρου<text:s/>4.</text:span></text:p>
      <text:p text:style-name="P17"><text:span text:style-name="T17_1">Επισημαίνεται<text:s/>ότι<text:s/>πρόσωπα<text:s/>τα<text:s/>οποία<text:s/>έχουν<text:s/>καταδικαστεί,<text:s/>βάσει<text:s/>τελεσίδικης<text:s/>ποινικής<text:s/>απόφασης<text:s/>για<text:s/>λαθρεμπορία<text:s/>ή<text:s/>για<text:s/>τα<text:s/>οποία<text:s/>έχει<text:s/>κριθεί<text:s/>τελεσίδικα<text:s/>με<text:s/>απόφαση<text:s/>διοικητικού<text:s/>δικαστηρίου<text:s/>ότι<text:s/>έχουν<text:s/>τελέσει<text:s/>λαθρεμπορία,<text:s/>δεν<text:s/>δικαιούνται<text:s/>επιστροφής<text:s/>του<text:s/>τέλους<text:s/>ταξινόμησης,</text:span></text:p>
      <text:p text:style-name="P18"><text:span text:style-name="T18_1">Σύμφωνα<text:s/>με<text:s/>το<text:s/>άρθρο<text:s/>3,<text:s/></text:span><text:span text:style-name="T18_2">ως<text:s/>αρμόδιες<text:s/>αρχές,<text:s/>για<text:s/>την<text:s/>υποβολή<text:s/>της<text:s/>αίτησης<text:s/>επιστροφής<text:s/>του<text:s/>τέλους<text:s/>ταξινόμησης,<text:s/>ορίζονται<text:s/>τα<text:s/>τελωνεία<text:s/>Α΄<text:s/>και<text:s/>Β΄<text:s/>τάξης,<text:s/></text:span><text:span text:style-name="T18_3">στα<text:s/>οποία<text:s/>υποβλήθηκε<text:s/>το<text:s/>κατά<text:s/>περίπτωση<text:s/>παραστατικό<text:s/>θέσης<text:s/>σε<text:s/>ανάλωση<text:s/>των<text:s/>οχημάτων,</text:span><text:span text:style-name="T18_4"><text:s/>διασάφηση<text:s/>εισαγωγής<text:s/>ή<text:s/>Ειδική<text:s/>Δήλωση<text:s/>και<text:s/></text:span><text:span text:style-name="T18_5">εισπράχθηκε<text:s/>το<text:s/>τέλος<text:s/>ταξινόμησης</text:span><text:span text:style-name="T18_6">,<text:s/>και<text:s/>για<text:s/>τα<text:s/>οποία<text:s/>ζητείται<text:s/>η<text:s/>επιστροφή<text:s/>καθόσον,<text:s/>αποτέλεσαν<text:s/>αντικείμενο<text:s/>εξαγωγής<text:s/>ή<text:s/>αποστολής<text:s/>σε<text:s/>άλλα<text:s/>κράτη<text:s/>μέλη<text:s/>της<text:s/>ΕΕ.</text:span></text:p>
      <text:p text:style-name="P19"><text:span text:style-name="T19_1">Επίσης<text:s/>και<text:s/>ειδικά<text:s/>για<text:s/>τα<text:s/>τελωνεία<text:s/>Β΄<text:s/>τάξης,<text:s/>ως<text:s/>αρμόδιες<text:s/>αρχές<text:s/>για<text:s/>την<text:s/>έκδοση<text:s/>των<text:s/>αποφάσεων<text:s/>επιστροφής<text:s/>του<text:s/>τέλους<text:s/>ταξινόμησης,<text:s/>καθορίζονται<text:s/>οι<text:s/>τελωνειακές<text:s/>Περιφέρειες<text:s/>Αττικής,<text:s/>Θεσσαλονίκης<text:s/>και<text:s/>Αχαΐας,<text:s/>καθώς<text:s/>και<text:s/>τα<text:s/>τελωνεία<text:s/>Καβάλας,<text:s/>Βόλου,<text:s/>Ρόδου,<text:s/>Κέρκυρας,<text:s/>Ηρακλείου,<text:s/>Μυτιλήνης<text:s/>και<text:s/>Σύρου,<text:s/>σύμφωνα<text:s/>με<text:s/>τα<text:s/>προβλεπόμενα<text:s/>των<text:s/>άρθρων<text:s/>55<text:s/>και<text:s/>58<text:s/>της<text:s/>υπ.<text:s/>αρ.<text:s/>Δ.ΟΡΓ.Α.<text:s/>1125859<text:s/>ΕΞ<text:s/>2020/2310-2020<text:s/>απόφασης<text:s/>του<text:s/>Διοικητή<text:s/>της<text:s/>Α.Α.Δ.Ε.<text:s/>Στις<text:s/>περιπτώσεις<text:s/>αυτές,<text:s/>τα<text:s/>τελωνεία<text:s/>Β'<text:s/>τάξης<text:s/>έχουν<text:s/>αρμοδιότητα<text:s/>για<text:s/>την<text:s/>καταβολή<text:s/>της<text:s/>επιστροφής<text:s/>του<text:s/>τέλους<text:s/>ταξινόμησης,<text:s/>σύμφωνα<text:s/>με<text:s/>τα<text:s/>ειδικότερα<text:s/>οριζόμενα<text:s/>στο<text:s/>άρθρο<text:s/>5<text:s/>του<text:s/>σχεδίου<text:s/>της<text:s/>Απόφασης.</text:span></text:p>
      <text:p text:style-name="P20"><text:span text:style-name="T20_1">Εν<text:s/>κατακλείδι,<text:s/>ως<text:s/>αρμόδια<text:s/>για<text:s/>την<text:s/>πληρωμή<text:s/>της<text:s/>επιστροφής<text:s/>του<text:s/>τέλους<text:s/>ταξινόμησης<text:s/>ορίζονται<text:s/>τα<text:s/>τελωνεία<text:s/>στα<text:s/>οποία<text:s/>υποβάλλεται<text:s/>η<text:s/>αίτηση<text:s/>επιστροφής.</text:span></text:p>
      <text:p text:style-name="P21"><text:span text:style-name="T21_1">Το<text:s/>άρθρο<text:s/>4<text:s/></text:span><text:span text:style-name="T21_2">περιλαμβάνει<text:s/>τη<text:s/>διαδικασία<text:s/>για<text:s/>την<text:s/>υποβολή<text:s/>της<text:s/>αίτησης,<text:s/>υπόδειγμα<text:s/>της<text:s/>οποίας<text:s/>επισυνάπτεται<text:s/>στο<text:s/>Παράρτημα<text:s/>Ι<text:s/>της<text:s/>Απόφασης,<text:s/>καθώς<text:s/>και<text:s/>τα<text:s/>προβλεπόμενα<text:s/>δικαιολογητικά<text:s/>που<text:s/>πρέπει<text:s/>να<text:s/>συνυποβληθούν<text:s/>στην<text:s/>αρμόδια<text:s/>τελωνειακή<text:s/>αρχή,<text:s/>για<text:s/>την<text:s/>έκδοση<text:s/>της<text:s/>απόφασης<text:s/>επιστροφής<text:s/>του<text:s/>τέλους<text:s/>ταξινόμησης<text:s/>των<text:s/>οχημάτων.<text:s/>Επισημαίνεται<text:s/>ότι,<text:s/>όπως<text:s/>προαναφέρθηκε,<text:s/>ως<text:s/>προς<text:s/>τις<text:s/>διατάξεις<text:s/>του<text:s/>άρθρου<text:s/>32<text:s/>του<text:s/>ν.2960/01,<text:s/>περί<text:s/>αχρεωστήτως<text:s/>εισπραχθέντων<text:s/>ακολουθείται<text:s/>μόνο<text:s/>η<text:s/>διαδικασία<text:s/>της<text:s/>παρ.2<text:s/>του<text:s/>άρθρου<text:s/>αυτού,<text:s/>και<text:s/>όχι<text:s/>η<text:s/>προθεσμία<text:s/>του<text:s/>άρθρου<text:s/>αυτού.</text:span></text:p>
      <text:p text:style-name="P22"><text:span text:style-name="T22_1">Ειδικότερα,<text:s/>διευκρινίζεται<text:s/>ότι<text:s/>η<text:s/>αίτηση<text:s/>επιστροφής<text:s/>του<text:s/>τέλους<text:s/>ταξινόμησης:</text:span></text:p>
      <text:p text:style-name="P23"><text:span text:style-name="T23_1">α)</text:span><text:span text:style-name="T23_2"><text:tab/></text:span><text:span text:style-name="T23_3">υποβάλλεται</text:span><text:span text:style-name="T23_4"><text:s/>ανά<text:s/>ημερολογιακό<text:s/>τρίμηνο<text:s/>ή<text:s/>εξάμηνο<text:s/></text:span><text:span text:style-name="T23_5">ή</text:span><text:span text:style-name="T23_6"><text:s/>εννιάμηνο<text:s/>ή<text:s/></text:span><text:span text:style-name="T23_7">έτος</text:span><text:span text:style-name="T23_8"><text:s/>και<text:s/>θεωρείται<text:s/>εμπρόθεσμη<text:s/>και<text:s/>γίνεται<text:s/>αποδεκτή,<text:s/>εφόσον<text:s/>υποβληθεί<text:s/>μέχρι<text:s/>και<text:s/>την<text:s/>τελευταία<text:s/>εργάσιμη<text:s/>ημέρα<text:s/>του<text:s/>πρώτου<text:s/>εξαμήνου<text:s/>του<text:s/>έτους<text:s/>που<text:s/>ακολουθεί<text:s/>το<text:s/>έτος<text:s/>στο<text:s/>οποίο<text:s/>αυτή<text:s/>αφορά<text:s/>και<text:s/>β)<text:s/></text:span><text:span text:style-name="T23_9">αφορά<text:s/>σε<text:s/>οχήματα,</text:span><text:span text:style-name="T23_10"><text:s/>τα<text:s/>οποία:</text:span></text:p>
      <text:p text:style-name="P24"><text:span text:style-name="T24_1">1)<text:s/>τέθηκαν,<text:s/>από<text:s/>το<text:s/>πρόσωπο<text:s/>του<text:s/>άρθρου<text:s/>2<text:s/>της<text:s/>Απόφασης,<text:s/>σε<text:s/>ανάλωση<text:s/>με<text:s/>καταβολή<text:s/>του<text:s/>τέλους<text:s/>ταξινόμησης<text:s/>και</text:span></text:p>
      <text:p text:style-name="P25"><text:span text:style-name="T25_1">2)<text:s/>μετά<text:s/>από<text:s/>την<text:s/>κατά<text:s/>τα<text:s/>ανωτέρω<text:s/>θέση<text:s/>τους<text:s/>σε<text:s/>ανάλωση,<text:s/>δεν<text:s/>ταξινομήθηκαν<text:s/>στο<text:s/>εσωτερικό<text:s/>της<text:s/>χώρας,<text:s/>αλλά<text:s/></text:span><text:span text:style-name="T25_2">κατά<text:s/>τη<text:s/>χρονική<text:s/>περίοδο<text:s/>στην<text:s/>οποία<text:s/>αφορά<text:s/>η<text:s/>αίτηση,<text:s/>αποτέλεσαν<text:s/>από<text:s/>το<text:s/>ίδιο<text:s/>ως<text:s/>άνω<text:s/>πρόσωπο</text:span><text:span text:style-name="T25_3">,<text:s/></text:span><text:span text:style-name="T25_4">αντικείμενο<text:s/>εξαγωγής<text:s/>ή<text:s/>αποστολής<text:s/>σε<text:s/>κράτη<text:s/>μέλη<text:s/>της<text:s/>Ε.Ε</text:span><text:span text:style-name="T25_5">.<text:s/>και</text:span></text:p>
      <text:p text:style-name="P26"><text:span text:style-name="T26_1">3)<text:s/>κατά<text:s/></text:span><text:span text:style-name="T26_2">την<text:s/>χρονική<text:s/>στιγμή<text:s/>υποβολής<text:s/></text:span><text:span text:style-name="T26_3">της<text:s/>αίτησης<text:s/>επιστροφής<text:s/>του<text:s/>τέλους<text:s/>ταξινόμησης,<text:s/></text:span><text:span text:style-name="T26_4">έχει<text:s/>ολοκληρωθεί<text:s/>η<text:s/>εξαγωγή<text:s/>ή<text:s/>η<text:s/>αποστολή<text:s/>σε<text:s/>άλλο<text:s/>κράτος<text:s/>μέλος<text:s/>της<text:s/>ΕΕ.</text:span></text:p>
      <text:p text:style-name="P27"><text:span text:style-name="T27_1">Επιπλέον,<text:s/>προβλέπεται<text:s/>ότι<text:s/>κατά<text:s/>την<text:s/>πρώτη<text:s/>εφαρμογή<text:s/>της<text:s/>Απόφασης,<text:s/>εφόσον<text:s/>έχουν<text:s/>πραγματοποιηθεί<text:s/>εξαγωγές<text:s/>ή<text:s/>αποστολές<text:s/>οχημάτων<text:s/>σε<text:s/>άλλα<text:s/>κράτη<text:s/>μέλη<text:s/>της<text:s/>Ε.Ε.<text:s/>από<text:s/></text:span><text:span text:style-name="T27_2">τις<text:s/>04<text:s/>Δεκεμβρίου<text:s/>2020</text:span><text:span text:style-name="T27_3">,<text:s/>ημερομηνία<text:s/>ισχύος<text:s/>του<text:s/>ν.4758/2020,<text:s/>έως<text:s/></text:span><text:span text:style-name="T27_4">και<text:s/>τις<text:s/>31<text:s/>Δεκεμβρίου<text:s/>2020<text:s/></text:span><text:span text:style-name="T27_5">και<text:s/>υπό<text:s/>την<text:s/>προϋπόθεση<text:s/>της<text:s/>τήρησης<text:s/>των<text:s/>λοιπών<text:s/>όρων<text:s/>και<text:s/>προϋποθέσεων<text:s/>της<text:s/>Απόφασης,<text:s/>το<text:s/>διάστημα<text:s/>αυτό<text:s/>δύναται<text:s/>να<text:s/>συμπεριληφθεί<text:s/>στην<text:s/>πρώτη<text:s/>αίτηση<text:s/>επιστροφής<text:s/>τέλους<text:s/>ταξινόμησης<text:s/>κάθε<text:s/>δικαιούχου,<text:s/>ανεξάρτητα<text:s/>αν<text:s/>αυτή<text:s/>υποβάλλεται<text:s/>για<text:s/>το<text:s/>ημερολογιακό<text:s/>τρίμηνο,<text:s/>εξάμηνο,<text:s/>εννιάμηνο<text:s/>ή<text:s/>ολόκληρο<text:s/>το<text:s/>έτος<text:s/>2021.</text:span></text:p>
      <text:p text:style-name="P28"><text:span text:style-name="T28_1">Στο<text:s/>άρθρο<text:s/>5<text:s/></text:span><text:span text:style-name="T28_2">προβλέπονται<text:s/>οι<text:s/>έλεγχοι<text:s/>που<text:s/>θα<text:s/>πρέπει<text:s/>να<text:s/>διεξαχθούν<text:s/>για<text:s/>την<text:s/>αποδοχή<text:s/>της<text:s/>αίτησης<text:s/>επιστροφής<text:s/>του<text:s/>τέλους<text:s/>ταξινόμησης,<text:s/>και<text:s/>ειδικότερα:</text:span></text:p>
      <text:p text:style-name="P29"><text:span text:style-name="T29_1">α.<text:s/>έλεγχος<text:s/>για<text:s/>τη<text:s/>διαπίστωση<text:s/>της<text:s/>αρμοδιότητας<text:s/>του<text:s/>τελωνείου,<text:s/>στο<text:s/>οποίο<text:s/>υποβλήθηκε<text:s/>η<text:s/>αίτηση,<text:s/>β.<text:s/>έλεγχος<text:s/>για<text:s/>το<text:s/>εμπρόθεσμο<text:s/>της<text:s/>αίτησης,</text:span></text:p>
      <text:p text:style-name="P30"><text:span text:style-name="T30_1">γ.<text:s/>έλεγχος<text:s/>προκειμένου<text:s/>να<text:s/>διαπιστωθεί<text:s/>ότι<text:s/>ο<text:s/>αιτών<text:s/>δεν<text:s/>έχει<text:s/>καταδικαστεί<text:s/>για<text:s/>παραβάσεις<text:s/>της<text:s/>παρ.</text:span></text:p>
      <text:p text:style-name="P31"><text:span text:style-name="T31_1">2<text:s/>του<text:s/>άρθρου<text:s/>2<text:s/>και</text:span></text:p>
      <text:p text:style-name="P32"><text:span text:style-name="T32_1">δ.<text:s/>έλεγχος<text:s/>της<text:s/>πληρότητας<text:s/>της<text:s/>αίτησης<text:s/>και<text:s/>όλων<text:s/>των<text:s/>συνυποβαλλόμενων<text:s/>δικαιολογητικών<text:s/>του<text:s/>άρθρου<text:s/>4<text:s/>της<text:s/>Απόφασης</text:span></text:p>
      <text:p text:style-name="P33"><text:span text:style-name="T33_1">Ειδικότερα<text:s/>προβλέπεται<text:s/>ότι<text:s/>η<text:s/>αίτηση<text:s/>δεν<text:s/>γίνεται<text:s/>αποδεκτή,<text:s/>εάν<text:s/>δεν<text:s/>πληρούνται<text:s/>τα<text:s/>κριτήρια<text:s/>των<text:s/>περ.<text:s/>β<text:s/>ή<text:s/>γ,<text:s/>και<text:s/>αποστέλλεται<text:s/>σχετική<text:s/>ενημέρωση<text:s/>προς<text:s/>τον<text:s/>αιτούντα<text:s/>για<text:s/>τους<text:s/>λόγους<text:s/>μη<text:s/>αποδοχής,<text:s/>εντός<text:s/>προθεσμίας<text:s/>τριάντα<text:s/>(30)<text:s/>ημερολογιακών<text:s/>ημερών<text:s/>από<text:s/>την<text:s/>παραλαβή<text:s/>της.</text:span></text:p>
      <text:p text:style-name="P34"><text:span text:style-name="T34_1">Επίσης,<text:s/>σε<text:s/>περίπτωση<text:s/>μη<text:s/>πλήρωσης<text:s/>του<text:s/>κριτηρίου<text:s/>α,<text:s/>η<text:s/>αίτηση<text:s/>διαβιβάζεται<text:s/>άμεσα<text:s/>στο<text:s/>αρμόδιο<text:s/>τελωνείο,<text:s/>με<text:s/>κοινοποίηση<text:s/>στον<text:s/>αιτούντα<text:s/>και<text:s/>ως<text:s/>ημερομηνία<text:s/>αποδοχής<text:s/>στην<text:s/>περίπτωση<text:s/>αυτή,<text:s/>θεωρείται<text:s/>η<text:s/>κατά<text:s/>τα<text:s/>ανωτέρω<text:s/>ημερομηνία<text:s/>παραλαβής<text:s/>της<text:s/>αίτησης,<text:s/>η<text:s/>οποία<text:s/>θεωρείται<text:s/>εμπρόθεσμη<text:s/>από<text:s/>το<text:s/>τελωνείο<text:s/>ελέγχου,<text:s/>το<text:s/>οποίο<text:s/>προβαίνει<text:s/>στις<text:s/>προβλεπόμενες<text:s/>ενέργειες<text:s/>και<text:s/>ελέγχους.</text:span></text:p>
      <text:p text:style-name="P35"><text:span text:style-name="T35_1">Στο<text:s/>εν<text:s/>λόγω<text:s/>άρθρο<text:s/>δίνεται<text:s/>επιπλέον,<text:s/>η<text:s/>δυνατότητα<text:s/>στο<text:s/>συναλλασσόμενο,<text:s/>στις<text:s/>περιπτώσεις<text:s/>απουσίας<text:s/>των<text:s/>υποβληθέντων<text:s/>στην<text:s/>αίτηση<text:s/>δικαιολογητικών,<text:s/>για<text:s/>την<text:s/>επιστροφή<text:s/>του<text:s/>τέλους<text:s/>ταξινόμησης,<text:s/>της<text:s/>εκ<text:s/>νέου<text:s/>προσκόμισης<text:s/>των<text:s/>ελλειπόντων<text:s/>δικαιολογητικών,<text:s/>εντός<text:s/>συγκεκριμένης<text:s/>χρονικής<text:s/>προθεσμίας,<text:s/>για<text:s/>την<text:s/>αποδοχή<text:s/>της<text:s/>αίτησης.</text:span></text:p>
      <text:p text:style-name="P36"><text:span text:style-name="T36_1">Στις<text:s/>περιπτώσεις<text:s/>κατά<text:s/>τις<text:s/>οποίες,<text:s/>η<text:s/>απόφαση<text:s/>επιστροφής<text:s/>εκδίδεται<text:s/>από<text:s/>διαφορετική<text:s/>Τελωνειακή<text:s/>Αρχή,<text:s/>σύμφωνα<text:s/>με<text:s/>το<text:s/>πρώτο<text:s/>εδάφιο<text:s/>της<text:s/>παρ.<text:s/>2<text:s/>του<text:s/>άρθρου<text:s/>32<text:s/>του<text:s/>ν.2960/01<text:s/>και<text:s/>τα<text:s/>σχετικά<text:s/>οριζόμενα<text:s/>στην<text:s/>αριθ.<text:s/>Δ.ΟΡΓ.Α.<text:s/>1125859<text:s/>ΕΞ<text:s/>2020/23-10-2020<text:s/>(Β΄47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προβλέπεται,<text:s/>η<text:s/>αποστολή<text:s/>της<text:s/>αίτησης<text:s/>με<text:s/>όλα<text:s/>τα<text:s/>συνυποβαλλόμενα<text:s/>δικαιολογητικά,<text:s/>από<text:s/>το<text:s/>αρμόδιο<text:s/>τελωνείο,<text:s/>προς<text:s/>την<text:s/>εν<text:s/>λόγω<text:s/>Τελωνειακή<text:s/>Αρχή,<text:s/>προκειμένου<text:s/>να<text:s/>πραγματοποιηθεί<text:s/>έλεγχος<text:s/>για<text:s/>την<text:s/>αποδοχή<text:s/>ή<text:s/>μη<text:s/>αυτής,<text:s/>καθώς<text:s/>και<text:s/>η<text:s/>έκδοση<text:s/>της<text:s/>απόφασης<text:s/>χορήγησης<text:s/>της<text:s/>επιστροφής.</text:span></text:p>
      <text:p text:style-name="P37"><text:span text:style-name="T37_1">Μετά<text:s/>την<text:s/>αποδοχή<text:s/>της<text:s/>αίτησης,<text:s/>η<text:s/>αρμόδια<text:s/>τελωνειακή<text:s/>αρχή<text:s/>για<text:s/>την<text:s/>έκδοση<text:s/>της<text:s/>απόφασης<text:s/>επιστροφής<text:s/>προβαίνει,<text:s/>στους<text:s/>κατά<text:s/>περίπτωση<text:s/>διασταυρωτικούς<text:s/>ελέγχους<text:s/>της<text:s/>παρ.<text:s/>3,<text:s/>του<text:s/>ιδίου<text:s/>άρθρου,<text:s/>προκειμένου<text:s/>να<text:s/>διασφαλιστεί<text:s/>ότι<text:s/>το<text:s/>αιτούμενο<text:s/>ποσό<text:s/>επιστροφής<text:s/>τέλους<text:s/>ταξινόμησης,<text:s/>αφορά<text:s/>σε<text:s/>οχήματα<text:s/>για<text:s/>τα<text:s/>οποία<text:s/></text:span><text:span text:style-name="T37_2">το<text:s/>αναλογούν<text:s/>τέλος<text:s/>ταξινόμησης<text:s/>έχει<text:s/>εισπραχθεί<text:s/>και<text:s/>δεν<text:s/>έχουν<text:s/>ταξινομηθεί<text:s/></text:span><text:span text:style-name="T37_3">και<text:s/>επιπλέον<text:s/></text:span><text:span text:style-name="T37_4">έχει<text:s/>ολοκληρωθεί<text:s/>η<text:s/>εξαγωγή<text:s/>ή<text:s/>ενδοκοινοτική<text:s/>παράδοσή<text:s/>τους.</text:span></text:p>
      <text:p text:style-name="P38"><text:span text:style-name="T38_1">Επιπρόσθετα<text:s/>και<text:s/>εφόσον<text:s/>κριθεί<text:s/>αναγκαίο,<text:s/>η<text:s/>αρμόδια<text:s/>τελωνειακή<text:s/>αρχή<text:s/>προβαίνει<text:s/>σε<text:s/>έλεγχο<text:s/>των<text:s/>λογιστικών<text:s/>βιβλίων<text:s/>του<text:s/>δικαιούχου,<text:s/>προκειμένου<text:s/>να<text:s/>επαληθευτούν<text:s/>οι<text:s/>εγγραφές<text:s/>σε<text:s/>αυτά<text:s/>των<text:s/>στοιχείων<text:s/>των<text:s/>συνυποβαλλόμενων<text:s/>με<text:s/>την<text:s/>αίτηση,<text:s/>παραστατικών,<text:s/>καθώς<text:s/>και<text:s/>σε<text:s/>φυσικό<text:s/>έλεγχο<text:s/>των<text:s/>εγκαταστάσεων<text:s/>και<text:s/>αποθηκευτικών<text:s/>χώρων<text:s/>του<text:s/>δικαιούχου.</text:span></text:p>
      <text:p text:style-name="P39"><text:span text:style-name="T39_1">Ανάλογα<text:s/>με<text:s/>το<text:s/>αποτέλεσμα<text:s/>των<text:s/>ελέγχων,<text:s/>η<text:s/>κατά<text:s/>περίπτωση<text:s/>αρμόδια<text:s/>τελωνειακή<text:s/>αρχή<text:s/>του<text:s/>άρθρου<text:s/>3,<text:s/>εκδίδει<text:s/>απόφαση<text:s/>για<text:s/>την<text:s/>επιστροφή<text:s/>του<text:s/>τέλους<text:s/>ταξινόμησης.</text:span></text:p>
      <text:p text:style-name="P40"><text:span text:style-name="T40_1">Στο<text:s/>άρθρο<text:s/>6<text:s/></text:span><text:span text:style-name="T40_2">ρυθμίζονται<text:s/>θέματα<text:s/>που<text:s/>αφορούν<text:s/>στην<text:s/>έκδοση<text:s/>της<text:s/>απόφασης<text:s/>επιστροφής<text:s/>του<text:s/>τέλους<text:s/>ταξινόμησης,<text:s/>καθώς<text:s/>και<text:s/>των<text:s/>ενδεχόμενων<text:s/>συμψηφισμών.</text:span></text:p>
      <text:p text:style-name="P41"><text:span text:style-name="T41_1">Ειδικότερα<text:s/>στις<text:s/>περιπτώσεις<text:s/>που<text:s/>δεν<text:s/>υφίστανται<text:s/>τελωνειακές,<text:s/>φορολογικές<text:s/>και<text:s/>ασφαλιστικές<text:s/>οφειλές<text:s/>από<text:s/>το<text:s/>δικαιούχο<text:s/>επιστροφής<text:s/>πρόσωπο,<text:s/>ή<text:s/>ακόμα<text:s/>και<text:s/>όταν<text:s/>υφίστανται,<text:s/>εκδίδεται<text:s/>η<text:s/>απόφαση<text:s/>επιστροφής<text:s/>τέλους<text:s/>ταξινόμησης,<text:s/>σύμφωνα<text:s/>με<text:s/>το<text:s/>παράρτημα<text:s/>ΙI<text:s/>της<text:s/>Απόφασης,<text:s/>η<text:s/>οποία<text:s/>κοινοποιείται<text:s/>στον<text:s/>δικαιούχο.</text:span></text:p>
      <text:p text:style-name="P42"><text:span text:style-name="T42_1">Σε<text:s/>περίπτωση<text:s/>που<text:s/>αρμόδια<text:s/>αρχή<text:s/>έκδοσης<text:s/>της<text:s/>απόφασης<text:s/>επιστροφής<text:s/>του<text:s/>τέλους<text:s/>ταξινόμησης,<text:s/>είναι<text:s/>η<text:s/>τελωνειακή<text:s/>αρχή<text:s/>της<text:s/>παρ.<text:s/>2<text:s/>του<text:s/>άρθρου<text:s/>3,<text:s/>της<text:s/>Απόφασης,<text:s/>τότε<text:s/>εκδίδεται<text:s/>απόφαση<text:s/>επιστροφής,<text:s/>σύμφωνα<text:s/>με<text:s/>το<text:s/>συνημμένο<text:s/>παράρτημα<text:s/>ΙIΙ<text:s/>της<text:s/>Απόφασης,<text:s/>η<text:s/>οποία<text:s/>αποστέλλεται<text:s/>άμεσα<text:s/>στο<text:s/>τελωνείο<text:s/>της<text:s/>παρ.<text:s/>1<text:s/>του<text:s/>άρθρου<text:s/>3,<text:s/>το<text:s/>οποίο<text:s/>μετά<text:s/>από<text:s/>τον<text:s/>έλεγχο<text:s/>για<text:s/>ενδεχόμενο<text:s/>συμψηφισμό,<text:s/>προβαίνει<text:s/>ακολούθως<text:s/>στην<text:s/>έκδοση<text:s/>της<text:s/>απόφασης<text:s/>του<text:s/>συνημμένου<text:s/>παραρτήματος<text:s/>ΙV,<text:s/>για<text:s/>τη<text:s/>λογιστική/ταμειακή<text:s/>εκτέλεση<text:s/>της<text:s/>εκδοθείσας<text:s/>εγκριτικής<text:s/>απόφασης<text:s/>επιστροφής<text:s/>της<text:s/>τελωνειακής<text:s/>αρχής<text:s/>και<text:s/>την<text:s/>καταβολή<text:s/>του<text:s/>ποσού<text:s/>της<text:s/>επιστροφής.</text:span></text:p>
      <text:p text:style-name="P43"><text:span text:style-name="T43_1">Με<text:s/>το<text:s/>άρθρο<text:s/>7<text:s/></text:span><text:span text:style-name="T43_2">προβλέπονται<text:s/>οι<text:s/>κυρώσεις<text:s/>για<text:s/>τις<text:s/>περιπτώσεις<text:s/>μη<text:s/>τήρησης<text:s/>των<text:s/>όρων<text:s/>και<text:s/>διατυπώσεων<text:s/>που<text:s/>ρυθμίζονται<text:s/>στην<text:s/>Απόφαση,<text:s/>οι<text:s/>οποίες<text:s/>χαρακτηρίζονται<text:s/>ως<text:s/>απλή<text:s/>τελωνειακή<text:s/>παράβαση<text:s/>και<text:s/>επισύρουν<text:s/>τις<text:s/>κυρώσεις<text:s/>της<text:s/>παρ.<text:s/>2<text:s/>του<text:s/>άρθρου<text:s/>147<text:s/>του<text:s/>ν.<text:s/>2960/2001,<text:s/>επιφυλασσόμενων<text:s/>των<text:s/>περί<text:s/>λαθρεμπορίας<text:s/>διατάξεων<text:s/>του<text:s/>ιδίου<text:s/>νόμου.</text:span></text:p>
      <text:p text:style-name="P44"><text:span text:style-name="T44_1">Κατόπιν<text:s/>των<text:s/>ανωτέρω<text:s/>παρακαλούμε,<text:s/>για<text:s/>την<text:s/>απαρέγκλιτη<text:s/>τήρηση<text:s/>των<text:s/>οριζομένων<text:s/>στην<text:s/>κοινοποιούμενη<text:s/>απόφαση,<text:s/>σύμφωνα<text:s/>με<text:s/>τις<text:s/>οδηγίες<text:s/>της<text:s/>παρούσας<text:s/>εγκυκλίου.</text:span></text:p>
      <text:p text:style-name="P45"><text:span text:style-name="T45_1">Ο<text:s/>ΔΙΟΙΚΗΤΗΣ<text:s/>ΑΑΔΕ</text:span></text:p>
      <text:p text:style-name="P46"><text:span text:style-name="T46_1">Γ.<text:s/>ΠΙΤΣΙΛΗΣ</text:span></text:p>
      <text:p text:style-name="P47"><text:span text:style-name="T47_1">ΠΙΝΑΚΑΣ<text:s/>ΔΙΑΝΟΜΗΣ</text:span></text:p>
      <text:p text:style-name="P48"><text:span text:style-name="T48_1">Α.<text:s/>Αποδέκτες<text:s/>για<text:s/>ενέργεια</text:span></text:p>
      <text:p text:style-name="P49"><text:span text:style-name="T49_1">1.<text:s/>Τελωνειακές<text:s/>Περιφέρειες<text:s/>(για<text:s/>ενημέρωση<text:s/>των<text:s/>Τελωνείων<text:s/>αρμοδιότητάς<text:s/>τους)</text:span></text:p>
      <text:p text:style-name="P50"><text:span text:style-name="T50_1">2.<text:s/>Τελωνεία<text:s/>Α’,<text:s/>Β’<text:s/>Τάξης</text:span></text:p>
      <text:p text:style-name="P51"><text:span text:style-name="T51_1">3.<text:s/>Διεύθυνση<text:s/>Επιχειρησιακών<text:s/>Διαδικασιών</text:span></text:p>
      <text:p text:style-name="P52"><text:span text:style-name="T52_1">Υποδ/νση<text:s/>Β΄<text:s/>Απαιτήσεων<text:s/>&amp;<text:s/>Ελέγχου<text:s/>Εφαρμογών<text:s/>Τελωνείων<text:s/>Τμήμα<text:s/>Ε΄(για<text:s/>ανάρτηση<text:s/>στο<text:s/>Portal<text:s/>του<text:s/>ICISnet<text:s/>(E-mail:<text:s/>p.<text:s/>Bampali<text:s/>@<text:s/>aade<text:s/>.<text:s/>gr)</text:span></text:p>
      <text:p text:style-name="P53"><text:span text:style-name="T53_1">4.<text:s/>Δ/νση<text:s/>υποστήριξης<text:s/>ηλεκτρονικών<text:s/>υπηρεσιών(για<text:s/>ενημέρωση<text:s/>της<text:s/>«Ηλεκτρονικής<text:s/>Βιβλιοθήκης»)</text:span></text:p>
      <text:p text:style-name="P54"><text:span text:style-name="T54_1">Β.<text:s/>Αποδέκτες<text:s/>για<text:s/>κοινοποίηση</text:span></text:p>
      <text:p text:style-name="P55"><text:span text:style-name="T55_1">1.<text:s/>Γρ.<text:s/>Υπουργού<text:s/>Οικονομικών</text:span></text:p>
      <text:p text:style-name="P56"><text:span text:style-name="T56_1">2.<text:s/>Γρ.<text:s/>Υφυπουργού<text:s/>Οικονομικών</text:span></text:p>
      <text:p text:style-name="P57"><text:span text:style-name="T57_1">3.<text:s/>Λοιποί<text:s/>Αποδέκτες<text:s/>Πίνακα<text:s/>Γ’</text:span></text:p>
      <text:p text:style-name="P58"><text:span text:style-name="T58_1">4.<text:s/>Υπηρεσία<text:s/>Ερευνών<text:s/>και<text:s/>Διασφάλισης<text:s/>Δημοσίων<text:s/>Εσόδων<text:s/>(Υ.Ε.Δ.Δ.Ε.)</text:span></text:p>
      <text:p text:style-name="P59"><text:span text:style-name="T59_1">5.<text:s/>Δ/νση<text:s/>Εσωτερικού<text:s/>Ελέγχου</text:span></text:p>
      <text:p text:style-name="P60"><text:span text:style-name="T60_1">6.<text:s/>Ελεγκτική<text:s/>Υπηρεσία<text:s/>Τελωνείων<text:s/>(ΕΛ.Υ.Τ.)<text:s/>Αττικής</text:span></text:p>
      <text:p text:style-name="P61"><text:span text:style-name="T61_1">7.<text:s/>Ελεγκτική<text:s/>Υπηρεσία<text:s/>Τελωνείων<text:s/>(ΕΛ.Υ.Τ.)<text:s/>Θεσσαλονίκης</text:span></text:p>
      <text:p text:style-name="P62"><text:span text:style-name="T62_1">8.<text:s/>Γενική<text:s/>Διεύθυνση<text:s/>Ηλεκτρονικής<text:s/>Διακυβέρνησης<text:s/>και<text:s/>Ανθρώπινου<text:s/>Δυναμικού</text:span></text:p>
      <text:p text:style-name="P63"><text:span text:style-name="T63_1">α)</text:span><text:span text:style-name="T63_2"><text:tab/></text:span><text:span text:style-name="T63_3">Διεύθυνση<text:s/>Διαχείρισης<text:s/>Ανθρώπινου<text:s/>Δυναμικού</text:span></text:p>
      <text:p text:style-name="P64"><text:span text:style-name="T64_1">β)</text:span><text:span text:style-name="T64_2"><text:tab/></text:span><text:span text:style-name="T64_3">Διεύθυνση<text:s/>Οργάνωσης-<text:s/>Τμήμα<text:s/>Β'</text:span></text:p>
      <text:p text:style-name="P65"><text:span text:style-name="T65_1">γ)</text:span><text:span text:style-name="T65_2"><text:tab/></text:span><text:span text:style-name="T65_3">Δ/νση<text:s/>Ηλεκτρονικής<text:s/>Διακυβέρνησης</text:span></text:p>
      <text:p text:style-name="P66"><text:span text:style-name="T66_1">9.<text:s/>Δ/νση<text:s/>Νομικής<text:s/>Υποστήριξης<text:s/>Α.Α.Δ.Ε.</text:span></text:p>
      <text:p text:style-name="P67"><text:span text:style-name="T67_1">10.<text:s/>Αυτοτελές<text:s/>Τμήμα<text:s/>Συντονισμού<text:s/>Μεταρρυθμιστικών<text:s/>Δράσεων<text:s/>και<text:s/>Επικοινωνίας</text:span></text:p>
      <text:p text:style-name="P68"><text:span text:style-name="T68_1">11.<text:s/>Δ/νση<text:s/>Εφαρμογής<text:s/>Έμμεσης<text:s/>Φορολογίας</text:span></text:p>
      <text:h text:style-name="P69" text:outline-level="1"><text:span text:style-name="T69_1">Τμήμα<text:s/>Β’<text:s/></text:span></text:h>
      <text:h text:style-name="P70" text:outline-level="1"><text:span text:style-name="T70_1">Τελών<text:s/>και<text:s/>Ειδικών<text:s/>Φορολογιών</text:span></text:h>
      <text:p text:style-name="P71"><text:span text:style-name="T71_1">12.<text:s/>Υπουργείο<text:s/>Υποδομών<text:s/>και<text:s/>Μεταφορών</text:span></text:p>
      <text:p text:style-name="P72"><text:span text:style-name="T72_1">α)Γενική<text:s/>Δ/νση<text:s/>Μεταφορών</text:span></text:p>
      <text:p text:style-name="P73"><text:span text:style-name="T73_1">•<text:s/>Δ/νση<text:s/>Επιβατικών<text:s/>Μεταφορών<text:s/>(Δ32)</text:span></text:p>
      <text:p text:style-name="P74"><text:span text:style-name="T74_1">Αναστάσεως<text:s/>2<text:s/>&amp;Τσιγάντε,<text:s/>101<text:s/>91<text:s/>Παπάγου</text:span></text:p>
      <text:p text:style-name="P75"><text:span text:style-name="T75_1">β)</text:span><text:span text:style-name="T75_2"><text:tab/></text:span><text:span text:style-name="T75_3">Γενική<text:s/>Δ/νση<text:s/>Διοικητικών<text:s/>Υπηρεσιών</text:span></text:p>
      <text:p text:style-name="P76"><text:span text:style-name="T76_1">•<text:s/>Δ/νση<text:s/>Διοικητικής<text:s/>Οργάνωσης<text:s/>(Δ6)</text:span></text:p>
      <text:p text:style-name="P77"><text:span text:style-name="T77_1">Χαριλάου<text:s/>Τρικούπη<text:s/>182,<text:s/>10178</text:span></text:p>
      <text:p text:style-name="P78"><text:span text:style-name="T78_1">13.<text:s/>Ομοσπονδία<text:s/>Εκτελωνιστών<text:s/>Ελλάδας</text:span></text:p>
      <text:p text:style-name="P79"><text:span text:style-name="T79_1">Τσαμαδού<text:s/>38<text:s/>—<text:s/>Τ.Κ.<text:s/>18531,<text:s/>Πειραιάς</text:span></text:p>
      <text:p text:style-name="P80"><text:span text:style-name="T80_1">14.<text:s/>Σύλλογος<text:s/>Εκτελωνιστών,<text:s/>Αθήνας<text:s/>–<text:s/>Πειραιά</text:span></text:p>
      <text:p text:style-name="P81"><text:span text:style-name="T81_1">Τσαμαδού<text:s/>38<text:s/>—<text:s/>Τ.<text:s/>Κ.<text:s/>18531,<text:s/>Πειραιάς</text:span></text:p>
      <text:p text:style-name="P82"><text:span text:style-name="T82_1">15.<text:s/>Σύλλογος<text:s/>Εκτελωνιστών<text:s/>Θεσσαλονίκης</text:span></text:p>
      <text:p text:style-name="P83"><text:span text:style-name="T83_1">Κουντουριώτου<text:s/>13<text:s/>-<text:s/>Τ.Κ.<text:s/>54626,<text:s/>Θεσσαλονίκη</text:span></text:p>
      <text:p text:style-name="P84"><text:span text:style-name="T84_1">16.<text:s/>Γενική<text:s/>Γραμματεία<text:s/>Εθνικής<text:s/>Στατιστικής<text:s/>Υπηρεσίας</text:span></text:p>
      <text:p text:style-name="P85"><text:span text:style-name="T85_1">Δ/νση<text:s/>Οικονομικών<text:s/>και<text:s/>Βραχυπρόθεσμων<text:s/>Δεικτών</text:span></text:p>
      <text:p text:style-name="P86"><text:span text:style-name="T86_1">Πειραιώς<text:s/>46<text:s/>&amp;Επονιτών<text:s/>–Τ.Κ.<text:s/>18510<text:s/>Πειραιάς</text:span></text:p>
      <text:p text:style-name="P87"><text:span text:style-name="T87_1">17.<text:s/>Σύνδεσμος<text:s/>Εισαγωγέων<text:s/>–<text:s/>Εμπόρων<text:s/>Μεταχειρισμένων<text:s/>Αυτοκινήτων<text:s/>–<text:s/>Μηχανημάτων<text:s/>&amp;<text:s/>Ανταλλακτικών</text:span></text:p>
      <text:p text:style-name="P88"><text:span text:style-name="T88_1">Βάκχου<text:s/>5,<text:s/>546<text:s/>29<text:s/>Θεσσαλονίκη</text:span></text:p>
      <text:p text:style-name="P89"><text:span text:style-name="T89_1">18.<text:s/>Σύνδεσμος<text:s/>Εισαγωγέων<text:s/>–<text:s/>Αντιπροσώπων<text:s/>Αυτοκινήτων</text:span></text:p>
      <text:p text:style-name="P90"><text:span text:style-name="T90_1">Λεωφ.<text:s/>Κηφισίας<text:s/>296,<text:s/>152<text:s/>32<text:s/>Χαλάνδρι</text:span></text:p>
      <text:p text:style-name="P91"><text:span text:style-name="T91_1">19.<text:s/>Σύνδεσμος<text:s/>Εμπόρων<text:s/>Εισαγωγέων<text:s/>αυτοκινήτων<text:s/>Ελλάδος</text:span></text:p>
      <text:p text:style-name="P92"><text:span text:style-name="T92_1">Ελ.<text:s/>Βενιζέλου<text:s/>248,<text:s/>176<text:s/>75<text:s/>Καλλιθέα</text:span></text:p>
      <text:p text:style-name="P93"><text:span text:style-name="T93_1">20.<text:s/>Πανελλήνια<text:s/>Ομοσπονδία<text:s/>ΤΑΞΙ<text:s/>&amp;<text:s/>Αγοραίων</text:span></text:p>
      <text:p text:style-name="P94"><text:span text:style-name="T94_1">Πειραιώς<text:s/>4,<text:s/>104<text:s/>31<text:s/>Αθήνα</text:span></text:p>
      <text:p text:style-name="P95"><text:span text:style-name="T95_1">21.<text:s/>Συνδικάτο<text:s/>Αυτοκινητιστών<text:s/>ταξί<text:s/>Αττικής<text:s/>(Σ.Α.Τ.Α.)</text:span></text:p>
      <text:p text:style-name="P96"><text:span text:style-name="T96_1">Μάρνη<text:s/>17,<text:s/>104<text:s/>33<text:s/>Αθήνα</text:span></text:p>
      <text:p text:style-name="P97"><text:span text:style-name="T97_1">22.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98"><text:span text:style-name="T98_1">Κασσάνδρας<text:s/>15,<text:s/>104<text:s/>47<text:s/>Αθήνα</text:span></text:p>
      <text:p text:style-name="P99"><text:span text:style-name="T99_1">23.<text:s/>Σύνδεσμος<text:s/>Τουριστικών<text:s/>Επιχειρήσεων<text:s/>Ενοικιάσεως<text:s/>Αυτοκινήτων<text:s/>Βιλτανιώτη<text:s/>31,<text:s/>145<text:s/>64<text:s/>Κηφισιά</text:span></text:p>
      <text:p text:style-name="P100"><text:span text:style-name="T100_1">24.<text:s/>Ένωση<text:s/>Ελληνικών<text:s/>Εταιριών<text:s/>Χρηματοδοτικής<text:s/>Μίσθωσης</text:span></text:p>
      <text:p text:style-name="P101"><text:span text:style-name="T101_1">Σινώπης<text:s/>27,<text:s/>115<text:s/>27<text:s/>Αθήνα</text:span></text:p>
      <text:p text:style-name="P102"><text:span text:style-name="T102_1">Γ.<text:s/>Εσωτερική<text:s/>Διανομή</text:span></text:p>
      <text:p text:style-name="P103"><text:span text:style-name="T103_1">1.<text:s/>Γραφείο<text:s/>Διοικητή<text:s/>Α.Α.Δ.Ε.</text:span></text:p>
      <text:p text:style-name="P104"><text:span text:style-name="T104_1">2.<text:s/>Αυτοτελές<text:s/>Τμήμα<text:s/>Υποστήριξης<text:s/>Γενικής<text:s/>Διεύθυνσης<text:s/>Τελωνείων<text:s/>και<text:s/>Ε.Φ.Κ.</text:span></text:p>
      <text:p text:style-name="P105"><text:span text:style-name="T105_1">3.<text:s/>Δ/νση<text:s/>Στρατηγικής<text:s/>Τελωνειακών<text:s/>Ελέγχων<text:s/>και<text:s/>Παραβάσεων</text:span></text:p>
      <text:p text:style-name="P106"><text:span text:style-name="T106_1">4.<text:s/>Δ/νση<text:s/>Τελωνειακών<text:s/>Διαδικασιών</text:span></text:p>
      <text:p text:style-name="P107"><text:span text:style-name="T107_1">5.<text:s/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108"><text:span text:style-name="T108_1">6.<text:s/>Δ/νση<text:s/>Ε.Φ.Κ.<text:s/>&amp;<text:s/>Φ.Π.Α.<text:s/>-<text:s/>Τμήματα<text:s/>Α΄,<text:s/>Β΄,<text:s/>Γ΄<text:s/>Δ΄,<text:s/>Ε΄</text:span></text:p>
      <text:p text:style-name="P109"><text:span text:style-name="T109_1">7.<text:s/>ΓΔΗΛΕΔ</text:span></text:p>
      <text:p text:style-name="P110"><text:span text:style-name="T110_1">8.<text:s/>ΔΙΕΠΙΔΙ/Υποδιεύθυνση<text:s/>Β΄</text:span></text:p>
      <text:p text:style-name="P111"><text:span text:style-name="T111_1">9.<text:s/>ΔΙΕΠΙΔΙ/Τμήματα<text:s/>Η΄<text:s/>&amp;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