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text:s/>ΔΙΟΙΚΗΣΗΣ<text:s/>ΔΙΕΥΘΥΝΣΗ<text:s/>ΕΙΣΠΡΑΞΕΩΝ</text:span></text:p>
      <text:h text:style-name="P4" text:outline-level="1"><text:span text:style-name="T4_1">ΤΜΗΜΑ:<text:s/>Α΄</text:span></text:h>
      <text:p text:style-name="P5"><text:span text:style-name="T5_1">Πανεπιστημίου<text:s/>20<text:s/>10672<text:s/>Αθήνα<text:s/>Κ.<text:s/>Βλαχοπούλου<text:s/>210-3636059<text:s/></text:span><text:span text:style-name="T5_2"><text:a xlink:type="simple" xlink:href="http://www.aade.gr/"><text:span text:style-name="T5_3">www.aade.gr</text:span></text:a></text:span></text:p>
      <text:p text:style-name="P6"><text:span text:style-name="T6_1">Θέμα:<text:s/>«Συμπληρωματικές<text:s/>διευκρινίσεις<text:s/>επί<text:s/>των<text:s/>διατάξεων<text:s/>του<text:s/>άρθρου<text:s/>291<text:s/>του<text:s/>ν.4738/2020<text:s/>(Α’<text:s/>207)<text:s/>αναφορικά<text:s/>με<text:s/>την<text:s/>υποβολή<text:s/>αίτησης<text:s/>για<text:s/>την<text:s/>επανένταξη<text:s/>πληγέντων<text:s/>από<text:s/>την<text:s/>πανδημία<text:s/>του<text:s/>κορωνοϊού<text:s/>COVID-19<text:s/>στις<text:s/>ρυθμίσεις<text:s/>οφειλών<text:s/>των<text:s/>άρθρων<text:s/>1-17<text:s/>του<text:s/>ν.<text:s/>4321/2015<text:s/>(Α’<text:s/>32)<text:s/>και<text:s/>των<text:s/>άρθρων<text:s/>98-109<text:s/>του<text:s/>ν.<text:s/>4611/2019<text:s/>(Α’<text:s/>73)».</text:span></text:p>
      <text:p text:style-name="P7"><text:span text:style-name="T7_1">Με<text:s/>την<text:s/>Ε.<text:s/>2198/2020<text:s/>Εγκύκλιο<text:s/>διευκρινίστηκαν<text:s/>ειδικότερα<text:s/>θέματα<text:s/>για<text:s/>τη<text:s/>διαδικασία<text:s/>επανένταξης<text:s/>πληγέντων<text:s/>από<text:s/>την<text:s/>πανδημία<text:s/>του<text:s/>κορωνοϊού<text:s/>COVID-19<text:s/>στις<text:s/>ρυθμίσεις<text:s/>των<text:s/>άρθρων<text:s/>1-17<text:s/>του<text:s/>ν.4321/2015<text:s/>(<text:s/>Α΄32)<text:s/>και<text:s/>των<text:s/>άρθρων<text:s/>98-109<text:s/>του<text:s/>ν.4611/2019<text:s/>(Α΄73).</text:span></text:p>
      <text:p text:style-name="P8"><text:span text:style-name="T8_1">1.<text:s/>Ειδικότερα,<text:s/>η<text:s/>διαδικασία<text:s/>επανένταξης<text:s/>απαιτούσε:<text:s/>α)<text:s/>να<text:s/>έχει<text:s/>υποβληθεί<text:s/>ηλεκτρονικά<text:s/>αίτηση<text:s/>στην<text:s/>ψηφιακή<text:s/>πλατφόρμα<text:s/>mybusinessSupport<text:s/>της<text:s/>ΑΑΔΕ<text:s/>ή<text:s/>στην<text:s/>αρμόδια<text:s/>Υπηρεσία<text:s/>(Δ.Ο.Υ./Ελεγκτικό<text:s/>Κέντρο/Ε.Μ.ΕΙΣ.)<text:s/>μέχρι<text:s/>31.12.2020,<text:s/>β)<text:s/>να<text:s/>έχει<text:s/>καταβληθεί<text:s/>εμπρόθεσμα<text:s/>η<text:s/>δόση<text:s/>του<text:s/>Δεκεμβρίου<text:s/>2020.<text:s/>γ)<text:s/>να<text:s/>έχουν<text:s/>τακτοποιήσει<text:s/>ή<text:s/>εξοφλήσει<text:s/>οι<text:s/>οφειλέτες<text:s/>με<text:s/>νόμιμο<text:s/>τρόπο<text:s/>ληξιπρόθεσμες<text:s/>οφειλές<text:s/>μέχρι<text:s/>31.12.2020<text:s/>και<text:s/>δ)<text:s/>να<text:s/>έχει<text:s/>γίνει<text:s/>εξόφληση<text:s/>της<text:s/>προ<text:s/>υπάρχουσας<text:s/>ρύθμισης<text:s/>ως<text:s/>εξής:<text:s/>Μέχρι<text:s/>την<text:s/>31.12.2019<text:s/>για<text:s/>την<text:s/>ρύθμιση<text:s/>του<text:s/>ν.4321/2015<text:s/>και<text:s/>μέχρι<text:s/>την<text:s/>31.01.2020<text:s/>για<text:s/>την<text:s/>ρύθμιση<text:s/>του<text:s/>ν.4611/2019.</text:span></text:p>
      <text:p text:style-name="P9"><text:span text:style-name="T9_1">2.<text:s/>Κατόπιν<text:s/>ερωτημάτων<text:s/>των<text:s/>Δ.Ο.Υ.<text:s/>και<text:s/>των<text:s/>φορολογουμένων,<text:s/>διαπιστώθηκε<text:s/>ότι,<text:s/>οφειλέτες<text:s/>που<text:s/>είχαν<text:s/>καταβάλει<text:s/>εμπρόθεσμα<text:s/>τη<text:s/>δόση<text:s/>του<text:s/>μηνός<text:s/>Δεκεμβρίου<text:s/>2020<text:s/>και<text:s/>είχαν<text:s/>τακτοποιήσει<text:s/>ή<text:s/>εξοφλήσει<text:s/>μέχρι<text:s/>και<text:s/>31.12.2020<text:s/>όλες<text:s/>τις<text:s/>οφειλές<text:s/>τους<text:s/>(ληξιπρόθεσμες<text:s/>και<text:s/>μη<text:s/>ληξιπρόθεσμες),<text:s/>σύμφωνα<text:s/>με<text:s/>τα<text:s/>αναφερόμενα<text:s/>στην<text:s/>ως<text:s/>άνω<text:s/>εγκύκλιο,<text:s/>είτε<text:s/>δεν<text:s/>είχαν<text:s/>υποβάλει<text:s/>την<text:s/>προβλεπόμενη<text:s/>αίτηση<text:s/>του<text:s/>άρθρου<text:s/>291<text:s/>του<text:s/>ν.4738/2020<text:s/>στη<text:s/>ψηφιακή<text:s/>πλατφόρμα<text:s/>myBusinessSupport<text:s/>της<text:s/>ΑΑΔΕ<text:s/>[aade.gr/mybusinesssupport]<text:s/>ή<text:s/>στην<text:s/>αρμόδια<text:s/>Δ.Ο.Υ.<text:s/>είτε<text:s/>υπέβαλαν<text:s/>αίτηση<text:s/>επανένταξης<text:s/>στην<text:s/>αρμόδια<text:s/>Δ.Ο.Υ.<text:s/>μετά<text:s/>την<text:s/>01.01.2021.</text:span></text:p>
      <text:p text:style-name="P10"><text:span text:style-name="T10_1">3.<text:s/>Σε<text:s/>συνέχεια<text:s/>των<text:s/>ανωτέρω,<text:s/>και<text:s/>για<text:s/>λόγους<text:s/>χρηστής<text:s/>διοίκησης,<text:s/>οι<text:s/>ως<text:s/>άνω<text:s/>φορολογούμενοι<text:s/>δύνανται<text:s/>να<text:s/>επανενταχθούν<text:s/>στις<text:s/>διατάξεις<text:s/>των<text:s/>άρθρων<text:s/>1-17<text:s/>του<text:s/>ν.4321/2015<text:s/>(Α΄32)<text:s/>και<text:s/>των<text:s/>άρθρων<text:s/>98109<text:s/>του<text:s/>ν.4611/2019<text:s/>(Α΄73).</text:span></text:p>
      <text:p text:style-name="P11"><text:span text:style-name="T11_1">Ειδικότερα<text:s/>επανεντάσσονται:</text:span></text:p>
      <text:p text:style-name="P12"><text:span text:style-name="T12_1">Ι.<text:s/></text:span><text:span text:style-name="T12_2">οφειλέτες<text:s/>που<text:s/>πληρούσαν<text:s/>τις<text:s/>προϋποθέσεις<text:s/>επανένταξης</text:span><text:span text:style-name="T12_3">,<text:s/>όπως<text:s/>διαπιστώνεται<text:s/>μετά<text:s/>από<text:s/>έλεγχο<text:s/>που<text:s/>διενεργείται<text:s/>από<text:s/>την<text:s/>αρμόδια<text:s/>Δ.Ο.Υ.,<text:s/></text:span><text:span text:style-name="T12_4">και</text:span><text:span text:style-name="T12_5"><text:s/>οι<text:s/>οποίοι<text:s/></text:span><text:span text:style-name="T12_6">υπέβαλαν<text:s/>την<text:s/>αίτηση<text:s/>επανένταξης<text:s/>μετά<text:s/>την<text:s/>01.01.2021</text:span><text:span text:style-name="T12_7">.<text:s/>Στην<text:s/>περίπτωση<text:s/>αυτή,<text:s/>οι<text:s/>οφειλέτες<text:s/>δεν<text:s/>υποχρεούνται<text:s/>να<text:s/>υποβάλουν<text:s/>νέα<text:s/>αίτηση<text:s/>.</text:span></text:p>
      <text:p text:style-name="P13"><text:span text:style-name="T13_1">ΙΙ.<text:s/></text:span><text:span text:style-name="T13_2">οφειλέτες,<text:s/>που<text:s/>πληρούσαν<text:s/>τις<text:s/>προϋποθέσεις<text:s/>επανένταξης</text:span><text:span text:style-name="T13_3"><text:s/>μέχρι<text:s/>τέλος<text:s/>Δεκεμβρίου<text:s/>2020,<text:s/></text:span><text:span text:style-name="T13_4">αλλά<text:s/>δεν<text:s/>υπέβαλαν<text:s/>την<text:s/>αίτηση<text:s/>επανένταξης,</text:span><text:span text:style-name="T13_5"><text:s/>εφόσον<text:s/>υποβάλουν<text:s/>τη<text:s/>σχετική<text:s/>αίτηση<text:s/>στην<text:s/>αρμόδια<text:s/>Υπηρεσία<text:s/>(Δ.Ο.Υ./Ελεγκτικό<text:s/>Κέντρο/Ε.Μ.ΕΙΣ.)<text:s/>μέχρι<text:s/>και<text:s/>29.04.2021<text:s/></text:span><text:span text:style-name="T13_6">και:</text:span></text:p>
      <text:p text:style-name="P14"><text:span text:style-name="T14_1">i)</text:span><text:span text:style-name="T14_2"><text:tab/></text:span><text:span text:style-name="T14_3">είτε<text:s/></text:span><text:span text:style-name="T14_4">η<text:s/>προθεσμία<text:s/>καταβολής<text:s/>της<text:s/>δόσης<text:s/>Ιανουαρίου<text:s/>και<text:s/>Φεβρουαρίου<text:s/>2021<text:s/>έχει<text:s/>παραταθεί,<text:s/>σύμφωνα<text:s/>με<text:s/>τις<text:s/>ΑΥΟ<text:s/>Α.1014/2021<text:s/>(Β’<text:s/>286),<text:s/>Α.1015/2021<text:s/>(Β’<text:s/>246),<text:s/>Α.1028/2021<text:s/>(Β’<text:s/>726)<text:s/>και<text:s/>Α.1029/2021(<text:s/>Β’<text:s/>617),</text:span></text:p>
      <text:p text:style-name="P15"><text:span text:style-name="T15_1">ii)</text:span><text:span text:style-name="T15_2"><text:tab/></text:span><text:span text:style-name="T15_3">είτε<text:s/></text:span><text:span text:style-name="T15_4">έχουν<text:s/>εξοφλήσει<text:s/>τουλάχιστον<text:s/>τη<text:s/>δόση<text:s/>Ιανουαρίου<text:s/>2021<text:s/>και<text:s/>Φεβρουαρίου<text:s/>2021.</text:span></text:p>
      <text:p text:style-name="P16"><text:span text:style-name="T16_1">Στην<text:s/>περίπτωση<text:s/>που<text:s/>δεν<text:s/>συντρέχουν<text:s/>οι<text:s/>ανωτέρω<text:s/>προϋποθέσεις<text:s/>εξόφλησης<text:s/>ή<text:s/>παράτασης<text:s/>καταβολής<text:s/>των<text:s/>προαναφερόμενων<text:s/>δόσεων,<text:s/>οι<text:s/>οφειλέτες<text:s/>της<text:s/>παρούσας<text:s/>περίπτωσης<text:s/>(υπ’<text:s/>αρ.<text:s/>II)<text:s/>δεν<text:s/>δύνανται<text:s/>να<text:s/>επανενταχθούν<text:s/>στις<text:s/>ρυθμίσεις<text:s/>των<text:s/>άρθρων<text:s/>1-17<text:s/>του<text:s/>ν.<text:s/>4321/2015<text:s/>(Α’<text:s/>32)<text:s/>και<text:s/>των<text:s/>άρθρων<text:s/>98-109<text:s/>του<text:s/>ν.<text:s/>4611/2019<text:s/>(Α’<text:s/>73),<text:s/>συμφώνως<text:s/>προς<text:s/>τους<text:s/>αναλυτικά<text:s/>αναφερόμενους<text:s/>στην<text:s/>Ε.<text:s/>2198/2020<text:s/>λόγους<text:s/>απώλειας<text:s/>εκάστης<text:s/>ρύθμισης.<text:s/>Ειδικότερα:<text:s/>(α)<text:s/>η<text:s/>ρύθμιση<text:s/>των<text:s/>άρθρων<text:s/>98-109<text:s/>του<text:s/>Ν.<text:s/>4611/2019<text:s/>απόλλυται,<text:s/>μεταξύ<text:s/>άλλων,<text:s/>αν<text:s/>ο<text:s/>οφειλέτης<text:s/>δεν<text:s/>καταβάλλει<text:s/></text:span><text:span text:style-name="T16_2">δύο<text:s/>(2)<text:s/>συνεχόμενες<text:s/>μηνιαίες<text:s/>δόσεις</text:span><text:span text:style-name="T16_3"><text:s/>της<text:s/>ρύθμισης<text:s/>και<text:s/>(β)<text:s/>η<text:s/>ρύθμιση<text:s/>των<text:s/>άρθρων<text:s/>1-17<text:s/>του<text:s/>Ν.<text:s/>4321/2015<text:s/>απόλλυται,<text:s/>μεταξύ<text:s/>άλλων,<text:s/>αν<text:s/>ο<text:s/>οφειλέτης<text:s/>δεν<text:s/>καταβάλλει<text:s/></text:span><text:span text:style-name="T16_4">τρεις<text:s/>(3)<text:s/>συνεχόμενες<text:s/>μηνιαίες<text:s/>δόσεις</text:span><text:span text:style-name="T16_5"><text:s/>της<text:s/>ρύθμισης.</text:span></text:p>
      <text:p text:style-name="P17"><text:span text:style-name="T17_1">Ο<text:s/>ΔΙΟΙΚΗΤΗΣ<text:s/>ΤΗΣ<text:s/>Α.Α.Δ.Ε.</text:span></text:p>
      <text:p text:style-name="P18"><text:span text:style-name="T18_1">Γ.<text:s/>ΠΙΤΣΙΛΗΣ</text:span></text:p>
      <text:p text:style-name="P19"><text:span text:style-name="T19_1">ΠΙΝΑΚΑΣ<text:s/>ΔΙΑΝΟΜΗΣ</text:span></text:p>
      <text:p text:style-name="P20"><text:span text:style-name="T20_1">Α.<text:s/>ΠΡΟΣ<text:s/>ΕΝΕΡΓΕΙΑ</text:span></text:p>
      <text:p text:style-name="P21"><text:span text:style-name="T21_1">1.<text:s/>Αποδέκτες<text:s/>πίνακα<text:s/>Γ΄&amp;<text:s/>Δ΄</text:span></text:p>
      <text:p text:style-name="P22"><text:span text:style-name="T22_1">2.<text:s/>Γενική<text:s/>Δ/νση<text:s/>Ηλεκτρονικής<text:s/>Διακυβέρνησης</text:span></text:p>
      <text:p text:style-name="P23"><text:span text:style-name="T23_1">3.<text:s/>ΔΙΕΠΙΔΥ</text:span></text:p>
      <text:p text:style-name="P24"><text:span text:style-name="T24_1">4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5"><text:span text:style-name="T25_1">5.<text:s/>Αυτοτελές<text:s/>Τμήμα<text:s/>Συντονισμού<text:s/>Μεταρρυθμιστικών<text:s/>Δράσεων<text:s/>και<text:s/>Επικοινωνίας</text:span></text:p>
      <text:p text:style-name="P26"><text:span text:style-name="T26_1">6.<text:s/>Ηλεκτρονική<text:s/>Βιβλιοθήκη<text:s/>ΑΑΔΕ</text:span></text:p>
      <text:p text:style-name="P27"><text:span text:style-name="T27_1">Β.<text:s/>ΑΠΟΔΕΚΤΕΣ<text:s/>ΓΙΑ<text:s/>ΚΟΙΝΟΠΟΙΗΣΗ</text:span></text:p>
      <text:p text:style-name="P28"><text:span text:style-name="T28_1">1.<text:s/>Γραφείο<text:s/>Υπουργού<text:s/>Οικονομικών</text:span></text:p>
      <text:p text:style-name="P29"><text:span text:style-name="T29_1">2.<text:s/>Γραφείο<text:s/>Αναπληρωτή<text:s/>Υπουργού<text:s/>Οικονομικών</text:span></text:p>
      <text:p text:style-name="P30"><text:span text:style-name="T30_1">3.<text:s/>Γραφείο<text:s/>Υφυπουργού<text:s/>Οικονομικών</text:span></text:p>
      <text:p text:style-name="P31"><text:span text:style-name="T31_1">4.<text:s/>Αποδέκτες<text:s/>πίνακα<text:s/>Α,<text:s/>Β,<text:s/>Ε,<text:s/>ΣΤ,<text:s/>Ζ,<text:s/>Η,<text:s/>Θ,<text:s/>Ι,<text:s/>ΙΒ,<text:s/>ΙΔ,<text:s/>ΙΕ,<text:s/>ΙΣΤ.</text:span></text:p>
      <text:p text:style-name="P32"><text:span text:style-name="T32_1">5.<text:s/>Γραφείο<text:s/>Τύπου<text:s/>και<text:s/>Δημοσίων<text:s/>Σχέσεων</text:span></text:p>
      <text:p text:style-name="P33"><text:span text:style-name="T33_1">6.<text:s/>Γραφείο<text:s/>της<text:s/>Γενικής<text:s/>Γραμματέως<text:s/>Φορολογικής<text:s/>Πολιτικής<text:s/>και<text:s/>Δημόσιας<text:s/>Περιουσίας</text:span></text:p>
      <text:p text:style-name="P34"><text:span text:style-name="T34_1">Γ.<text:s/>ΕΣΩΤΕΡΙΚΗ<text:s/>ΔΙΑΝΟΜΗ:</text:span></text:p>
      <text:p text:style-name="P35"><text:span text:style-name="T35_1">1.<text:s/>Γραφείο<text:s/>Διοικητή<text:s/>Ανεξάρτητης<text:s/>Αρχής<text:s/>Δημοσίων<text:s/>Εσόδων</text:span></text:p>
      <text:p text:style-name="P36"><text:span text:style-name="T36_1">2.<text:s/>Γραφεία<text:s/>κ.κ.<text:s/>Γεν.<text:s/>Διευθυντών</text:span></text:p>
      <text:p text:style-name="P37"><text:span text:style-name="T37_1">3.<text:s/>Δ/νση<text:s/>Εισπράξεων<text:s/>–<text:s/>Τμ.<text:s/>Α΄,<text:s/>Β’<text:s/>,<text:s/>Γ΄,<text:s/>Δ΄,<text:s/>Ε’<text:s/>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