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T30_4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62cm"/>
    </style:style>
    <style:style style:name="Column2" style:family="table-column">
      <style:table-column-properties style:column-width="5.323cm"/>
    </style:style>
    <style:style style:name="Column3" style:family="table-column">
      <style:table-column-properties style:column-width="5.8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/>
    <style:style style:name="T5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/>
    <style:style style:name="T6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/>
    <style:style style:name="T6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/>
    <style:style style:name="T7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/>
    <style:style style:name="T7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/>
    <style:style style:name="T7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/>
    <style:style style:name="T8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/>
    <style:style style:name="T8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/>
    <style:style style:name="T8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/>
    <style:style style:name="T9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/>
    <style:style style:name="T9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/>
    <style:style style:name="T9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/>
    <style:style style:name="T10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/>
    <style:style style:name="T11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/>
    <style:style style:name="T11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/>
    <style:style style:name="T1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1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971cm"/>
    </style:style>
    <style:style style:name="Column5" style:family="table-column">
      <style:table-column-properties style:column-width="4.971cm"/>
    </style:style>
    <style:style style:name="Column6" style:family="table-column">
      <style:table-column-properties style:column-width="6.569cm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/>
    <style:style style:name="T1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/>
    <style:style style:name="T1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/>
    <style:style style:name="T13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/>
    <style:style style:name="T13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/>
    <style:style style:name="T14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/>
    <style:style style:name="T14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/>
    <style:style style:name="T14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/>
    <style:style style:name="T15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/>
    <style:style style:name="T15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/>
    <style:style style:name="T16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/>
    <style:style style:name="T16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/>
    <style:style style:name="T17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/>
    <style:style style:name="T17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/>
    <style:style style:name="T17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/>
    <style:style style:name="T17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/>
    <style:style style:name="T18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/>
    <style:style style:name="T18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/>
    <style:style style:name="T18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/>
    <style:style style:name="T19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/>
    <style:style style:name="T19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4.325cm"/>
    </style:style>
    <style:style style:name="Column8" style:family="table-column">
      <style:table-column-properties style:column-width="5.306cm"/>
    </style:style>
    <style:style style:name="Column9" style:family="table-column">
      <style:table-column-properties style:column-width="6.879cm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1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/>
    <style:style style:name="T20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/>
    <style:style style:name="T21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/>
    <style:style style:name="T2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6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/>
    <style:style style:name="T2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/>
    <style:style style:name="T2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/>
    <style:style style:name="T2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/>
    <style:style style:name="T2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/>
    <style:style style:name="T23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3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/>
    <style:style style:name="T23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/>
    <style:style style:name="T23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/>
    <style:style style:name="T24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/>
    <style:style style:name="T24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/>
    <style:style style:name="T24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/>
    <style:style style:name="T25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/>
    <style:style style:name="T25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/>
    <style:style style:name="T25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/>
    <style:style style:name="T26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/>
    <style:style style:name="T26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/>
    <style:style style:name="T26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/>
    <style:style style:name="T27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5" style:family="paragraph" style:parent-style-name="Normal">
      <style:text-properties text:display="none"/>
    </style:style>
    <style:style style:name="Table4" style:family="table">
      <style:table-properties table:align="left" style:width="15.312cm" fo:margin-left="0cm"/>
    </style:style>
    <style:style style:name="Column10" style:family="table-column">
      <style:table-column-properties style:column-width="6.285cm"/>
    </style:style>
    <style:style style:name="Column11" style:family="table-column">
      <style:table-column-properties style:column-width="3.369cm"/>
    </style:style>
    <style:style style:name="Column12" style:family="table-column">
      <style:table-column-properties style:column-width="5.659cm"/>
    </style:style>
    <style:style style:name="Row6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/>
    <style:style style:name="T28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7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/>
    <style:style style:name="T28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/>
    <style:style style:name="T28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/>
    <style:style style:name="T29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/>
    <style:style style:name="T29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/>
    <style:style style:name="T29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/>
    <style:style style:name="T30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/>
    <style:style style:name="T30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/text:span></text:p>
      <text:p text:style-name="P7"><text:span text:style-name="T7_1">ΤΜΗΜΑΤΑ<text:s/>Α΄,Β΄,Γ΄Δ΄,Ε΄</text:span></text:p>
      <text:p text:style-name="P8"><text:span text:style-name="T8_1">Τηλέφωνο:<text:s/>2103636059,<text:s/>2103375433</text:span></text:p>
      <text:p text:style-name="P9"><text:span text:style-name="T9_1">ΠΡΟΣ<text:s/>Ως<text:s/>Πίνακας<text:s/>Διανομής</text:span></text:p>
      <text:p text:style-name="P10"><text:span text:style-name="T10_1">Καρ.<text:s/>Σερβίας<text:s/>10</text:span></text:p>
      <text:p text:style-name="P11"><text:span text:style-name="T11_1">101<text:s/>84<text:s/>Αθήνα<text:s/>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Διευκρινίσεις<text:s/>επί<text:s/>των<text:s/>διατάξεων<text:s/>του<text:s/>άρθρου<text:s/>293<text:s/>του<text:s/>ν.<text:s/>4738/2020<text:s/>(Α΄<text:s/>207)<text:s/>και<text:s/>παροχή<text:s/>οδηγιών<text:s/>για<text:s/>την<text:s/>ενιαία<text:s/>εφαρμογή<text:s/>της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»</text:span></text:p>
      <text:p text:style-name="P13"><text:span text:style-name="T13_1">Με<text:s/>την<text:s/>παρούσα<text:s/>εγκύκλιο<text:s/>διευκρινίζονται<text:s/>ειδικότερα<text:s/>θέματα<text:s/>επί<text:s/>των<text:s/>διατάξεων<text:s/>του<text:s/>άρθρου<text:s/>293<text:s/>του<text:s/>ν.<text:s/>4738/2020<text:s/>(Α΄<text:s/>207)<text:s/>και<text:s/>της<text:s/>Α<text:s/>1007/2021<text:s/>(Β’<text:s/>138)<text:s/>απόφασης<text:s/>του<text:s/>Υφυπουργού<text:s/>Οικονομικών<text:s/>και<text:s/>παρέχονται<text:s/>οδηγίες<text:s/>για<text:s/>ενιαία<text:s/>εφαρμογή<text:s/>αυτών.</text:span></text:p>
      <text:p text:style-name="P14"><text:span text:style-name="T14_1">Αναλυτικότερα:</text:span></text:p>
      <text:p text:style-name="P15"><text:span text:style-name="T15_1">1.<text:s/>Oι<text:s/>οφειλέτες<text:s/>δύνανται<text:s/>να<text:s/>ρυθμίσουν<text:s/>στις<text:s/>Δημόσιες<text:s/>Οικονομικές<text:s/>Υπηρεσίες<text:s/>(Δ.Ο.Υ.)<text:s/>και<text:s/>τα<text:s/>Ελεγκτικά<text:s/>Κέντρα,<text:s/>το<text:s/>σύνολο<text:s/>των,<text:s/>κατά<text:s/>Κ.Ε.Δ.Ε.<text:s/>(ν.δ.<text:s/>356/1974,Ά<text:s/>90<text:s/>Κ.Ε.Δ.Ε.),<text:s/>βεβαιωμένων<text:s/>οφειλών<text:s/>του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32/1995<text:s/>(Ά<text:s/>181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.<text:s/>Προϋπόθεση<text:s/>για<text:s/>την<text:s/>ένταξη<text:s/>των<text:s/>εν<text:s/>λόγω<text:s/>οφειλών<text:s/>στην<text:s/>ρύθμιση<text:s/>αυτή<text:s/>είναι<text:s/>να<text:s/>έχουν<text:s/>καταχωρισθεί<text:s/>στα<text:s/>βιβλία<text:s/>εισπρακτέων<text:s/>εσόδων<text:s/>της<text:s/>Φορολογικής<text:s/>Διοίκησης<text:s/>από<text:s/>τις<text:s/>7.10.2019<text:s/>μέχρι<text:s/>και<text:s/>την<text:s/>ημερομηνία<text:s/>αίτησης<text:s/>για<text:s/>υπαγωγή<text:s/>στη<text:s/>ρύθμιση.</text:span></text:p>
      <text:p text:style-name="P16"><text:span text:style-name="T16_1">2.<text:s/>Η<text:s/>αίτηση<text:s/>για<text:s/>την<text:s/>υπαγωγή<text:s/>των<text:s/>οφειλών<text:s/>στη<text:s/>ρύθμιση<text:s/>υποβάλλεται,<text:s/>είτε<text:s/>αυτοπρόσωπα<text:s/>είτε<text:s/>μέσω<text:s/>ηλεκτρονικού<text:s/>ταχυδρομείου<text:s/>(όπως<text:s/>ειδικότερα<text:s/>αναφέρεται<text:s/>στην<text:s/>παράγραφο<text:s/>3<text:s/>της<text:s/>παρούσας),<text:s/>στην<text:s/>Υπηρεσία<text:s/>της<text:s/>Φορολογικής<text:s/>Διοίκησης<text:s/>η<text:s/>οποία<text:s/>είναι<text:s/>αρμόδια<text:s/>για<text:s/>την<text:s/>επιδίωξη<text:s/>της<text:s/>είσπραξης<text:s/>της<text:s/>οφειλής<text:s/>ή<text:s/>και<text:s/>στη<text:s/>Δ.Ο.Υ.<text:s/>στην<text:s/>οποία<text:s/>είναι<text:s/>βεβαιωμένη<text:s/>η<text:s/>οφειλή<text:s/>η<text:s/>οποία<text:s/>σε<text:s/>κάθε<text:s/>περίπτωση<text:s/>υποχρεούται<text:s/>να<text:s/>τη<text:s/>διαβιβάσει<text:s/>αμελλητί<text:s/>στην<text:s/>αρμόδια<text:s/>για<text:s/>την<text:s/>επιδίωξη<text:s/>της<text:s/>είσπραξης<text:s/>υπηρεσία.<text:s/>Ο<text:s/>ενδιαφερόμενος<text:s/>μπορεί<text:s/>να<text:s/>λάβει<text:s/>την<text:s/>πληροφορία<text:s/>αυτή<text:s/>μέσω<text:s/>του<text:s/>συνδέσμου<text:s/>«Προσωποποιημένης<text:s/>Πληροφόρησης»<text:s/>στο<text:s/>myTAXISnet.Για<text:s/>διευκόλυνση<text:s/>όσων<text:s/>υποβάλλουν<text:s/>την<text:s/>αίτηση<text:s/>μέσω<text:s/>ηλεκτρονικού<text:s/>ταχυδρομείου<text:s/>προσαρτάται<text:s/>στην<text:s/>παρούσα<text:s/>εγκύκλιο<text:s/>πίνακας<text:s/>Δ.Ο.Υ/Ελεγκτικών<text:s/>Κέντρων<text:s/>που<text:s/>είναι<text:s/>αρμόδια<text:s/>για<text:s/>την<text:s/>επιδίωξη<text:s/>της<text:s/>είσπραξης<text:s/>σε<text:s/>σχέση<text:s/>με<text:s/>τις<text:s/>Δ.Ο.Υ.<text:s/>στις<text:s/>οποίες<text:s/>είναι<text:s/>βεβαιωμένη<text:s/>η<text:s/>οφειλή<text:s/>(Πίνακας<text:s/>Ι<text:s/>)</text:span></text:p>
      <text:p text:style-name="P17"><text:span text:style-name="T17_1">3.<text:s/>Στην<text:s/>περίπτωση<text:s/>επιλογής<text:s/>από<text:s/>τους<text:s/>φορολογούμενους<text:s/>υποβολής<text:s/>της<text:s/>αίτησης<text:s/>ηλεκτρονικά/ψηφιακά,<text:s/>αυτοί<text:s/>δύνανται<text:s/>να<text:s/>υποβάλουν<text:s/>την<text:s/>αίτησή<text:s/>τους<text:s/></text:span><text:span text:style-name="T17_2"><text:a xlink:type="simple" xlink:href="https://www.gov.gr/ipiresies/polites-kai-kathemerinoteta/upeuthune-delose-kai-exousiodotese/ekdose-upeuthunes-deloses"><text:span text:style-name="T17_3">συμπληρώνοντας<text:s/>στην<text:s/>υπεύθυνη<text:s/>δήλωση<text:s/>που<text:s/>είναι<text:s/>διαθέσιμη<text:s/>στην<text:s/>Ενιαία<text:s/>Ψηφιακή</text:span></text:a></text:span><text:span text:style-name="T17_4"><text:a xlink:type="simple" xlink:href="https://www.gov.gr/ipiresies/polites-kai-kathemerinoteta/upeuthune-delose-kai-exousiodotese/ekdose-upeuthunes-deloses"><text:span text:style-name="T17_5">Πύλη<text:s/>Gov.gr</text:span></text:a></text:span><text:span text:style-name="T17_6">,<text:s/>το<text:s/>κάτωθι<text:s/>κείμενο:</text:span></text:p>
      <text:p text:style-name="P18"><text:span text:style-name="T18_1">«Με<text:s/>την<text:s/>ιδιότητά<text:s/>μου<text:s/>ως<text:s/>φυσικό<text:s/>πρόσωπο/νόμιμος<text:s/>εκπρόσωπος<text:s/>/εκκαθαριστής<text:s/>/κληρονόμος<text:s/>…….<text:s/>παρακαλώ<text:s/>όπως<text:s/>ρυθμίσετε<text:s/>σύμφωνα<text:s/>με<text:s/>το<text:s/>άρθρο<text:s/>293<text:s/>του<text:s/>ν.4738/2020<text:s/>τις<text:s/>βεβαιωμένες<text:s/>οφειλές<text:s/>μου<text:s/>ή<text:s/>της<text:s/>εταιρείας<text:s/>με<text:s/>Α.Φ.Μ.<text:s/>…………<text:s/>ή<text:s/>του<text:s/>κληρονομούμενου<text:s/>με<text:s/>Α.Φ.Μ.<text:s/>………………<text:s/>σε<text:s/>Δημόσιες<text:s/>Οικονομικές<text:s/>Υπηρεσίες/Ελεγκτικά<text:s/>Κέντρα<text:s/>που<text:s/>προήλθαν<text:s/>από<text:s/>επιχειρηματικό<text:s/>δάνειο/δάνειο<text:s/>φυσικού<text:s/>προσώπου,<text:s/>με<text:s/>υπουργική<text:s/>απόφαση<text:s/>παροχής<text:s/>της<text:s/>εγγύησης<text:s/>του<text:s/>Ελληνικού<text:s/>Δημοσίου/παροχής<text:s/>της<text:s/>εγγύησης<text:s/>της<text:s/>εταιρείας<text:s/>με<text:s/>την<text:s/>επωνυμία<text:s/>«Ελληνική<text:s/>Αναπτυξιακή<text:s/>Τράπεζα<text:s/>ΑΕ»/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σε<text:s/>………<text:s/>μηνιαίες<text:s/>δόσεις.<text:s/>».<text:s/></text:span><text:span text:style-name="T18_2">Η<text:s/>συμπληρωμένη<text:s/>υπεύθυνη<text:s/>δήλωση<text:s/>αποστέλλεται<text:s/>εντός<text:s/>των<text:s/>τιθέμενων<text:s/>στην<text:s/>παράγραφο<text:s/>4<text:s/>της<text:s/>παρούσας<text:s/>προθεσμιών<text:s/>μέσω<text:s/>ηλεκτρονικού<text:s/>ταχυδρομείου<text:s/>στην<text:s/>αρμόδια<text:s/>Δ.Ο.Υ.<text:s/>ή<text:s/>το<text:s/>Ελεγκτικό<text:s/>Κέντρο<text:s/>(βλέπε<text:s/>Πίνακα<text:s/>Ι<text:s/>).</text:span></text:p>
      <text:p text:style-name="P19"><text:span text:style-name="T19_1">Μετά<text:s/>την<text:s/>αποστολή<text:s/>μέσω<text:s/>ηλεκτρονικού<text:s/>ταχυδρομείου,<text:s/>της<text:s/>αίτησης<text:s/>για<text:s/>ένταξη<text:s/>στη<text:s/>ρύθμιση<text:s/>και<text:s/>παραλαβή<text:s/>αυτής<text:s/>από<text:s/>την<text:s/>αρμόδια<text:s/>Δ.Ο.Υ./Ελεγκτικό<text:s/>Κέντρο,<text:s/>η<text:s/>αρμόδια<text:s/>υπηρεσία<text:s/>(Δ.Ο.Y/<text:s/>Ελεγκτικό<text:s/>κέντρο)<text:s/>αποστέλλει,<text:s/>το<text:s/>αργότερο<text:s/>εντός<text:s/>της<text:s/>επομένης<text:s/>από<text:s/>την<text:s/>λήψη<text:s/>του<text:s/>αιτήματος,<text:s/>προς<text:s/>τον<text:s/>αιτούντα<text:s/>απαντητικό<text:s/>μήνυμα<text:s/>στη<text:s/>θυρίδα<text:s/>«e-Κοινοποιήσεις»<text:s/>στο<text:s/>myTAXISnet,<text:s/>όπου<text:s/>θα<text:s/>αναφέρεται:</text:span></text:p>
      <text:p text:style-name="P20"><text:span text:style-name="T20_1">•<text:s/>η<text:s/>ταυτότητα<text:s/>της<text:s/>ρυθμισμένης<text:s/>οφειλής<text:s/>(ΤΡΟ),</text:span></text:p>
      <text:p text:style-name="P21"><text:span text:style-name="T21_1">•<text:s/>το<text:s/>ακριβές<text:s/>ποσό<text:s/>της<text:s/>πρώτης<text:s/>δόσης,</text:span></text:p>
      <text:p text:style-name="P22"><text:span text:style-name="T22_1">•<text:s/>η<text:s/>καταληκτική<text:s/>ημερομηνία<text:s/>πληρωμής<text:s/>της<text:s/>δόσης.</text:span></text:p>
      <text:p text:style-name="P23"><text:span text:style-name="T23_1">4.<text:s/>Οι<text:s/>προθεσμίες<text:s/>υποβολής<text:s/>της<text:s/>αίτησης<text:s/>για<text:s/>την<text:s/>υπαγωγή<text:s/>των<text:s/>οφειλών<text:s/>στη<text:s/>ρύθμιση<text:s/>έχουν<text:s/>ως<text:s/>εξής:</text:span></text:p>
      <text:p text:style-name="P24"><text:span text:style-name="T24_1">•<text:s/>Α.<text:s/>Έως<text:s/>την<text:s/></text:span><text:span text:style-name="T24_2">Τρίτη<text:s/>4/5/2021</text:span><text:span text:style-name="T24_3">,<text:s/>για<text:s/>οφειλές<text:s/>που<text:s/>έχουν<text:s/>βεβαιωθεί<text:s/>από<text:s/>7.10.2019<text:s/>μέχρι<text:s/>και<text:s/>την<text:s/>ημερομηνία<text:s/>υποβολής<text:s/>της<text:s/>αίτησης<text:s/>(καθώς<text:s/>η<text:s/>καταληκτική<text:s/>προθεσμία<text:s/>της<text:s/>30/4/2021<text:s/>που<text:s/>τίθεται<text:s/>στο<text:s/>άρθρο<text:s/>293<text:s/>του<text:s/>ν.<text:s/>4738/2020<text:s/>είναι<text:s/>αργία<text:s/>και<text:s/>μετατίθεται<text:s/>για<text:s/>την<text:s/>επόμενη<text:s/>εργάσιμη<text:s/>ημέρα).</text:span></text:p>
      <text:p text:style-name="P25"><text:span text:style-name="T25_1">•<text:s/></text:span><text:span text:style-name="T25_2">Β.<text:s/>Εντός<text:s/>6<text:s/>μηνών<text:s/>από<text:s/>τη<text:s/>βεβαίωσή<text:s/>τους</text:span><text:span text:style-name="T25_3">,<text:s/>για<text:s/>οφειλές<text:s/>που<text:s/>θα<text:s/>βεβαιωθούν<text:s/>μετά<text:s/>την<text:s/>29/4/2021<text:s/>(καθώς<text:s/>η<text:s/>καταληκτική<text:s/>προθεσμία<text:s/>της<text:s/>30/4/2021<text:s/>που<text:s/>τίθεται<text:s/>στο<text:s/>άρθρο<text:s/>293<text:s/>του<text:s/>ν.<text:s/>4738/2020<text:s/>είναι<text:s/>αργία<text:s/>).</text:span></text:p>
      <text:p text:style-name="P26"><text:span text:style-name="T26_1">5.<text:s/></text:span><text:span text:style-name="T26_2">Ανεξάρτητα<text:s/>από<text:s/>τον<text:s/>τρόπο<text:s/>υποβολής<text:s/></text:span><text:span text:style-name="T26_3">της<text:s/>αίτησης<text:s/>–<text:s/>αυτοπρόσωπα<text:s/>ή<text:s/>μέσω<text:s/>ηλεκτρονικού<text:s/>ταχυδρομείου<text:s/>μετά<text:s/>την<text:s/>πληρωμή<text:s/>της<text:s/>πρώτης<text:s/>δόσης<text:s/>και<text:s/>την<text:s/>πίστωση<text:s/>αυτής,<text:s/>η<text:s/>ρύθμιση<text:s/>θα<text:s/>εμφανιστεί<text:s/>στο<text:s/>myTAXISnet<text:s/>του<text:s/>αιτούντα<text:s/>και<text:s/>ειδικότερα<text:s/>στο<text:s/>σύνδεσμο<text:s/>«Προσωποποιημένη<text:s/>Πληροφόρηση»<text:s/>που<text:s/>βρίσκεται<text:s/>στην<text:s/>ιστοσελίδα<text:s/>της<text:s/>ΑΑΔΕ<text:s/>(https//www.aade.gr).</text:span></text:p>
      <text:p text:style-name="P27"><text:span text:style-name="T27_1">Υπενθυμίζεται<text:s/>ότι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<text:s/>και<text:s/>προβλέπεται<text:s/>μέγιστος<text:s/>αριθμός<text:s/>μηνιαίων<text:s/>δόσεων<text:s/>έως<text:s/>και<text:s/>εκατόν<text:s/>είκοσι<text:s/>(120),<text:s/>με<text:s/>ελάχιστο<text:s/>ποσό<text:s/>δόσης<text:s/>τα<text:s/>είκοσι<text:s/>ευρώ<text:s/>(20)<text:s/>€<text:s/>και<text:s/>απαλλαγή<text:s/>κατά<text:s/>ποσοστό<text:s/>από<text:s/>τις<text:s/>προσαυξήσεις/τόκους<text:s/>εκπρόθεσμης<text:s/>καταβολής<text:s/>που<text:s/>επιβαρύνουν<text:s/>τις<text:s/>βεβαιωμένες<text:s/>οφειλές<text:s/>αναλόγως<text:s/>του<text:s/>επιλεγέντος<text:s/>αριθμού<text:s/>δόσεων.<text:s/>Επισημαίνεται<text:s/>ότι<text:s/>βασικές<text:s/>συνολικές<text:s/>οφειλές<text:s/>που<text:s/>υπάγονται<text:s/>σε<text:s/>πρόγραμμα<text:s/>ρύθμισης<text:s/>του<text:s/>άρθρου<text:s/>293<text:s/>του<text:s/>ν.4738/2020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<text:s/>.</text:span></text:p>
      <text:p text:style-name="P28"><text:span text:style-name="T28_1">6.<text:s/>Επισημαίνεται<text:s/>ότι<text:s/>στην<text:s/>παρούσα<text:s/>ρύθμιση<text:s/>υπάγονται<text:s/>ληξιπρόθεσμες<text:s/>οφειλές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,<text:s/>όπως<text:s/>διαπιστώνεται,<text:s/>μετά<text:s/>από<text:s/>έλεγχο<text:s/>της<text:s/>αρμόδιας<text:s/>για<text:s/>την<text:s/>επιδίωξη<text:s/>της<text:s/>είσπραξης<text:s/>της<text:s/>οφειλής<text:s/>ΔΟΥ<text:s/>/<text:s/>Ελεγκτικού<text:s/>Κέντρου<text:s/>πριν<text:s/>την<text:s/>αποδοχή<text:s/>του<text:s/>αιτήματος<text:s/>για<text:s/>ρύθμιση<text:s/>βάσει<text:s/>του<text:s/>άρθρου<text:s/>293<text:s/>ν.<text:s/>4738/2020.</text:span></text:p>
      <text:p text:style-name="P29"><text:span text:style-name="T29_1">7.<text:s/>Εντούτοις,<text:s/>για<text:s/>λόγους<text:s/>χρηστής<text:s/>διοίκησης,<text:s/>παρέχεται<text:s/>η<text:s/>δυνατότητα<text:s/>υπαγωγής<text:s/>στη<text:s/>ρύθμιση<text:s/>των<text:s/>διατάξεων<text:s/>του<text:s/>άρθρου<text:s/>293<text:s/>του<text:s/>ν.<text:s/>4738/2020<text:s/>και<text:s/>στους<text:s/>οφειλέτες,<text:s/>οι<text:s/>οποίοι,<text:s/>μέχρι<text:s/>την<text:s/>έκδοση<text:s/>της<text:s/>παρούσης<text:s/>,<text:s/>έχουν<text:s/>υπαγάγει<text:s/>από<text:s/>27/10/2020,<text:s/>ημερομηνία<text:s/>δημοσίευσης<text:s/>του<text:s/>ν.<text:s/>4738/2020,<text:s/>τις<text:s/>οφειλές<text:s/>της<text:s/>παρούσας<text:s/>σε<text:s/>άλλη<text:s/>εν<text:s/>ισχύ<text:s/>ρύθμιση<text:s/>τμηματικής<text:s/>καταβολής<text:s/>βεβαιωμένων<text:s/>οφειλών<text:s/>στη<text:s/>Φορολογική<text:s/>Διοίκηση<text:s/>βάσει<text:s/>των<text:s/>διατάξεων<text:s/>της<text:s/>υποπαραγράφου<text:s/>Α2<text:s/>της<text:s/>παραγράφου<text:s/>Α<text:s/>του<text:s/>πρώτου<text:s/>άρθρου<text:s/>του<text:s/>ν.4152/2013<text:s/>(Α΄107)<text:s/>(πάγια<text:s/>ρύθμιση<text:s/>του<text:s/>ν.<text:s/>4152/2013),<text:s/>όπως<text:s/>έχει<text:s/>τροποποιηθεί<text:s/>και<text:s/>ισχύει.<text:s/>Ειδικότερα,<text:s/>στους<text:s/>παραπάνω<text:s/>οφειλέτες<text:s/>παρέχεται<text:s/>η<text:s/>δυνατότητα<text:s/>υπαγωγής<text:s/>των<text:s/>εν<text:s/>λόγω<text:s/>οφειλών<text:s/>στη<text:s/>ρύθμιση<text:s/>των<text:s/>διατάξεων<text:s/>του<text:s/>άρθρου<text:s/>293<text:s/>του<text:s/>ν.<text:s/>4738/2020<text:s/>μετά<text:s/>από<text:s/>αίτησή<text:s/>τους<text:s/>για<text:s/>το<text:s/>υπόλοιπο<text:s/>των<text:s/>οφειλών<text:s/>κατά<text:s/>την<text:s/>ημερομηνία<text:s/>υποβολής<text:s/>της.<text:s/>Η<text:s/>αίτηση<text:s/>δύναται<text:s/>να<text:s/>υποβληθεί<text:s/>με<text:s/>τους<text:s/>ανωτέρω<text:s/>περιγραφόμενους<text:s/>τρόπους.<text:s/>Στην<text:s/>αίτηση<text:s/>θα<text:s/>πρέπει<text:s/>επιπλέον<text:s/>των<text:s/>στοιχείων<text:s/>που<text:s/>αναφέρονται<text:s/>πιο<text:s/>πάνω<text:s/>να<text:s/>αναφέρονται<text:s/>επίσης<text:s/>και<text:s/>τα<text:s/>στοιχεία<text:s/>της<text:s/>ρύθμισης<text:s/>στην<text:s/>οποία<text:s/>έχουν<text:s/>ήδη<text:s/>υπαχθεί.</text:span></text:p>
      <text:p text:style-name="P30"><text:span text:style-name="T30_1">Σε<text:s/>περίπτωση<text:s/>που<text:s/>στην<text:s/>ανωτέρω<text:s/>πάγια<text:s/>ρύθμιση<text:s/>του<text:s/>ν.<text:s/>4152/2013<text:s/>έχουν<text:s/>ενταχθεί<text:s/>και<text:s/></text:span><text:span text:style-name="T30_2">άλλες<text:s/>οφειλές<text:s/></text:span><text:span text:style-name="T30_3">των<text:s/>φορολογούμενων<text:s/>αυτών,<text:s/>οι<text:s/>οποίες<text:s/>όμως<text:s/>δεν<text:s/>δύναται<text:s/>να<text:s/>υπαχθούν<text:s/>στη<text:s/>ρύθμιση<text:s/>του<text:s/>άρθρου<text:s/>293,<text:s/>για<text:s/>αυτές<text:s/>εξακολουθεί<text:s/>και<text:s/>ισχύει<text:s/>η<text:s/>υπάρχουσα<text:s/>πάγια<text:s/>ρύθμιση<text:s/>του<text:s/>ν.<text:s/>4152/2013</text:span><text:span text:style-name="T30_4">,<text:s/>η<text:s/>οποία<text:s/>καταχωρείται<text:s/>εκ<text:s/>νέου<text:s/>με<text:s/>τον<text:s/>ίδιο<text:s/>αριθμό<text:s/>πρωτόκολλου<text:s/>και<text:s/>με<text:s/>τα<text:s/>ίδια,<text:s/>κατά<text:s/>τα<text:s/>λοιπά,<text:s/>στοιχεία<text:s/>της<text:s/>ρύθμισης<text:s/>(δηλαδή<text:s/>σύμφωνα<text:s/>με<text:s/>τους<text:s/>οικείους<text:s/>όρους<text:s/>και<text:s/>προϋποθέσεις).</text:span></text:p>
      <text:p text:style-name="P31"><text:span text:style-name="T31_1">Συνημμένα:<text:s/>Πίνακας<text:s/>Ι</text:span></text:p>
      <text:p text:style-name="P32"><text:span text:style-name="T32_1">Ο<text:s/>ΔΙΟΙΚΗΤΗΣ<text:s/>ΤΗΣ<text:s/>Α.Α.Δ.Ε.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Αποδέκτες<text:s/>πίνακα<text:s/>Γ’<text:s/>&amp;<text:s/>Δ’</text:span></text:p>
      <text:p text:style-name="P37"><text:span text:style-name="T37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Ηλεκτρονική<text:s/>Βιβλιοθήκη<text:s/>ΑΑΔΕ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Αναπληρωτή<text:s/>Υπουργού<text:s/>Οικονομικών</text:span></text:p>
      <text:p text:style-name="P43"><text:span text:style-name="T43_1">3.<text:s/>Γραφείο<text:s/>Υφυπουργού<text:s/>Οικονομικών</text:span></text:p>
      <text:p text:style-name="P44"><text:span text:style-name="T44_1">4.<text:s/>Αποδέκτες<text:s/>πίνακα<text:s/>Α,<text:s/>Β,<text:s/>Ε,<text:s/>ΣΤ,<text:s/>Ζ,<text:s/>Η,<text:s/>Θ,<text:s/>Ι,<text:s/>ΙΒ,<text:s/>ΙΔ,<text:s/>ΙΕ,<text:s/>ΙΣΤ.</text:span></text:p>
      <text:p text:style-name="P45"><text:span text:style-name="T45_1">5.<text:s/>Γραφείο<text:s/>Τύπου<text:s/>και<text:s/>Δημοσίων<text:s/>Σχέσεων</text:span></text:p>
      <text:p text:style-name="P46"><text:span text:style-name="T46_1">6.<text:s/>Γραφείο<text:s/>της<text:s/>Γενικής<text:s/>Γραμματέως<text:s/>Φορολογικής<text:s/>Πολιτικής<text:s/>και<text:s/>Δημόσιας<text:s/>Περιουσίας</text:span></text:p>
      <text:p text:style-name="P47"><text:span text:style-name="T47_1">Γ.<text:s/></text:span><text:span text:style-name="T47_2">ΕΣΩΤΕΡΙΚΗ<text:s/>ΔΙΑΝΟΜΗ: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Γραφεία<text:s/>κ.κ.<text:s/>Γεν.<text:s/>Διευθυντών</text:span></text:p>
      <text:p text:style-name="P50"><text:span text:style-name="T50_1">3.<text:s/>Δ/νση<text:s/>Εισπράξεων-<text:s/>Τμήματα<text:s/>Α,<text:s/>Β,<text:s/>Γ,<text:s/>Δ,<text:s/>Ε,<text:s/>Γραμματεία</text:span></text:p>
      <text:p text:style-name="P51"><text:span text:style-name="T51_1">Πίνακας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2"><text:span text:style-name="T52_1">ΔΟΥ<text:s/>&amp;<text:s/>Ελεγκτικά<text:s/>Κέντρα<text:s/>βεβαίωσης<text:s/>οφειλής<text:s/>(εμφανίζεται<text:s/>στην<text:s/>Προσωποποιημένη<text:s/>Πληροφόρηση<text:s/>στο<text:s/>myTAXISnet)</text:span></text:p>
          </table:table-cell>
          <table:table-cell table:style-name="Cell2">
            <text:p text:style-name="P53"><text:span text:style-name="T53_1">ΔΟΥ<text:s/>&amp;<text:s/>Ελεγκτικά<text:s/>Κέντρα<text:s/>αρμόδια<text:s/>για<text:s/>την<text:s/>είσπραξη<text:s/>της<text:s/>οφειλής<text:s/>(παραλήπτης<text:s/>του<text:s/>αιτήματος<text:s/>ρύθμισης)</text:span></text:p>
          </table:table-cell>
          <table:table-cell table:style-name="Cell3">
            <text:p text:style-name="P54"><text:span text:style-name="T54_1">Email<text:s/>Υπηρεσίας</text:span></text:p>
          </table:table-cell>
        </table:table-row>
        <table:table-row table:style-name="Row2">
          <table:table-cell table:style-name="Cell4" table:number-columns-spanned="3">
            <text:p text:style-name="P55"><text:span text:style-name="T55_1">ΕΛΕΓΚΤΙΚΑ<text:s/>ΚΕΝΤΡΑ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56"><text:span text:style-name="T56_1">ΚΕΝΤΡΟ<text:s/>ΕΛΕΓΧΟΥ<text:s/>ΜΕΓΑΛΩΝ</text:span></text:p>
            <text:p text:style-name="P57"><text:span text:style-name="T57_1">ΕΠΙΧΕΙΡΗΣΕΩΝ<text:s/>(Κ.Ε.ΜΕ.ΕΠ.)</text:span></text:p>
          </table:table-cell>
          <table:table-cell table:style-name="Cell6">
            <text:p text:style-name="P58"><text:span text:style-name="T58_1">ΚΕΝΤΡΟ<text:s/>ΕΛΕΓΧΟΥ<text:s/>ΜΕΓΑΛΩΝ<text:s/>ΕΠΙΧΕΙΡΗΣΕΩΝ<text:s/>(Κ.Ε.ΜΕ.ΕΠ.)</text:span></text:p>
          </table:table-cell>
          <table:table-cell table:style-name="Cell7">
            <text:p text:style-name="P59"><text:span text:style-name="T59_1"><text:a xlink:type="simple" xlink:href="mailto:kemeep@aade.gr"><text:span text:style-name="T59_2">kemeep@aade.gr</text:span></text:a></text:span></text:p>
          </table:table-cell>
        </table:table-row>
        <table:table-row table:style-name="Row4">
          <table:table-cell table:style-name="Cell8">
            <text:p text:style-name="P60"><text:span text:style-name="T60_1">ΚΕΝΤΡΟ<text:s/>ΕΛΕΓΧΟΥ</text:span></text:p>
            <text:p text:style-name="P61"><text:span text:style-name="T61_1">ΦΟΡΟΛΟΓΟΥΜΕΝΩΝ<text:s/>ΜΕΓΑΛΟΥ</text:span></text:p>
            <text:p text:style-name="P62"><text:span text:style-name="T62_1">ΠΛΟΥΤΟΥ<text:s/>(Κ.Ε.ΦΟ.ΜΕ.Π.)</text:span></text:p>
          </table:table-cell>
          <table:table-cell table:style-name="Cell9">
            <text:p text:style-name="P63"><text:span text:style-name="T63_1">ΚΕΝΤΡΟ<text:s/>ΕΛΕΓΧΟΥ<text:s/>ΦΟΡΟΛΟΓΟΥΜΕΝΩΝ<text:s/>ΜΕΓΑΛΟΥ<text:s/>ΠΛΟΥΤΟΥ<text:s/>(Κ.Ε.ΦΟ.ΜΕ.Π.)</text:span></text:p>
          </table:table-cell>
          <table:table-cell table:style-name="Cell10">
            <text:p text:style-name="P64"><text:span text:style-name="T64_1"><text:a xlink:type="simple" xlink:href="mailto:kefomep@aade.gr"><text:span text:style-name="T64_2">kefomep@aade.gr</text:span></text:a></text:span></text:p>
          </table:table-cell>
        </table:table-row>
        <table:table-row table:style-name="Row5">
          <table:table-cell table:style-name="Cell11" table:number-columns-spanned="3">
            <text:p text:style-name="P65"><text:span text:style-name="T65_1">ΠΕΡΙΦΕΡΕΙΑ<text:s/>ΑΘΗΝΩΝ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66"><text:span text:style-name="T66_1">ΦΑΕ<text:s/>ΑΘΗΝΩΝ</text:span></text:p>
          </table:table-cell>
          <table:table-cell table:style-name="Cell13">
            <text:p text:style-name="P67"><text:span text:style-name="T67_1">ΦΑΕ<text:s/>ΑΘΗΝΩΝ</text:span></text:p>
          </table:table-cell>
          <table:table-cell table:style-name="Cell14">
            <text:p text:style-name="P68"><text:span text:style-name="T68_1"><text:a xlink:type="simple" xlink:href="mailto:doy.fae-athinon@aade.gr"><text:span text:style-name="T68_2">doy.fae-athinon@aade.gr</text:span></text:a></text:span></text:p>
          </table:table-cell>
        </table:table-row>
        <table:table-row table:style-name="Row7">
          <table:table-cell table:style-name="Cell15">
            <text:p text:style-name="P69"><text:span text:style-name="T69_1">Α<text:s/>ΑΘΗΝΩΝ</text:span></text:p>
          </table:table-cell>
          <table:table-cell table:style-name="Cell16">
            <text:p text:style-name="P70"><text:span text:style-name="T70_1">Α<text:s/>ΑΘΗΝΩΝ</text:span></text:p>
          </table:table-cell>
          <table:table-cell table:style-name="Cell17">
            <text:p text:style-name="P71"><text:span text:style-name="T71_1"><text:a xlink:type="simple" xlink:href="mailto:doy.a-athinon@aade.gr"><text:span text:style-name="T71_2">doy.a-athinon@aade.gr</text:span></text:a></text:span></text:p>
          </table:table-cell>
        </table:table-row>
        <table:table-row table:style-name="Row8">
          <table:table-cell table:style-name="Cell18">
            <text:p text:style-name="P72"><text:span text:style-name="T72_1">Δ<text:s/>ΑΘΗΝΩΝ</text:span></text:p>
          </table:table-cell>
          <table:table-cell table:style-name="Cell19">
            <text:p text:style-name="P73"><text:span text:style-name="T73_1">Δ<text:s/>ΑΘΗΝΩΝ</text:span></text:p>
          </table:table-cell>
          <table:table-cell table:style-name="Cell20">
            <text:p text:style-name="P74"><text:span text:style-name="T74_1"><text:a xlink:type="simple" xlink:href="mailto:doy.d-athinon@aade.gr"><text:span text:style-name="T74_2">doy.d-athinon@aade.gr</text:span></text:a></text:span></text:p>
          </table:table-cell>
        </table:table-row>
        <table:table-row table:style-name="Row9">
          <table:table-cell table:style-name="Cell21">
            <text:p text:style-name="P75"><text:span text:style-name="T75_1">ΙΓ<text:s/>Α</text:span><text:span text:style-name="T75_2">Θ</text:span><text:span text:style-name="T75_3">Η</text:span><text:span text:style-name="T75_4">ΝΩ</text:span><text:span text:style-name="T75_5">Ν<text:s/>ΓΑΛΑΤΣΙΟΥ</text:span></text:p>
          </table:table-cell>
          <table:table-cell table:style-name="Cell22">
            <text:p text:style-name="P76"><text:span text:style-name="T76_1">ΙΓ<text:s/>ΑΘΗΝΩΝ</text:span></text:p>
          </table:table-cell>
          <table:table-cell table:style-name="Cell23">
            <text:p text:style-name="P77"><text:span text:style-name="T77_1"><text:a xlink:type="simple" xlink:href="mailto:doy.ig-athinon@aade.gr"><text:span text:style-name="T77_2">doy.ig-athinon@aade.gr</text:span></text:a></text:span></text:p>
          </table:table-cell>
        </table:table-row>
        <table:table-row table:style-name="Row10">
          <table:table-cell table:style-name="Cell24">
            <text:p text:style-name="P78"><text:span text:style-name="T78_1">ΙΖ<text:s/>Α</text:span><text:span text:style-name="T78_2">Θ</text:span><text:span text:style-name="T78_3">Η</text:span><text:span text:style-name="T78_4">ΝΩ</text:span><text:span text:style-name="T78_5">Ν</text:span></text:p>
            <text:p text:style-name="P79"><text:span text:style-name="T79_1">ΙΒ'<text:s/>ΑΘΗΝΩΝ</text:span></text:p>
          </table:table-cell>
          <table:table-cell table:style-name="Cell25">
            <text:p text:style-name="P80"><text:span text:style-name="T80_1">ΙΖ<text:s/>ΑΘΗΝΩΝ</text:span></text:p>
          </table:table-cell>
          <table:table-cell table:style-name="Cell26">
            <text:p text:style-name="P81"><text:span text:style-name="T81_1"><text:a xlink:type="simple" xlink:href="mailto:doy.iz-athinon@aade.gr"><text:span text:style-name="T81_2">doy.iz-athinon@aade.gr</text:span></text:a></text:span></text:p>
          </table:table-cell>
        </table:table-row>
        <table:table-row table:style-name="Row11">
          <table:table-cell table:style-name="Cell27">
            <text:p text:style-name="P82"><text:span text:style-name="T82_1">ΚΑΤΟΙΚΩΝ<text:s/>ΕΞΩΤΕΡΙΚΟΥ</text:span></text:p>
          </table:table-cell>
          <table:table-cell table:style-name="Cell28">
            <text:p text:style-name="P83"><text:span text:style-name="T83_1">ΚΑΤΟΙΚΩΝ<text:s/>ΕΞΩΤΕΡΙΚΟΥ</text:span></text:p>
          </table:table-cell>
          <table:table-cell table:style-name="Cell29">
            <text:p text:style-name="P84"><text:span text:style-name="T84_1"><text:a xlink:type="simple" xlink:href="mailto:doykatex@aade.gr"><text:span text:style-name="T84_2">doykatex@aade.gr</text:span></text:a></text:span></text:p>
          </table:table-cell>
        </table:table-row>
        <table:table-row table:style-name="Row12">
          <table:table-cell table:style-name="Cell30">
            <text:p text:style-name="P85"><text:span text:style-name="T85_1">Κ</text:span><text:span text:style-name="T85_2">Α</text:span><text:span text:style-name="T85_3">Λ</text:span><text:span text:style-name="T85_4">Λ</text:span><text:span text:style-name="T85_5">Ι</text:span><text:span text:style-name="T85_6">Θ</text:span><text:span text:style-name="T85_7">Ε</text:span><text:span text:style-name="T85_8">Α</text:span><text:span text:style-name="T85_9">Σ<text:s/>Μ</text:span><text:span text:style-name="T85_10">ΟΣΧΑ</text:span><text:span text:style-name="T85_11">Τ</text:span><text:span text:style-name="T85_12">Ο</text:span><text:span text:style-name="T85_13">Υ</text:span></text:p>
            <text:p text:style-name="P86"><text:span text:style-name="T86_1">Ν.<text:s/>ΣΜΥΡΝΗΣ</text:span></text:p>
          </table:table-cell>
          <table:table-cell table:style-name="Cell31">
            <text:p text:style-name="P87"><text:span text:style-name="T87_1">ΚΑΛΛΙΘΕΑΣ</text:span></text:p>
          </table:table-cell>
          <table:table-cell table:style-name="Cell32">
            <text:p text:style-name="P88"><text:span text:style-name="T88_1"><text:a xlink:type="simple" xlink:href="mailto:doy.kallitheas@aade.gr"><text:span text:style-name="T88_2">doy.kallitheas@aade.gr</text:span></text:a></text:span></text:p>
          </table:table-cell>
        </table:table-row>
        <table:table-row table:style-name="Row13">
          <table:table-cell table:style-name="Cell33">
            <text:p text:style-name="P89"><text:span text:style-name="T89_1">Ν</text:span><text:span text:style-name="T89_2">Ε</text:span><text:span text:style-name="T89_3">Α</text:span><text:span text:style-name="T89_4">Σ<text:s/>ΙΩΝΙ</text:span><text:span text:style-name="T89_5">Α</text:span><text:span text:style-name="T89_6">Σ<text:s/></text:span><text:span text:style-name="T89_7">ΑΜΑΡΟΥΣΙΟΥ</text:span></text:p>
          </table:table-cell>
          <table:table-cell table:style-name="Cell34">
            <text:p text:style-name="P90"><text:span text:style-name="T90_1">ΝΕΑΣ<text:s/>ΙΩΝΙΑΣ</text:span></text:p>
          </table:table-cell>
          <table:table-cell table:style-name="Cell35">
            <text:p text:style-name="P91"><text:span text:style-name="T91_1"><text:a xlink:type="simple" xlink:href="mailto:doy.neas-ionias@aade.gr"><text:span text:style-name="T91_2">doy.neas-ionias@aade.gr</text:span></text:a></text:span></text:p>
          </table:table-cell>
        </table:table-row>
        <table:table-row table:style-name="Row14">
          <table:table-cell table:style-name="Cell36">
            <text:p text:style-name="P92"><text:span text:style-name="T92_1">ΑΓΙΩΝ<text:s/>ΑΝΑΡΓΥΡΩΝ</text:span></text:p>
          </table:table-cell>
          <table:table-cell table:style-name="Cell37">
            <text:p text:style-name="P93"><text:span text:style-name="T93_1">ΑΓΙΩΝ<text:s/>ΑΝΑΡΓΥΡΩΝ</text:span></text:p>
            <text:p text:style-name="P94"><text:span text:style-name="T94_1">ΠΕΡΙΣΤΕΡΙΟΥ</text:span></text:p>
          </table:table-cell>
          <table:table-cell table:style-name="Cell38">
            <text:p text:style-name="P95"><text:span text:style-name="T95_1"><text:a xlink:type="simple" xlink:href="mailto:doy.agion-anargyron@aade.gr"><text:span text:style-name="T95_2">doy.agion-anargyron@aade.gr</text:span></text:a></text:span></text:p>
            <text:p text:style-name="P96"><text:span text:style-name="T96_1"><text:a xlink:type="simple" xlink:href="mailto:doy.peristeriou@aade.gr"><text:span text:style-name="T96_2">doy.peristeriou@aade.gr</text:span></text:a></text:span></text:p>
          </table:table-cell>
        </table:table-row>
        <table:table-row table:style-name="Row15">
          <table:table-cell table:style-name="Cell39">
            <text:p text:style-name="P97"><text:span text:style-name="T97_1">ΑΧΑΡΝΩΝ</text:span></text:p>
          </table:table-cell>
          <table:table-cell table:style-name="Cell40">
            <text:p text:style-name="P98"/>
          </table:table-cell>
          <table:table-cell table:style-name="Cell41">
            <text:p text:style-name="P99"/>
          </table:table-cell>
        </table:table-row>
        <table:table-row table:style-name="Row16">
          <table:table-cell table:style-name="Cell42">
            <text:p text:style-name="P100"><text:span text:style-name="T100_1">ΠΕΡΙΣΤΕΡΙΟΥ</text:span></text:p>
          </table:table-cell>
          <table:table-cell table:style-name="Cell43">
            <text:p text:style-name="P101"/>
          </table:table-cell>
          <table:table-cell table:style-name="Cell44">
            <text:p text:style-name="P102"/>
          </table:table-cell>
        </table:table-row>
        <table:table-row table:style-name="Row17">
          <table:table-cell table:style-name="Cell45">
            <text:p text:style-name="P103"><text:span text:style-name="T103_1">Γ</text:span><text:span text:style-name="T103_2">Λ</text:span><text:span text:style-name="T103_3">Υ</text:span><text:span text:style-name="T103_4">Φ</text:span><text:span text:style-name="T103_5">Α</text:span><text:span text:style-name="T103_6">Δ</text:span><text:span text:style-name="T103_7">Α</text:span><text:span text:style-name="T103_8">Σ</text:span></text:p>
            <text:p text:style-name="P104"><text:span text:style-name="T104_1">ΠΑΛ.<text:s/>ΦΑΛΗΡΟΥ</text:span></text:p>
          </table:table-cell>
          <table:table-cell table:style-name="Cell46">
            <text:p text:style-name="P105"><text:span text:style-name="T105_1">ΓΛΥΦΑΔΑΣ</text:span></text:p>
          </table:table-cell>
          <table:table-cell table:style-name="Cell47">
            <text:p text:style-name="P106"><text:span text:style-name="T106_1"><text:a xlink:type="simple" xlink:href="mailto:doy.glyfadas@aade.gr"><text:span text:style-name="T106_2">doy.glyfadas@aade.gr</text:span></text:a></text:span></text:p>
          </table:table-cell>
        </table:table-row>
        <table:table-row table:style-name="Row18">
          <table:table-cell table:style-name="Cell48">
            <text:p text:style-name="P107"><text:span text:style-name="T107_1">Χ</text:span><text:span text:style-name="T107_2">Ο</text:span><text:span text:style-name="T107_3">Λ</text:span><text:span text:style-name="T107_4">Α</text:span><text:span text:style-name="T107_5">Ρ</text:span><text:span text:style-name="T107_6">Γ</text:span><text:span text:style-name="T107_7">Ο</text:span><text:span text:style-name="T107_8">Υ</text:span></text:p>
            <text:p text:style-name="P108"><text:span text:style-name="T108_1">Χ</text:span><text:span text:style-name="T108_2">Α</text:span><text:span text:style-name="T108_3">Λ</text:span><text:span text:style-name="T108_4">Α</text:span><text:span text:style-name="T108_5">Ν</text:span><text:span text:style-name="T108_6">ΔΡΙ</text:span><text:span text:style-name="T108_7">Ο</text:span><text:span text:style-name="T108_8">Υ</text:span></text:p>
            <text:p text:style-name="P109"><text:span text:style-name="T109_1">ΨΥΧΙΚΟΥ</text:span></text:p>
          </table:table-cell>
          <table:table-cell table:style-name="Cell49">
            <text:p text:style-name="P110"><text:span text:style-name="T110_1">ΧΟΛΑΡΓΟΥ</text:span></text:p>
          </table:table-cell>
          <table:table-cell table:style-name="Cell50">
            <text:p text:style-name="P111"><text:span text:style-name="T111_1"><text:a xlink:type="simple" xlink:href="mailto:doy.cholargou@aade.gr"><text:span text:style-name="T111_2">doy.cholargou@aade.gr</text:span></text:a></text:span></text:p>
          </table:table-cell>
        </table:table-row>
        <table:table-row table:style-name="Row19">
          <table:table-cell table:style-name="Cell51">
            <text:p text:style-name="P112"><text:span text:style-name="T112_1">ΚΗΦΙΣΙΑΣ</text:span></text:p>
          </table:table-cell>
          <table:table-cell table:style-name="Cell52">
            <text:p text:style-name="P113"><text:span text:style-name="T113_1">ΚΗΦΙΣΙΑΣ</text:span></text:p>
          </table:table-cell>
          <table:table-cell table:style-name="Cell53">
            <text:p text:style-name="P114"><text:span text:style-name="T114_1"><text:a xlink:type="simple" xlink:href="mailto:doy.kifisias@aade.gr"><text:span text:style-name="T114_2">doy.kifisias@aade.gr</text:span></text:a></text:span></text:p>
          </table:table-cell>
        </table:table-row>
        <table:table-row table:style-name="Row20">
          <table:table-cell table:style-name="Cell54">
            <text:p text:style-name="P115"><text:span text:style-name="T115_1">Η</text:span><text:span text:style-name="T115_2">Λ</text:span><text:span text:style-name="T115_3">Ι</text:span><text:span text:style-name="T115_4">Ο</text:span><text:span text:style-name="T115_5">Υ</text:span><text:span text:style-name="T115_6">Π</text:span><text:span text:style-name="T115_7">Ο</text:span><text:span text:style-name="T115_8">ΛΗ</text:span><text:span text:style-name="T115_9">Σ</text:span></text:p>
            <text:p text:style-name="P116"><text:span text:style-name="T116_1">ΑΓ.<text:s/>ΔΗΜΗΤΡΙΟΥ</text:span></text:p>
          </table:table-cell>
          <table:table-cell table:style-name="Cell55">
            <text:p text:style-name="P117"><text:span text:style-name="T117_1">ΗΛΙΟΥΠΟΛΗΣ</text:span></text:p>
          </table:table-cell>
          <table:table-cell table:style-name="Cell56">
            <text:p text:style-name="P118"><text:span text:style-name="T118_1"><text:a xlink:type="simple" xlink:href="mailto:doy.ilioupolis@aade.gr"><text:span text:style-name="T118_2">doy.ilioupolis@aade.gr</text:span></text:a></text:span></text:p>
          </table:table-cell>
        </table:table-row>
      </table:table>
      <text:p text:style-name="P119"/>
      <table:table table:style-name="Table2">
        <table:table-column table:style-name="Column4"/>
        <table:table-column table:style-name="Column5"/>
        <table:table-column table:style-name="Column6"/>
        <table:table-row table:style-name="Row21">
          <table:table-cell table:style-name="Cell57">
            <text:p text:style-name="P120"><text:span text:style-name="T120_1">Ε</text:span><text:span text:style-name="T120_2">Λ</text:span><text:span text:style-name="T120_3">Ε</text:span><text:span text:style-name="T120_4">Υ</text:span><text:span text:style-name="T120_5">Σ</text:span><text:span text:style-name="T120_6">Ι</text:span><text:span text:style-name="T120_7">Ν</text:span><text:span text:style-name="T120_8">Α</text:span><text:span text:style-name="T120_9">Σ</text:span></text:p>
            <text:p text:style-name="P121"><text:span text:style-name="T121_1">ΑΙΓΑΛΕΩ</text:span></text:p>
          </table:table-cell>
          <table:table-cell table:style-name="Cell58">
            <text:p text:style-name="P122"><text:span text:style-name="T122_1">ΕΛΕΥΣΙΝΑΣ</text:span></text:p>
          </table:table-cell>
          <table:table-cell table:style-name="Cell59">
            <text:p text:style-name="P123"><text:span text:style-name="T123_1"><text:a xlink:type="simple" xlink:href="mailto:doy.elefsinas@aade.gr"><text:span text:style-name="T123_2">doy.elefsinas@aade.gr</text:span></text:a></text:span></text:p>
          </table:table-cell>
        </table:table-row>
        <table:table-row table:style-name="Row22">
          <table:table-cell table:style-name="Cell60">
            <text:p text:style-name="P124"><text:span text:style-name="T124_1">Π</text:span><text:span text:style-name="T124_2">Α</text:span><text:span text:style-name="T124_3">Λ</text:span><text:span text:style-name="T124_4">ΛΗ</text:span><text:span text:style-name="T124_5">Ν</text:span><text:span text:style-name="T124_6">Η</text:span><text:span text:style-name="T124_7">Σ</text:span></text:p>
            <text:p text:style-name="P125"><text:span text:style-name="T125_1">ΚΟΡΩΠΙΟΥ</text:span></text:p>
          </table:table-cell>
          <table:table-cell table:style-name="Cell61">
            <text:p text:style-name="P126"><text:span text:style-name="T126_1">ΠΑΛΛΗΝΗΣ</text:span></text:p>
          </table:table-cell>
          <table:table-cell table:style-name="Cell62">
            <text:p text:style-name="P127"><text:span text:style-name="T127_1"><text:a xlink:type="simple" xlink:href="mailto:doy.pallinis@aade.gr"><text:span text:style-name="T127_2">doy.pallinis@aade.gr</text:span></text:a></text:span></text:p>
          </table:table-cell>
        </table:table-row>
        <table:table-row table:style-name="Row23">
          <table:table-cell table:style-name="Cell63">
            <text:p text:style-name="P128"><text:span text:style-name="T128_1">Λ</text:span><text:span text:style-name="T128_2">ΙΒΑ</text:span><text:span text:style-name="T128_3">Δ</text:span><text:span text:style-name="T128_4">ΕΙ</text:span><text:span text:style-name="T128_5">Α</text:span><text:span text:style-name="T128_6">Σ</text:span></text:p>
            <text:p text:style-name="P129"><text:span text:style-name="T129_1">Θ</text:span><text:span text:style-name="T129_2">Η</text:span><text:span text:style-name="T129_3">Β</text:span><text:span text:style-name="T129_4">ΩΝ</text:span></text:p>
            <text:p text:style-name="P130"><text:span text:style-name="T130_1">ΑΜΦΙΣΣΑΣ</text:span></text:p>
          </table:table-cell>
          <table:table-cell table:style-name="Cell64">
            <text:p text:style-name="P131"><text:span text:style-name="T131_1">ΛΙΒΑΔΕΙΑΣ</text:span></text:p>
          </table:table-cell>
          <table:table-cell table:style-name="Cell65">
            <text:p text:style-name="P132"><text:span text:style-name="T132_1"><text:a xlink:type="simple" xlink:href="mailto:doy.livadeias@aade.gr"><text:span text:style-name="T132_2">doy.livadeias@aade.gr</text:span></text:a></text:span></text:p>
          </table:table-cell>
        </table:table-row>
        <table:table-row table:style-name="Row24">
          <table:table-cell table:style-name="Cell66">
            <text:p text:style-name="P133"><text:span text:style-name="T133_1">Χ</text:span><text:span text:style-name="T133_2">Α</text:span><text:span text:style-name="T133_3">Λ</text:span><text:span text:style-name="T133_4">Κ</text:span><text:span text:style-name="T133_5">Ι</text:span><text:span text:style-name="T133_6">Δ</text:span><text:span text:style-name="T133_7">Α</text:span><text:span text:style-name="T133_8">Σ</text:span></text:p>
            <text:p text:style-name="P134"><text:span text:style-name="T134_1">ΚΥΜΗΣ</text:span></text:p>
          </table:table-cell>
          <table:table-cell table:style-name="Cell67">
            <text:p text:style-name="P135"><text:span text:style-name="T135_1">ΧΑΛΚΙΔΑΣ</text:span></text:p>
          </table:table-cell>
          <table:table-cell table:style-name="Cell68">
            <text:p text:style-name="P136"><text:span text:style-name="T136_1"><text:a xlink:type="simple" xlink:href="mailto:doy.chalkidas@aade.gr"><text:span text:style-name="T136_2">doy.chalkidas@aade.gr</text:span></text:a></text:span></text:p>
          </table:table-cell>
        </table:table-row>
        <table:table-row table:style-name="Row25">
          <table:table-cell table:style-name="Cell69">
            <text:p text:style-name="P137"><text:span text:style-name="T137_1">Λ</text:span><text:span text:style-name="T137_2">Α</text:span><text:span text:style-name="T137_3">Μ</text:span><text:span text:style-name="T137_4">Ι</text:span><text:span text:style-name="T137_5">Α</text:span><text:span text:style-name="T137_6">Σ</text:span></text:p>
            <text:p text:style-name="P138"><text:span text:style-name="T138_1">ΚΑΡΠΕΝΗΣΙΟΥ</text:span></text:p>
          </table:table-cell>
          <table:table-cell table:style-name="Cell70">
            <text:p text:style-name="P139"><text:span text:style-name="T139_1">ΛΑΜΙΑΣ</text:span></text:p>
          </table:table-cell>
          <table:table-cell table:style-name="Cell71">
            <text:p text:style-name="P140"><text:span text:style-name="T140_1"><text:a xlink:type="simple" xlink:href="mailto:doy.lamias@aade.gr"><text:span text:style-name="T140_2">doy.lamias@aade.gr</text:span></text:a></text:span></text:p>
          </table:table-cell>
        </table:table-row>
        <table:table-row table:style-name="Row26">
          <table:table-cell table:style-name="Cell72" table:number-columns-spanned="3">
            <text:p text:style-name="P141"><text:span text:style-name="T141_1">ΠΕΡΙΦΕΡΕΙΑ<text:s/>ΠΕΙΡΑΙΑ</text:span></text:p>
          </table:table-cell>
          <table:covered-table-cell/>
          <table:covered-table-cell/>
        </table:table-row>
        <table:table-row table:style-name="Row27">
          <table:table-cell table:style-name="Cell73">
            <text:p text:style-name="P142"><text:span text:style-name="T142_1">ΦΑΕ<text:s/>ΠΕΙΡΑΙΑ</text:span></text:p>
          </table:table-cell>
          <table:table-cell table:style-name="Cell74">
            <text:p text:style-name="P143"><text:span text:style-name="T143_1">ΦΑΕ<text:s/>ΠΕΙΡΑΙΑ</text:span></text:p>
          </table:table-cell>
          <table:table-cell table:style-name="Cell75">
            <text:p text:style-name="P144"><text:span text:style-name="T144_1"><text:a xlink:type="simple" xlink:href="mailto:doy.fae-peiraia@aade.gr"><text:span text:style-name="T144_2">doy.fae-peiraia@aade.gr</text:span></text:a></text:span></text:p>
          </table:table-cell>
        </table:table-row>
        <table:table-row table:style-name="Row28">
          <table:table-cell table:style-name="Cell76">
            <text:p text:style-name="P145"><text:span text:style-name="T145_1">Α<text:s/></text:span><text:span text:style-name="T145_2">ΠΕΙ</text:span><text:span text:style-name="T145_3">Ρ</text:span><text:span text:style-name="T145_4">Α</text:span><text:span text:style-name="T145_5">Ι</text:span><text:span text:style-name="T145_6">Α</text:span></text:p>
            <text:p text:style-name="P146"><text:span text:style-name="T146_1">ΣΑΜΟΥ</text:span></text:p>
          </table:table-cell>
          <table:table-cell table:style-name="Cell77">
            <text:p text:style-name="P147"><text:span text:style-name="T147_1">Α<text:s/>ΠΕΙΡΑΙΑ</text:span></text:p>
          </table:table-cell>
          <table:table-cell table:style-name="Cell78">
            <text:p text:style-name="P148"><text:span text:style-name="T148_1"><text:a xlink:type="simple" xlink:href="mailto:doy.a-peiraia@aade.gr"><text:span text:style-name="T148_2">doy.a-peiraia@aade.gr</text:span></text:a></text:span></text:p>
          </table:table-cell>
        </table:table-row>
        <table:table-row table:style-name="Row29">
          <table:table-cell table:style-name="Cell79">
            <text:p text:style-name="P149"><text:span text:style-name="T149_1">Ε<text:s/></text:span><text:span text:style-name="T149_2">ΠΕΙ</text:span><text:span text:style-name="T149_3">Ρ</text:span><text:span text:style-name="T149_4">Α</text:span><text:span text:style-name="T149_5">Ι</text:span><text:span text:style-name="T149_6">Α</text:span></text:p>
            <text:p text:style-name="P150"><text:span text:style-name="T150_1">ΝΙΚΑΙΑΣ</text:span></text:p>
          </table:table-cell>
          <table:table-cell table:style-name="Cell80">
            <text:p text:style-name="P151"><text:span text:style-name="T151_1">Ε<text:s/>ΠΕΙΡΑΙΑ</text:span></text:p>
          </table:table-cell>
          <table:table-cell table:style-name="Cell81">
            <text:p text:style-name="P152"><text:span text:style-name="T152_1"><text:a xlink:type="simple" xlink:href="mailto:doy.e-peiraia@aade.gr"><text:span text:style-name="T152_2">doy.e-peiraia@aade.gr</text:span></text:a></text:span></text:p>
          </table:table-cell>
        </table:table-row>
        <table:table-row table:style-name="Row30">
          <table:table-cell table:style-name="Cell82">
            <text:p text:style-name="P153"><text:span text:style-name="T153_1">ΠΛΟΙΩΝ<text:s/>ΠΕΙΡΑΙΑ</text:span></text:p>
          </table:table-cell>
          <table:table-cell table:style-name="Cell83">
            <text:p text:style-name="P154"><text:span text:style-name="T154_1">ΠΛΟΙΩΝ<text:s/>ΠΕΙΡΑΙΑ</text:span></text:p>
          </table:table-cell>
          <table:table-cell table:style-name="Cell84">
            <text:p text:style-name="P155"><text:span text:style-name="T155_1"><text:a xlink:type="simple" xlink:href="mailto:doy.ploion-peiraia@aade.gr"><text:span text:style-name="T155_2">doy.ploion-peiraia@aade.gr</text:span></text:a></text:span></text:p>
          </table:table-cell>
        </table:table-row>
        <table:table-row table:style-name="Row31">
          <table:table-cell table:style-name="Cell85">
            <text:p text:style-name="P156"><text:span text:style-name="T156_1">Σ</text:span><text:span text:style-name="T156_2">Υ</text:span><text:span text:style-name="T156_3">Ρ</text:span><text:span text:style-name="T156_4">Ο</text:span><text:span text:style-name="T156_5">Υ</text:span></text:p>
            <text:p text:style-name="P157"><text:span text:style-name="T157_1">Π</text:span><text:span text:style-name="T157_2">Α</text:span><text:span text:style-name="T157_3">Ρ</text:span><text:span text:style-name="T157_4">Ο</text:span><text:span text:style-name="T157_5">Υ</text:span></text:p>
            <text:p text:style-name="P158"><text:span text:style-name="T158_1">Θ</text:span><text:span text:style-name="T158_2">Η</text:span><text:span text:style-name="T158_3">Ρ</text:span><text:span text:style-name="T158_4">Α</text:span><text:span text:style-name="T158_5">Σ</text:span></text:p>
            <text:p text:style-name="P159"><text:span text:style-name="T159_1">Μ</text:span><text:span text:style-name="T159_2">Υ</text:span><text:span text:style-name="T159_3">Κ</text:span><text:span text:style-name="T159_4">ΟΝ</text:span><text:span text:style-name="T159_5">Ο</text:span><text:span text:style-name="T159_6">Υ</text:span></text:p>
            <text:p text:style-name="P160"><text:span text:style-name="T160_1">ΝΑΞΟΥ</text:span></text:p>
          </table:table-cell>
          <table:table-cell table:style-name="Cell86">
            <text:p text:style-name="P161"><text:span text:style-name="T161_1">ΣΥΡΟΥ</text:span></text:p>
          </table:table-cell>
          <table:table-cell table:style-name="Cell87">
            <text:p text:style-name="P162"><text:span text:style-name="T162_1"><text:a xlink:type="simple" xlink:href="mailto:doy.syrou@aade.gr"><text:span text:style-name="T162_2">doy.syrou@aade.gr</text:span></text:a></text:span></text:p>
          </table:table-cell>
        </table:table-row>
        <table:table-row table:style-name="Row32">
          <table:table-cell table:style-name="Cell88">
            <text:p text:style-name="P163"><text:span text:style-name="T163_1">Μ</text:span><text:span text:style-name="T163_2">Υ</text:span><text:span text:style-name="T163_3">Τ</text:span><text:span text:style-name="T163_4">Ι</text:span><text:span text:style-name="T163_5">Λ</text:span><text:span text:style-name="T163_6">Η</text:span><text:span text:style-name="T163_7">ΝΗ</text:span><text:span text:style-name="T163_8">Σ</text:span></text:p>
            <text:p text:style-name="P164"><text:span text:style-name="T164_1">ΧΙΟΥ</text:span></text:p>
          </table:table-cell>
          <table:table-cell table:style-name="Cell89">
            <text:p text:style-name="P165"><text:span text:style-name="T165_1">ΜΥΤΙΛΗΝΗΣ</text:span></text:p>
          </table:table-cell>
          <table:table-cell table:style-name="Cell90">
            <text:p text:style-name="P166"><text:span text:style-name="T166_1"><text:a xlink:type="simple" xlink:href="mailto:doy.mytilinis@aade.gr"><text:span text:style-name="T166_2">doy.mytilinis@aade.gr</text:span></text:a></text:span></text:p>
          </table:table-cell>
        </table:table-row>
        <table:table-row table:style-name="Row33">
          <table:table-cell table:style-name="Cell91">
            <text:p text:style-name="P167"><text:span text:style-name="T167_1">Ρ</text:span><text:span text:style-name="T167_2">Ο</text:span><text:span text:style-name="T167_3">Δ</text:span><text:span text:style-name="T167_4">Ο</text:span><text:span text:style-name="T167_5">Υ</text:span></text:p>
            <text:p text:style-name="P168"><text:span text:style-name="T168_1">ΚΩ</text:span></text:p>
          </table:table-cell>
          <table:table-cell table:style-name="Cell92">
            <text:p text:style-name="P169"><text:span text:style-name="T169_1">ΡΟΔΟΥ</text:span></text:p>
          </table:table-cell>
          <table:table-cell table:style-name="Cell93">
            <text:p text:style-name="P170"><text:span text:style-name="T170_1"><text:a xlink:type="simple" xlink:href="mailto:doy.rodou@aade.gr"><text:span text:style-name="T170_2">doy.rodou@aade.gr</text:span></text:a></text:span></text:p>
          </table:table-cell>
        </table:table-row>
        <table:table-row table:style-name="Row34">
          <table:table-cell table:style-name="Cell94">
            <text:p text:style-name="P171"><text:span text:style-name="T171_1">ΗΡΑΚΛΕΙΟΥ</text:span></text:p>
          </table:table-cell>
          <table:table-cell table:style-name="Cell95">
            <text:p text:style-name="P172"><text:span text:style-name="T172_1">ΗΡΑΚΛΕΙΟΥ</text:span></text:p>
          </table:table-cell>
          <table:table-cell table:style-name="Cell96">
            <text:p text:style-name="P173"><text:span text:style-name="T173_1"><text:a xlink:type="simple" xlink:href="mailto:doy.irakleiou@aade.gr"><text:span text:style-name="T173_2">doy.irakleiou@aade.gr</text:span></text:a></text:span></text:p>
          </table:table-cell>
        </table:table-row>
        <table:table-row table:style-name="Row35">
          <table:table-cell table:style-name="Cell97">
            <text:p text:style-name="P174"><text:span text:style-name="T174_1">ΑΓΙΟΥ<text:s/>ΝΙΚΟΛΑΟΥ</text:span></text:p>
          </table:table-cell>
          <table:table-cell table:style-name="Cell98">
            <text:p text:style-name="P175"><text:span text:style-name="T175_1">ΑΓΙΟΥ<text:s/>ΝΙΚΟΛΑΟΥ</text:span></text:p>
          </table:table-cell>
          <table:table-cell table:style-name="Cell99">
            <text:p text:style-name="P176"><text:span text:style-name="T176_1"><text:a xlink:type="simple" xlink:href="mailto:doy.agiou-nikolaou@aade.gr"><text:span text:style-name="T176_2">doy.agiou-nikolaou@aade.gr</text:span></text:a></text:span></text:p>
          </table:table-cell>
        </table:table-row>
        <table:table-row table:style-name="Row36">
          <table:table-cell table:style-name="Cell100">
            <text:p text:style-name="P177"><text:span text:style-name="T177_1">ΧΑΝΙΩΝ</text:span></text:p>
          </table:table-cell>
          <table:table-cell table:style-name="Cell101">
            <text:p text:style-name="P178"><text:span text:style-name="T178_1">ΧΑΝΙΩΝ</text:span></text:p>
          </table:table-cell>
          <table:table-cell table:style-name="Cell102">
            <text:p text:style-name="P179"><text:span text:style-name="T179_1"><text:a xlink:type="simple" xlink:href="mailto:doy.chanion@aade.gr"><text:span text:style-name="T179_2">doy.chanion@aade.gr</text:span></text:a></text:span></text:p>
          </table:table-cell>
        </table:table-row>
        <table:table-row table:style-name="Row37">
          <table:table-cell table:style-name="Cell103">
            <text:p text:style-name="P180"><text:span text:style-name="T180_1">ΡΕΘΥΜΝΟΥ</text:span></text:p>
          </table:table-cell>
          <table:table-cell table:style-name="Cell104">
            <text:p text:style-name="P181"><text:span text:style-name="T181_1">ΡΕΘΥΜΝΟΥ</text:span></text:p>
          </table:table-cell>
          <table:table-cell table:style-name="Cell105">
            <text:p text:style-name="P182"><text:span text:style-name="T182_1"><text:a xlink:type="simple" xlink:href="mailto:doy.rethymnou@aade.gr"><text:span text:style-name="T182_2">doy.rethymnou@aade.gr</text:span></text:a></text:span></text:p>
          </table:table-cell>
        </table:table-row>
        <table:table-row table:style-name="Row38">
          <table:table-cell table:style-name="Cell106" table:number-columns-spanned="3">
            <text:p text:style-name="P183"><text:span text:style-name="T183_1">ΠΕΡΙΦΕΡΕΙΑ<text:s/>ΘΕΣΣΑΛΟΝΙΚΗΣ</text:span></text:p>
          </table:table-cell>
          <table:covered-table-cell/>
          <table:covered-table-cell/>
        </table:table-row>
        <table:table-row table:style-name="Row39">
          <table:table-cell table:style-name="Cell107">
            <text:p text:style-name="P184"><text:span text:style-name="T184_1">ΦΑΕ<text:s/>ΘΕΣΣΑΛΟΝΙΚΗΣ</text:span></text:p>
          </table:table-cell>
          <table:table-cell table:style-name="Cell108">
            <text:p text:style-name="P185"><text:span text:style-name="T185_1">ΦΑΕ<text:s/>ΘΕΣΣΑΛΟΝΙΚΗΣ</text:span></text:p>
          </table:table-cell>
          <table:table-cell table:style-name="Cell109">
            <text:p text:style-name="P186"><text:span text:style-name="T186_1"><text:a xlink:type="simple" xlink:href="mailto:doy.fae-thessalonikis@aade.gr"><text:span text:style-name="T186_2">doy.fae-thessalonikis@aade.gr</text:span></text:a></text:span></text:p>
          </table:table-cell>
        </table:table-row>
        <table:table-row table:style-name="Row40">
          <table:table-cell table:style-name="Cell110">
            <text:p text:style-name="P187"><text:span text:style-name="T187_1">ΒΕΡΟΙΑΣ</text:span></text:p>
          </table:table-cell>
          <table:table-cell table:style-name="Cell111">
            <text:p text:style-name="P188"><text:span text:style-name="T188_1">ΒΕΡΟΙΑΣ</text:span></text:p>
          </table:table-cell>
          <table:table-cell table:style-name="Cell112">
            <text:p text:style-name="P189"><text:span text:style-name="T189_1"><text:a xlink:type="simple" xlink:href="mailto:doy.veroias@aade.gr"><text:span text:style-name="T189_2">doy.veroias@aade.gr</text:span></text:a></text:span></text:p>
          </table:table-cell>
        </table:table-row>
        <table:table-row table:style-name="Row41">
          <table:table-cell table:style-name="Cell113">
            <text:p text:style-name="P190"><text:span text:style-name="T190_1">Δ<text:s/></text:span><text:span text:style-name="T190_2">Θ</text:span><text:span text:style-name="T190_3">Ε</text:span><text:span text:style-name="T190_4">Σ</text:span><text:span text:style-name="T190_5">Σ</text:span><text:span text:style-name="T190_6">ΑΛ</text:span><text:span text:style-name="T190_7">Ο</text:span><text:span text:style-name="T190_8">Ν</text:span><text:span text:style-name="T190_9">Ι</text:span><text:span text:style-name="T190_10">Κ</text:span><text:span text:style-name="T190_11">Η</text:span><text:span text:style-name="T190_12">Σ</text:span></text:p>
            <text:p text:style-name="P191"><text:span text:style-name="T191_1">ΣΤ'<text:s/>ΘΕΣ/ΝΙΚΗΣ</text:span></text:p>
          </table:table-cell>
          <table:table-cell table:style-name="Cell114">
            <text:p text:style-name="P192"><text:span text:style-name="T192_1">Δ<text:s/>ΘΕΣΣΑΛΟΝΙΚΗΣ</text:span></text:p>
          </table:table-cell>
          <table:table-cell table:style-name="Cell115">
            <text:p text:style-name="P193"><text:span text:style-name="T193_1"><text:a xlink:type="simple" xlink:href="mailto:doy.d-thessalonikis@aade.gr"><text:span text:style-name="T193_2">doy.d-thessalonikis@aade.gr</text:span></text:a></text:span></text:p>
          </table:table-cell>
        </table:table-row>
        <table:table-row table:style-name="Row42">
          <table:table-cell table:style-name="Cell116">
            <text:p text:style-name="P194"><text:span text:style-name="T194_1">Ε<text:s/>ΘΕΣΣΑΛΟΝΙΚΗΣ</text:span></text:p>
          </table:table-cell>
          <table:table-cell table:style-name="Cell117">
            <text:p text:style-name="P195"><text:span text:style-name="T195_1">Ε<text:s/>ΘΕΣΣΑΛΟΝΙΚΗΣ</text:span></text:p>
          </table:table-cell>
          <table:table-cell table:style-name="Cell118">
            <text:p text:style-name="P196"><text:span text:style-name="T196_1"><text:a xlink:type="simple" xlink:href="mailto:doy.e-thessalonikis@aade.gr"><text:span text:style-name="T196_2">doy.e-thessalonikis@aade.gr</text:span></text:a></text:span></text:p>
          </table:table-cell>
        </table:table-row>
      </table:table>
      <text:p text:style-name="P197"/>
      <table:table table:style-name="Table3">
        <table:table-column table:style-name="Column7"/>
        <table:table-column table:style-name="Column8"/>
        <table:table-column table:style-name="Column9"/>
        <table:table-row table:style-name="Row43">
          <table:table-cell table:style-name="Cell119">
            <text:p text:style-name="P198"><text:span text:style-name="T198_1">Α'<text:s/>ΘΕΣ/ΝΙΚΗΣ</text:span></text:p>
          </table:table-cell>
          <table:table-cell table:style-name="Cell120">
            <text:p text:style-name="P199"/>
          </table:table-cell>
          <table:table-cell table:style-name="Cell121">
            <text:p text:style-name="P200"/>
          </table:table-cell>
        </table:table-row>
        <table:table-row table:style-name="Row44">
          <table:table-cell table:style-name="Cell122">
            <text:p text:style-name="P201"><text:span text:style-name="T201_1">Ζ<text:s/></text:span><text:span text:style-name="T201_2">Θ</text:span><text:span text:style-name="T201_3">Ε</text:span><text:span text:style-name="T201_4">Σ</text:span><text:span text:style-name="T201_5">Σ</text:span><text:span text:style-name="T201_6">ΑΛ</text:span><text:span text:style-name="T201_7">Ο</text:span><text:span text:style-name="T201_8">Ν</text:span><text:span text:style-name="T201_9">Ι</text:span><text:span text:style-name="T201_10">Κ</text:span><text:span text:style-name="T201_11">Η</text:span><text:span text:style-name="T201_12">Σ</text:span></text:p>
            <text:p text:style-name="P202"><text:span text:style-name="T202_1">Η</text:span><text:span text:style-name="T202_2">'</text:span><text:span text:style-name="T202_3"><text:s/>Θ</text:span><text:span text:style-name="T202_4">Ε</text:span><text:span text:style-name="T202_5">Σ</text:span><text:span text:style-name="T202_6">/</text:span><text:span text:style-name="T202_7">Ν</text:span><text:span text:style-name="T202_8">ΙΚΗ</text:span><text:span text:style-name="T202_9">Σ</text:span></text:p>
            <text:p text:style-name="P203"><text:span text:style-name="T203_1">ΚΑΛΑΜΑΡΙΑΣ<text:s/>ΘΕΣ/ΚΗΣ</text:span></text:p>
          </table:table-cell>
          <table:table-cell table:style-name="Cell123">
            <text:p text:style-name="P204"><text:span text:style-name="T204_1">Ζ<text:s/>ΘΕΣΣΑΛΟΝΙΚΗΣ</text:span></text:p>
          </table:table-cell>
          <table:table-cell table:style-name="Cell124">
            <text:p text:style-name="P205"><text:span text:style-name="T205_1"><text:a xlink:type="simple" xlink:href="mailto:doy.z-thessalonikis@aade.gr"><text:span text:style-name="T205_2">doy.z-thessalonikis@aade.gr</text:span></text:a></text:span></text:p>
          </table:table-cell>
        </table:table-row>
        <table:table-row table:style-name="Row45">
          <table:table-cell table:style-name="Cell125">
            <text:p text:style-name="P206"><text:span text:style-name="T206_1">Α</text:span><text:span text:style-name="T206_2">ΜΠ</text:span><text:span text:style-name="T206_3">Ε</text:span><text:span text:style-name="T206_4">Λ</text:span><text:span text:style-name="T206_5">Ο</text:span><text:span text:style-name="T206_6">Κ</text:span><text:span text:style-name="T206_7">Η</text:span><text:span text:style-name="T206_8">ΠΩ</text:span><text:span text:style-name="T206_9">Ν</text:span></text:p>
            <text:p text:style-name="P207"><text:span text:style-name="T207_1">Λ</text:span><text:span text:style-name="T207_2">Α</text:span><text:span text:style-name="T207_3">Γ</text:span><text:span text:style-name="T207_4">Κ</text:span><text:span text:style-name="T207_5">Α</text:span><text:span text:style-name="T207_6">Δ</text:span><text:span text:style-name="T207_7">Α</text:span></text:p>
            <text:p text:style-name="P208"><text:span text:style-name="T208_1">ΙΩΝ</text:span><text:span text:style-name="T208_2">ΙΑΣ</text:span><text:span text:style-name="T208_3"><text:s/>Θ</text:span><text:span text:style-name="T208_4">Ε</text:span><text:span text:style-name="T208_5">Σ</text:span><text:span text:style-name="T208_6">/</text:span><text:span text:style-name="T208_7">Ν</text:span><text:span text:style-name="T208_8">ΙΚΗ</text:span><text:span text:style-name="T208_9">Σ</text:span></text:p>
            <text:p text:style-name="P209"><text:span text:style-name="T209_1">ΚΙΛΚΙΣ</text:span></text:p>
          </table:table-cell>
          <table:table-cell table:style-name="Cell126">
            <text:p text:style-name="P210"><text:span text:style-name="T210_1">ΑΜΠΕΛΟΚΗΠΩΝ</text:span></text:p>
          </table:table-cell>
          <table:table-cell table:style-name="Cell127">
            <text:p text:style-name="P211"><text:span text:style-name="T211_1"><text:a xlink:type="simple" xlink:href="mailto:doy.ampelokipon@aade.gr"><text:span text:style-name="T211_2">doy.ampelokipon@aade.gr</text:span></text:a></text:span></text:p>
          </table:table-cell>
        </table:table-row>
        <table:table-row table:style-name="Row46">
          <table:table-cell table:style-name="Cell128">
            <text:p text:style-name="P212"><text:span text:style-name="T212_1">Κ</text:span><text:span text:style-name="T212_2">Α</text:span><text:span text:style-name="T212_3">Σ</text:span><text:span text:style-name="T212_4">Τ</text:span><text:span text:style-name="T212_5">Ο</text:span><text:span text:style-name="T212_6">Ρ</text:span><text:span text:style-name="T212_7">Ι</text:span><text:span text:style-name="T212_8">Α</text:span><text:span text:style-name="T212_9">Σ</text:span></text:p>
            <text:p text:style-name="P213"><text:span text:style-name="T213_1">ΦΛΩΡΙΝΑΣ</text:span></text:p>
          </table:table-cell>
          <table:table-cell table:style-name="Cell129">
            <text:p text:style-name="P214"><text:span text:style-name="T214_1">ΚΑΣΤΟΡΙΑΣ</text:span></text:p>
          </table:table-cell>
          <table:table-cell table:style-name="Cell130">
            <text:p text:style-name="P215"><text:span text:style-name="T215_1"><text:a xlink:type="simple" xlink:href="mailto:doy.kastorias@aade.gr"><text:span text:style-name="T215_2">doy.kastorias@aade.gr</text:span></text:a></text:span></text:p>
          </table:table-cell>
        </table:table-row>
        <table:table-row table:style-name="Row47">
          <table:table-cell table:style-name="Cell131">
            <text:p text:style-name="P216"><text:span text:style-name="T216_1">Κ</text:span><text:span text:style-name="T216_2">Ο</text:span><text:span text:style-name="T216_3">Ζ</text:span><text:span text:style-name="T216_4">Α</text:span><text:span text:style-name="T216_5">ΝΗΣ<text:s/>Π</text:span><text:span text:style-name="T216_6">Τ</text:span><text:span text:style-name="T216_7">Ο</text:span><text:span text:style-name="T216_8">Λ</text:span><text:span text:style-name="T216_9">ΕΜ</text:span><text:span text:style-name="T216_10">Α</text:span><text:span text:style-name="T216_11">Ι</text:span><text:span text:style-name="T216_12">Δ</text:span><text:span text:style-name="T216_13">Α</text:span><text:span text:style-name="T216_14">Σ<text:s/></text:span><text:span text:style-name="T216_15">ΓΡΕΒΕΝΩΝ</text:span></text:p>
          </table:table-cell>
          <table:table-cell table:style-name="Cell132">
            <text:p text:style-name="P217"><text:span text:style-name="T217_1">ΚΟΖΑΝΗΣ</text:span></text:p>
          </table:table-cell>
          <table:table-cell table:style-name="Cell133">
            <text:p text:style-name="P218"><text:span text:style-name="T218_1"><text:a xlink:type="simple" xlink:href="mailto:doy.kozanis@aade.gr"><text:span text:style-name="T218_2">doy.kozanis@aade.gr</text:span></text:a></text:span></text:p>
          </table:table-cell>
        </table:table-row>
        <table:table-row table:style-name="Row48">
          <table:table-cell table:style-name="Cell134">
            <text:p text:style-name="P219"><text:span text:style-name="T219_1">Ε</text:span><text:span text:style-name="T219_2">Δ</text:span><text:span text:style-name="T219_3">Ε</text:span><text:span text:style-name="T219_4">Σ</text:span><text:span text:style-name="T219_5">Σ</text:span><text:span text:style-name="T219_6">Α</text:span><text:span text:style-name="T219_7">Σ</text:span></text:p>
            <text:p text:style-name="P220"><text:span text:style-name="T220_1">ΓΙΑΝΝΙΤΣΩΝ</text:span></text:p>
          </table:table-cell>
          <table:table-cell table:style-name="Cell135">
            <text:p text:style-name="P221"><text:span text:style-name="T221_1">ΕΔΕΣΣΑΣ</text:span></text:p>
          </table:table-cell>
          <table:table-cell table:style-name="Cell136">
            <text:p text:style-name="P222"><text:span text:style-name="T222_1"><text:a xlink:type="simple" xlink:href="mailto:doy.edessas@aade.gr"><text:span text:style-name="T222_2">doy.edessas@aade.gr</text:span></text:a></text:span></text:p>
          </table:table-cell>
        </table:table-row>
        <table:table-row table:style-name="Row49">
          <table:table-cell table:style-name="Cell137">
            <text:p text:style-name="P223"><text:span text:style-name="T223_1">ΚΑΤΕΡΙΝΗΣ</text:span></text:p>
          </table:table-cell>
          <table:table-cell table:style-name="Cell138">
            <text:p text:style-name="P224"><text:span text:style-name="T224_1">ΚΑΤΕΡΙΝΗΣ</text:span></text:p>
          </table:table-cell>
          <table:table-cell table:style-name="Cell139">
            <text:p text:style-name="P225"><text:span text:style-name="T225_1"><text:a xlink:type="simple" xlink:href="mailto:doy.katerinis@aade.gr"><text:span text:style-name="T225_2">doy.katerinis@aade.gr</text:span></text:a></text:span></text:p>
          </table:table-cell>
        </table:table-row>
        <table:table-row table:style-name="Row50">
          <table:table-cell table:style-name="Cell140">
            <text:p text:style-name="P226"><text:span text:style-name="T226_1">Π</text:span><text:span text:style-name="T226_2">Ο</text:span><text:span text:style-name="T226_3">Λ</text:span><text:span text:style-name="T226_4">Υ</text:span><text:span text:style-name="T226_5">Γ</text:span><text:span text:style-name="T226_6">Υ</text:span><text:span text:style-name="T226_7">Ρ</text:span><text:span text:style-name="T226_8">Ο</text:span><text:span text:style-name="T226_9">Υ</text:span></text:p>
            <text:p text:style-name="P227"><text:span text:style-name="T227_1">ΝΕΩΝ<text:s/>ΜΟΥΔΑΝΙΩΝ</text:span></text:p>
          </table:table-cell>
          <table:table-cell table:style-name="Cell141">
            <text:p text:style-name="P228"><text:span text:style-name="T228_1">ΠΟΛΥΓΥΡΟΥ</text:span></text:p>
          </table:table-cell>
          <table:table-cell table:style-name="Cell142">
            <text:p text:style-name="P229"><text:span text:style-name="T229_1"><text:a xlink:type="simple" xlink:href="mailto:doy.polygyrou@aade.gr"><text:span text:style-name="T229_2">doy.polygyrou@aade.gr</text:span></text:a></text:span></text:p>
          </table:table-cell>
        </table:table-row>
        <table:table-row table:style-name="Row51">
          <table:table-cell table:style-name="Cell143">
            <text:p text:style-name="P230"><text:span text:style-name="T230_1">ΔΡΑΜΑΣ</text:span></text:p>
          </table:table-cell>
          <table:table-cell table:style-name="Cell144">
            <text:p text:style-name="P231"><text:span text:style-name="T231_1">ΔΡΑΜΑΣ</text:span></text:p>
          </table:table-cell>
          <table:table-cell table:style-name="Cell145">
            <text:p text:style-name="P232"><text:span text:style-name="T232_1"><text:a xlink:type="simple" xlink:href="mailto:doy.dramas@aade.gr"><text:span text:style-name="T232_2">doy.dramas@aade.gr</text:span></text:a></text:span></text:p>
          </table:table-cell>
        </table:table-row>
        <table:table-row table:style-name="Row52">
          <table:table-cell table:style-name="Cell146">
            <text:p text:style-name="P233"><text:span text:style-name="T233_1">Α</text:span><text:span text:style-name="T233_2">Λ</text:span><text:span text:style-name="T233_3">Ε</text:span><text:span text:style-name="T233_4">Ξ</text:span><text:span text:style-name="T233_5">Α</text:span><text:span text:style-name="T233_6">Ν</text:span><text:span text:style-name="T233_7">Δ</text:span><text:span text:style-name="T233_8">ΡΟ</text:span><text:span text:style-name="T233_9">Υ</text:span><text:span text:style-name="T233_10">Π</text:span><text:span text:style-name="T233_11">Ο</text:span><text:span text:style-name="T233_12">Λ</text:span><text:span text:style-name="T233_13">Η</text:span><text:span text:style-name="T233_14">Σ</text:span></text:p>
            <text:p text:style-name="P234"><text:span text:style-name="T234_1">ΟΡΕΣΤΙΑΔΑΣ</text:span></text:p>
          </table:table-cell>
          <table:table-cell table:style-name="Cell147">
            <text:p text:style-name="P235"><text:span text:style-name="T235_1">ΑΛΕΞΑΝΔΡΟΥΠΟΛΗΣ</text:span></text:p>
          </table:table-cell>
          <table:table-cell table:style-name="Cell148">
            <text:p text:style-name="P236"><text:span text:style-name="T236_1"><text:a xlink:type="simple" xlink:href="mailto:doy.alexandroupolis@aade.gr"><text:span text:style-name="T236_2">doy.alexandroupolis@aade.gr</text:span></text:a></text:span></text:p>
          </table:table-cell>
        </table:table-row>
        <table:table-row table:style-name="Row53">
          <table:table-cell table:style-name="Cell149">
            <text:p text:style-name="P237"><text:span text:style-name="T237_1">ΚΑΒΑΛΑΣ</text:span></text:p>
          </table:table-cell>
          <table:table-cell table:style-name="Cell150">
            <text:p text:style-name="P238"><text:span text:style-name="T238_1">ΚΑΒΑΛΑΣ</text:span></text:p>
          </table:table-cell>
          <table:table-cell table:style-name="Cell151">
            <text:p text:style-name="P239"><text:span text:style-name="T239_1"><text:a xlink:type="simple" xlink:href="mailto:doy.kavalas@aade.gr"><text:span text:style-name="T239_2">doy.kavalas@aade.gr</text:span></text:a></text:span></text:p>
          </table:table-cell>
        </table:table-row>
        <table:table-row table:style-name="Row54">
          <table:table-cell table:style-name="Cell152">
            <text:p text:style-name="P240"><text:span text:style-name="T240_1">ΞΑΝΘΗΣ</text:span></text:p>
          </table:table-cell>
          <table:table-cell table:style-name="Cell153">
            <text:p text:style-name="P241"><text:span text:style-name="T241_1">ΞΑΝΘΗΣ</text:span></text:p>
          </table:table-cell>
          <table:table-cell table:style-name="Cell154">
            <text:p text:style-name="P242"><text:span text:style-name="T242_1"><text:a xlink:type="simple" xlink:href="mailto:doy.xanthis@aade.gr"><text:span text:style-name="T242_2">doy.xanthis@aade.gr</text:span></text:a></text:span></text:p>
          </table:table-cell>
        </table:table-row>
        <table:table-row table:style-name="Row55">
          <table:table-cell table:style-name="Cell155">
            <text:p text:style-name="P243"><text:span text:style-name="T243_1">ΚΟΜΟΤΗΝΗΣ</text:span></text:p>
          </table:table-cell>
          <table:table-cell table:style-name="Cell156">
            <text:p text:style-name="P244"><text:span text:style-name="T244_1">ΚΟΜΟΤΗΝΗΣ</text:span></text:p>
          </table:table-cell>
          <table:table-cell table:style-name="Cell157">
            <text:p text:style-name="P245"><text:span text:style-name="T245_1"><text:a xlink:type="simple" xlink:href="mailto:doy.komotinis@aade.gr"><text:span text:style-name="T245_2">doy.komotinis@aade.gr</text:span></text:a></text:span></text:p>
          </table:table-cell>
        </table:table-row>
        <table:table-row table:style-name="Row56">
          <table:table-cell table:style-name="Cell158">
            <text:p text:style-name="P246"><text:span text:style-name="T246_1">ΣΕΡΡΩΝ</text:span></text:p>
          </table:table-cell>
          <table:table-cell table:style-name="Cell159">
            <text:p text:style-name="P247"><text:span text:style-name="T247_1">ΣΕΡΡΩΝ</text:span></text:p>
          </table:table-cell>
          <table:table-cell table:style-name="Cell160">
            <text:p text:style-name="P248"><text:span text:style-name="T248_1"><text:a xlink:type="simple" xlink:href="mailto:doy.serron@aade.gr"><text:span text:style-name="T248_2">doy.serron@aade.gr</text:span></text:a></text:span></text:p>
          </table:table-cell>
        </table:table-row>
        <table:table-row table:style-name="Row57">
          <table:table-cell table:style-name="Cell161">
            <text:p text:style-name="P249"><text:span text:style-name="T249_1">ΚΑΡΔΙΤΣΑΣ</text:span></text:p>
          </table:table-cell>
          <table:table-cell table:style-name="Cell162">
            <text:p text:style-name="P250"><text:span text:style-name="T250_1">ΚΑΡΔΙΤΣΑΣ</text:span></text:p>
          </table:table-cell>
          <table:table-cell table:style-name="Cell163">
            <text:p text:style-name="P251"><text:span text:style-name="T251_1"><text:a xlink:type="simple" xlink:href="mailto:doy.karditsas@aade.gr"><text:span text:style-name="T251_2">doy.karditsas@aade.gr</text:span></text:a></text:span></text:p>
          </table:table-cell>
        </table:table-row>
        <table:table-row table:style-name="Row58">
          <table:table-cell table:style-name="Cell164">
            <text:p text:style-name="P252"><text:span text:style-name="T252_1">Β</text:span><text:span text:style-name="T252_2">Ο</text:span><text:span text:style-name="T252_3">Λ</text:span><text:span text:style-name="T252_4">Ο</text:span><text:span text:style-name="T252_5">Υ</text:span></text:p>
            <text:p text:style-name="P253"><text:span text:style-name="T253_1">ΙΩΝΙΑΣ<text:s/>ΜΑΓΝΗΣΙΑΣ</text:span></text:p>
          </table:table-cell>
          <table:table-cell table:style-name="Cell165">
            <text:p text:style-name="P254"><text:span text:style-name="T254_1">ΒΟΛΟΥ</text:span></text:p>
          </table:table-cell>
          <table:table-cell table:style-name="Cell166">
            <text:p text:style-name="P255"><text:span text:style-name="T255_1"><text:a xlink:type="simple" xlink:href="mailto:doy.volou@aade.gr"><text:span text:style-name="T255_2">doy.volou@aade.gr</text:span></text:a></text:span></text:p>
          </table:table-cell>
        </table:table-row>
        <table:table-row table:style-name="Row59">
          <table:table-cell table:style-name="Cell167">
            <text:p text:style-name="P256"><text:span text:style-name="T256_1">ΛΑΡΙΣΑΣ</text:span></text:p>
          </table:table-cell>
          <table:table-cell table:style-name="Cell168">
            <text:p text:style-name="P257"><text:span text:style-name="T257_1">ΛΑΡΙΣΑΣ</text:span></text:p>
          </table:table-cell>
          <table:table-cell table:style-name="Cell169">
            <text:p text:style-name="P258"><text:span text:style-name="T258_1"><text:a xlink:type="simple" xlink:href="mailto:doy.larisas@aade.gr"><text:span text:style-name="T258_2">doy.larisas@aade.gr</text:span></text:a></text:span></text:p>
          </table:table-cell>
        </table:table-row>
        <table:table-row table:style-name="Row60">
          <table:table-cell table:style-name="Cell170">
            <text:p text:style-name="P259"><text:span text:style-name="T259_1">ΤΡΙΚΑΛΩΝ</text:span></text:p>
          </table:table-cell>
          <table:table-cell table:style-name="Cell171">
            <text:p text:style-name="P260"><text:span text:style-name="T260_1">ΤΡΙΚΑΛΩΝ</text:span></text:p>
          </table:table-cell>
          <table:table-cell table:style-name="Cell172">
            <text:p text:style-name="P261"><text:span text:style-name="T261_1"><text:a xlink:type="simple" xlink:href="mailto:doy.trikalon@aade.gr"><text:span text:style-name="T261_2">doy.trikalon@aade.gr</text:span></text:a></text:span></text:p>
          </table:table-cell>
        </table:table-row>
        <table:table-row table:style-name="Row61">
          <table:table-cell table:style-name="Cell173" table:number-columns-spanned="3">
            <text:p text:style-name="P262"><text:span text:style-name="T262_1">ΠΕΡΙΦΕΡΕΙΑ<text:s/>ΠΑΤΡΩΝ</text:span></text:p>
          </table:table-cell>
          <table:covered-table-cell/>
          <table:covered-table-cell/>
        </table:table-row>
        <table:table-row table:style-name="Row62">
          <table:table-cell table:style-name="Cell174">
            <text:p text:style-name="P263"><text:span text:style-name="T263_1">Ν</text:span><text:span text:style-name="T263_2">Α</text:span><text:span text:style-name="T263_3">Υ</text:span><text:span text:style-name="T263_4">ΠΛΙ</text:span><text:span text:style-name="T263_5">Ο</text:span><text:span text:style-name="T263_6">Υ</text:span></text:p>
            <text:p text:style-name="P264"><text:span text:style-name="T264_1">ΑΡΓΟΥΣ</text:span></text:p>
          </table:table-cell>
          <table:table-cell table:style-name="Cell175">
            <text:p text:style-name="P265"><text:span text:style-name="T265_1">ΝΑΥΠΛΙΟΥ</text:span></text:p>
          </table:table-cell>
          <table:table-cell table:style-name="Cell176">
            <text:p text:style-name="P266"><text:span text:style-name="T266_1"><text:a xlink:type="simple" xlink:href="mailto:doy.nafpliou@aade.gr"><text:span text:style-name="T266_2">doy.nafpliou@aade.gr</text:span></text:a></text:span></text:p>
          </table:table-cell>
        </table:table-row>
        <table:table-row table:style-name="Row63">
          <table:table-cell table:style-name="Cell177">
            <text:p text:style-name="P267"><text:span text:style-name="T267_1">ΤΡΙΠΟΛΗΣ</text:span></text:p>
          </table:table-cell>
          <table:table-cell table:style-name="Cell178">
            <text:p text:style-name="P268"><text:span text:style-name="T268_1">ΤΡΙΠΟΛΗΣ</text:span></text:p>
          </table:table-cell>
          <table:table-cell table:style-name="Cell179">
            <text:p text:style-name="P269"><text:span text:style-name="T269_1"><text:a xlink:type="simple" xlink:href="mailto:doy.tripolis@aade.gr"><text:span text:style-name="T269_2">doy.tripolis@aade.gr</text:span></text:a></text:span></text:p>
          </table:table-cell>
        </table:table-row>
        <table:table-row table:style-name="Row64">
          <table:table-cell table:style-name="Cell180">
            <text:p text:style-name="P270"><text:span text:style-name="T270_1">Α<text:s/>ΠΑΤΡΩΝ</text:span></text:p>
            <text:p text:style-name="P271"><text:span text:style-name="T271_1">Γ'<text:s/></text:span><text:span text:style-name="T271_2">ΠΑ</text:span><text:span text:style-name="T271_3">Τ</text:span><text:span text:style-name="T271_4">Ρ</text:span><text:span text:style-name="T271_5">Ω</text:span><text:span text:style-name="T271_6">Ν</text:span></text:p>
            <text:p text:style-name="P272"><text:span text:style-name="T272_1">ΑΙΓΙΟΥ</text:span></text:p>
          </table:table-cell>
          <table:table-cell table:style-name="Cell181">
            <text:p text:style-name="P273"><text:span text:style-name="T273_1">Α<text:s/>ΠΑΤΡΩΝ</text:span></text:p>
          </table:table-cell>
          <table:table-cell table:style-name="Cell182">
            <text:p text:style-name="P274"><text:span text:style-name="T274_1"><text:a xlink:type="simple" xlink:href="mailto:doy.a-patron@aade.gr"><text:span text:style-name="T274_2">doy.a-patron@aade.gr</text:span></text:a></text:span></text:p>
          </table:table-cell>
        </table:table-row>
      </table:table>
      <text:p text:style-name="P275"/>
      <table:table table:style-name="Table4">
        <table:table-column table:style-name="Column10"/>
        <table:table-column table:style-name="Column11"/>
        <table:table-column table:style-name="Column12"/>
        <table:table-row table:style-name="Row65">
          <table:table-cell table:style-name="Cell183">
            <text:p text:style-name="P276"><text:span text:style-name="T276_1">ΑΡΓΟΣΤΟΛΙΟΥ</text:span></text:p>
          </table:table-cell>
          <table:table-cell table:style-name="Cell184">
            <text:p text:style-name="P277"/>
          </table:table-cell>
          <table:table-cell table:style-name="Cell185">
            <text:p text:style-name="P278"/>
          </table:table-cell>
        </table:table-row>
        <table:table-row table:style-name="Row66">
          <table:table-cell table:style-name="Cell186">
            <text:p text:style-name="P279"><text:span text:style-name="T279_1">Π</text:span><text:span text:style-name="T279_2">Υ</text:span><text:span text:style-name="T279_3">Ρ</text:span><text:span text:style-name="T279_4">Γ</text:span><text:span text:style-name="T279_5">Ο</text:span><text:span text:style-name="T279_6">Υ<text:s/></text:span><text:span text:style-name="T279_7">Α</text:span><text:span text:style-name="T279_8">ΜΑΛΙΑΔΑΣ</text:span></text:p>
            <text:p text:style-name="P280"><text:span text:style-name="T280_1">ΖΑΚΥΝΘΟΥ</text:span></text:p>
          </table:table-cell>
          <table:table-cell table:style-name="Cell187">
            <text:p text:style-name="P281"><text:span text:style-name="T281_1">ΠΥΡΓΟΥ</text:span></text:p>
          </table:table-cell>
          <table:table-cell table:style-name="Cell188">
            <text:p text:style-name="P282"><text:span text:style-name="T282_1"><text:a xlink:type="simple" xlink:href="mailto:doy.pyrgou@aade.gr"><text:span text:style-name="T282_2">doy.pyrgou@aade.gr</text:span></text:a></text:span></text:p>
          </table:table-cell>
        </table:table-row>
        <table:table-row table:style-name="Row67">
          <table:table-cell table:style-name="Cell189">
            <text:p text:style-name="P283"><text:span text:style-name="T283_1">ΚΟΡΙΝΘΟΥ</text:span></text:p>
          </table:table-cell>
          <table:table-cell table:style-name="Cell190">
            <text:p text:style-name="P284"><text:span text:style-name="T284_1">ΚΟΡΙΝΘΟΥ</text:span></text:p>
          </table:table-cell>
          <table:table-cell table:style-name="Cell191">
            <text:p text:style-name="P285"><text:span text:style-name="T285_1"><text:a xlink:type="simple" xlink:href="mailto:doy.korinthou@aade.gr"><text:span text:style-name="T285_2">doy.korinthou@aade.gr</text:span></text:a></text:span></text:p>
          </table:table-cell>
        </table:table-row>
        <table:table-row table:style-name="Row68">
          <table:table-cell table:style-name="Cell192">
            <text:p text:style-name="P286"><text:span text:style-name="T286_1">ΣΠΑΡΤΗΣ</text:span></text:p>
          </table:table-cell>
          <table:table-cell table:style-name="Cell193">
            <text:p text:style-name="P287"><text:span text:style-name="T287_1">ΣΠΑΡΤΗΣ</text:span></text:p>
          </table:table-cell>
          <table:table-cell table:style-name="Cell194">
            <text:p text:style-name="P288"><text:span text:style-name="T288_1"><text:a xlink:type="simple" xlink:href="mailto:doy.spartis@aade.gr"><text:span text:style-name="T288_2">doy.spartis@aade.gr</text:span></text:a></text:span></text:p>
          </table:table-cell>
        </table:table-row>
        <table:table-row table:style-name="Row69">
          <table:table-cell table:style-name="Cell195">
            <text:p text:style-name="P289"><text:span text:style-name="T289_1">ΚΑΛΑΜΑΤΑΣ</text:span></text:p>
          </table:table-cell>
          <table:table-cell table:style-name="Cell196">
            <text:p text:style-name="P290"><text:span text:style-name="T290_1">ΚΑΛΑΜΑΤΑΣ</text:span></text:p>
          </table:table-cell>
          <table:table-cell table:style-name="Cell197">
            <text:p text:style-name="P291"><text:span text:style-name="T291_1"><text:a xlink:type="simple" xlink:href="mailto:doy.kalamatas@aade.gr"><text:span text:style-name="T291_2">doy.kalamatas@aade.gr</text:span></text:a></text:span></text:p>
          </table:table-cell>
        </table:table-row>
        <table:table-row table:style-name="Row70">
          <table:table-cell table:style-name="Cell198">
            <text:p text:style-name="P292"><text:span text:style-name="T292_1">Α</text:span><text:span text:style-name="T292_2">Γ</text:span><text:span text:style-name="T292_3">Ρ</text:span><text:span text:style-name="T292_4">ΙΝΙΟ</text:span><text:span text:style-name="T292_5">Υ<text:s/>ΜΕΣΟΛΟΓΓΙΟΥ</text:span></text:p>
          </table:table-cell>
          <table:table-cell table:style-name="Cell199">
            <text:p text:style-name="P293"><text:span text:style-name="T293_1">ΑΓΡΙΝΙΟΥ</text:span></text:p>
          </table:table-cell>
          <table:table-cell table:style-name="Cell200">
            <text:p text:style-name="P294"><text:span text:style-name="T294_1"><text:a xlink:type="simple" xlink:href="mailto:doy.agriniou@aade.gr"><text:span text:style-name="T294_2">doy.agriniou@aade.gr</text:span></text:a></text:span></text:p>
          </table:table-cell>
        </table:table-row>
        <table:table-row table:style-name="Row71">
          <table:table-cell table:style-name="Cell201">
            <text:p text:style-name="P295"><text:span text:style-name="T295_1">ΙΩΑ</text:span><text:span text:style-name="T295_2">Ν</text:span><text:span text:style-name="T295_3">Ν</text:span><text:span text:style-name="T295_4">Ι</text:span><text:span text:style-name="T295_5">Ν</text:span><text:span text:style-name="T295_6">Ω</text:span><text:span text:style-name="T295_7">Ν</text:span></text:p>
            <text:p text:style-name="P296"><text:span text:style-name="T296_1">ΗΓΟΥΜΕΝΙΤΣΑΣ</text:span></text:p>
          </table:table-cell>
          <table:table-cell table:style-name="Cell202">
            <text:p text:style-name="P297"><text:span text:style-name="T297_1">ΙΩΑΝΝΙΝΩΝ</text:span></text:p>
          </table:table-cell>
          <table:table-cell table:style-name="Cell203">
            <text:p text:style-name="P298"><text:span text:style-name="T298_1"><text:a xlink:type="simple" xlink:href="mailto:doy.ioanninon@aade.gr"><text:span text:style-name="T298_2">doy.ioanninon@aade.gr</text:span></text:a></text:span></text:p>
          </table:table-cell>
        </table:table-row>
        <table:table-row table:style-name="Row72">
          <table:table-cell table:style-name="Cell204">
            <text:p text:style-name="P299"><text:span text:style-name="T299_1">Π</text:span><text:span text:style-name="T299_2">Ρ</text:span><text:span text:style-name="T299_3">Ε</text:span><text:span text:style-name="T299_4">Β</text:span><text:span text:style-name="T299_5">Ε</text:span><text:span text:style-name="T299_6">Ζ</text:span><text:span text:style-name="T299_7">Α</text:span><text:span text:style-name="T299_8">Σ</text:span></text:p>
            <text:p text:style-name="P300"><text:span text:style-name="T300_1">Α</text:span><text:span text:style-name="T300_2">Ρ</text:span><text:span text:style-name="T300_3">Τ</text:span><text:span text:style-name="T300_4">Α</text:span><text:span text:style-name="T300_5">Σ<text:s/>ΛΕΥΚΑΔΑΣ</text:span></text:p>
          </table:table-cell>
          <table:table-cell table:style-name="Cell205">
            <text:p text:style-name="P301"><text:span text:style-name="T301_1">ΠΡΕΒΕΖΑΣ</text:span></text:p>
          </table:table-cell>
          <table:table-cell table:style-name="Cell206">
            <text:p text:style-name="P302"><text:span text:style-name="T302_1"><text:a xlink:type="simple" xlink:href="mailto:doy.prevezas@aade.gr"><text:span text:style-name="T302_2">doy.prevezas@aade.gr</text:span></text:a></text:span></text:p>
          </table:table-cell>
        </table:table-row>
        <table:table-row table:style-name="Row73">
          <table:table-cell table:style-name="Cell207">
            <text:p text:style-name="P303"><text:span text:style-name="T303_1">ΚΕΡΚΥΡΑΣ</text:span></text:p>
          </table:table-cell>
          <table:table-cell table:style-name="Cell208">
            <text:p text:style-name="P304"><text:span text:style-name="T304_1">ΚΕΡΚΥΡΑΣ</text:span></text:p>
          </table:table-cell>
          <table:table-cell table:style-name="Cell209">
            <text:p text:style-name="P305"><text:span text:style-name="T305_1"><text:a xlink:type="simple" xlink:href="mailto:doy.kerkyras@aade.gr"><text:span text:style-name="T305_2">doy.kerkyras@aade.gr</text:span></text:a></text:span>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