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fo:font-weight="bold" style:font-weight-asian="bold" style:font-weight-complex="bold"/>
    </style:style>
    <style:style style:name="T12_9" style:family="text">
      <style:text-properties fo:language="el" fo:language-asian="el"/>
    </style:style>
    <style:style style:name="T12_10" style:family="text">
      <style:text-properties fo:language="el" fo:language-asian="el" fo:font-weight="bold" style:font-weight-asian="bold" style:font-weight-complex="bold"/>
    </style:style>
    <style:style style:name="T12_1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 style:parent-style-name="Internet_20_link">
      <style:text-properties fo:color="#0000ee"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/>
    <style:style style:name="T90_3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&amp;<text:s/>Ε.Φ.Κ.</text:span></text:p>
      <text:p text:style-name="P3"><text:span text:style-name="T3_1">ΔΙΕΥΘΥΝΣΗ<text:s/>ΔΑΣΜΟΛΟΓΙΚΩΝ<text:s/>ΘΕΜΑΤΩΝ,<text:s/>ΕΙΔΙΚΩΝ</text:span></text:p>
      <text:p text:style-name="P4"><text:span text:style-name="T4_1">ΚΑΘΕΣΤΩΤΩΝ<text:s/>ΚΑΙ<text:s/>ΑΠΑΛΛΑΓΩΝ</text:span></text:p>
      <text:h text:style-name="P5" text:outline-level="1"><text:span text:style-name="T5_1">ΤΜΗΜΑ<text:s/>Γ΄</text:span></text:h>
      <text:p text:style-name="P6"><text:span text:style-name="T6_1">Καρ.<text:s/>Σερβίας<text:s/>10</text:span></text:p>
      <text:p text:style-name="P7"><text:span text:style-name="T7_1">101<text:s/>84<text:s/>Αθήνα</text:span></text:p>
      <text:p text:style-name="P8"><text:span text:style-name="T8_1">E.<text:s/>Μυλωνά<text:s/>/<text:s/>Α.<text:s/>Χρονά<text:s/>210.69.87.502-505</text:span></text:p>
      <text:p text:style-name="P9"><text:span text:style-name="T9_1"><text:a xlink:type="simple" xlink:href="mailto:ddtheka@aade.gr"><text:span text:style-name="T9_2">ddtheka@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«Κοινοποίηση<text:s/>της<text:s/>αρ.<text:s/>πρωτ.<text:s/>Α.<text:s/>1061/12-3-2021<text:s/>(Β΄1171)<text:s/>Kοινής<text:s/>Υπουργικής<text:s/>Απόφασης<text:s/>(ΚΥΑ)<text:s/>με<text:s/>θέμα<text:s/>«Όροι,<text:s/>προϋποθέσεις<text:s/>και<text:s/>διαδικασία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/text:span></text:p>
      <text:p text:style-name="P12"><text:span text:style-name="T12_1">Κοινοποιούμε<text:s/>την<text:s/>υπ’<text:s/>αριθ.<text:s/>πρωτ.<text:s/></text:span><text:span text:style-name="T12_2">Α.<text:s/>1061/12.03.2021<text:s/></text:span><text:span text:style-name="T12_3">Κοινή<text:s/>Υπουργική<text:s/>Απόφαση<text:s/>των<text:s/>Υπουργών<text:s/>Οικονομικών,<text:s/>Ανάπτυξης<text:s/>και<text:s/>Επενδύσεων,<text:s/>Ναυτιλίας<text:s/>και<text:s/>Νησιωτικής<text:s/>Πολιτικής,<text:s/>Ψηφιακής<text:s/>Διακυβέρνησης,<text:s/>Επικρατείας<text:s/>και<text:s/>του<text:s/>Διοικητή<text:s/>της<text:s/>ΑΑΔΕ,<text:s/>όπως<text:s/>δημοσιεύθηκε<text:s/>στο<text:s/></text:span><text:span text:style-name="T12_4">ΦΕΚ<text:s/></text:span><text:span text:style-name="T12_5">υπ’<text:s/>αριθ.<text:s/></text:span><text:span text:style-name="T12_6">1171<text:s/>Τεύχος<text:s/>Β</text:span><text:span text:style-name="T12_7">΄,<text:s/>με<text:s/></text:span><text:span text:style-name="T12_8">ΑΔΑ:<text:s/>Ψ34146ΜΠ3Ζ-4ΤΑ,<text:s/></text:span><text:span text:style-name="T12_9">η<text:s/>οποία<text:s/>τίθεται<text:s/>σε<text:s/>ισχύ<text:s/>από<text:s/>την<text:s/></text:span><text:span text:style-name="T12_10">ημερομηνία<text:s/>έναρξης<text:s/>λειτουργίας<text:s/>του<text:s/>Μητρώου<text:s/>Δεξαμενών<text:s/>Ενεργειακών<text:s/>Προϊόντων<text:s/>Πλωτών<text:s/>Μέσων,<text:s/></text:span><text:span text:style-name="T12_11">όπως<text:s/>αυτό<text:s/>θα<text:s/>ανακοινωθεί<text:s/>με<text:s/>σχετική<text:s/>εγκύκλιο<text:s/>του<text:s/>Διοικητή<text:s/>της<text:s/>ΑΑΔΕ.</text:span></text:p>
      <text:p text:style-name="P13"><text:span text:style-name="T13_1">Σκοπός<text:s/>της<text:s/>κοινοποιούμενης<text:s/>ΚΥΑ<text:s/>όπως<text:s/>προβλέπεται<text:s/>στο<text:s/>άρθρο<text:s/>1<text:s/>είναι<text:s/>να<text:s/>καθοριστούν<text:s/>:<text:s/>α)<text:s/>οι<text:s/>όροι,<text:s/>οι<text:s/>προϋποθέσεις<text:s/>και<text:s/>η<text:s/>διαδικασία<text:s/>της<text:s/>ηλεκτρονικής<text:s/>απογραφής<text:s/>των<text:s/>στοιχείων<text:s/>των<text:s/>δεξαμενών<text:s/>ενεργειακών<text:s/>προϊόντων<text:s/>των<text:s/>πλωτών<text:s/>μέσων<text:s/>καθώς<text:s/>και<text:s/>λοιπών<text:s/>πληροφοριών<text:s/>που<text:s/>αφορούν<text:s/>τα<text:s/>πλωτά<text:s/>μέσα,<text:s/>στην<text:s/>εφαρμογή<text:s/>του<text:s/>Μητρώου<text:s/>Δεξαμενών<text:s/>Ενεργειακών<text:s/>Προϊόντων<text:s/>Πλωτών<text:s/>Μέσων,<text:s/>β)<text:s/>οι<text:s/>υπόχρεοι<text:s/>απογραφής<text:s/>των<text:s/>εν<text:s/>λόγω<text:s/>στοιχείων,<text:s/>γ)<text:s/>οι<text:s/>αρμόδιες<text:s/>αρχές<text:s/>ελέγχου<text:s/>και<text:s/>επαλήθευσης<text:s/>της<text:s/>ορθότητας<text:s/>των<text:s/>καταχωρισμένων<text:s/>στοιχείων,<text:s/>δ)<text:s/>η<text:s/>πρόσβαση<text:s/>των<text:s/>αρμόδιων<text:s/>υπηρεσιών<text:s/>στα<text:s/>δεδομένα<text:s/>του<text:s/>εν<text:s/>λόγω<text:s/>Μητρώου<text:s/>και<text:s/>ε)<text:s/>το<text:s/>ακριβές<text:s/>χρονοδιάγραμμα<text:s/>εφαρμογής<text:s/>αυτής.</text:span></text:p>
      <text:p text:style-name="P14"><text:span text:style-name="T14_1">Ειδικότερα,<text:s/>στο<text:s/>πεδίο<text:s/>εφαρμογής<text:s/>της<text:s/>κοινοποιούμενης<text:s/>ΚΥΑ<text:s/>εμπίπτουν<text:s/>τα<text:s/>πλωτά<text:s/>μέσα<text:s/>που<text:s/>ορίζονται<text:s/>στην<text:s/>παρ.<text:s/>1<text:s/>του<text:s/>άρθρου<text:s/>2<text:s/>και<text:s/>συγκεκριμένα<text:s/>τα<text:s/>Πλωτά<text:s/>αποθηκευτικά<text:s/>μέσα,<text:s/>τα<text:s/>Πλωτά<text:s/>μεταφορικά<text:s/>μέσα,<text:s/>τα<text:s/>Πλωτά<text:s/>εφοδιαστικά-μεταφορικά<text:s/>μέσα<text:s/>ναυτιλιακού<text:s/>καυσίμου<text:s/>και<text:s/>τα<text:s/>Πλωτά<text:s/>εφοδιαστικά<text:s/>μέσα<text:s/>λιπαντικών<text:s/>ελαίων.</text:span></text:p>
      <text:p text:style-name="P15"><text:span text:style-name="T15_1">Περαιτέρω,<text:s/>οι<text:s/>υπόχρεοι<text:s/>καταχώρισης<text:s/>των<text:s/>στοιχείων<text:s/>των<text:s/>δεξαμενών<text:s/>των<text:s/>πλωτών<text:s/>μέσων,<text:s/>καθώς<text:s/>και<text:s/>κάθε<text:s/>άλλου<text:s/>στοιχείου<text:s/>σχετικού<text:s/>με<text:s/>τα<text:s/>πλωτά<text:s/>μέσα<text:s/>προβλέπονται<text:s/>στο<text:s/>άρθρο<text:s/>3<text:s/>της<text:s/>κοινοποιούμενης<text:s/>ΚΥΑ<text:s/>και<text:s/>είναι<text:s/>οι<text:s/>εξής:</text:span></text:p>
      <text:p text:style-name="P16"><text:span text:style-name="T16_1">α.<text:s/>ο<text:s/>πλοιοκτήτης,<text:s/>για<text:s/>την<text:s/>καταχώριση<text:s/>των<text:s/>στοιχείων<text:s/>που<text:s/>αφορούν<text:s/>το<text:s/>πλωτό<text:s/>μέσο<text:s/>και<text:s/>τις<text:s/>δεξαμενές<text:s/>του,</text:span></text:p>
      <text:p text:style-name="P17"><text:span text:style-name="T17_1">β.<text:s/>ο<text:s/>ναυλωτής,<text:s/>για<text:s/>την<text:s/>καταχώριση<text:s/>των<text:s/>στοιχείων<text:s/>σχετικά<text:s/>με<text:s/>τη<text:s/>ναύλωση<text:s/>του<text:s/>πλωτού<text:s/>μέσου<text:s/>και<text:s/>κατά<text:s/>περίπτωση,<text:s/>αναλόγως<text:s/>της<text:s/>κατηγορίας<text:s/>του<text:s/>πλωτού<text:s/>μέσου,<text:s/>των<text:s/>στοιχείων<text:s/>για<text:s/>την<text:s/>κατοχή<text:s/>άδειας<text:s/>εμπορίας,<text:s/>άδειας<text:s/>εγκεκριμένου<text:s/>αποθηκευτή<text:s/>ή<text:s/>αποταμιευτή<text:s/>ή<text:s/>διαχειριστή<text:s/>αποθήκη<text:s/>τελωνειακής<text:s/>αποταμίευσης,</text:span></text:p>
      <text:p text:style-name="P18"><text:span text:style-name="T18_1">γ.<text:s/>ο<text:s/>εγκαταστάτης<text:s/>του<text:s/>συστήματος<text:s/>παρακολούθησης<text:s/>Εισροών<text:s/>–Εκροών<text:s/>ναυτιλιακών<text:s/>καυσίμων<text:s/>για<text:s/>την<text:s/>καταγραφή<text:s/>της<text:s/>ιδιότητας<text:s/>του,</text:span></text:p>
      <text:p text:style-name="P19"><text:span text:style-name="T19_1">δ.<text:s/>ο<text:s/>ενδιάμεσος<text:s/>πάροχος<text:s/>για<text:s/>την<text:s/>καταγραφή<text:s/>της<text:s/>ιδιότητάς<text:s/>του,</text:span></text:p>
      <text:p text:style-name="P20"><text:span text:style-name="T20_1">ε.<text:s/>ο<text:s/>εγκαταστάτης<text:s/>της<text:s/>συσκευής<text:s/>εντοπισμού<text:s/>θέσης<text:s/>για<text:s/>την<text:s/>καταγραφή<text:s/>της<text:s/>ιδιότητας<text:s/>του,</text:span></text:p>
      <text:p text:style-name="P21"><text:span text:style-name="T21_1">στ.<text:s/>ο<text:s/>εγκαταστάτης<text:s/>AIS<text:s/>για<text:s/>την<text:s/>καταγραφή<text:s/>της<text:s/>ιδιότητας<text:s/>του,</text:span></text:p>
      <text:p text:style-name="P22"><text:span text:style-name="T22_1">ζ.<text:s/>ο<text:s/>εγκαταστάτης<text:s/>της<text:s/>Υπολογιστικής<text:s/>Μονάδας<text:s/>Συγκέντρωσης<text:s/>Επεξεργασίας<text:s/>και<text:s/>Ηλεκτρονικής<text:s/>Αποστολής<text:s/>Δεδομένων<text:s/>για<text:s/>την<text:s/>καταγραφή<text:s/>της<text:s/>ιδιότητάς<text:s/>του.</text:span></text:p>
      <text:p text:style-name="P23"><text:span text:style-name="T23_1">Τέλος<text:s/>και<text:s/>όσον<text:s/>αφορά<text:s/>στην<text:s/>ημερομηνία<text:s/>έναρξης<text:s/>της<text:s/>λειτουργίας<text:s/>του<text:s/>Μητρώου<text:s/>Δεξαμενών<text:s/>Ενεργειακών<text:s/>Προϊόντων<text:s/>Πλωτών<text:s/>Μέσων<text:s/>επισημαίνεται<text:s/>ότι<text:s/>σύμφωνα<text:s/>με<text:s/>τις<text:s/>διατάξεις<text:s/>του<text:s/>άρθρου<text:s/>8<text:s/>της<text:s/>κοινοποιούμενης<text:s/>ΚΥΑ,<text:s/>ο<text:s/>Διοικητής<text:s/>της<text:s/>ΑΑΔΕ<text:s/>με<text:s/>σχετική<text:s/>εγκύκλιο<text:s/>θα<text:s/>ανακοινώσει<text:s/>την<text:s/>ημερομηνία<text:s/>έναρξης<text:s/>λειτουργίας<text:s/>αυτού<text:s/>και<text:s/>εν<text:s/>συνεχεία<text:s/></text:span><text:span text:style-name="T23_2">εντός<text:s/>δύο<text:s/>(2)<text:s/>μηνών<text:s/>από<text:s/>την<text:s/>έναρξη<text:s/>λειτουργίας<text:s/>του<text:s/>Μητρώου<text:s/>Δεξαμενών<text:s/>Ενεργειακών<text:s/>Προϊόντων<text:s/>Πλωτών<text:s/>Μέσων<text:s/></text:span><text:span text:style-name="T23_3">θα<text:s/>πρέπει<text:s/>οι<text:s/>προαναφερόμενοι<text:s/>υπόχρεοι,<text:s/>πλην<text:s/>του<text:s/>πλοιοκτήτη,<text:s/>να<text:s/>προβούν<text:s/>στην<text:s/>καταχώριση<text:s/>των<text:s/>απαραίτητων<text:s/>στοιχείων<text:s/>για<text:s/>τη<text:s/>δραστηριότητά<text:s/>τους.<text:s/>Εφόσον<text:s/>ολοκληρωθούν<text:s/>οι<text:s/>καταχωρίσεις<text:s/>αυτές,<text:s/>ο<text:s/>πλοιοκτήτης<text:s/>οφείλει<text:s/></text:span><text:span text:style-name="T23_4">μέσα<text:s/>σε<text:s/>χρονικό<text:s/>διάστημα<text:s/>τριών<text:s/>(3)<text:s/>μηνών<text:s/></text:span><text:span text:style-name="T23_5">να<text:s/>καταχωρίσει<text:s/>τα<text:s/>προβλεπόμενα<text:s/>από<text:s/>την<text:s/>περ.<text:s/>(στ)<text:s/>της<text:s/>παρ.<text:s/>1<text:s/>του<text:s/>άρθρου<text:s/>4<text:s/>της<text:s/>κοινοποιούμενης<text:s/>ΚΥΑ<text:s/>στοιχεία<text:s/>και<text:s/>να<text:s/>υποβάλει<text:s/>τα<text:s/>προβλεπόμενα<text:s/>στο<text:s/>άρθρο<text:s/>5<text:s/>δικαιολογητικά.</text:span></text:p>
      <text:p text:style-name="P24"><text:span text:style-name="T24_1">Συν.:<text:s/>ΦΕΚ<text:s/>Β’<text:s/></text:span><text:span text:style-name="T24_2">1171<text:s/>(6)<text:s/></text:span><text:span text:style-name="T24_3">σελίδες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ΓΕΩΡΓΙΟΣ<text:s/>ΠΙΤΣΙΛΗΣ</text:span></text:p>
      <text:p text:style-name="P27"><text:span text:style-name="T27_1">ΠΙΝΑΚΑΣ<text:s/>ΔΙΑΝΟΜΗΣ</text:span></text:p>
      <text:p text:style-name="P28"><text:span text:style-name="T28_1">Α)<text:s/>ΑΠΟΔΕΚΤΕΣ<text:s/>ΓΙΑ<text:s/>ΕΝΕΡΓΕΙΑ:</text:span></text:p>
      <text:p text:style-name="P29"><text:span text:style-name="T29_1">1)<text:s/>ΑΠΟΔΕΚΤΕΣ<text:s/>ΤΕΛΩΝΕΙΑ<text:s/>Α΄<text:s/>&amp;<text:s/>Β΄<text:s/>ΤΑΞΗΣ<text:s/>ΚΑΙ<text:s/>ΕΛΕΓΚΤΙΚΕΣ<text:s/>ΥΠΗΡΕΣΙΕΣ<text:s/>ΤΕΛΩΝΕΙΩΝ<text:s/>(ΕΛ.Υ.Τ.)<text:s/>ΑΤΤΙΚΗΣ<text:s/>–<text:s/>ΘΕΣΣΑΛΟΝΙΚΗΣ</text:span></text:p>
      <text:p text:style-name="P30"><text:span text:style-name="T30_1">2)<text:s/>ΗΛΕΚΤΡΟΝΙΚΗ<text:s/>ΒΙΒΛΙΟΘΗΚΗ,<text:s/>Email:</text:span><text:span text:style-name="T30_2"><text:a xlink:type="simple" xlink:href="mailto:elib_admin@aade.gr"><text:span text:style-name="T30_3">elib<text:s/>admin@<text:s/>aade.gr</text:span><text:span text:style-name="T30_4">,</text:span></text:a></text:span><text:span text:style-name="T30_5"><text:a xlink:type="simple" xlink:href="mailto:siteadmin@aade.gr"><text:span text:style-name="T30_6">siteadmin@<text:s/>aade.gr</text:span></text:a></text:span></text:p>
      <text:p text:style-name="P31"><text:span text:style-name="T31_1">3)<text:s/>ΔΙΕΠΙΔΙ-Υποδιεύθυνση<text:s/>Β΄-Τμήμα<text:s/>Ε΄<text:s/>(για<text:s/>ανάρτηση<text:s/>στο<text:s/>Portal<text:s/>του<text:s/>ICISnet),<text:s/>e-mail:</text:span><text:span text:style-name="T31_2"><text:a xlink:type="simple" xlink:href="mailto:p.bambali@aade.gr"><text:span text:style-name="T31_3">p.bambali@<text:s/>aade.gr</text:span></text:a></text:span></text:p>
      <text:p text:style-name="P32"><text:span text:style-name="T32_1">Β)<text:s/>ΑΠΟΔΕΚΤΕΣ<text:s/>ΓΙΑ<text:s/>ΚΟΙΝΟΠΟΙΗΣΗ:</text:span></text:p>
      <text:p text:style-name="P33"><text:span text:style-name="T33_1">1)<text:s/>Γραφείο<text:s/>Υπουργού<text:s/>Οικονομικών</text:span></text:p>
      <text:p text:style-name="P34"><text:span text:style-name="T34_1">2)<text:s/>Γραφείο<text:s/>Υφυπουργού<text:s/>Οικονομικών</text:span></text:p>
      <text:p text:style-name="P35"><text:span text:style-name="T35_1">3)<text:s/>Υπουργείο<text:s/>Ανάπτυξης<text:s/>&amp;<text:s/>Επενδύσεων</text:span></text:p>
      <text:p text:style-name="P36"><text:span text:style-name="T36_1">α)</text:span><text:span text:style-name="T36_2"><text:tab/></text:span><text:span text:style-name="T36_3">Γραφείο<text:s/>Υπουργού<text:s/>Ανάπτυξης<text:s/>&amp;<text:s/>Επενδύσεων</text:span></text:p>
      <text:p text:style-name="P37"><text:span text:style-name="T37_1">β)</text:span><text:span text:style-name="T37_2"><text:tab/></text:span><text:span text:style-name="T37_3">ΓΕΝΙΚΗ<text:s/>ΓΡΑΜΜΑΤΕΙΑ<text:s/>ΒΙΟΜΗΧΑΝΙΑΣ</text:span></text:p>
      <text:p text:style-name="P38"><text:span text:style-name="T38_1">ΓΕΝΙΚΗ<text:s/>ΔΙΕΥΘΥΝΣΗ<text:s/>ΒΙΟΜΗΧΑΝΙΑΣ<text:s/>ΚΑΙ<text:s/>ΕΠΙΧΕΙΡΗΜΑΤΙΚΟΥ<text:s/>ΠΕΡΙΒΑΛΛΟΝΤΟΣ</text:span></text:p>
      <text:p text:style-name="P39"><text:span text:style-name="T39_1">ΔΙΕΥΘΥΝΣΗ<text:s/>ΤΕΧΝΙΚΗΣ<text:s/>ΒΙΟΜΗΧΑΝΙΚΗΣ<text:s/>ΝΟΜΟΘΕΣΙΑΣ</text:span></text:p>
      <text:h text:style-name="P40" text:outline-level="1"><text:span text:style-name="T40_1">ΤΜΗΜΑ<text:s/></text:span></text:h>
      <text:h text:style-name="P41" text:outline-level="1"><text:span text:style-name="T41_1">ΕΠΑΛΗΘΕΥΣΗΣ<text:s/>ΜΕΤΡΗΣΕΩΝ<text:s/>ΚΑΙ<text:s/>ΕΠΙΘΕΩΡΗΣΗΣ<text:s/>ΜΕΤΡΗΤΙΚΩΝ<text:s/>ΣΥΣΤΗΜΑΤΩΝ<text:s/>(ΕΙΣΡΟΩΝ<text:s/>–<text:s/>ΕΚΡΟΩΝ)<text:s/></text:span><text:span text:style-name="T41_2"><text:a xlink:type="simple" xlink:href="mailto:emakatsori@ggb.gr"><text:span text:style-name="T41_3">(emakatsori@ggb.gr)</text:span></text:a></text:span></text:h>
      <text:p text:style-name="P42"><text:span text:style-name="T42_1">4)<text:s/>Υπουργείο<text:s/>Ψηφιακής<text:s/>Διακυβέρνησης</text:span></text:p>
      <text:p text:style-name="P43"><text:span text:style-name="T43_1">Γραφείο<text:s/>Υπουργού<text:s/>Ψηφιακής<text:s/>Διακυβέρνησης</text:span></text:p>
      <text:p text:style-name="P44"><text:span text:style-name="T44_1">5)<text:s/>Γραφείο<text:s/>Υπουργού<text:s/>Επικρατείας</text:span></text:p>
      <text:p text:style-name="P45"><text:span text:style-name="T45_1">6)<text:s/>Υπουργείο<text:s/>Ναυτιλίας<text:s/>&amp;<text:s/>Νησιωτικής<text:s/>Πολιτικής</text:span></text:p>
      <text:p text:style-name="P46"><text:span text:style-name="T46_1">α)</text:span><text:span text:style-name="T46_2"><text:tab/></text:span><text:span text:style-name="T46_3">Γραφείο<text:s/>Υπουργού<text:s/>Ναυτιλίας<text:s/>&amp;<text:s/>Νησιωτικής<text:s/>Πολιτικής</text:span></text:p>
      <text:p text:style-name="P47"><text:span text:style-name="T47_1">α)</text:span><text:span text:style-name="T47_2"><text:tab/></text:span><text:span text:style-name="T47_3">ΑΡΧΗΓΕΙΟ<text:s/>ΛΙΜΕΝΙΚΟΥ<text:s/>ΣΩΜΑΤΟΣ<text:s/>–ΕΛΛΗΝΙΚΗΣ<text:s/>ΑΚΤΟΦΥΛΑΚΗΣ</text:span></text:p>
      <text:p text:style-name="P48"><text:span text:style-name="T48_1">Α.<text:s/>ΚΛΑΔΟΣ<text:s/>ΕΛΕΓΧΟΥ<text:s/>ΠΛΟΙΩΝ</text:span></text:p>
      <text:p text:style-name="P49"><text:span text:style-name="T49_1">Δ/ΝΣΗ<text:s/>ΜΕΛΕΤΩΝ<text:s/>ΚΑΙ<text:s/>ΚΑΤΑΣΚΕΥΩΝ<text:s/>ΠΛΟΙΩΝ</text:span></text:p>
      <text:p text:style-name="P50"><text:span text:style-name="T50_1">β)</text:span><text:span text:style-name="T50_2"><text:tab/></text:span><text:span text:style-name="T50_3">Β.<text:s/>ΚΛΑΔΟΣ<text:s/>ΑΣΦΑΛΕΙΑΣ<text:s/>ΚΑΙ<text:s/>ΑΣΤΥΝΟΜΕΥΣΗΣ</text:span></text:p>
      <text:p text:style-name="P51"><text:span text:style-name="T51_1">Δ/ΝΣΗ<text:s/>ΔΙΩΞΗΣ<text:s/>ΝΑΡΚΩΤΙΚΩΝ<text:s/>ΚΑΙ<text:s/>ΛΑΘΡΕΜΠΟΡΙΟΥ</text:span></text:p>
      <text:h text:style-name="P52" text:outline-level="1"><text:span text:style-name="T52_1">ΤΜΗΜΑ<text:s/></text:span></text:h>
      <text:h text:style-name="P53" text:outline-level="1"><text:span text:style-name="T53_1">Β<text:s/>ΔΙΩΞΗΣ<text:s/>ΛΑΘΡΕΜΠΟΡΙΟΥ<text:s/>&amp;<text:s/>ΟΙΚ.<text:s/>ΕΓΚΛΗΜΑΤΟΣ<text:s/></text:span><text:span text:style-name="T53_2"><text:a xlink:type="simple" xlink:href="mailto:didinal.b@hcg.gr"><text:span text:style-name="T53_3">(didinal.b@hcg.gr</text:span></text:a></text:span><text:span text:style-name="T53_4">)</text:span></text:h>
      <text:p text:style-name="P54"><text:span text:style-name="T54_1">7)<text:s/>Γραφείο<text:s/>Γενικής<text:s/>Γραμματέως<text:s/>Φορολογικής<text:s/>Πολιτικής<text:s/>και<text:s/>Δημόσιας<text:s/>Περιουσίας</text:span></text:p>
      <text:p text:style-name="P55"><text:span text:style-name="T55_1">8)<text:s/>Υπουργείο<text:s/>Περιβάλλοντος<text:s/>&amp;<text:s/>Ενέργειας</text:span></text:p>
      <text:p text:style-name="P56"><text:span text:style-name="T56_1">9)<text:s/>Γενική<text:s/>Δ/νση<text:s/>Γενικού<text:s/>Χημείου<text:s/>του<text:s/>Κράτους</text:span></text:p>
      <text:p text:style-name="P57"><text:span text:style-name="T57_1">10)<text:s/>Συντονιστικό<text:s/>Επιχειρησιακό<text:s/>Κέντρο<text:s/>(Σ.Ε.Κ.)</text:span></text:p>
      <text:p text:style-name="P58"><text:span text:style-name="T58_1">11)<text:s/>Υπηρεσία<text:s/>Ερευνών<text:s/>και<text:s/>Διασφάλισης<text:s/>Δημοσίων<text:s/>Εσόδων<text:s/>(Υ.Ε.Δ.Δ.Ε.<text:s/>Αττικής).</text:span></text:p>
      <text:p text:style-name="P59"><text:span text:style-name="T59_1">12)<text:s/>Δ/νση<text:s/>Εσωτερικού<text:s/>Ελέγχου</text:span></text:p>
      <text:p text:style-name="P60"><text:span text:style-name="T60_1">13)<text:s/>Ελληνική<text:s/>Στατιστική<text:s/>Αρχή</text:span></text:p>
      <text:p text:style-name="P61"><text:span text:style-name="T61_1">14)<text:s/>Τελωνειακές<text:s/>Περιφέρειες</text:span></text:p>
      <text:p text:style-name="P62"><text:span text:style-name="T62_1">15)<text:s/>Αυτοτελές<text:s/>Τμήμα<text:s/>Συντονισμού<text:s/>Μεταρρυθμιστικών<text:s/>Δράσεων<text:s/>και<text:s/>Επικοινωνίας</text:span></text:p>
      <text:p text:style-name="P63"><text:span text:style-name="T63_1">16)<text:s/>Διεύθυνση<text:s/>Νομικής<text:s/>Υποστήριξης<text:s/>της<text:s/>ΑΑΔΕ</text:span></text:p>
      <text:p text:style-name="P64"><text:span text:style-name="T64_1">17)<text:s/>Γενική<text:s/>Διεύθυνση<text:s/>Ανθρώπινου<text:s/>Δυναμικού<text:s/>και<text:s/>Οργάνωσης</text:span></text:p>
      <text:p text:style-name="P65"><text:span text:style-name="T65_1">α)</text:span><text:span text:style-name="T65_2"><text:tab/></text:span><text:span text:style-name="T65_3">Διεύθυνση<text:s/>Ανθρώπινου<text:s/>Δυναμικού</text:span></text:p>
      <text:p text:style-name="P66"><text:span text:style-name="T66_1">β)</text:span><text:span text:style-name="T66_2"><text:tab/></text:span><text:span text:style-name="T66_3">Δ/νση<text:s/>Οργάνωσης</text:span></text:p>
      <text:p text:style-name="P67"><text:span text:style-name="T67_1">18)<text:s/>Γενική<text:s/>Δ/νση<text:s/>Ηλεκτρονικής<text:s/>Διακυβέρνησης<text:s/>(ΓΔΗΛΕΔ),</text:span></text:p>
      <text:p text:style-name="P68"><text:span text:style-name="T68_1">α)</text:span><text:span text:style-name="T68_2"><text:tab/></text:span><text:span text:style-name="T68_3">Διεύθυνση<text:s/>Ανάπτυξης<text:s/>Τελωνειακών,<text:s/>Ελεγκτικών<text:s/>και<text:s/>Επιχειρησιακών<text:s/>Εφαρμογών<text:s/>(Δ.Α.Τ.Ε.)<text:s/>-<text:s/>Υποδ/νση<text:s/>Τελωνειακών<text:s/>Εφαρμογών</text:span></text:p>
      <text:p text:style-name="P69"><text:span text:style-name="T69_1">β)</text:span><text:span text:style-name="T69_2"><text:tab/></text:span><text:span text:style-name="T69_3">Διεύθυνση<text:s/>Επιχειρησιακών<text:s/>Διαδικασιών<text:s/>(ΔΙΕΠΙΔΙ)<text:s/>–<text:s/>Υποδ/νση<text:s/>Β΄</text:span></text:p>
      <text:p text:style-name="P70"><text:span text:style-name="T70_1">19)<text:s/>Σ.Δ.Ο.Ε.<text:s/>–Κεντρική<text:s/>Υπηρεσία</text:span></text:p>
      <text:p text:style-name="P71"><text:span text:style-name="T71_1">20)<text:s/>Περιφερειακές<text:s/>Δ/νσεις<text:s/>Σ.Δ.Ο.Ε.</text:span></text:p>
      <text:p text:style-name="P72"><text:span text:style-name="T72_1">21)<text:s/>Σύνδεσμος<text:s/>Εταιρειών<text:s/>Εμπορίας<text:s/>Πετρελαιοειδών<text:s/>(Σ.Ε.Ε.Π.Ε.)</text:span></text:p>
      <text:p text:style-name="P73"><text:span text:style-name="T73_1">Ίωνος<text:s/>Δραγούμη<text:s/>46,<text:s/>115<text:s/>28<text:s/>Ιλίσια<text:s/>(για<text:s/>ενημέρωση<text:s/>των<text:s/>μελών<text:s/>του)<text:s/>e-mail:<text:s/></text:span><text:span text:style-name="T73_2"><text:a xlink:type="simple" xlink:href="mailto:seepe@seepe.gr"><text:span text:style-name="T73_3">seepe@seepe.gr</text:span></text:a></text:span></text:p>
      <text:p text:style-name="P74"><text:span text:style-name="T74_1">22)<text:s/>Ελληνικά<text:s/>Πετρέλαια<text:s/>Α.Ε.<text:s/>-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-mail:<text:s/></text:span><text:span text:style-name="T74_2"><text:a xlink:type="simple" xlink:href="mailto:helpe@helpe.gr"><text:span text:style-name="T74_3">helpe@helpe.gr</text:span></text:a></text:span></text:p>
      <text:p text:style-name="P75"><text:span text:style-name="T75_1">23)<text:s/>MOTOR<text:s/>OIL<text:s/>(ΕΛΛΑΣ)<text:s/>Α.Ε.</text:span></text:p>
      <text:p text:style-name="P76"><text:span text:style-name="T76_1">α)</text:span><text:span text:style-name="T76_2"><text:tab/></text:span><text:span text:style-name="T76_3">ΔΙΥΛΙΣΤΗΡΙΑ<text:s/>ΚΟΡΙΝΘΟΥ<text:s/>Α.Ε.<text:s/>e-mail:<text:s/></text:span><text:span text:style-name="T76_4"><text:a xlink:type="simple" xlink:href="mailto:motoroil.refinary@moh.gr"><text:span text:style-name="T76_5">motoroil.refinary@moh.gr</text:span></text:a></text:span></text:p>
      <text:p text:style-name="P77"><text:span text:style-name="T77_1">β)</text:span><text:span text:style-name="T77_2"><text:tab/></text:span><text:span text:style-name="T77_3">Ηρώδου<text:s/>Αττικού<text:s/>12Α<text:s/>,15<text:s/>124<text:s/>Μαρούσι,<text:s/>e-mail:<text:s/></text:span><text:span text:style-name="T77_4"><text:a xlink:type="simple" xlink:href="mailto:info@moh.gr"><text:span text:style-name="T77_5">info@moh.gr</text:span></text:a></text:span></text:p>
      <text:p text:style-name="P78"><text:span text:style-name="T78_1">24)<text:s/>Πανελλήνιος<text:s/>Σύλλογος<text:s/>Εφοδιαστών<text:s/>Πλοίων-Εξαγωγέων<text:s/>(για<text:s/>ενημέρωση<text:s/>των<text:s/>μελών<text:s/>του)</text:span></text:p>
      <text:p text:style-name="P79"><text:span text:style-name="T79_1">25)<text:s/>Ομοσπονδία<text:s/>Εκτελωνιστών<text:s/>Ελλάδος<text:s/>Τσαμαδού<text:s/>38<text:s/>-<text:s/>185<text:s/>32<text:s/>ΠΕΙΡΑΙΑΣ<text:s/>e-mail:</text:span><text:span text:style-name="T79_2"><text:a xlink:type="simple" xlink:href="mailto:oete@oete.gr"><text:span text:style-name="T79_3">oete@oete.gr</text:span></text:a></text:span></text:p>
      <text:p text:style-name="P80"><text:span text:style-name="T80_1">26)<text:s/>Οικονομικό<text:s/>Επιμελητήριο<text:s/>Ελλάδος<text:s/>(για<text:s/>ενημέρωση<text:s/>των<text:s/>μελών<text:s/>του)<text:s/>email:<text:s/></text:span><text:span text:style-name="T80_2"><text:a xlink:type="simple" xlink:href="mailto:oee@oe-e.gr"><text:span text:style-name="T80_3">oee@oe-e.gr</text:span></text:a></text:span></text:p>
      <text:p text:style-name="P81"><text:span text:style-name="T81_1">27)<text:s/>Κεντρική<text:s/>Ένωση<text:s/>Επιμελητηρίων<text:s/>Ελλάδος<text:s/>(για<text:s/>ενημέρωση<text:s/>των<text:s/>μελών<text:s/>του)<text:s/>email:<text:s/></text:span><text:span text:style-name="T81_2"><text:a xlink:type="simple" xlink:href="mailto:keeuhcci@uhc.gr"><text:span text:style-name="T81_3">keeuhcci@uhc.gr</text:span></text:a></text:span></text:p>
      <text:p text:style-name="P82"><text:span text:style-name="T82_1">28)<text:s/>ΕΜΠΟΡΙΚΟ<text:s/>&amp;<text:s/>ΒΙΟΜΗΧΑΝΙΚΟ<text:s/>ΕΠΙΜΕΛΗΤΗΡΙΟ<text:s/>ΑΘΗΝΩΝ<text:s/>(για<text:s/>ενημέρωση<text:s/>των<text:s/>μελών<text:s/>του)<text:s/>e-mail:<text:s/></text:span><text:span text:style-name="T82_2"><text:a xlink:type="simple" xlink:href="mailto:info@acci.gr"><text:span text:style-name="T82_3">(info@acci.gr)</text:span></text:a></text:span></text:p>
      <text:p text:style-name="P83"><text:span text:style-name="T83_1">29)<text:s/>ΕΜΠΟΡΙΚΟ<text:s/>&amp;<text:s/>ΒΙΟΜΗΧΑΝΙΚΟ<text:s/>ΕΠΙΜΕΛΗΤΗΡΙΟ<text:s/>ΘΕΣΣΑΛΟΝΙΚΗΣ<text:s/>(για<text:s/>ενημέρωση<text:s/>των<text:s/>μελών<text:s/>του)<text:s/></text:span><text:span text:style-name="T83_2"><text:a xlink:type="simple" xlink:href="mailto:root@ebeth.gr"><text:span text:style-name="T83_3">root@ebeth.gr</text:span></text:a></text:span></text:p>
      <text:p text:style-name="P84"><text:span text:style-name="T84_1">30)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text:s/>e-mail:<text:s/></text:span><text:span text:style-name="T84_2"><text:a xlink:type="simple" xlink:href="mailto:evep@pcci.gr"><text:span text:style-name="T84_3">evep@pcci.gr</text:span></text:a></text:span></text:p>
      <text:p text:style-name="P85"><text:span text:style-name="T85_1">31)<text:s/>ΣΥΝΔΕΣΜΟΣ<text:s/>ΒΙΟΜΗΧΑΝΙΩΝ<text:s/>ΑΤΤΙΚΗΣ<text:s/>&amp;<text:s/>ΠΕΙΡΑΙΑ<text:s/>(για<text:s/>ενημέρωση<text:s/>των<text:s/>μελών<text:s/>του)<text:s/>e-mail:<text:s/></text:span><text:span text:style-name="T85_2"><text:a xlink:type="simple" xlink:href="mailto:svap@svap.gr"><text:span text:style-name="T85_3">svap@svap.gr</text:span></text:a></text:span></text:p>
      <text:p text:style-name="P86"><text:span text:style-name="T86_1">32)<text:s/>ΣΥΝΔΕΣΜΟΣ<text:s/>ΒΙΟΜΗΧΑΝΙΩΝ<text:s/>ΒΟΡΕΙΟΥ<text:s/>ΕΛΛΑΔΑΣ<text:s/>(για<text:s/>ενημέρωση<text:s/>των<text:s/>μελών<text:s/>του)<text:s/>e-mail:<text:s/></text:span><text:span text:style-name="T86_2"><text:a xlink:type="simple" xlink:href="mailto:info@sbe.org.gr"><text:span text:style-name="T86_3">info@sbe.org.gr</text:span></text:a></text:span></text:p>
      <text:p text:style-name="P87"><text:span text:style-name="T87_1">33)<text:s/>ΣΥΝΔΕΣΜΟΣ<text:s/>ΒΙΟΜΗΧΑΝΙΩΝ<text:s/>ΘΕΣΣΑΛΙΑΣ<text:s/>&amp;<text:s/>ΚΕΝΤΡΙΚΗΣ<text:s/>ΕΛΛΑΔΟΣ<text:s/>(για<text:s/>ενημέρωση<text:s/>των<text:s/>μελών<text:s/>του)<text:s/>email:<text:s/></text:span><text:span text:style-name="T87_2"><text:a xlink:type="simple" xlink:href="mailto:info@sbtse.gr"><text:span text:style-name="T87_3">info@sbtse.gr</text:span></text:a></text:span></text:p>
      <text:p text:style-name="P88"><text:span text:style-name="T88_1">34)<text:s/>ΣΥΝΔΕΣΜΟΣ<text:s/>ΕΠΙΧΕΙΡΗΣΕΩΝ<text:s/>&amp;<text:s/>ΒΙΟΜΗΧΑΝΙΩΝ<text:s/>(ΣΕΒ)<text:s/></text:span><text:span text:style-name="T88_2"><text:a xlink:type="simple" xlink:href="mailto:info@sev.org.gr"><text:span text:style-name="T88_3">info@sev.org.gr</text:span></text:a></text:span></text:p>
      <text:p text:style-name="P89"><text:span text:style-name="T89_1">35)<text:s/>ΝΑΥΤΙΚΟ<text:s/>ΕΠΙΜΕΛΗΤΗΡΙΟ<text:s/>ΕΛΛΑΔΟΣ<text:s/>E-mail:</text:span><text:span text:style-name="T89_2"><text:a xlink:type="simple" xlink:href="mailto:nee@nee.gr"><text:span text:style-name="T89_3">nee@<text:s/>nee.gr</text:span></text:a></text:span></text:p>
      <text:p text:style-name="P90"><text:span text:style-name="T90_1">36)<text:s/>ΠΑΝΕΛΛΗΝΙΟΣ<text:s/>ΣΥΝΔΕΣΜΟΣ<text:s/>(ΕΝΩΣΗ)<text:s/>ΝΑΥΤΙΚΩΝ<text:s/>ΠΡΑΚΤΟΡΩΝ<text:s/>&amp;<text:s/>ΕΠΑΓΓΕΛΜΑΤΙΩΝ<text:s/>ΧΡΗΣΤΩΝ<text:s/>ΛΙΜΕΝΑ<text:s/>E-mail:</text:span><text:span text:style-name="T90_2"><text:a xlink:type="simple" xlink:href="mailto:psa@psa.gr"><text:span text:style-name="T90_3">psa@<text:s/>psa.gr</text:span></text:a></text:span></text:p>
      <text:p text:style-name="P91"><text:span text:style-name="T91_1">37)<text:s/>ΣΩΜΑΤΕΙΟ<text:s/>ΝΑΥΤΙΚΩΝ<text:s/>ΠΡΑΚΤΟΡΩΝ<text:s/>ΑΤΤΙΚΗΣ<text:s/>–<text:s/>ΠΕΙΡΑΙΑ<text:s/>(ΣΩΝΠΑΠ)<text:s/>E-mail:</text:span><text:span text:style-name="T91_2"><text:a xlink:type="simple" xlink:href="mailto:info@sonpap.gr"><text:span text:style-name="T91_3">info<text:s/>@<text:s/>sonpap.gr</text:span></text:a></text:span></text:p>
      <text:p text:style-name="P92"><text:span text:style-name="T92_1">38)<text:s/>ΕΝΩΣΗ<text:s/>ΕΛΛΗΝΩΝ<text:s/>ΕΦΟΠΛΙΣΤΩΝ<text:s/>(Ε.Ε.Ε.)<text:s/>E-mail:</text:span><text:span text:style-name="T92_2"><text:a xlink:type="simple" xlink:href="mailto:ugs@ath.forthnet.gr"><text:span text:style-name="T92_3">ugs@<text:s/>ath.forthnet.gr</text:span></text:a></text:span></text:p>
      <text:p text:style-name="P93"><text:span text:style-name="T93_1">39)<text:s/>ΕΝΩΣΗ<text:s/>ΕΦΟΠΛΙΣΤΩΝ<text:s/>ΝΑΥΤΙΛΙΑΣ<text:s/>ΜΙΚΡΩΝ<text:s/>ΑΠΟΣΤΑΣΕΩΝ<text:s/>E-mail:</text:span><text:span text:style-name="T93_2"><text:a xlink:type="simple" xlink:href="mailto:info@shortsea.gr"><text:span text:style-name="T93_3">info<text:s/>@<text:s/>shortsea.gr</text:span></text:a></text:span></text:p>
      <text:p text:style-name="P94"><text:span text:style-name="T94_1">Γ)<text:s/>ΕΣΩΤΕΡΙΚΗ<text:s/>ΔΙΑΝΟΜΗ</text:span></text:p>
      <text:p text:style-name="P95"><text:span text:style-name="T95_1">1.<text:s/>Γραφείο<text:s/>Διοικητή<text:s/>Ανεξάρτητης<text:s/>Αρχής<text:s/>Δημοσίων<text:s/>Εσόδων</text:span></text:p>
      <text:p text:style-name="P96"><text:span text:style-name="T96_1">2.<text:s/>Αυτοτελές<text:s/>Τμήμα<text:s/>Υποστήριξης<text:s/>της<text:s/>Γεν.<text:s/>Δ/νσης<text:s/>Τελωνείων<text:s/>&amp;<text:s/>Ε.Φ.Κ.</text:span></text:p>
      <text:p text:style-name="P97"><text:span text:style-name="T97_1">3.<text:s/>4.<text:s/>Δ/νση<text:s/>Δασμολογικών<text:s/>Θεμάτων,<text:s/>Ειδικών<text:s/>Καθεστώτων<text:s/>και<text:s/>Απαλλαγών</text:span></text:p>
      <text:p text:style-name="P98"><text:span text:style-name="T98_1">5.<text:s/>Δ/νση<text:s/>Τελωνειακών<text:s/>Διαδικασιών</text:span></text:p>
      <text:p text:style-name="P99"><text:span text:style-name="T99_1">6.<text:s/>Δ/νση<text:s/>ΕΦΚ<text:s/>&amp;<text:s/>ΦΠΑ</text:span></text:p>
      <text:p text:style-name="P100"><text:span text:style-name="T100_1">7.<text:s/>Δ/νση<text:s/>Στρατηγικής<text:s/>Τελωνειακών<text:s/>Ελέγχων<text:s/>&amp;<text:s/>Παραβάσεων</text:span></text:p>
      <text:p text:style-name="P101"><text:span text:style-name="T101_1">8.<text:s/>ΓΔΗΛΕΔ</text:span></text:p>
      <text:p text:style-name="P102"><text:span text:style-name="T102_1">α)</text:span><text:span text:style-name="T102_2"><text:tab/></text:span><text:span text:style-name="T102_3">ΔΑΤΕ</text:span></text:p>
      <text:p text:style-name="P103"><text:span text:style-name="T103_1">β)</text:span><text:span text:style-name="T103_2"><text:tab/></text:span><text:span text:style-name="T103_3">ΔΙΕΠΙΔΙ-Υποδ/νση<text:s/>Β΄<text:s/>-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