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text:s/>6Τ7Η46ΜΠ3Ζ-Θ4Π</text:span></text:p>
      <text:p text:style-name="P3"><text:span text:style-name="T3_1">ΘΕΜΑ:<text:s/>«Εφαρμογή<text:s/>της<text:s/>παρ.<text:s/>1<text:s/>του<text:s/>άρθρου<text:s/>58<text:s/>του<text:s/>ν.<text:s/>4172/2013<text:s/>στην<text:s/>περίπτωση<text:s/>διάσπασης<text:s/>πιστωτικού<text:s/>ιδρύματος<text:s/>με<text:s/>απόσχιση<text:s/>του<text:s/>κλάδου<text:s/>τραπεζικής<text:s/>δραστηριότητας<text:s/>και<text:s/>σύσταση<text:s/>νέας<text:s/>εταιρείας<text:s/>με<text:s/>βάση<text:s/>τις<text:s/>διατάξεις<text:s/>του<text:s/>άρθρου<text:s/>16<text:s/>του<text:s/>ν.<text:s/>2515/1997<text:s/>και<text:s/>της<text:s/>παρ.<text:s/>3<text:s/>του<text:s/>άρθρου<text:s/>57<text:s/>του<text:s/>ν.<text:s/>4601/2019».</text:span></text:p>
      <text:p text:style-name="P4"><text:span text:style-name="T4_1">Αναφορικά<text:s/>με<text:s/>το<text:s/>πιο<text:s/>πάνω<text:s/>θέμα<text:s/>σας<text:s/>γνωρίζουμε<text:s/>τα<text:s/>ακόλουθα:</text:span></text:p>
      <text:p text:style-name="P5"><text:span text:style-name="T5_1">1.<text:s/>Σύμφωνα<text:s/>με<text:s/>τις<text:s/>διατάξεις<text:s/>των<text:s/>περιπτώσεων<text:s/>α΄<text:s/>και<text:s/>β΄<text:s/>της<text:s/>παρ.1<text:s/>του<text:s/>άρθρου<text:s/>58<text:s/>του<text:s/>ν.<text:s/>4172/2013<text:s/>(Κ.Φ.Ε.),<text:s/>όπως<text:s/>ισχύουν<text:s/>μετά<text:s/>την<text:s/>αντικατάστασή<text:s/>τους<text:s/>με<text:s/>το<text:s/>άρθρο<text:s/>23<text:s/>του<text:s/>ν.4579/2018,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ο<text:s/>επόμενο<text:s/>εδάφιο<text:s/>της<text:s/>παρούσας<text:s/>παραγράφου,<text:s/>καθώς<text:s/>και<text:s/>οι<text:s/>υπόχρεοι<text:s/>των<text:s/>περιπτώσεων<text:s/>β΄,<text:s/>γ΄,<text:s/>δ΄,<text:s/>ε΄,<text:s/>στ΄<text:s/>και<text:s/>ζ΄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<text:s/>(περίπτωση<text:s/>α΄).<text:s/>Τα<text:s/>πιστωτικά<text:s/>ιδρύματα<text:s/>της<text:s/>περίπτωσης<text:s/>1<text:s/>της<text:s/>παραγράφου<text:s/>1<text:s/>του<text:s/>άρθρου<text:s/>3<text:s/>του<text:s/>ν.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ις<text:s/>εκατό<text:s/>(29%)<text:s/>(περίπτωση<text:s/>β΄).</text:span></text:p>
      <text:p text:style-name="P6"><text:span text:style-name="T6_1">2.<text:s/>Με<text:s/>τις<text:s/>διατάξεις<text:s/>της<text:s/>παραγράφου<text:s/>5<text:s/>του<text:s/>άρθρου<text:s/>16<text:s/>του<text:s/>ν.<text:s/>2515/1997<text:s/>ορίζεται<text:s/>ότι<text:s/>οι<text:s/>μετασχηματισμοί<text:s/>των<text:s/>πιστωτικών<text:s/>ιδρυμάτων<text:s/>μπορούν<text:s/>να<text:s/>πραγματοποιηθούν<text:s/>με<text:s/>ενοποίηση<text:s/>των<text:s/>στοιχείων<text:s/>ενεργητικού<text:s/>και<text:s/>παθητικού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ο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ν<text:s/>ημερομηνία<text:s/>λήξης<text:s/>της<text:s/>τελευταίας<text:s/>κλεισμένης<text:s/>χρήσης.<text:s/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7"><text:span text:style-name="T7_1">3.<text:s/>Με<text:s/>τις<text:s/>διατάξεις<text:s/>της<text:s/>παραγράφου<text:s/>3<text:s/>του<text:s/>άρθρου<text:s/>140<text:s/>του<text:s/>ν.<text:s/>4601/2019<text:s/>ορίζεται<text:s/>ότι<text:s/>εταιρικοί<text:s/>μετασχηματισμοί<text:s/>του<text:s/>ν.<text:s/>4601/2019,<text:s/>οι<text:s/>οποίοι<text:s/>πραγματοποιούνται<text:s/>από<text:s/>ή<text:s/>στους<text:s/>οποίους<text:s/>μετέχει<text:s/>πιστωτικό<text:s/>ίδρυμα<text:s/>ή<text:s/>άλλο<text:s/>νομικό<text:s/>πρόσωπο<text:s/>που<text:s/>εμπίπτει<text:s/>στο<text:s/>πεδίο<text:s/>εφαρμογής<text:s/>του<text:s/>άρθρου<text:s/>16<text:s/>του<text:s/>ν.<text:s/>2515/1997<text:s/>διέπονται<text:s/>από<text:s/>τις<text:s/>διατάξεις<text:s/>του<text:s/>ν.<text:s/>4601/2019<text:s/>συμπληρωματικά<text:s/>προς<text:s/>τις<text:s/>διατάξεις<text:s/>του<text:s/>άρθρου<text:s/>16<text:s/>του<text:s/>ν.2515/1997,<text:s/>οι<text:s/>οποίες<text:s/>παραμένουν<text:s/>σε<text:s/>ισχύ.</text:span></text:p>
      <text:p text:style-name="P8"><text:span text:style-name="T8_1">Με<text:s/>την<text:s/>αιτιολογική<text:s/>έκθεση<text:s/>επί<text:s/>της<text:s/>εν<text:s/>λόγω<text:s/>διάταξης,<text:s/>ορίζεται<text:s/>ότι<text:s/>ειδικά<text:s/>για<text:s/>τους<text:s/>εταιρικούς<text:s/>μετασχηματισμούς<text:s/>που<text:s/>αφορούν<text:s/>πιστωτικά<text:s/>ή<text:s/>χρηματοδοτικά<text:s/>ιδρύματα<text:s/>ή<text:s/>επιχειρήσεις<text:s/>επενδύσεων<text:s/>και<text:s/>εν<text:s/>γένει<text:s/>τα<text:s/>νομικά<text:s/>πρόσωπα<text:s/>που<text:s/>διέπονται<text:s/>από<text:s/>διατάξεις<text:s/>του<text:s/>άρθρου<text:s/>16<text:s/>του<text:s/>ν.2515/1997,<text:s/>οι<text:s/>οποίες<text:s/>παραμένουν<text:s/>σε<text:s/>ισχύ,<text:s/>διασφαλίζεται<text:s/>αφενός<text:s/>η<text:s/>διατήρηση<text:s/>των<text:s/>ειδικών<text:s/>ρυθμίσεων<text:s/>που<text:s/>προβλέπει<text:s/>το<text:s/>άρθρο<text:s/>16<text:s/>του<text:s/>ν.2515/1997<text:s/>(εγκριτική<text:s/>απόφαση<text:s/>της<text:s/>εποπτικής<text:s/>αρχής,<text:s/>ειδικές<text:s/>φορολογικές<text:s/>ρυθμίσεις<text:s/>ή<text:s/>θέματα<text:s/>μεταγραφών,<text:s/>τρόπος<text:s/>ενοποίησης<text:s/>στοιχείων<text:s/>ενεργητικού<text:s/>-<text:s/>παθητικού,<text:s/>κ.ο.κ.)<text:s/>και<text:s/>αφετέρου<text:s/>η<text:s/>δυνατότητα<text:s/>και<text:s/>των<text:s/>νομικών<text:s/>αυτών<text:s/>προσώπων<text:s/>να<text:s/>προβούν<text:s/>σε<text:s/>εταιρικούς<text:s/>μετασχηματισμούς<text:s/>του<text:s/>ν.4601/2019<text:s/>οι<text:s/>οποίοι<text:s/>δεν<text:s/>περιγράφονται<text:s/>ρητά<text:s/>στον<text:s/>ν.<text:s/>2515/1997.</text:span></text:p>
      <text:p text:style-name="P9"><text:span text:style-name="T9_1">4.<text:s/>Με<text:s/>την<text:s/>Ε.<text:s/>2046/2019<text:s/>εγκύκλιό<text:s/>μας<text:s/>με<text:s/>την<text:s/>οποία<text:s/>δόθηκαν<text:s/>οδηγίες<text:s/>για<text:s/>την<text:s/>εφαρμογή<text:s/>των<text:s/>διατάξεων<text:s/>της<text:s/>παρ.1<text:s/>του<text:s/>άρθρου<text:s/>58<text:s/>του<text:s/>Κ.Φ.Ε.,<text:s/>όπως<text:s/>αυτές<text:s/>ισχύουν<text:s/>μετά<text:s/>την<text:s/>αντικατάστασή<text:s/>τους<text:s/>με<text:s/>το<text:s/>άρθρο<text:s/>23<text:s/>του<text:s/>ν.<text:s/>4579/2018,<text:s/>διευκρινίστηκε<text:s/>ότι<text:s/>στις<text:s/>περιπτώσεις<text:s/>φορολογικών<text:s/>ετών<text:s/>που<text:s/>δεν<text:s/>ταυτίζονται<text:s/>με<text:s/>το<text:s/>ημερολογιακό<text:s/>έτος,<text:s/>ο<text:s/>προσδιορισμός<text:s/>του<text:s/>φορολογικού<text:s/>έτους<text:s/>γίνεται<text:s/>με<text:s/>βάση<text:s/>το<text:s/>ημερολογιακό<text:s/>έτος<text:s/>εντός<text:s/>του<text:s/>οποίου<text:s/>εκκινεί<text:s/>το<text:s/>φορολογικό<text:s/>έτος.<text:s/>Επομένως,<text:s/>για<text:s/>την<text:s/>εφαρμογή<text:s/>των<text:s/>διατάξεων<text:s/>της<text:s/>παρ.1<text:s/>του<text:s/>άρθρου<text:s/>58<text:s/>του<text:s/>ν.<text:s/>4172/2013,<text:s/>για<text:s/>τα<text:s/>νομικά<text:s/>πρόσωπα<text:s/>και<text:s/>τις<text:s/>νομικές<text:s/>οντότητες<text:s/>με<text:s/>φορολογικό<text:s/>έτος<text:s/>που<text:s/>αρχίζει<text:s/>σε<text:s/>διαφορετική<text:s/>ημερομηνία<text:s/>από<text:s/>αυτή<text:s/>του<text:s/>ημερολογιακού<text:s/>έτους<text:s/>(για<text:s/>παράδειγμα,<text:s/>την<text:s/>1/7),<text:s/>για<text:s/>την<text:s/>εφαρμογή<text:s/>του<text:s/>μειωμένου<text:s/>συντελεστή<text:s/>λαμβάνεται<text:s/>υπόψη<text:s/>η<text:s/>ημερομηνία<text:s/>έναρξης<text:s/>του<text:s/>εκάστοτε<text:s/>φορολογικού<text:s/>έτους.</text:span></text:p>
      <text:p text:style-name="P10"><text:span text:style-name="T10_1">5.<text:s/>Επίσης,<text:s/>με<text:s/>την<text:s/>Ε.<text:s/>2085/2020<text:s/>εγκύκλιό<text:s/>μας<text:s/>διευκρινίστηκε<text:s/>ότι<text:s/>σε<text:s/>περίπτωση<text:s/>συγχώνευσης<text:s/>ή<text:s/>διάσπασης<text:s/>πιστωτικών<text:s/>ιδρυμάτων<text:s/>ή<text:s/>μερικής<text:s/>διάσπασης<text:s/>ή<text:s/>απόσχισης<text:s/>κλάδου<text:s/>πιστωτικού<text:s/>ιδρύματος<text:s/>με<text:s/>σύσταση<text:s/>νέου<text:s/>πιστωτικού<text:s/>ιδρύματος<text:s/>του<text:s/>οποίου<text:s/>η<text:s/>ολοκλήρωση<text:s/>λαμβάνει<text:s/>χώρα<text:s/>στο<text:s/>επόμενο<text:s/>φορολογικό<text:s/>έτος<text:s/>από<text:s/>εκείνο<text:s/>του<text:s/>ισολογισμού<text:s/>μετασχηματισμού,<text:s/>το<text:s/>νέο<text:s/>πιστωτικό<text:s/>ίδρυμα<text:s/>υποχρεούται<text:s/>να<text:s/>κλείσει<text:s/>την<text:s/>πρώτη<text:s/>διαχειριστική<text:s/>του<text:s/>περίοδο<text:s/>την<text:s/>30η<text:s/>Ιουνίου<text:s/>ή<text:s/>την<text:s/>31η<text:s/>Δεκεμβρίου<text:s/>του<text:s/>έτους<text:s/>μέσα<text:s/>στο<text:s/>οποίο<text:s/>έχει<text:s/>ολοκληρωθεί<text:s/>ο<text:s/>μετασχηματισμός.</text:span></text:p>
      <text:p text:style-name="P11"><text:span text:style-name="T11_1">Κατά<text:s/>συνέπεια,<text:s/>με<text:s/>βάση<text:s/>τις<text:s/>διατάξεις<text:s/>της<text:s/>παραγράφου<text:s/>2<text:s/>του<text:s/>άρθρου<text:s/>68<text:s/>του<text:s/>Κ.Φ.Ε.,<text:s/>το<text:s/>νέο<text:s/>νομικό<text:s/>πρόσωπο<text:s/>(πιστωτικό<text:s/>ίδρυμα)<text:s/>θα<text:s/>υποβάλει<text:s/>κατ’<text:s/>ανάγκη<text:s/>φορολογική<text:s/>δήλωση<text:s/>μέχρι<text:s/>την<text:s/>τελευταία<text:s/>εργάσιμη<text:s/>ημέρα<text:s/>του<text:s/>έκτου<text:s/>μήνα<text:s/>από<text:s/>το<text:s/>τέλος<text:s/>του<text:s/>φορολογικού<text:s/>έτους<text:s/>μέσα<text:s/>στο<text:s/>οποίο<text:s/>έχει<text:s/>ολοκληρωθεί<text:s/>ο<text:s/>μετασχηματισμός<text:s/>στην<text:s/>οποία<text:s/>θα<text:s/>περιλαμβάνει<text:s/>τα<text:s/>εισοδήματα<text:s/>των<text:s/>συγχωνευομένων<text:s/>πιστωτικών<text:s/>ιδρυμάτων<text:s/>ή<text:s/>του<text:s/>διασπώμενου<text:s/>πιστωτικού<text:s/>ιδρύματος,<text:s/>ή<text:s/>στην<text:s/>περίπτωση<text:s/>της<text:s/>μερικής<text:s/>διάσπασης<text:s/>ή<text:s/>απόσχισης<text:s/>κλάδου,<text:s/>του<text:s/>κλάδου<text:s/>που<text:s/>εισφέρεται,<text:s/>για<text:s/>το<text:s/>χρονικό<text:s/>διάστημα<text:s/>από<text:s/>την<text:s/>ημερομηνία<text:s/>σύνταξης<text:s/>του<text:s/>ισολογισμού<text:s/>μετασχηματισμού<text:s/>και<text:s/>μέχρι<text:s/>την<text:s/>ολοκλήρωση<text:s/>του<text:s/>μετασχηματισμού.</text:span></text:p>
      <text:p text:style-name="P12"><text:span text:style-name="T12_1">6.<text:s/>Στην<text:s/>υπηρεσία<text:s/>μας<text:s/>υπεβλήθησαν<text:s/>ερωτήματα<text:s/>σχετικά<text:s/>με<text:s/>την<text:s/>εφαρμογή<text:s/>των<text:s/>διατάξεων<text:s/>των<text:s/>περ.<text:s/>α΄<text:s/>και<text:s/>β΄<text:s/>της<text:s/>παρ.<text:s/>1<text:s/>του<text:s/>άρθρου<text:s/>58<text:s/>του<text:s/>Κ.Φ.Ε.<text:s/>στην<text:s/>περίπτωση<text:s/>διάσπασης<text:s/>πιστωτικού<text:s/>ιδρύματος<text:s/>με<text:s/>απόσχιση<text:s/>του<text:s/>κλάδου<text:s/>τραπεζικής<text:s/>δραστηριότητας<text:s/>και<text:s/>σύσταση<text:s/>νέας<text:s/>εταιρείας<text:s/>με<text:s/>βάση<text:s/>τις<text:s/>διατάξεις<text:s/>του<text:s/>άρθρου<text:s/>16<text:s/>του<text:s/>ν.<text:s/>2515/1997<text:s/>και<text:s/>της<text:s/>παρ.<text:s/>3<text:s/>του<text:s/>άρθρου<text:s/>57<text:s/>του<text:s/>ν.<text:s/>4601/2019,<text:s/>και<text:s/>ειδικότερα<text:s/>ως<text:s/>προς<text:s/>τον<text:s/>συντελεστή<text:s/>φορολόγησης<text:s/>των<text:s/>κερδών<text:s/>της<text:s/>διασπώμενης<text:s/>εταιρείας<text:s/>κατά<text:s/>το<text:s/>φορολογικό<text:s/>έτος<text:s/>εντός<text:s/>του<text:s/>οποίου<text:s/>περιλαμβάνεται<text:s/>η<text:s/>ημερομηνία<text:s/>του<text:s/>ισολογισμού<text:s/>μετασχηματισμού<text:s/>της<text:s/>απόσχισης<text:s/>όταν<text:s/>αυτή<text:s/>δεν<text:s/>είναι<text:s/>η<text:s/>ημερομηνία<text:s/>λήξης<text:s/>του<text:s/>φορολογικού<text:s/>έτους.</text:span></text:p>
      <text:p text:style-name="P13"><text:span text:style-name="T13_1">Ειδικότερα,<text:s/>στο<text:s/>πλαίσιο<text:s/>της<text:s/>απόσχισης,<text:s/>ο<text:s/>κλάδος<text:s/>της<text:s/>τραπεζικής<text:s/>δραστηριότητας<text:s/>πιστωτικού<text:s/>ιδρύματος<text:s/>μεταβιβάζεται<text:s/>σε<text:s/>νεοσυσταθείσα<text:s/>εταιρεία<text:s/>η<text:s/>οποία<text:s/>κατέχει<text:s/>τραπεζική<text:s/>άδεια.<text:s/>Με<text:s/>βάση<text:s/>το<text:s/>σχέδιο<text:s/>διάσπασης,<text:s/>η<text:s/>διασπώμενη<text:s/>μετά<text:s/>την<text:s/>συντέλεση<text:s/>της<text:s/>απόσχισης<text:s/>θα<text:s/>παύσει<text:s/>να<text:s/>είναι<text:s/>πιστωτικό<text:s/>ίδρυμα<text:s/>και<text:s/>θα<text:s/>καταστεί<text:s/>η<text:s/>μητρική<text:s/>εταιρεία<text:s/>του<text:s/>ομίλου<text:s/>εταιρειών<text:s/>της<text:s/>διασπώμενης,<text:s/>διατηρώντας<text:s/>άμεσα<text:s/>και<text:s/>έμμεσα<text:s/>συμμετοχή<text:s/>στο<text:s/>σύνολο<text:s/>των<text:s/>εταιρειών<text:s/>που<text:s/>περιλαμβάνονται<text:s/>στις<text:s/>ενοποιημένες<text:s/>οικονομικές<text:s/>καταστάσεις<text:s/>της<text:s/>διασπώμενης.</text:span></text:p>
      <text:p text:style-name="P14"><text:span text:style-name="T14_1">Η<text:s/>διασπώμενη<text:s/>με<text:s/>την<text:s/>ολοκλήρωση<text:s/>της<text:s/>διάσπασης<text:s/>θα<text:s/>συνεχίσει<text:s/>τη<text:s/>λειτουργία<text:s/>της<text:s/>με<text:s/>τα<text:s/>περιουσιακά<text:s/>στοιχεία<text:s/>και<text:s/>τις<text:s/>δραστηριότητες<text:s/>που<text:s/>δεν<text:s/>σχετίζονται<text:s/>με<text:s/>τον<text:s/>κλάδο<text:s/>τραπεζικής<text:s/>δραστηριότητας.<text:s/>Κατά<text:s/>συνέπεια<text:s/>η<text:s/>διασπώμενη<text:s/>για<text:s/>το<text:s/>χρονικό<text:s/>διάστημα<text:s/>από<text:s/>την<text:s/>έναρξη<text:s/>του<text:s/>φορολογικού<text:s/>έτους<text:s/>μέχρι<text:s/>την<text:s/>ημερομηνία<text:s/>σύνταξης<text:s/>του<text:s/>ισολογισμού<text:s/>μετασχηματισμού<text:s/>πραγματοποιεί<text:s/>τραπεζικές<text:s/>εργασίες,<text:s/>ενώ<text:s/>για<text:s/>το<text:s/>χρονικό<text:s/>διάστημα<text:s/>από<text:s/>την<text:s/>ημερομηνία<text:s/>σύνταξης<text:s/>του<text:s/>ισολογισμού<text:s/>μετασχηματισμού<text:s/>της<text:s/>απόσχισης<text:s/>μέχρι<text:s/>τη<text:s/>λήξη<text:s/>του<text:s/>φορολογικού<text:s/>έτους<text:s/>δεν<text:s/>πραγματοποιούνται<text:s/>τραπεζικές<text:s/>εργασίες<text:s/>από<text:s/>τη<text:s/>διασπώμενη.</text:span></text:p>
      <text:p text:style-name="P15"><text:span text:style-name="T15_1">7.<text:s/>Κατόπιν<text:s/>των<text:s/>ανωτέρω<text:s/>και<text:s/>δεδομένου<text:s/>ότι<text:s/>με<text:s/>βάση<text:s/>τις<text:s/>διατάξεις<text:s/>του<text:s/>άρθρου<text:s/>16<text:s/>του<text:s/>ν<text:s/>2515/1997<text:s/>όλες<text:s/>οι<text:s/>πράξεις<text:s/>που<text:s/>διενεργούνται<text:s/>από<text:s/>την<text:s/>ημερομηνία<text:s/>του<text:s/>ισολογισμού<text:s/>διάσπασης<text:s/>και<text:s/>μετά<text:s/>θεωρούνται<text:s/>ότι<text:s/>διενεργήθηκαν<text:s/>για<text:s/>λογαριασμό<text:s/>του<text:s/>επωφελούμενου<text:s/>νέου<text:s/>πιστωτικού<text:s/>ιδρύματος,<text:s/>προκύπτει<text:s/>ότι<text:s/>από<text:s/>την<text:s/>ημερομηνία<text:s/>αυτή<text:s/>και<text:s/>μετά<text:s/>η<text:s/>διασπώμενη<text:s/>υπόκειται<text:s/>σε<text:s/>φόρο<text:s/>εισοδήματος<text:s/>για<text:s/>το<text:s/>αποτέλεσμα<text:s/>που<text:s/>δεν<text:s/>σχετίζεται<text:s/>με<text:s/>την<text:s/>άσκηση<text:s/>τραπεζικής<text:s/>δραστηριότητας<text:s/>με<text:s/>τον<text:s/>συντελεστή<text:s/>της<text:s/>περίπτωσης<text:s/>α΄<text:s/>της<text:s/>παραγράφου<text:s/>1<text:s/>του<text:s/>άρθρου<text:s/>58<text:s/>του<text:s/>Κ.Φ.Ε.<text:s/>Για<text:s/>τον<text:s/>λόγο<text:s/>αυτό<text:s/>και<text:s/>με<text:s/>την<text:s/>προϋπόθεση<text:s/>ότι<text:s/>η<text:s/>ολοκλήρωση<text:s/>της<text:s/>απόσχισης<text:s/>θα<text:s/>έχει<text:s/>συντελεστεί<text:s/>πριν<text:s/>τη<text:s/>λήξη<text:s/>της<text:s/>προθεσμίας<text:s/>υποβολής<text:s/>της<text:s/>ετήσιας<text:s/>δήλωσης<text:s/>φορολογίας<text:s/>εισοδήματος,<text:s/>με<text:s/>την<text:s/>παρούσα<text:s/>διευκρινίζεται<text:s/>ότι<text:s/>η<text:s/>διασπώμενη<text:s/>για<text:s/>το<text:s/>φορολογικό<text:s/>έτος<text:s/>εντός<text:s/>του<text:s/>οποίου<text:s/>περιλαμβάνεται<text:s/>η<text:s/>ημερομηνία<text:s/>του<text:s/>ισολογισμού<text:s/>μετασχηματισμού<text:s/>της<text:s/>απόσχισης<text:s/>θα<text:s/>υποβάλει<text:s/>μία<text:s/>χειρόγραφη<text:s/>δήλωση<text:s/>φορολογίας<text:s/>εισοδήματος<text:s/>στην<text:s/>αρμόδια<text:s/>για<text:s/>τη<text:s/>φορολογία<text:s/>της<text:s/>Δ.Ο.Υ.<text:s/>ΦΑΕ<text:s/>Αθηνών<text:s/>για<text:s/>το<text:s/>φορολογικό<text:s/>έτος<text:s/>αυτό,<text:s/>συνυποβάλλοντας<text:s/>αναλυτικές<text:s/>καταστάσεις<text:s/>προσδιορισμού<text:s/>των<text:s/>φορολογητέων<text:s/>κερδών<text:s/>σύμφωνα<text:s/>με<text:s/>τους<text:s/>κωδικούς<text:s/>της<text:s/>δήλωσης<text:s/>φορολογίας<text:s/>εισοδήματος<text:s/>νομικών<text:s/>προσώπων<text:s/>και<text:s/>νομικών<text:s/>οντοτήτων<text:s/>(έντυπο<text:s/>Ν)<text:s/>ανά<text:s/>είδος<text:s/>δραστηριότητας<text:s/>(για<text:s/>την<text:s/>τραπεζική<text:s/>δραστηριότητα<text:s/>για<text:s/>το<text:s/>διάστημα<text:s/>που<text:s/>αυτή<text:s/>ασκήθηκε<text:s/>και<text:s/>για<text:s/>τις<text:s/>λοιπές<text:s/>δραστηριότητες<text:s/>επίσης<text:s/>για<text:s/>το<text:s/>διάστημα<text:s/>που<text:s/>αυτές<text:s/>ασκήθηκαν).</text:span></text:p>
      <text:p text:style-name="P16"><text:span text:style-name="T16_1">Ειδικότερα<text:s/>στον<text:s/>κωδικό<text:s/>004<text:s/>της<text:s/>υπόψη<text:s/>δήλωσης<text:s/>θα<text:s/>συμπληρωθεί<text:s/>το<text:s/>άθροισμα<text:s/>του<text:s/>φόρου<text:s/>που<text:s/>αντιστοιχεί<text:s/>στα<text:s/>φορολογητέα<text:s/>κέρδη<text:s/>που<text:s/>προέκυψαν<text:s/>από<text:s/>την<text:s/>έναρξη<text:s/>του<text:s/>φορολογικού<text:s/>έτους<text:s/>μέχρι<text:s/>την<text:s/>ημερομηνία<text:s/>ισολογισμού<text:s/>μετασχηματισμού<text:s/>της<text:s/>απόσχισης<text:s/>εφαρμόζοντας<text:s/>το<text:s/>συντελεστή<text:s/>της<text:s/>περίπτωσης<text:s/>β΄<text:s/>της<text:s/>παραγράφου<text:s/>1<text:s/>του<text:s/>άρθρου<text:s/>58<text:s/>του<text:s/>ν.<text:s/>4172/2013<text:s/>και<text:s/>του<text:s/>φόρου<text:s/>που<text:s/>αντιστοιχεί<text:s/>στα<text:s/>φορολογητέα<text:s/>κέρδη<text:s/>που<text:s/>προέκυψαν<text:s/>για<text:s/>το<text:s/>χρονικό<text:s/>διάστημα<text:s/>από<text:s/>την<text:s/>επομένη<text:s/>της<text:s/>ημερομηνίας<text:s/>ισολογισμού<text:s/>μετασχηματισμού<text:s/>της<text:s/>απόσχισης<text:s/>και<text:s/>μέχρι<text:s/>τη<text:s/>λήξη<text:s/>του<text:s/>φορολογικού<text:s/>έτους<text:s/>εφαρμόζοντας<text:s/>το<text:s/>συντελεστή<text:s/>της<text:s/>περίπτωσης<text:s/>α΄<text:s/>της<text:s/>παραγράφου<text:s/>1<text:s/>του<text:s/>άρθρου<text:s/>58<text:s/>του<text:s/>ν.4172/2013.</text:span></text:p>
      <text:p text:style-name="P17"><text:span text:style-name="T17_1">Τέλος,<text:s/>επισημαίνεται<text:s/>ότι<text:s/>σε<text:s/>περίπτωση<text:s/>που<text:s/>τα<text:s/>αποτελέσματα<text:s/>του<text:s/>φορολογικού<text:s/>έτους<text:s/>είναι<text:s/>ζημιογόνα<text:s/>(είτε<text:s/>λόγω<text:s/>ύπαρξης<text:s/>φορολογικών<text:s/>ζημιών<text:s/>παρελθόντων<text:s/>χρήσεων<text:s/>είτε<text:s/>για<text:s/>άλλο<text:s/>λόγο)<text:s/>και<text:s/>ταυτόχρονα<text:s/>πραγματοποιηθεί<text:s/>διανομή<text:s/>αφορολόγητων<text:s/>κερδών<text:s/>που<text:s/>προέκυψαν<text:s/>πριν<text:s/>την<text:s/>ημερομηνία<text:s/>ισολογισμού<text:s/>μετασχηματισμού<text:s/>της<text:s/>απόσχισης<text:s/>και/ή<text:s/>από<text:s/>την<text:s/>ημερομηνία<text:s/>ισολογισμού<text:s/>μετασχηματισμού<text:s/>της<text:s/>απόσχισης<text:s/>και<text:s/>μέχρι<text:s/>τη<text:s/>λήξη<text:s/>του<text:s/>φορολογικού<text:s/>έτους,<text:s/>θα<text:s/>έχουν<text:s/>εφαρμογή<text:s/>τα<text:s/>αναφερόμενα<text:s/>στην<text:s/>ΠΟΛ.1014/2018<text:s/>εγκύκλιο,<text:s/>κατά<text:s/>περίπτωση.<text:s/>Ειδικότερα<text:s/>το<text:s/>ποσό<text:s/>των<text:s/>κερδών<text:s/>που<text:s/>διανέμεται<text:s/>ή<text:s/>κεφαλαιοποιείται<text:s/>θα<text:s/>υπαχθεί<text:s/>ξεχωριστά<text:s/>(αυτοτελώς)<text:s/>σε<text:s/>φορολόγηση<text:s/>κατά<text:s/>την<text:s/>εκκαθάριση<text:s/>του<text:s/>φόρου<text:s/>μετά<text:s/>την<text:s/>αναγωγή<text:s/>του<text:s/>σε<text:s/>μικτό<text:s/>με<text:s/>το<text:s/>φορολογικό<text:s/>συντελεστή<text:s/>της<text:s/>περίπτωσης<text:s/>β΄<text:s/>της<text:s/>παραγράφου<text:s/>1<text:s/>του<text:s/>άρθρου<text:s/>58<text:s/>του<text:s/>ν.<text:s/>4172/2013<text:s/>προκειμένου<text:s/>για<text:s/>κέρδη<text:s/>που<text:s/>προέκυψαν<text:s/>μέχρι<text:s/>την<text:s/>ημερομηνία<text:s/>ισολογισμού<text:s/>μετασχηματισμού<text:s/>της<text:s/>απόσχισης<text:s/>και<text:s/>με<text:s/>το<text:s/>φορολογικό<text:s/>συντελεστή<text:s/>της<text:s/>περίπτωσης<text:s/>α΄<text:s/>της<text:s/>παραγράφου<text:s/>1<text:s/>του<text:s/>άρθρου<text:s/>58<text:s/>του<text:s/>ν.<text:s/>4172/2013<text:s/>προκειμένου<text:s/>για<text:s/>κέρδη<text:s/>χρήσης<text:s/>που<text:s/>προέκυψαν<text:s/>από<text:s/>την<text:s/>επομένη<text:s/>της<text:s/>ημερομηνίας<text:s/>ισολογισμού<text:s/>μετασχηματισμού<text:s/>της<text:s/>απόσχισης<text:s/>και<text:s/>μέχρι<text:s/>τη<text:s/>λήξη<text:s/>του<text:s/>φορολογικού<text:s/>έτους.</text:span></text:p>
      <text:p text:style-name="P18"><text:span text:style-name="T18_1">Ο<text:s/>ΔΙΟΙΚΗΤΗΣ<text:s/>ΤΗΣ<text:s/>ΑΑΔΕ</text:span></text:p>
      <text:p text:style-name="P19"><text:span text:style-name="T19_1">ΓΕΩΡΓΙΟΣ<text:s/>ΠΙΤΣΙΛ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΄<text:s/>(εκτός<text:s/>του<text:s/>αριθμού<text:s/>2<text:s/>αυτού)</text:span></text:p>
      <text:p text:style-name="P23"><text:span text:style-name="T23_1">2.<text:s/>Επιχειρησιακή<text:s/>Δ/νση<text:s/>ΣΔΟΕ<text:s/>Αττικής<text:s/>&amp;<text:s/>Επιχειρησιακή<text:s/>Δ/νση<text:s/>ΣΔΟΕ<text:s/>Μακεδονίας</text:span></text:p>
      <text:p text:style-name="P24"><text:span text:style-name="T24_1">3.<text:s/>Γενική<text:s/>Διεύθυνση<text:s/>Ηλεκτρονικής<text:s/>Διακυβέρνησης</text:span></text:p>
      <text:p text:style-name="P25"><text:span text:style-name="T25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6"><text:span text:style-name="T26_1">ΙΙ.<text:s/>ΑΠΟΔΕΚΤΕΣ<text:s/>ΓΙΑ<text:s/>ΚΟΙΝΟΠΟΙΗΣΗ</text:span></text:p>
      <text:p text:style-name="P27"><text:span text:style-name="T27_1">1.<text:s/>Γραφείο<text:s/>κ.<text:s/>Υπουργού<text:s/>Οικονομικών</text:span></text:p>
      <text:p text:style-name="P28"><text:span text:style-name="T28_1">2.<text:s/>Γραφείο<text:s/>κ.<text:s/>Υφυπουργού<text:s/>Οικονομικών</text:span></text:p>
      <text:p text:style-name="P29"><text:span text:style-name="T29_1">3.<text:s/>Γραφείο<text:s/>κας<text:s/>Γενικής<text:s/>Γραμματέως<text:s/>Φορολογικής<text:s/>Πολιτικής<text:s/>και<text:s/>Δημόσιας<text:s/>Περιουσίας</text:span></text:p>
      <text:p text:style-name="P30"><text:span text:style-name="T30_1">4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1"><text:span text:style-name="T31_1">5.<text:s/>ΔΤΔ<text:s/>–<text:s/>Εγκεκριμένοι<text:s/>Οικονομικοί<text:s/>Φορείς</text:span></text:p>
      <text:p text:style-name="P32"><text:span text:style-name="T32_1">6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33"><text:span text:style-name="T33_1">7.<text:s/>Υπουργείο<text:s/>Οικονομικών,<text:s/>Επιτροπή<text:s/>Λογιστικής<text:s/>Τυποποίησης<text:s/>και<text:s/>Ελέγχων<text:s/>(ΕΛΤΕ),<text:s/>Βουλής<text:s/>7<text:s/>-<text:s/>105<text:s/>62,<text:s/>Αθήνα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Διοικητή<text:s/>Ανεξάρτητης<text:s/>Αρχής<text:s/>Δημοσίων<text:s/>Εσόδων</text:span></text:p>
      <text:p text:style-name="P36"><text:span text:style-name="T36_1">2.<text:s/>Γραφείο<text:s/>κ.<text:s/>Γενικής<text:s/>Δ/ντριας<text:s/>Φορολογικής<text:s/>Διοίκησης</text:span></text:p>
      <text:p text:style-name="P37"><text:span text:style-name="T37_1">3.<text:s/>Γραφεία<text:s/>κ.κ.<text:s/>Γενικών<text:s/>Δ/ντών</text:span></text:p>
      <text:p text:style-name="P38"><text:span text:style-name="T38_1">4.<text:s/>Αυτοτελές<text:s/>Τμήμα<text:s/>Συντονισμού,<text:s/>Μεταρρυθμιστικών<text:s/>Δράσεων<text:s/>και<text:s/>Επικοινωνίας</text:span></text:p>
      <text:p text:style-name="P39"><text:span text:style-name="T39_1">5.<text:s/>Δ/νση<text:s/>Νομικής<text:s/>Υποστήριξης</text:span></text:p>
      <text:p text:style-name="P40"><text:span text:style-name="T40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