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6ΝΥΠ46ΜΠ3Ζ-71Ζ</text:span></text:p>
      <text:p text:style-name="P3"><text:span text:style-name="T3_1">Αθήνα,<text:s/>15/04/2021<text:s/>–<text:s/>14:14</text:span></text:p>
      <text:p text:style-name="P4"><text:span text:style-name="T4_1">ΑΑΔΕ</text:span></text:p>
      <text:p text:style-name="P5"><text:span text:style-name="T5_1">Ανεξάρτητη<text:s/>Αρχή<text:s/>Δημοσίων<text:s/>Εσόδων</text:span></text:p>
      <text:p text:style-name="P6"><text:span text:style-name="T6_1">Αριθ.<text:s/>Πρωτ.:<text:s/>Ε.2002</text:span></text:p>
      <text:p text:style-name="P7"><text:span text:style-name="T7_1">ΔΙΕΥΘΥΝΣΗ<text:s/>ΕΣΩΤΕΡΙΚΩΝ<text:s/>ΥΠΟΘΕΣΕΩΝ</text:span></text:p>
      <text:p text:style-name="P8"><text:span text:style-name="T8_1">ΑΥΤΟΤΕΛΕΣ<text:s/>ΤΜΗΜΑ<text:s/>Β΄<text:s/>ΕΛΕΓΧΟΥ</text:span></text:p>
      <text:p text:style-name="P9"><text:span text:style-name="T9_1">ΠΕΡΙΟΥΣΙΑΚΗΣ<text:s/>ΚΑΤΑΣΤΑΣΗΣ</text:span></text:p>
      <text:p text:style-name="P10"><text:span text:style-name="T10_1">Νικηταρά<text:s/>1<text:s/>&amp;<text:s/>Εμμ.<text:s/>Μπενάκη</text:span></text:p>
      <text:p text:style-name="P11"><text:span text:style-name="T11_1">101<text:s/>84<text:s/>-<text:s/>ΑΘΗΝΑ</text:span></text:p>
      <text:p text:style-name="P12"><text:span text:style-name="T12_1">Β.<text:s/>ΜΑΝΤΕΛΛΟΥ</text:span></text:p>
      <text:p text:style-name="P13"><text:span text:style-name="T13_1">210<text:s/>-<text:s/>3816873</text:span></text:p>
      <text:p text:style-name="P14"><text:span text:style-name="T14_1">210<text:s/>-<text:s/>3801828</text:span></text:p>
      <text:p text:style-name="P15"><text:span text:style-name="T15_1"><text:a xlink:type="simple" xlink:href="mailto:v.mantellou@aade.gr"><text:span text:style-name="T15_2">v.mantellou@aade.gr</text:span></text:a></text:span></text:p>
      <text:p text:style-name="P16"><text:span text:style-name="T16_1"><text:a xlink:type="simple" xlink:href="http://www.aade.gr"><text:span text:style-name="T16_2">www.aade.gr</text:span></text:a>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ΘΕΜΑ:<text:s/></text:span><text:span text:style-name="T18_2">«Κοινοποίηση<text:s/>της<text:s/>αριθ.<text:s/>5/2021<text:s/>Γνωμοδότησης<text:s/>του<text:s/>Νομικού<text:s/>Συμβουλίου<text:s/>του<text:s/>Κράτους<text:s/>(Τμήμα<text:s/>Β΄)<text:s/>αναφορικά<text:s/>με<text:s/>την<text:s/>έκταση<text:s/>ελέγχου<text:s/>της<text:s/>περιουσιακής<text:s/>κατάστασης<text:s/>των<text:s/>υπαλλήλων<text:s/>της<text:s/>Α.Α.Δ.Ε.»</text:span></text:p>
      <text:p text:style-name="P19"><text:span text:style-name="T19_1">Σας<text:s/>κοινοποιούμε<text:s/>για<text:s/>ενημέρωση<text:s/>σας<text:s/>την<text:s/>αριθ.<text:s/>5/2021<text:s/>Γνωμοδότηση<text:s/>του<text:s/>Νομικού<text:s/>Συμβουλίου<text:s/>του<text:s/>Κράτους<text:s/>(Τμήμα<text:s/>Β΄)<text:s/>η<text:s/>οποία<text:s/>έγινε<text:s/>αποδεκτή<text:s/>από<text:s/>τον<text:s/>κ.<text:s/>Διοικητή<text:s/>της<text:s/>Ανεξάρτητης<text:s/>Αρχής<text:s/>Δημοσίων<text:s/>Εσόδων<text:s/>(Α.Α.Δ.Ε.).</text:span></text:p>
      <text:p text:style-name="P20"><text:span text:style-name="T20_1">Με<text:s/>τη<text:s/>γνωμοδότηση<text:s/>αυτή<text:s/>γίνεται,<text:s/>κατά<text:s/>πλειοψηφία,<text:s/>δεκτό<text:s/>ότι<text:s/>δεν<text:s/>υφίσταται<text:s/>ο<text:s/>περιορισμός<text:s/>της<text:s/>πενταετίας<text:s/>που<text:s/>ορίζεται<text:s/>από<text:s/>τις<text:s/>διατάξεις<text:s/>της<text:s/>παραγράφου<text:s/>2<text:s/>του<text:s/>άρθρου<text:s/>3<text:s/>του<text:s/>νόμου<text:s/>3213/2003<text:s/>για<text:s/>τον<text:s/>έλεγχο<text:s/>της<text:s/>περιουσιακής<text:s/>κατάστασης<text:s/>των<text:s/>υπαλλήλων<text:s/>της<text:s/>Α.Α.Δ.Ε.,<text:s/>που<text:s/>διενεργεί<text:s/>η<text:s/>Διεύθυνση<text:s/>Εσωτερικών<text:s/>Υποθέσεων<text:s/>της<text:s/>Α.Α.Δ.Ε..</text:span></text:p>
      <text:p text:style-name="P21"><text:span text:style-name="T21_1">Ο<text:s/>Διοικητής<text:s/>της<text:s/>Ανεξάρτητης<text:s/>ΑρχήςΔημοσίων<text:s/>Εσόδων</text:span></text:p>
      <text:p text:style-name="P22"><text:span text:style-name="T22_1">ΓΕΩΡΓΙΟΣ<text:s/>ΠΙΤΣΙΛΗΣ</text:span></text:p>
      <text:p text:style-name="P23"><text:span text:style-name="T23_1">ΣΥΝΗΜΜΕΝΑ</text:span><text:span text:style-name="T23_2">:<text:s/></text:span><text:span text:style-name="T23_3">Φωτοτυπία<text:s/>της<text:s/>αριθ.<text:s/>5/2021<text:s/>Γνωμοδότησης<text:s/>του<text:s/>Ν.Σ.Κ.<text:s/>(Τμήμα<text:s/>Β΄)</text:span></text:p>
      <text:p text:style-name="P24"><text:span text:style-name="T24_1">ΠΙΝΑΚΑΣ<text:s/>ΔΙΑΝΟΜΗΣ:</text:span></text:p>
      <text:p text:style-name="P25"><text:span text:style-name="T25_1">Α.<text:s/>ΑΠΟΔΕΚΤΕΣ<text:s/>ΠΡΟΣ<text:s/>ΕΝΕΡΓΕΙΑ:</text:span></text:p>
      <text:p text:style-name="P26"><text:span text:style-name="T26_1">-</text:span><text:span text:style-name="T26_2"><text:tab/></text:span><text:span text:style-name="T26_3">Ειδικό<text:s/>Νομικό<text:s/>Γραφείο<text:s/>Δημοσίων<text:s/>Εσόδων<text:s/>του<text:s/>Ν.Σ.Κ.<text:s/>(Τμήμα<text:s/>Β΄)</text:span></text:p>
      <text:p text:style-name="P27"><text:span text:style-name="T27_1">-</text:span><text:span text:style-name="T27_2"><text:tab/></text:span><text:span text:style-name="T27_3">Κεντρική<text:s/>Υπηρεσία<text:s/>Ν.Σ.Κ.<text:s/>-<text:s/>Γραφείο<text:s/>Βιβλιοθήκης</text:span></text:p>
      <text:p text:style-name="P28"><text:span text:style-name="T28_1">-</text:span><text:span text:style-name="T28_2"><text:tab/></text:span><text:span text:style-name="T28_3">Ηλεκτρονική<text:s/>Βιβλιοθήκη<text:s/>Α.Α.Δ.Ε.</text:span></text:p>
      <text:p text:style-name="P29"><text:span text:style-name="T29_1">Β.<text:s/>ΑΠΟΔΕΚΤΕΣ<text:s/>ΠΡΟΣ<text:s/>ΚΟΙΝΟΠΟΙΗΣΗ:</text:span></text:p>
      <text:p text:style-name="P30"><text:span text:style-name="T30_1">Δ/νση<text:s/>Εσωτερικών<text:s/>Υποθέσεων:</text:span></text:p>
      <text:p text:style-name="P31"><text:span text:style-name="T31_1">-Γραφείο<text:s/>Προϊσταμένου<text:s/>Υποδ/νσης</text:span></text:p>
      <text:p text:style-name="P32"><text:span text:style-name="T32_1">-Γραφεία<text:s/>Προϊσταμένων<text:s/>Τμημάτων<text:s/>Δ/νσης<text:s/>Α΄,Γ΄,Δ΄</text:span></text:p>
      <text:p text:style-name="P33"><text:span text:style-name="T33_1">-Γραφεία<text:s/>Προϊσταμένων<text:s/>Τμημάτων<text:s/>Υποδ/νσης<text:s/>Ε΄,ΣΤ΄,</text:span></text:p>
      <text:p text:style-name="P34"><text:span text:style-name="T34_1">-Γραφεία<text:s/>Εσωτερικών<text:s/>Υποθέσεων:</text:span></text:p>
      <text:p text:style-name="P35"><text:span text:style-name="T35_1">α)</text:span><text:span text:style-name="T35_2"><text:tab/></text:span><text:span text:style-name="T35_3">Ανατολικής<text:s/>Μακεδονίας<text:s/>&amp;<text:s/>Θράκης</text:span></text:p>
      <text:p text:style-name="P36"><text:span text:style-name="T36_1">β)</text:span><text:span text:style-name="T36_2"><text:tab/></text:span><text:span text:style-name="T36_3">Ηπείρου</text:span></text:p>
      <text:p text:style-name="P37"><text:span text:style-name="T37_1">γ)</text:span><text:span text:style-name="T37_2"><text:tab/></text:span><text:span text:style-name="T37_3">Θεσσαλίας</text:span></text:p>
      <text:p text:style-name="P38"><text:span text:style-name="T38_1">δ)</text:span><text:span text:style-name="T38_2"><text:tab/></text:span><text:span text:style-name="T38_3">Βορείου<text:s/>Αιγαίου</text:span></text:p>
      <text:p text:style-name="P39"><text:span text:style-name="T39_1">ε)</text:span><text:span text:style-name="T39_2"><text:tab/></text:span><text:span text:style-name="T39_3">Κρήτης</text:span></text:p>
      <text:p text:style-name="P40"><text:span text:style-name="T40_1">στ)Δυτικής<text:s/>Ελλάδας</text:span></text:p>
      <text:p text:style-name="P41"><text:span text:style-name="T41_1">ζ)</text:span><text:span text:style-name="T41_2"><text:tab/></text:span><text:span text:style-name="T41_3">Πελοποννήσου</text:span></text:p>
      <text:p text:style-name="P42"><text:span text:style-name="T42_1">-Οικονομικοί<text:s/>Επιθεωρητές</text:span></text:p>
      <text:p text:style-name="P43"><text:span text:style-name="T43_1">ΕΣΩΤΕΡΙΚΗ<text:s/>ΔΙΑΝΟΜΗ:</text:span></text:p>
      <text:p text:style-name="P44"><text:span text:style-name="T44_1">1<text:s/>.Γραφείο<text:s/>κ.<text:s/>Διοικητή<text:s/>Ανεξάρτητης<text:s/>Αρχής<text:s/>Δημοσίων<text:s/>Εσόδων</text:span></text:p>
      <text:p text:style-name="P45"><text:span text:style-name="T45_1">2<text:s/>.<text:s/>Δ/νση<text:s/>Εσωτερικών<text:s/>Υποθέσεων<text:s/>-<text:s/>Γραφείο<text:s/>Προϊσταμένου<text:s/>Δ/νσης<text:s/>&amp;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