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/>
    <style:style style:name="T43_3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/>
    <style:style style:name="T47_3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/>
    <style:style style:name="T55_3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/>
    <style:style style:name="T59_3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T60_4" style:family="text">
      <style:text-properties fo:language="el" fo:language-asian="el"/>
    </style:style>
    <style:style style:name="T60_5" style:family="text"/>
    <style:style style:name="T60_6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/>
    <style:style style:name="T64_3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οινοποίηση<text:s/>της<text:s/>υπό<text:s/>στοιχεία<text:s/>Α.<text:s/>1076/26-3-2021(<text:s/>Β΄1353<text:s/>)<text:s/>απόφασης<text:s/>Διοικητή</text:span></text:p>
      <text:p text:style-name="P3"><text:span text:style-name="T3_1">Α.Α.Δ.Ε.<text:s/>με<text:s/>θέμα:<text:s/>«Παράταση<text:s/>της<text:s/>προθεσμίας<text:s/>για<text:s/>την<text:s/>υποβολή<text:s/>αιτήσεων<text:s/>επιστροφής<text:s/>του<text:s/>Ειδικού<text:s/>Φόρου<text:s/>Κατανάλωσης<text:s/>πετρελαίου<text:s/>κίνησης<text:s/>για<text:s/>τη<text:s/>χρήση<text:s/>κατά<text:s/>το<text:s/>έτος<text:s/>2020<text:s/>από<text:s/>τους<text:s/>δικαιούχους,<text:s/>κατ΄<text:s/>εφαρμογή<text:s/>της<text:s/>υπό<text:s/>στοιχεία<text:s/>Α.1072/22-2-2019<text:s/>απόφασης<text:s/>Διοικητή<text:s/>ΑΑΔΕ<text:s/>(Β΄750).»</text:span></text:p>
      <text:p text:style-name="P4"><text:span text:style-name="T4_1">Κοινοποιούμε<text:s/>για<text:s/>ενημέρωση<text:s/>και<text:s/>εφαρμογή<text:s/>την<text:s/>υπό<text:s/>στοιχεία<text:s/></text:span><text:span text:style-name="T4_2">Α.1076/26-03-2021<text:s/>απόφαση</text:span></text:p>
      <text:p text:style-name="P5"><text:span text:style-name="T5_1">Διοικητή<text:s/>Α.Α.Δ.Ε.,<text:s/></text:span><text:span text:style-name="T5_2">όπως<text:s/>δημοσιεύθηκε<text:s/>στο<text:s/>ΦΕΚ<text:s/>με<text:s/>αριθμό<text:s/>1353<text:s/>Τεύχος<text:s/>Β΄,<text:s/>έλαβε<text:s/>αριθμό<text:s/></text:span><text:span text:style-name="T5_3">ΑΔΑ:<text:s/>Ω5Β846ΜΠ3Ζ-ΟΥ4<text:s/></text:span><text:span text:style-name="T5_4">και<text:s/>ισχύει<text:s/>από<text:s/>την<text:s/>06-04-2021.<text:s/>Ειδικότερα,</text:span></text:p>
      <text:p text:style-name="P6"><text:span text:style-name="T6_1">1.<text:s/>Με<text:s/>την<text:s/>παρ.<text:s/>1<text:s/>του<text:s/>άρθρου<text:s/>1<text:s/>της<text:s/>κοινοποιούμενης<text:s/>απόφασης<text:s/>παρατείνεται<text:s/>μέχρι<text:s/>και<text:s/>την<text:s/></text:span><text:span text:style-name="T6_2">3105-2021<text:s/></text:span><text:span text:style-name="T6_3">η<text:s/>προθεσμία<text:s/>για<text:s/>την<text:s/>ηλεκτρονική<text:s/>υποβολή<text:s/>των<text:s/>αιτήσεων<text:s/>επιστροφής<text:s/>του<text:s/>Ε.Φ.Κ.,<text:s/>για<text:s/>τις<text:s/>ποσότητες<text:s/>του<text:s/>πετρελαίου<text:s/>εσωτερικής<text:s/>καύσης<text:s/>(DIESEL)<text:s/>που<text:s/>προμηθεύτηκαν<text:s/>αποκλειστικά<text:s/>κατά<text:s/>το<text:s/>έτος<text:s/>2020<text:s/>οι<text:s/>δικαιούχοι<text:s/>κατ’<text:s/>εφαρμογή<text:s/>των<text:s/>διατάξεων<text:s/>της<text:s/>υπό<text:s/>στοιχεία<text:s/>Α.1072/22-2-<text:s/>2019<text:s/>(Β΄750)<text:s/>απόφασης<text:s/>του<text:s/>Διοικητή<text:s/>της<text:s/>Α.Α.Δ.Ε..<text:s/>Συνεπώς,<text:s/>για<text:s/>τις<text:s/>αιτήσεις<text:s/>επιστροφής<text:s/>Ε.Φ.Κ.<text:s/>που<text:s/>απορρίφτηκαν<text:s/>από<text:s/>τα<text:s/>αρμόδια<text:s/>«Τελωνεία<text:s/>Υποβολής<text:s/>Αίτησης<text:s/>και<text:s/>Επιστροφής<text:s/>ΕΦΚ»,<text:s/>λόγω<text:s/>εκπρόθεσμης<text:s/>υποβολής<text:s/>τους<text:s/>,<text:s/>σύμφωνα<text:s/>με<text:s/>τα<text:s/>οριζόμενα<text:s/>στην<text:s/>παρ.7<text:s/>του<text:s/>άρθρου<text:s/>4<text:s/>της<text:s/>ως<text:s/>άνω<text:s/>σχετικής<text:s/>απόφασης,<text:s/>οι<text:s/>δικαιούχοι<text:s/>έχουν<text:s/>δικαίωμα<text:s/>εκ<text:s/>νέου<text:s/>υποβολής<text:s/>αίτησης<text:s/>επιστροφής<text:s/>Ε.Φ.Κ..</text:span></text:p>
      <text:p text:style-name="P7"><text:span text:style-name="T7_1">2.<text:s/>Με<text:s/>την<text:s/>παρ.<text:s/>2<text:s/>του<text:s/>άρθρου<text:s/>1<text:s/>της<text:s/>κοινοποιούμενης<text:s/>απόφασης<text:s/>ορίζεται<text:s/>προθεσμία<text:s/>δύο<text:s/>(2)<text:s/>μηνών<text:s/>για<text:s/>την<text:s/>αποδοχή<text:s/>ή<text:s/>την<text:s/>απόρριψη<text:s/>των<text:s/>αιτήσεων<text:s/>επιστροφής<text:s/>Ε.Φ.Κ.<text:s/>που<text:s/>υποβάλλονται<text:s/>ηλεκτρονικά<text:s/>κατ’<text:s/>εφαρμογή<text:s/>της<text:s/>παρ.<text:s/>1<text:s/>της<text:s/>υπό<text:s/>στοιχεία<text:s/>Α.1076/26-03-2021<text:s/>απόφασης<text:s/>Διοικητή<text:s/>Α.Α.Δ.Ε..</text:span></text:p>
      <text:p text:style-name="P8"><text:span text:style-name="T8_1">Ο<text:s/>ΔΙΟΙΚΗΤΗΣ<text:s/>ΤΗΣΑΝΕΞΑΡΤΗΤΗΣ<text:s/>ΑΡΧΗΣΔΗΜΟΣΙΩΝ<text:s/>ΕΣΟΔΩΝ</text:span></text:p>
      <text:p text:style-name="P9"><text:span text:style-name="T9_1">ΓΕΩΡΓΙΟΣ<text:s/>ΠΙΤΣΙΛΗΣ</text:span></text:p>
      <text:p text:style-name="P10"><text:span text:style-name="T10_1">ΠΙΝΑΚΑΣ<text:s/>ΔΙΑΝΟΜΗΣ</text:span></text:p>
      <text:p text:style-name="P11"><text:span text:style-name="T11_1">Α.<text:s/>Αποδέκτες<text:s/>για<text:s/>ενέργεια</text:span></text:p>
      <text:p text:style-name="P12"><text:span text:style-name="T12_1">1.<text:s/>Αποδέκτες<text:s/>Πίνακα<text:s/>Δ΄,<text:s/>εκτός<text:s/>του<text:s/>αριθ.<text:s/>3<text:s/>αυτού</text:span></text:p>
      <text:p text:style-name="P13"><text:span text:style-name="T13_1">2.<text:s/>Διεύθυνση<text:s/>Στρατηγικής<text:s/>Τεχνολογιών<text:s/>Πληροφορικής<text:s/>(ΔΙ.Σ.ΤΕ.ΠΛ)<text:s/>της<text:s/>Γ.Δ.ΗΛΕ.Δ.<text:s/>(για<text:s/>ενημέρωση<text:s/>της<text:s/>‘Ηλεκτρονικής<text:s/>Βιβλιοθήκης’),<text:s/>e-mail:<text:s/></text:span><text:span text:style-name="T13_2"><text:a xlink:type="simple" xlink:href="mailto:siteadmin@gsis.gr"><text:span text:style-name="T13_3">siteadmin@gsis.gr</text:span></text:a></text:span></text:p>
      <text:p text:style-name="P14"><text:span text:style-name="T14_1">Β.<text:s/>Αποδέκτες<text:s/>για<text:s/>κοινοποίηση</text:span></text:p>
      <text:p text:style-name="P15"><text:span text:style-name="T15_1">1.<text:s/>Γραφείο<text:s/>Υπουργού<text:s/>Οικονομικών</text:span></text:p>
      <text:p text:style-name="P16"><text:span text:style-name="T16_1">2.<text:s/>Γραφείο<text:s/>Υφυπουργού<text:s/>Οικονομικών</text:span></text:p>
      <text:p text:style-name="P17"><text:span text:style-name="T17_1">3.<text:s/>Συντονιστικό<text:s/>Επιχειρησιακό<text:s/>Κέντρο<text:s/>(Σ.Ε.Κ.)</text:span></text:p>
      <text:p text:style-name="P18"><text:span text:style-name="T18_1">4.<text:s/>Υπηρεσίες<text:s/>Ερευνών<text:s/>και<text:s/>Διασφάλισης<text:s/>Δημοσίων<text:s/>Εσόδων<text:s/>(Υ.Ε.Δ.Δ.Ε.)</text:span></text:p>
      <text:p text:style-name="P19"><text:span text:style-name="T19_1">5.<text:s/>Δ/νση<text:s/>Εσωτερικού<text:s/>Ελέγχου</text:span></text:p>
      <text:p text:style-name="P20"><text:span text:style-name="T20_1">6.<text:s/>Δ/νση<text:s/>Διεθνών<text:s/>Οικονομικών<text:s/>Σχέσεων<text:s/>(Δ.Ο.Σ.)</text:span></text:p>
      <text:p text:style-name="P21"><text:span text:style-name="T21_1">7.<text:s/>Διεύθυνση<text:s/>Νομικής<text:s/>Υποστήριξης<text:s/>Α.Α.Δ.Ε.</text:span></text:p>
      <text:p text:style-name="P22"><text:span text:style-name="T22_1">8.<text:s/>Αυτοτελές<text:s/>Τμήμα<text:s/>Συντονισμού,<text:s/>Μεταρρυθμιστικών<text:s/>Δράσεων<text:s/>και<text:s/>Επικοινωνίας</text:span></text:p>
      <text:p text:style-name="P23"><text:span text:style-name="T23_1">9.<text:s/>Γενική<text:s/>Δ/νση<text:s/>Ηλεκτρονικής<text:s/>Διακυβέρνησης<text:s/>(ΓΔΗΛΕΔ),<text:s/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24"><text:span text:style-name="T24_1">10.<text:s/>Γενική<text:s/>Δ/νση<text:s/>Ανθρώπινου<text:s/>Δυναμικού<text:s/>&amp;<text:s/>Οργάνωσης<text:s/>(Γ.Δ.Α.Δ.Ο.)</text:span></text:p>
      <text:p text:style-name="P25"><text:span text:style-name="T25_1">α)</text:span><text:span text:style-name="T25_2"><text:tab/></text:span><text:span text:style-name="T25_3">Δ/νση<text:s/>Διαχείρισης<text:s/>Ανθρώπινου<text:s/>Δυναμικού<text:s/>(Δ.Δ.Α.Δ.)<text:s/>β)<text:s/>Δ/νση<text:s/>Οργάνωσης</text:span></text:p>
      <text:p text:style-name="P26"><text:span text:style-name="T26_1">11.<text:s/>Ένωση<text:s/>Εμπόρων<text:s/>Υγρών<text:s/>Καυσίμων<text:s/>νομού<text:s/>Αττικής</text:span></text:p>
      <text:p text:style-name="P27"><text:span text:style-name="T27_1">Πάροδος<text:s/>Ταύρου<text:s/>41,<text:s/>ΤΚ<text:s/>18233<text:s/>Αθήνα</text:span></text:p>
      <text:p text:style-name="P28"><text:span text:style-name="T28_1">12.<text:s/>ΔΤΔ<text:s/>–<text:s/>Εγκεκριμένοι<text:s/>Οικονομικοί<text:s/>Φορείς</text:span></text:p>
      <text:p text:style-name="P29"><text:span text:style-name="T29_1">13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30"><text:span text:style-name="T30_1">14.<text:s/>Ελληνικά<text:s/>Πετρέλαια<text:s/>Α.Ε.</text:span></text:p>
      <text:p text:style-name="P31"><text:span text:style-name="T31_1">Γενική<text:s/>Δ/νση<text:s/>Εφοδιασμού<text:s/>&amp;<text:s/>Εμπορίας</text:span></text:p>
      <text:p text:style-name="P32"><text:span text:style-name="T32_1">Δ/νση<text:s/>Προγραμματισμού<text:s/>Παραγωγής<text:s/>–<text:s/>Τμήμα<text:s/>Προδιαγραφών<text:s/>και<text:s/>Σχέσεων<text:s/>με<text:s/>το<text:s/>Δημόσιο<text:s/>-<text:s/>Χειμάρρας<text:s/>8Α,<text:s/>15125</text:span></text:p>
      <text:p text:style-name="P33"><text:span text:style-name="T33_1">15.<text:s/>MOTOR<text:s/>OIL<text:s/>(ΕΛΛΑΣ)<text:s/>Α.Ε.</text:span></text:p>
      <text:p text:style-name="P34"><text:span text:style-name="T34_1">α)</text:span><text:span text:style-name="T34_2"><text:tab/></text:span><text:span text:style-name="T34_3">ΔΙΥΛΙΣΤΗΡΙΑ<text:s/>ΚΟΡΙΝΘΟΥ<text:s/>Α.Ε.</text:span></text:p>
      <text:p text:style-name="P35"><text:span text:style-name="T35_1">β)</text:span><text:span text:style-name="T35_2"><text:tab/></text:span><text:span text:style-name="T35_3">Ηρώδου<text:s/>Αττικού<text:s/>12Α<text:s/>,15<text:s/>124<text:s/>Μαρούσι.</text:span></text:p>
      <text:p text:style-name="P36"><text:span text:style-name="T36_1">16.<text:s/>Ομοσπονδία<text:s/>Εκτελωνιστών<text:s/>Ελλάδας<text:s/>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37"><text:span text:style-name="T37_1">17.<text:s/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38"><text:span text:style-name="T38_1">18.<text:s/>Σύλλογος<text:s/>Εκτελωνιστών<text:s/>–<text:s/>Τελωνειακών<text:s/>Αντιπροσώπων<text:s/>Πειραιώς<text:s/>–<text:s/>Αθηνών<text:s/>(ΣΥ.Ε.Τ.Α.Π.Α.)</text:span></text:p>
      <text:p text:style-name="P39"><text:span text:style-name="T39_1">(Με<text:s/>την<text:s/>παράκληση<text:s/>να<text:s/>ενημερώσει<text:s/>τα<text:s/>μέλη<text:s/>του)</text:span></text:p>
      <text:p text:style-name="P40"><text:span text:style-name="T40_1">Τσαμαδού<text:s/>38<text:s/>–<text:s/>Τ.Κ.<text:s/>18531<text:s/>–<text:s/>Πειραιάς</text:span></text:p>
      <text:p text:style-name="P41"><text:span text:style-name="T41_1">19.<text:s/>Εμπορικό<text:s/>και<text:s/>Βιομηχανικό<text:s/>Επιμελητήριο<text:s/>Αθηνών</text:span></text:p>
      <text:p text:style-name="P42"><text:span text:style-name="T42_1">Ακαδημίας<text:s/>7,<text:s/>ΤΚ<text:s/>10671<text:s/>Αθήνα</text:span></text:p>
      <text:p text:style-name="P43"><text:span text:style-name="T43_1">Email:</text:span><text:span text:style-name="T43_2"><text:a xlink:type="simple" xlink:href="mailto:info@acci.gr"><text:span text:style-name="T43_3">info@acci.gr</text:span></text:a></text:span></text:p>
      <text:p text:style-name="P44"><text:span text:style-name="T44_1">20.<text:s/>Ξενοδοχειακό<text:s/>Επιμελητήριο<text:s/>της<text:s/>Ελλάδος</text:span></text:p>
      <text:p text:style-name="P45"><text:span text:style-name="T45_1">Σταδίου<text:s/>24</text:span></text:p>
      <text:p text:style-name="P46"><text:span text:style-name="T46_1">105<text:s/>64<text:s/>ΑΘΗΝΑ</text:span></text:p>
      <text:p text:style-name="P47"><text:span text:style-name="T47_1">e-mail:</text:span><text:span text:style-name="T47_2"><text:a xlink:type="simple" xlink:href="mailto:info@grhotels.gr"><text:span text:style-name="T47_3">info@grhotels.gr</text:span></text:a></text:span></text:p>
      <text:p text:style-name="P48"><text:span text:style-name="T48_1">21.<text:s/>Βιοτεχνικό<text:s/>Επιμελητήριο<text:s/>Αθηνών</text:span></text:p>
      <text:p text:style-name="P49"><text:span text:style-name="T49_1">Ακαδημίας<text:s/>18,<text:s/>ΤΚ<text:s/>10671,<text:s/>Αθήνα</text:span></text:p>
      <text:p text:style-name="P50"><text:span text:style-name="T50_1">Fax:<text:s/>210<text:s/>3614726,</text:span></text:p>
      <text:p text:style-name="P51"><text:span text:style-name="T51_1">e-mail:</text:span><text:span text:style-name="T51_2"><text:a xlink:type="simple" xlink:href="mailto:info@acsmi.gr"><text:span text:style-name="T51_3">info@acsmi.gr</text:span></text:a></text:span></text:p>
      <text:p text:style-name="P52"><text:span text:style-name="T52_1">22.<text:s/>Επαγγελματικό<text:s/>Επιμελητήριο<text:s/>Αθηνών</text:span></text:p>
      <text:p text:style-name="P53"><text:span text:style-name="T53_1">Πανεπιστημίου<text:s/>44,<text:s/>ΤΚ<text:s/>10679,<text:s/>Αθήνα</text:span></text:p>
      <text:p text:style-name="P54"><text:span text:style-name="T54_1">Fax:<text:s/>210<text:s/>3619735,</text:span></text:p>
      <text:p text:style-name="P55"><text:span text:style-name="T55_1">e-mail:</text:span><text:span text:style-name="T55_2"><text:a xlink:type="simple" xlink:href="mailto:eea@eea.gr"><text:span text:style-name="T55_3">eea@eea.gr</text:span></text:a></text:span></text:p>
      <text:p text:style-name="P56"><text:span text:style-name="T56_1">23.<text:s/>Εμπορικό<text:s/>και<text:s/>Βιομηχανικό<text:s/>Επιμελητήριο<text:s/>Θεσσαλονίκης</text:span></text:p>
      <text:p text:style-name="P57"><text:span text:style-name="T57_1">Τσιμισκή<text:s/>29,<text:s/>ΤΚ<text:s/>54624,<text:s/>ΘΕΣΣΑΛΟΝΙΚΗ</text:span></text:p>
      <text:p text:style-name="P58"><text:span text:style-name="T58_1">Fax:<text:s/>370114<text:s/>-370166</text:span></text:p>
      <text:p text:style-name="P59"><text:span text:style-name="T59_1">e-mail:<text:s/></text:span><text:span text:style-name="T59_2"><text:a xlink:type="simple" xlink:href="mailto:root@ebeth.gr"><text:span text:style-name="T59_3">root@ebeth.gr</text:span></text:a></text:span></text:p>
      <text:p text:style-name="P60"><text:span text:style-name="T60_1">http:</text:span><text:span text:style-name="T60_2"><text:a xlink:type="simple" xlink:href="http://www.ebeth.gr/"><text:span text:style-name="T60_3">www.ebeth.gr<text:s/></text:span></text:a></text:span><text:span text:style-name="T60_4">,</text:span><text:span text:style-name="T60_5"><text:a xlink:type="simple" xlink:href="http://www.tcci.gr/"><text:span text:style-name="T60_6">www.tcci.gr</text:span></text:a></text:span></text:p>
      <text:p text:style-name="P61"><text:span text:style-name="T61_1">24.<text:s/>Βιοτεχνικό<text:s/>Επιμελητήριο<text:s/>Θεσσαλονίκης</text:span></text:p>
      <text:p text:style-name="P62"><text:span text:style-name="T62_1">Αριστοτέλους<text:s/>27<text:s/>ΤΚ<text:s/>54624<text:s/>ΘΕΣΣΑΛΟΝΙΚΗ</text:span></text:p>
      <text:p text:style-name="P63"><text:span text:style-name="T63_1">Fax:<text:s/>232667,<text:s/>281635</text:span></text:p>
      <text:p text:style-name="P64"><text:span text:style-name="T64_1">e-mail:<text:s/></text:span><text:span text:style-name="T64_2"><text:a xlink:type="simple" xlink:href="mailto:info@veth.gov.gr"><text:span text:style-name="T64_3">info@veth.gov.gr</text:span></text:a></text:span></text:p>
      <text:p text:style-name="P65"><text:span text:style-name="T65_1">http:</text:span><text:span text:style-name="T65_2"><text:a xlink:type="simple" xlink:href="http://www.veth.gov.gr/"><text:span text:style-name="T65_3">www.veth.gov.gr</text:span></text:a></text:span></text:p>
      <text:p text:style-name="P66"><text:span text:style-name="T66_1">25.<text:s/>Επαγγελματικό<text:s/>Επιμελητήριο<text:s/>Θεσσαλονίκης</text:span></text:p>
      <text:p text:style-name="P67"><text:span text:style-name="T67_1">Αριστοτέλους<text:s/>27,<text:s/>ΤΚ<text:s/>54624<text:s/>ΘΕΣΣΑΛΟΝΙΚΗ</text:span></text:p>
      <text:p text:style-name="P68"><text:span text:style-name="T68_1">Fax:<text:s/>271649,<text:s/>257283</text:span></text:p>
      <text:p text:style-name="P69"><text:span text:style-name="T69_1">E-mail:<text:s/></text:span><text:span text:style-name="T69_2"><text:a xlink:type="simple" xlink:href="mailto:epepthe@otenet.gr"><text:span text:style-name="T69_3">epepthe@otenet.gr</text:span></text:a></text:span></text:p>
      <text:p text:style-name="P70"><text:span text:style-name="T70_1">http:</text:span><text:span text:style-name="T70_2"><text:a xlink:type="simple" xlink:href="http://www.eeth.gr/"><text:span text:style-name="T70_3">www.eeth.gr</text:span></text:a></text:span></text:p>
      <text:p text:style-name="P71"><text:span text:style-name="T71_1">26.<text:s/>Σύνδεσμος<text:s/>Επιχειρήσεων<text:s/>&amp;<text:s/>Βιομηχανιών</text:span></text:p>
      <text:p text:style-name="P72"><text:span text:style-name="T72_1">Ξενοφώντος<text:s/>5,<text:s/>ΤΚ<text:s/>10557<text:s/>Αθήνα</text:span></text:p>
      <text:p text:style-name="P73"><text:span text:style-name="T73_1">27.<text:s/>Ομοσπονδία<text:s/>Αρτοποιών<text:s/>Ελλάδος</text:span></text:p>
      <text:p text:style-name="P74"><text:span text:style-name="T74_1">28.<text:s/>Σύνδεσμος<text:s/>Βιομηχανιών<text:s/>Αττικής<text:s/>&amp;<text:s/>Πειραιά</text:span></text:p>
      <text:p text:style-name="P75"><text:span text:style-name="T75_1">29.<text:s/>Σύνδεσμος<text:s/>Βιομηχανιών<text:s/>Βορείου<text:s/>Ελλάδος</text:span></text:p>
      <text:p text:style-name="P76"><text:span text:style-name="T76_1">30.<text:s/>Σύνδεσμος<text:s/>Βιομηχανιών<text:s/>Θεσσαλίας<text:s/>&amp;<text:s/>Κεντρικής<text:s/>Ελλάδος</text:span></text:p>
      <text:p text:style-name="P77"><text:span text:style-name="T77_1">31.<text:s/>Πανελλήνια<text:s/>Ομοσπονδία<text:s/>Ξενοδόχων</text:span></text:p>
      <text:p text:style-name="P78"><text:span text:style-name="T78_1">Γ.<text:s/>Εσωτερική<text:s/>Διανομή:</text:span></text:p>
      <text:p text:style-name="P79"><text:span text:style-name="T79_1">1.<text:s/>Γραφείο<text:s/>Διοικητή<text:s/>Ανεξάρτητης<text:s/>Αρχής<text:s/>Δημοσίων<text:s/>Εσόδων</text:span></text:p>
      <text:p text:style-name="P80"><text:span text:style-name="T80_1">2.<text:s/>Αυτοτελές<text:s/>Τμήμα<text:s/>Υποστήριξης<text:s/>Γενικής<text:s/>Δ/νσης<text:s/>Τελωνείων<text:s/>&amp;<text:s/>Ε.Φ.Κ.</text:span></text:p>
      <text:p text:style-name="P81"><text:span text:style-name="T81_1">3.<text:s/>Γενική<text:s/>Δ/νση<text:s/>Τελωνείων<text:s/>&amp;<text:s/>Ε.Φ.Κ.</text:span></text:p>
      <text:p text:style-name="P82"><text:span text:style-name="T82_1">α)</text:span><text:span text:style-name="T82_2"><text:tab/></text:span><text:span text:style-name="T82_3">Δ/νση<text:s/>Τελωνειακών<text:s/>Διαδικασιών</text:span></text:p>
      <text:p text:style-name="P83"><text:span text:style-name="T83_1">β)</text:span><text:span text:style-name="T83_2"><text:tab/></text:span><text:span text:style-name="T83_3">Δ/νση<text:s/>Στρατηγικής<text:s/>Τελωνειακών<text:s/>Ελέγχων<text:s/>και<text:s/>Παραβάσεων</text:span></text:p>
      <text:p text:style-name="P84"><text:span text:style-name="T84_1">γ)</text:span><text:span text:style-name="T84_2"><text:tab/></text:span><text:span text:style-name="T84_3">Δ/νση<text:s/>Δασμολογικών<text:s/>Θεμάτων,<text:s/>Ειδικών<text:s/>Καθεστώτων<text:s/>&amp;<text:s/>Απαλλαγών</text:span></text:p>
      <text:p text:style-name="P85"><text:span text:style-name="T85_1">ε)</text:span><text:span text:style-name="T85_2"><text:tab/></text:span><text:span text:style-name="T85_3">Δ/νση<text:s/>ΕΦΚ<text:s/>&amp;<text:s/>ΦΠΑ</text:span></text:p>
      <text:p text:style-name="P86"><text:span text:style-name="T86_1">4.<text:s/>Ε.Υ.Τ.Ε.</text:span></text:p>
      <text:p text:style-name="P87"><text:span text:style-name="T87_1">4.<text:s/>Γεν.<text:s/>Δ/νση<text:s/>Ηλεκτρονικής<text:s/>Διακυβέρνησης<text:s/>(ΓΔΗΛΕΔ)</text:span></text:p>
      <text:p text:style-name="P88"><text:span text:style-name="T88_1">5.<text:s/>ΓΔΗΛΕΔ<text:s/>-Δ/νση<text:s/>Επιχειρησιακών<text:s/>Διαδικασιών<text:s/>(ΔΙ.ΕΠΙ.ΔΙ.),<text:s/>Υποδιεύθυνση<text:s/>Β’<text:s/>–<text:s/>Τμήμα<text:s/>Η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