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/>
    </style:style>
    <style:style style:name="T16_2" style:family="text"/>
    <style:style style:name="T16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16_4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16_5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T16_6" style:family="text"/>
    <style:style style:name="T16_7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13cm"/>
    </style:style>
    <style:style style:name="Column2" style:family="table-column">
      <style:table-column-properties style:column-width="10.7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015cm"/>
    </style:style>
    <style:style style:name="Column4" style:family="table-column">
      <style:table-column-properties style:column-width="10.495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 fo:margin-bottom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394cm"/>
    </style:style>
    <style:style style:name="Column6" style:family="table-column">
      <style:table-column-properties style:column-width="12.11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 fo:margin-bottom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n" fo:language-asian="en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StructureList1">
      <style:paragraph-properties fo:margin-top="0.212cm" fo:margin-bottom="0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9.439cm"/>
    </style:style>
    <style:style style:name="Column8" style:family="table-column">
      <style:table-column-properties style:column-width="7.071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133cm"/>
    </style:style>
    <style:style style:name="Column10" style:family="table-column">
      <style:table-column-properties style:column-width="12.377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133cm"/>
    </style:style>
    <style:style style:name="Column12" style:family="table-column">
      <style:table-column-properties style:column-width="12.37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133cm"/>
    </style:style>
    <style:style style:name="Column14" style:family="table-column">
      <style:table-column-properties style:column-width="12.377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0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7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9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6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8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3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896cm"/>
    </style:style>
    <style:style style:name="Column16" style:family="table-column">
      <style:table-column-properties style:column-width="12.614cm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5.061cm"/>
    </style:style>
    <style:style style:name="Column18" style:family="table-column">
      <style:table-column-properties style:column-width="11.449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4.133cm"/>
    </style:style>
    <style:style style:name="Column20" style:family="table-column">
      <style:table-column-properties style:column-width="12.377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0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4.133cm"/>
    </style:style>
    <style:style style:name="Column22" style:family="table-column">
      <style:table-column-properties style:column-width="12.37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4.133cm"/>
    </style:style>
    <style:style style:name="Column24" style:family="table-column">
      <style:table-column-properties style:column-width="12.377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/text:span></text:p>
      <text:p text:style-name="P7"><text:span text:style-name="T7_1">ΦΟΡΟΛΟΓΙΑΣ<text:s/>ΚΕΦΑΛΑΙΟΥ<text:s/>ΚΑΙ</text:span></text:p>
      <text:p text:style-name="P8"><text:span text:style-name="T8_1">ΠΕΡΙΟΥΣΙΟΛΟΓΙΟΥ</text:span></text:p>
      <text:h text:style-name="P9" text:outline-level="1"><text:span text:style-name="T9_1">ΤΜΗΜΑ<text:s/></text:span></text:h>
      <text:h text:style-name="P10" text:outline-level="1"><text:span text:style-name="T10_1">A΄</text:span></text:h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Τηλέφωνο</text:span></text:p>
      <text:p text:style-name="P14"><text:span text:style-name="T14_1">E-Mail</text:span></text:p>
      <text:p text:style-name="P15"><text:span text:style-name="T15_1">Url</text:span></text:p>
      <text:p text:style-name="P16"><text:span text:style-name="T16_1">Καρ.<text:s/>Σερβίας<text:s/>8<text:s/>101<text:s/>84<text:s/>Αθήνα<text:s/>210<text:s/>33<text:s/>75<text:s/>360<text:s/></text:span><text:span text:style-name="T16_2"><text:a xlink:type="simple" xlink:href="mailto:defk.a@aade.gr"><text:span text:style-name="T16_3">defk<text:s/>.a<text:s/></text:span><text:span text:style-name="T16_4">@<text:s/></text:span><text:span text:style-name="T16_5">aade<text:s/>.gr</text:span></text:a></text:span><text:span text:style-name="T16_6"><text:a xlink:type="simple" xlink:href="http://www.aade.gr/"><text:span text:style-name="T16_7">www.aade.gr</text:span></text:a></text:span></text:p>
      <text:p text:style-name="P17"><text:span text:style-name="T17_1">ΘΕΜΑ:<text:s/>Διοικητική<text:s/>Κωδικοποίηση<text:s/>των<text:s/>διατάξεων<text:s/>του<text:s/>Ειδικού<text:s/>Φόρου<text:s/>επί<text:s/>των<text:s/>Ακινήτων<text:s/>(Ε.Φ.Α.)</text:span></text:p>
      <text:p text:style-name="P18"><text:span text:style-name="T18_1">Προς<text:s/>διευκόλυνση<text:s/>της<text:s/>λειτουργίας<text:s/>των<text:s/>Δ.Ο.Υ.<text:s/>και<text:s/>για<text:s/>την<text:s/>καλύτερη<text:s/>εξυπηρέτηση<text:s/>των<text:s/>πολιτών<text:s/>σας<text:s/>κοινοποιούμε<text:s/>Διοικητική<text:s/>Κωδικοποίηση<text:s/>της<text:s/>νομοθεσίας<text:s/>για<text:s/>τον<text:s/>Ειδικό<text:s/>Φόρο<text:s/>επί<text:s/>των<text:s/>Ακινήτων<text:s/>(Ε.Φ.Α.),<text:s/>όπως<text:s/>ισχύει<text:s/>έως<text:s/>και<text:s/>την<text:s/>1η<text:s/>Ιανουαρίου<text:s/>2021<text:s/>(ενημερωμένη<text:s/>μέχρι<text:s/>και<text:s/>τον<text:s/>ν.<text:s/>4646/2019)<text:s/>λόγω<text:s/>των<text:s/>πολλαπλών<text:s/>και<text:s/>διάσπαρτων<text:s/>τροποποιήσεων<text:s/>αυτής.</text:span></text:p>
      <text:p text:style-name="P19"><text:span text:style-name="T19_1">Προκειμένου<text:s/>η<text:s/>κωδικοποίηση<text:s/>αυτή<text:s/>να<text:s/>είναι<text:s/>εύχρηστη<text:s/>και<text:s/>αποτελεσματική,<text:s/>φέρει<text:s/>θεματικούς<text:s/>πλαγιότιτλους<text:s/>και<text:s/>περιλαμβάνει<text:s/>στις<text:s/>αντίστοιχες<text:s/>υποσημειώσεις<text:s/>τις<text:s/>αλλαγές<text:s/>που<text:s/>διαχρονικά<text:s/>έχει<text:s/>υποστεί<text:s/>η<text:s/>σχετική<text:s/>νομοθεσία,<text:s/>με<text:s/>αναφορά<text:s/>στο<text:s/>περιεχόμενο<text:s/>των<text:s/>σχετικών<text:s/>διατάξεων<text:s/>των<text:s/>νόμων<text:s/>καθώς<text:s/>και<text:s/>στην<text:s/>ημερομηνία<text:s/>έναρξης<text:s/>ισχύος<text:s/>τους.</text:span></text:p>
      <text:p text:style-name="P20"><text:span text:style-name="T20_1">Ο<text:s/>Διοικητής<text:s/>της<text:s/>Ανεξάρτητης<text:s/>Αρχής<text:s/>Δημοσίων<text:s/>Εσόδων<text:s/>Γεώργιος<text:s/>Πιτσιλής</text:span></text:p>
      <text:p text:style-name="P21"><text:span text:style-name="T21_1">Συνημμένο:<text:s/>1</text:span></text:p>
      <text:p text:style-name="P22"><text:span text:style-name="T22_1">Ι.<text:s/>ΑΠΟΔΕΚΤΕΣ<text:s/>ΓΙΑ<text:s/>ΕΝΕΡΓΕΙΑ</text:span></text:p>
      <text:p text:style-name="P23"><text:span text:style-name="T23_1">1.<text:s/>1.<text:s/>Διεύθυνση<text:s/>Στρατηγικής<text:s/>Τεχνολογιών<text:s/>Πληροφορικής<text:s/>(ΔΙ.Σ.ΤΕ.ΠΛ.)<text:s/>–<text:s/>Τμήμα<text:s/>Ε΄<text:s/>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24"><text:span text:style-name="T24_1">2.<text:s/>Δ.Ο.Υ.</text:span></text:p>
      <text:p text:style-name="P25"><text:span text:style-name="T25_1">3.<text:s/>Κέντρο<text:s/>Ελέγχου<text:s/>Φορολογουμένων<text:s/>Μεγάλου<text:s/>Πλούτου<text:s/>(Κ.Ε.ΦΟ.ΜΕ.Π.)</text:span></text:p>
      <text:p text:style-name="P26"><text:span text:style-name="T26_1">4.<text:s/>Κέντρο<text:s/>Ελέγχου<text:s/>Μεγάλων<text:s/>Επιχειρήσεων<text:s/>(Κ.Ε.ΜΕ.ΕΠ.)</text:span></text:p>
      <text:p text:style-name="P27"><text:span text:style-name="T27_1">ΙΙ.<text:s/>ΑΠΟΔΕΚΤΕΣ<text:s/>ΓΙΑ<text:s/>ΚΟΙΝΟΠΟΙΗΣΗ</text:span></text:p>
      <text:p text:style-name="P28"><text:span text:style-name="T28_1">5.<text:s/>Γραφείο<text:s/>Υπουργού<text:s/>Οικονομικών</text:span></text:p>
      <text:p text:style-name="P29"><text:span text:style-name="T29_1">6.<text:s/>Γραφείο<text:s/>Υφυπουργού<text:s/>Οικονομικών</text:span></text:p>
      <text:p text:style-name="P30"><text:span text:style-name="T30_1">7.<text:s/>Γραφείο<text:s/>Γενικής<text:s/>Γραμματέως<text:s/>Φορολογικής<text:s/>Πολιτικής<text:s/>και<text:s/>Δημόσιας<text:s/>Περιουσίας</text:span></text:p>
      <text:p text:style-name="P31"><text:span text:style-name="T31_1">8.<text:s/>Αποδέκτες<text:s/>Πίνακα<text:s/>Β΄<text:s/>(περίπτωση<text:s/>3)</text:span></text:p>
      <text:p text:style-name="P32"><text:span text:style-name="T32_1">9.<text:s/>Αποδέκτες<text:s/>Πίνακα<text:s/>Γ΄<text:s/>(περιπτώσεις<text:s/>1,<text:s/>2<text:s/>και<text:s/>5)</text:span></text:p>
      <text:p text:style-name="P33"><text:span text:style-name="T33_1">10.<text:s/>Αποδέκτες<text:s/>Πίνακα<text:s/>Ζ΄<text:s/>(περιπτώσεις<text:s/>1<text:s/>και<text:s/>7)</text:span></text:p>
      <text:p text:style-name="P34"><text:span text:style-name="T34_1">11.<text:s/>Αποδέκτες<text:s/>Πίνακα<text:s/>Η΄(περιπτώσεις<text:s/>1<text:s/>έως<text:s/>και<text:s/>3,<text:s/>5<text:s/>έως<text:s/>και<text:s/>9)</text:span></text:p>
      <text:p text:style-name="P35"><text:span text:style-name="T35_1">12.<text:s/>Υπουργείο<text:s/>Δικαιοσύνης<text:s/>(με<text:s/>την<text:s/>παράκληση<text:s/>να<text:s/>ενημερώσει<text:s/>όλους<text:s/>τους<text:s/>Δικηγορικούς<text:s/>και<text:s/>τους<text:s/>Συμβολαιογραφικούς<text:s/>Συλλόγους)</text:span></text:p>
      <text:p text:style-name="P36"><text:span text:style-name="T36_1">IΙΙ.<text:s/></text:span><text:span text:style-name="T36_2">ΕΣΩΤΕΡΙΚΗ<text:s/>ΔΙΑΝΟΜΗ</text:span></text:p>
      <text:p text:style-name="P37"><text:span text:style-name="T37_1">1.<text:s/>Γραφείο<text:s/>Διοικητή<text:s/>Ανεξάρτητης<text:s/>Αρχής<text:s/>Δημοσίων<text:s/>Εσόδων</text:span></text:p>
      <text:p text:style-name="P38"><text:span text:style-name="T38_1">2.<text:s/>Γραφεία<text:s/>Προϊσταμένης<text:s/>Γενικής<text:s/>Διεύθυνσης<text:s/>Φορολογικής<text:s/>Διοίκησης</text:span></text:p>
      <text:p text:style-name="P39"><text:span text:style-name="T39_1">3.<text:s/>Διευθύνσεις,<text:s/>Αυτοτελή<text:s/>Τμήματα<text:s/>και<text:s/>Αυτοτελή<text:s/>Γραφεία<text:s/>της<text:s/>Γ.Δ.Φ.Δ.</text:span></text:p>
      <text:p text:style-name="P40"><text:span text:style-name="T40_1">4.<text:s/>Διεύθυνση<text:s/>Νομικής<text:s/>Υποστήριξης</text:span></text:p>
      <text:p text:style-name="P41"><text:span text:style-name="T41_1">5.<text:s/>Δ/νση<text:s/>Εφαρμογής<text:s/>Φορολογίας<text:s/>Κεφαλαίου<text:s/>και<text:s/>Περιουσιολογίου<text:s/>–<text:s/>Τμήματα<text:s/>Α΄<text:s/>&amp;<text:s/>Β΄.</text:span></text:p>
      <text:p text:style-name="P42"><text:span text:style-name="T42_1">ΚΩΔΙΚΟΠΟΙΗΣΗ<text:s/>ΕΙΔΙΚΟΥ<text:s/>ΦΟΡΟΥ<text:s/>ΕΠΙ<text:s/>ΤΩΝ<text:s/>ΑΚΙΝΗΤΩΝ</text:span></text:p>
      <text:p text:style-name="P43"><text:span text:style-name="T43_1">ν.<text:s/>3091/2002</text:span></text:p>
      <text:p text:style-name="P44"><text:span text:style-name="T44_1">ΦΕΚ<text:s/>330<text:s/>Α΄<text:s/>24-12-2002</text:span></text:p>
      <text:h text:style-name="P45" text:outline-level="6"><text:span text:style-name="T45_1">Άρθρο<text:s/>15</text:span><text:span text:style-name="T45_2"><text:s/></text:span></text:h>
      <text:h text:style-name="P46" text:outline-level="6"><text:span text:style-name="T46_1">Ειδικός<text:s/>φόρος<text:s/>επί<text:s/>των<text:s/>ακινήτ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7"><text:span text:style-name="T47_1">Υποκείμενο<text:s/>φόρου</text:span></text:p>
            <text:p text:style-name="P48"><text:span text:style-name="T48_1">Συντελεστής<text:s/>φορολόγησης</text:span></text:p>
            <text:p text:style-name="P49"><text:span text:style-name="T49_1">Εξαιρέσεις<text:s/>από<text:s/>τον<text:s/>Ε.Φ.Α.<text:s/>νομικών<text:s/>προσώπων<text:s/>και<text:s/>νομικών<text:s/>οντοτήτων<text:s/>ανεξάρτητα<text:s/>από<text:s/>την<text:s/>καταστατική<text:s/>τους<text:s/>έδρα</text:span></text:p>
            <text:p text:style-name="P50"><text:span text:style-name="T50_1">Εταιρείες<text:s/>εισηγμένες<text:s/>σε<text:s/>ρυθμιζόμενη<text:s/>αγορά<text:s/>ή<text:s/>πολυμερή<text:s/>μηχανισμό<text:s/>διαπραγμάτευσης</text:span></text:p>
            <text:p text:style-name="P51"><text:span text:style-name="T51_1">Εταιρείες<text:s/>με<text:s/>ακαθάριστα<text:s/>έσοδα<text:s/>μεγαλύτερα<text:s/>από<text:s/>τα<text:s/>ακαθάριστα<text:s/>έσοδά<text:s/>τους<text:s/>από<text:s/>ακίνητα</text:span></text:p>
            <text:p text:style-name="P52"><text:span text:style-name="T52_1">Εταιρείες<text:s/>που<text:s/>ανεγείρουν<text:s/>ακίνητα<text:s/>για<text:s/>επτά<text:s/>χρόνια<text:s/>από<text:s/>την<text:s/>οικοδομική<text:s/>άδεια<text:s/>τα<text:s/>οποία<text:s/>θα<text:s/>ιδιοχρησιμοποιηθούν<text:s/>για<text:s/>την<text:s/>άσκηση<text:s/>βιομηχανικής,<text:s/>τουριστικής<text:s/>ή<text:s/>εμπορικής<text:s/>γενικώς<text:s/>επιχείρησης.</text:span></text:p>
          </table:table-cell>
          <table:table-cell table:style-name="Cell2">
            <text:p text:style-name="P53"><text:span text:style-name="T53_1">1.<text:s/>Νομικά<text:s/>πρόσωπα<text:s/>και<text:s/>νομικές<text:s/>οντότητες<text:s/>της<text:s/>παραγράφου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/text:p>
            <text:p text:style-name="P54"><text:span text:style-name="T54_1">2.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/text:p>
            <text:p text:style-name="P55"><text:span text:style-name="T55_1">α)</text:span><text:span text:style-name="T55_2"><text:tab/></text:span><text:span text:style-name="T55_3">Εταιρείες<text:s/>των<text:s/>οποίων<text:s/>οι<text:s/>μετοχές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.<text:s/></text:span><text:span text:style-name="T55_4">(2)</text:span></text:p>
            <text:p text:style-name="P56"><text:span text:style-name="T56_1">β)</text:span><text:span text:style-name="T56_2"><text:tab/></text:span><text:span text:style-name="T56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/text:p>
            <text:p text:style-name="P57"><text:span text:style-name="T5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,<text:s/></text:span><text:span text:style-name="T57_2">(3)</text:span></text:p>
            <text:p text:style-name="P58"><text:span text:style-name="T58_1">και<text:s/>εταιρείες<text:s/>οι<text:s/>οποίες<text:s/>ανεγείρουν<text:s/>κτήρια<text:s/>ή<text:s/>άλλες<text:s/>εγκαταστάσεις<text:s/>που<text:s/>πρόκειται<text:s/>να</text:span></text:p>
            <text:p text:style-name="P59"><text:span text:style-name="T59_1"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/text:span></text:p>
          </table:table-cell>
        </table:table-row>
      </table:table>
      <text:p text:style-name="P60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61"><text:span text:style-name="T61_1">Αναδρομική<text:s/>άρση<text:s/>της<text:s/>απαλλαγής</text:span></text:p>
            <text:p text:style-name="P62"><text:span text:style-name="T62_1">Χρονικός<text:s/>περιορισμός</text:span></text:p>
            <text:p text:style-name="P63"><text:span text:style-name="T63_1">Ναυτιλιακές<text:s/>επιχειρήσεις<text:s/>και<text:s/>πλοιοκτήτριες<text:s/>εταιρίες<text:s/>για<text:s/>τα<text:s/>ιδιοχρησιμοποιούμενα<text:s/>ακίνητα<text:s/>για<text:s/>γραφεία,<text:s/>αποθήκες,<text:s/>χώρους<text:s/>εστίασης,<text:s/>εκγύμνασης<text:s/>και<text:s/>στάθμευσης<text:s/>προσωπικού<text:s/>ή<text:s/>που<text:s/>παραχωρούν<text:s/>δωρεάν<text:s/>σε<text:s/>ναυτιλιακές<text:s/>επιχειρήσεις</text:span></text:p>
            <text:p text:style-name="P64"><text:span text:style-name="T64_1">Νομικά<text:s/>πρόσωπα<text:s/>και<text:s/>νομικές<text:s/>οντότητες<text:s/>που<text:s/>εκμισθώνουν<text:s/>σε<text:s/>ναυτιλιακές<text:s/>επιχειρήσεις<text:s/>για<text:s/>εγκατάσταση<text:s/>γραφείων,<text:s/>αποθηκών,<text:s/>χώρων<text:s/>εστίασης,<text:s/>εκγύμνασης<text:s/>και<text:s/>στάθμευσης<text:s/>του<text:s/>προσωπικού</text:span></text:p>
            <text:p text:style-name="P65"><text:span text:style-name="T65_1">Εταιρείες<text:s/>που<text:s/>η<text:s/>πλειοψηφία<text:s/>του<text:s/>κεφαλαίου<text:s/>ανήκει<text:s/>στο<text:s/>Δημόσιο<text:s/>ή<text:s/>σε<text:s/>ν.π.δ.δ.<text:s/>ή<text:s/>η<text:s/>πλειοψηφία<text:s/>του<text:s/>Δ.Σ.<text:s/>διορίζεται<text:s/>από<text:s/>αυτά.</text:span></text:p>
            <text:p text:style-name="P66"><text:span text:style-name="T66_1">Ελληνικό<text:s/>Δημόσιο</text:span></text:p>
            <text:p text:style-name="P67"><text:span text:style-name="T67_1">Αλλοδαπά<text:s/>Κράτη<text:s/>με<text:s/>αμοιβαιότητα</text:span></text:p>
            <text:p text:style-name="P68"><text:span text:style-name="T68_1">Γνωστές<text:s/>θρησκείες</text:span></text:p>
          </table:table-cell>
          <table:table-cell table:style-name="Cell4">
            <text:p text:style-name="P69"><text:span text:style-name="T69_1"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/text:span></text:p>
            <text:p text:style-name="P70"><text:span text:style-name="T70_1">(3)</text:span></text:p>
            <text:p text:style-name="P71"><text:span text:style-name="T71_1"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<text:s/>τρόπο,<text:s/>πριν<text:s/>τη<text:s/>συμπλήρωση<text:s/>δεκαετίας<text:s/>από<text:s/>την<text:s/>κατάθεση<text:s/>των<text:s/>δικαιολογητικών<text:s/>στην<text:s/>αρμόδια<text:s/>δημόσια<text:s/>υπηρεσία<text:s/>για<text:s/>έκδοση<text:s/>της<text:s/>αρχικής<text:s/>οικοδομικής<text:s/>άδειας.</text:span></text:p>
            <text:p text:style-name="P72"><text:span text:style-name="T72_1">γ)</text:span><text:span text:style-name="T72_2"><text:tab/></text:span><text:span text:style-name="T72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<text:s/>Α΄<text:s/>132),<text:s/>όπως<text:s/>τροποποιήθηκε<text:s/>και<text:s/>συμπληρώθηκε<text:s/>με<text:s/>τον<text:s/>α.ν.<text:s/>378/1968<text:s/>(Α΄<text:s/>82),<text:s/>τον<text:s/>ν.<text:s/>27/1975<text:s/>(Α΄<text:s/>77),<text:s/>τον<text:s/>ν.<text:s/>814/1978<text:s/>(Α΄<text:s/>144)<text:s/>και<text:s/>τον<text:s/>ν.<text:s/>2238<text:s/>/1994<text:s/>(Α΄<text:s/>142)<text:s/></text:span><text:span text:style-name="T72_4">(εκ<text:s/>παραδρομής<text:s/>ο<text:s/>νόμος,<text:s/>το<text:s/>ορθό<text:s/>ν.2234)</text:span><text:span text:style-name="T72_5"><text:s/>και<text:s/>πλοιοκτήτριες<text:s/>εμπορικών<text:s/>πλοίων<text:s/>για<text:s/>τα<text:s/>ακίνητα<text:s/>που<text:s/>ιδιοχρησιμοποιούν<text:s/>στην<text:s/>Ελλάδα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την<text:s/>κάλυψη<text:s/>των<text:s/>λειτουργικών<text:s/>τους<text:s/>αναγκών<text:s/>ή<text:s/>που<text:s/>παραχωρούν<text:s/>δωρεάν,<text:s/>σύμφωνα<text:s/>με<text:s/>την<text:s/>άδεια<text:s/>εγκατάστασής<text:s/>τους,<text:s/>σε<text:s/>ναυτιλιακές<text:s/>επιχειρήσεις,<text:s/>αποκλειστικά<text:s/>για<text:s/>τις<text:s/>παραπάνω<text:s/>χρήσεις.</text:span></text:p>
            <text:p text:style-name="P73"><text:span text:style-name="T73_1">Επίσης,<text:s/>νομικά<text:s/>πρόσωπα<text:s/>και<text:s/>νομικές<text:s/>οντότητες<text:s/>της<text:s/>παραγράφου<text:s/>1<text:s/>του<text:s/>παρόντος<text:s/>άρθρου<text:s/>για<text:s/>ακίνητα<text:s/>που<text:s/>εκμισθώνουν<text:s/>σε<text:s/>ναυτιλιακές<text:s/>επιχειρήσεις<text:s/>της<text:s/>παρούσας<text:s/>περίπτωσης,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την<text:s/>κάλυψη<text:s/>των<text:s/>λειτουργικών<text:s/>τους<text:s/>αναγκών.<text:s/></text:span><text:span text:style-name="T73_2">(4)</text:span></text:p>
            <text:p text:style-name="P74"><text:span text:style-name="T74_1">δ)</text:span><text:span text:style-name="T74_2"><text:tab/></text:span><text:span text:style-name="T74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/text:p>
            <text:p text:style-name="P75"><text:span text:style-name="T75_1">ε)</text:span><text:span text:style-name="T75_2"><text:tab/></text:span><text:span text:style-name="T75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/text:span></text:p>
          </table:table-cell>
        </table:table-row>
      </table:table>
      <text:p text:style-name="P76"/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77"/>
          </table:table-cell>
          <table:table-cell table:style-name="Cell6">
            <text:p text:style-name="P78"><text:span text:style-name="T78_1">Ά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/text:span></text:p>
          </table:table-cell>
        </table:table-row>
        <table:table-row table:style-name="Row4">
          <table:table-cell table:style-name="Cell7">
            <text:p text:style-name="P79"><text:span text:style-name="T79_1">Ν.<text:s/>Π.<text:s/>που<text:s/>επιτελούν<text:s/>στην<text:s/>Ελλάδα<text:s/>σκοπούς<text:s/>κοινωφελείς,<text:s/>πολιτιστικούς,<text:s/>θρησκευτικούς,<text:s/>εκπαιδευτικούς<text:s/>καθώς<text:s/>και<text:s/>οι<text:s/>Εταιρείες<text:s/>των<text:s/>οποίων<text:s/>κατέχουν<text:s/>το<text:s/>σύνολο<text:s/>των<text:s/>μετοχών</text:span></text:p>
          </table:table-cell>
          <table:table-cell table:style-name="Cell8">
            <text:p text:style-name="P80"><text:span text:style-name="T80_1">στ)</text:span><text:span text:style-name="T80_2"><text:tab/></text:span><text:span text:style-name="T80_3">Νομικά<text:s/>πρόσωπα<text:s/>τα<text:s/>οποία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<text:s/>το<text:s/>σύνολο<text:s/>των<text:s/>μετοχών:</text:span></text:p>
            <text:p text:style-name="P81"><text:span text:style-name="T81_1">(α)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/text:span></text:p>
            <text:p text:style-name="P82"><text:span text:style-name="T82_1">(β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/text:span></text:p>
            <text:p text:style-name="P83"><text:span text:style-name="T83_1">(γ)<text:s/>για<text:s/>τα<text:s/>ακίνητα<text:s/>που<text:s/>αποδεδειγμένα<text:s/>είναι<text:s/>κενά<text:s/>ή<text:s/>δεν<text:s/>αποφέρουν<text:s/>κανένα<text:s/>εισόδημα.<text:s/></text:span><text:span text:style-name="T83_2">(5)</text:span></text:p>
            <text:p text:style-name="P84"><text:span text:style-name="T84_1">ζ)</text:span><text:span text:style-name="T84_2"><text:tab/></text:span><text:span text:style-name="T84_3">Ασφαλιστικά<text:s/>ταμεία<text:s/>ή<text:s/>οργανισμοί<text:s/>κοινωνικής</text:span></text:p>
          </table:table-cell>
        </table:table-row>
        <table:table-row table:style-name="Row5">
          <table:table-cell table:style-name="Cell9">
            <text:p text:style-name="P85"><text:span text:style-name="T85_1">Ασφαλιστικά<text:s/>ταμεία<text:s/>Οργανισμοί<text:s/>κοινωνικής<text:s/>ασφάλισης</text:span></text:p>
            <text:p text:style-name="P86"><text:span text:style-name="T86_1">Εταιρείες<text:s/>συλλογικών<text:s/>επενδύσεων<text:s/>σε<text:s/>ακίνητη<text:s/>περιουσία<text:s/>και<text:s/>ΑΕΕΑΠ<text:s/>και<text:s/>θυγατρικές<text:s/>αυτών</text:span></text:p>
          </table:table-cell>
          <table:table-cell table:style-name="Cell10">
            <text:p text:style-name="P87"><text:span text:style-name="T87_1"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/text:p>
            <text:p text:style-name="P88"><text:span text:style-name="T88_1">(6)</text:span></text:p>
            <text:p text:style-name="P89"><text:span text:style-name="T89_1">η)</text:span><text:span text:style-name="T89_2"><text:tab/></text:span><text:span text:style-name="T89_3">οργανισμοί<text:s/>εναλλακτικών<text:s/>επενδύσεων</text:span></text:p>
          </table:table-cell>
        </table:table-row>
        <table:table-row table:style-name="Row6">
          <table:table-cell table:style-name="Cell11">
            <text:p text:style-name="P90"><text:span text:style-name="T90_1">Οργανισμοί<text:s/>Εναλλακτικών<text:s/>Επενδύσεων<text:s/>(Ο.Ε.Ε.)<text:s/>τους<text:s/>οποίους<text:s/>διαχειρίζονται<text:s/>Δ.Ο.Ε.Ε.</text:span></text:p>
          </table:table-cell>
          <table:table-cell table:style-name="Cell12">
            <text:p text:style-name="P91"><text:span text:style-name="T91_1">(Ο.Ε.Ε.),τους<text:s/>οποίους<text:s/>διαχειρίζονται<text:s/>Δ.Ο.Ε.Ε.<text:s/>που<text:s/>διέπονται<text:s/>από<text:s/>τον<text:s/>ν.<text:s/>4209/2013<text:s/>(Α΄<text:s/>235)<text:s/>και<text:s/>την<text:s/>Οδηγία<text:s/>2011/61/ΕΕ,<text:s/>και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Κώδικα<text:s/>Φορολογίας<text:s/>Εισοδήματος</text:span></text:p>
            <text:p text:style-name="P92"><text:span text:style-name="T92_1">(ν.<text:s/>4172/2013,<text:s/>Α΄<text:s/>167)</text:span></text:p>
            <text:p text:style-name="P93"><text:span text:style-name="T93_1">(7)</text:span></text:p>
          </table:table-cell>
        </table:table-row>
        <table:table-row table:style-name="Row7">
          <table:table-cell table:style-name="Cell13">
            <text:p text:style-name="P94"><text:span text:style-name="T94_1">Εταιρείες<text:s/>που<text:s/>έχουν<text:s/>καταστατική<text:s/>έδρα<text:s/>σε<text:s/>χώρα<text:s/>της</text:span></text:p>
            <text:p text:style-name="P95"><text:span text:style-name="T95_1">Ευρωπαϊκής<text:s/>Ένωσης:</text:span></text:p>
          </table:table-cell>
          <table:table-cell table:style-name="Cell14">
            <text:p text:style-name="P96"><text:span text:style-name="T96_1">3.<text:s/></text:span><text:span text:style-name="T96_2"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/text:p>
          </table:table-cell>
        </table:table-row>
        <table:table-row table:style-name="Row8">
          <table:table-cell table:style-name="Cell15">
            <text:p text:style-name="P97"><text:span text:style-name="T97_1">Ανώνυμες<text:s/>Εταιρείες</text:span></text:p>
          </table:table-cell>
          <table:table-cell table:style-name="Cell16">
            <text:p text:style-name="P98"><text:span text:style-name="T98_1">α)</text:span><text:span text:style-name="T98_2"><text:tab/></text:span><text:span text:style-name="T98_3">Ανώνυμες<text:s/>εταιρείες<text:s/>που<text:s/>έχουν<text:s/>ονομαστικές</text:span></text:p>
          </table:table-cell>
        </table:table-row>
      </table:table>
      <text:p text:style-name="P99"><text:span text:style-name="T99_1"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/text:p>
      <text:p text:style-name="P100"><text:span text:style-name="T100_1">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(Α΄<text:s/>14).<text:s/></text:span><text:span text:style-name="T100_2">(8)</text:span></text:p>
      <text:p text:style-name="P101"><text:span text:style-name="T101_1">β)</text:span><text:span text:style-name="T101_2"><text:tab/></text:span><text:span text:style-name="T101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/text:p>
      <text:p text:style-name="P102"><text:span text:style-name="T102_1">γ)</text:span><text:span text:style-name="T102_2"><text:tab/></text:span><text:span text:style-name="T102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/text:p>
      <text:p text:style-name="P103"><text:span text:style-name="T103_1">δ)</text:span><text:span text:style-name="T103_2"><text:tab/></text:span><text:span text:style-name="T103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<text:s/>το<text:s/>σύνολο<text:s/>των<text:s/>μετοχών:</text:span></text:p>
      <text:p text:style-name="P104"><text:span text:style-name="T104_1">(α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/text:span></text:p>
      <text:p text:style-name="P105"><text:span text:style-name="T105_1">(β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/text:span></text:p>
      <text:p text:style-name="P106"><text:span text:style-name="T106_1">(γ)<text:s/>για<text:s/>τα<text:s/>ακίνητα<text:s/>που<text:s/>αποδεδειγμένα<text:s/>είναι<text:s/>κενά<text:s/>ή<text:s/>δεν<text:s/>αποφέρουν<text:s/>κανένα<text:s/>εισόδημα.<text:s/></text:span><text:span text:style-name="T106_2">(9)</text:span></text:p>
      <text:p text:style-name="P107"><text:span text:style-name="T107_1">ε)</text:span><text:span text:style-name="T107_2"><text:tab/></text:span><text:span text:style-name="T107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της</text:span></text:p>
      <table:table table:style-name="Table4">
        <table:table-column table:style-name="Column7"/>
        <table:table-column table:style-name="Column8"/>
        <table:table-row table:style-name="Row9">
          <table:table-cell table:style-name="Cell17">
            <text:p text:style-name="P108"><text:span text:style-name="T108_1">κληροδοτήματα,<text:s/>Ημεδαπά<text:s/>κοινωφελή<text:s/>Ιδρύματα,<text:s/>Ημεδαπά<text:s/>σωματεία</text:span></text:p>
            <text:p text:style-name="P109"><text:span text:style-name="T109_1">Δεν<text:s/>απαιτείται<text:s/>δήλωση<text:s/>φυσικών<text:s/>προσώπων<text:s/>κατά<text:s/>το<text:s/>ποσοστό<text:s/>συμμετοχής:</text:span></text:p>
            <text:p text:style-name="P110"><text:span text:style-name="T110_1">Εταιρείες<text:s/>εισηγμένες<text:s/>σε<text:s/>ρυθμιζόμενη<text:s/>αγορά<text:s/>ή<text:s/>πολυμερή<text:s/>μηχανισμό<text:s/>διαπραγμάτευσης</text:span></text:p>
            <text:p text:style-name="P111"><text:span text:style-name="T111_1">Δεν<text:s/>απαιτείται<text:s/>δήλωση<text:s/>φυσικών<text:s/>προσώπων<text:s/>κατά<text:s/>το<text:s/>ποσοστό<text:s/>συμμετοχής:</text:span></text:p>
            <text:p text:style-name="P112"><text:span text:style-name="T112_1">Πιστωτικά<text:s/>ιδρύματα,<text:s/>Ταμιευτήρια,<text:s/>Ταμεία<text:s/>παρακαταθηκών<text:s/>και<text:s/>δανείων,<text:s/>Ασφαλιστικά<text:s/>ταμεία,<text:s/>Ασφαλιστικές<text:s/>εταιρείες,<text:s/>Αμοιβαία<text:s/>κεφάλαια,<text:s/>Αμοιβαία<text:s/>κεφάλαια<text:s/>επενδύσεων<text:s/>σε<text:s/>ακίνητη<text:s/>περιουσία<text:s/>κλειστού<text:s/>ή<text:s/>ανοιχτού<text:s/>τύπου<text:s/>και<text:s/>οι<text:s/>διαχειριστές<text:s/>τους,<text:s/>Αμοιβαία<text:s/>κεφάλαια<text:s/>επενδύσεων<text:s/>σε<text:s/>ακίνητη<text:s/>περιουσία<text:s/>ν.</text:span></text:p>
            <text:p text:style-name="P113"><text:span text:style-name="T113_1">2778/1999<text:s/>και<text:s/>οι<text:s/>Εταιρείες<text:s/>Διαχείρισής<text:s/>τους.</text:span></text:p>
            <text:p text:style-name="P114"><text:span text:style-name="T114_1">Α.Κ.Ε.Σ.<text:s/>ν.<text:s/>2992/2002,<text:s/>Ευρωπαϊκά<text:s/>μακροπρόθεσμα<text:s/>επενδυτικά<text:s/>κεφάλαια<text:s/>και<text:s/>οι<text:s/>διαχειριστές<text:s/>αυτών,<text:s/>Δ.Ο.Ε.Ε<text:s/>(ν.<text:s/>4209/2013<text:s/>ή/+Οδηγία<text:s/>2011/61/ΕΕ),<text:s/>Ο.Ε.Ε.<text:s/>που<text:s/>διαχειρίζονται<text:s/>Δ.Ο.Ε.Ε.<text:s/>(ν.</text:span></text:p>
            <text:p text:style-name="P115"><text:span text:style-name="T115_1">4209/2013<text:s/>ή/+Οδηγία<text:s/>2011/61/ΕΕ),<text:s/>Εταιρείες<text:s/>διαχείρισης<text:s/>οργανισμών<text:s/>συλλογικών<text:s/>επενδύσεων.(ν.<text:s/>4099/2012<text:s/>+<text:s/>Οδηγία<text:s/>2009/65/ΕΚ)<text:s/>Ο.Σ.Ε.Κ.Α.(<text:s/>ν.<text:s/>4099/2012<text:s/>+<text:s/>Οδηγία<text:s/>2009/65/ΕΚ),<text:s/>Εταιρείες<text:s/>επιχειρηματικών<text:s/>κεφαλαίων<text:s/>(EUVECA)<text:s/>και<text:s/>οι<text:s/>διαχειριστές<text:s/>αυτών,<text:s/>Ευρωπαϊκά<text:s/>ταμεία<text:s/>κοινωνικής<text:s/>επιχειρηματικότητας<text:s/>(EUSEF)<text:s/>και<text:s/>οι<text:s/>διαχειριστές<text:s/>αυτών,<text:s/>Εταιρείες<text:s/>διαχείρισης<text:s/>αμοιβαίων<text:s/>κεφαλαίων,<text:s/>Εταιρείες<text:s/>διαχείρισης<text:s/>ή/και<text:s/>παροχής<text:s/>συμβουλευτικών<text:s/>υπηρεσιών<text:s/>επί<text:s/>κεφαλαίων<text:s/>ή/και<text:s/>αμοιβαίων<text:s/>κεφαλαίων</text:span></text:p>
          </table:table-cell>
          <table:table-cell table:style-name="Cell18">
            <text:p text:style-name="P116"><text:span text:style-name="T116_1">διατάξεις<text:s/>του<text:s/>ν.<text:s/>3647/2008<text:s/>(ΦΕΚ<text:s/>37Α'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/text:p>
            <text:p text:style-name="P117"><text:span text:style-name="T117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',<text:s/>β',<text:s/>γ'<text:s/>ανήκει<text:s/>σε<text:s/>εταιρεία,<text:s/>οι<text:s/>μετοχές<text:s/>της<text:s/>οποίας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text:s/></text:span><text:span text:style-name="T117_2">(10)</text:span></text:p>
            <text:p text:style-name="P118"><text:span text:style-name="T118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ή<text:s/>διαχειρίζονται:<text:s/>(α)<text:s/>πιστωτικά<text:s/>ιδρύματα<text:s/>περιλαμβανομένων<text:s/>και<text:s/>των<text:s/>ταμιευτηρίων<text:s/>ή<text:s/>ταμείων<text:s/>παρακαταθηκών<text:s/>και<text:s/>δανείων,</text:span></text:p>
            <text:p text:style-name="P119"><text:span text:style-name="T119_1">(β)<text:s/>ασφαλιστικά<text:s/>ταμεία,</text:span></text:p>
            <text:p text:style-name="P120"><text:span text:style-name="T120_1">(γ)<text:s/>ασφαλιστικές<text:s/>εταιρείες,</text:span></text:p>
            <text:p text:style-name="P121"><text:span text:style-name="T121_1">(δ)αμοιβαία<text:s/>κεφάλαια<text:s/>περιλαμβανομένων<text:s/>και<text:s/>των:</text:span></text:p>
            <text:p text:style-name="P122"><text:span text:style-name="T122_1">(i)<text:s/>αμοιβαίων<text:s/>κεφαλαίων<text:s/>επενδύσεων<text:s/>σε<text:s/>ακίνητη<text:s/>περιουσία<text:s/>κλειστού<text:s/>ή<text:s/>ανοικτού<text:s/>τύπου,<text:s/>και<text:s/>των<text:s/>διαχειριστών<text:s/>αυτών</text:span></text:p>
            <text:p text:style-name="P123"><text:span text:style-name="T123_1">(ii)<text:s/>αμοιβαίων<text:s/>κεφαλαίων<text:s/>επενδύσεων<text:s/>σε<text:s/>ακίνητη<text:s/>περιουσία<text:s/>που<text:s/>διέπονται<text:s/>από<text:s/>τον<text:s/>ν.<text:s/>2778/1999<text:s/>(Α΄<text:s/>295),<text:s/>και<text:s/>των<text:s/>εταιρειών<text:s/>διαχείρισης<text:s/>αυτών</text:span></text:p>
            <text:p text:style-name="P124"><text:span text:style-name="T124_1">(iii)<text:s/>αμοιβαίων<text:s/>κεφαλαίων<text:s/>επιχειρηματικών<text:s/>συμμετοχών<text:s/>(Α.Κ.Ε.Σ.)<text:s/>που<text:s/>διέπονται<text:s/>από<text:s/>τον<text:s/>ν.<text:s/>2992/2002<text:s/>(Α΄<text:s/>54)</text:span></text:p>
            <text:p text:style-name="P125"><text:span text:style-name="T125_1">(ε)<text:s/>ευρωπαϊκά<text:s/>μακροπρόθεσμα<text:s/>επενδυτικά<text:s/>κεφάλαια<text:s/>που<text:s/>διέπονται<text:s/>από<text:s/>τον<text:s/>Κανονισμό<text:s/>(E.E.)<text:s/>2015/760<text:s/>(ELTIFS)<text:s/>και<text:s/>οι<text:s/>διαχειριστές<text:s/>αυτών,</text:span></text:p>
            <text:p text:style-name="P126"><text:span text:style-name="T126_1">(στ)<text:s/>διαχειριστές<text:s/>οργανισμών<text:s/>εναλλακτικών<text:s/>επενδύσεων<text:s/>(Δ.Ο.Ε.Ε.)<text:s/>που<text:s/>διέπονται<text:s/>από<text:s/>τον<text:s/>ν.<text:s/>4209/2013<text:s/>ή/και<text:s/>την<text:s/>Οδηγία<text:s/>2011/61/Ε.Ε.,</text:span></text:p>
            <text:p text:style-name="P127"><text:span text:style-name="T127_1">(ζ)<text:s/>οργανισμοί<text:s/>εναλλακτικών<text:s/>επενδύσεων<text:s/>(Ο.Ε.Ε.)<text:s/>τους<text:s/>οποίους<text:s/>διαχειρίζονται<text:s/>Δ.Ο.Ε.Ε.<text:s/>που<text:s/>διέπονται<text:s/>από<text:s/>τον<text:s/>ν.<text:s/>4209/2013<text:s/>ή/και<text:s/>την<text:s/>Οδηγία<text:s/>2011/61/Ε.Ε.,<text:s/>(η)<text:s/>εταιρείες<text:s/>διαχείρισης<text:s/>οργανισμών<text:s/>συλλογικών<text:s/>επενδύσεων<text:s/>που<text:s/>διέπονται<text:s/>από<text:s/>τον<text:s/>ν.<text:s/>4099/2012<text:s/>(Α΄<text:s/>250)<text:s/>και<text:s/>την<text:s/>Οδηγία<text:s/>2009/65/ΕΚ,</text:span></text:p>
            <text:p text:style-name="P128"><text:span text:style-name="T128_1">(θ)<text:s/>οργανισμοί<text:s/>συλλογικών<text:s/>επενδύσεων<text:s/>(Ο.Σ.Ε.Κ.Α.)<text:s/>που<text:s/>διέπονται<text:s/>από<text:s/>τον<text:s/>ν.<text:s/>4099/2012<text:s/>και<text:s/>την<text:s/>Οδηγία<text:s/>2009/65/ΕΚ,</text:span></text:p>
            <text:p text:style-name="P129"><text:span text:style-name="T129_1">(ι)<text:s/>εταιρείες<text:s/>επιχειρηματικών<text:s/>κεφαλαίων<text:s/>(EUVECA)<text:s/>που<text:s/>διέπονται<text:s/>από<text:s/>τον<text:s/>Κανονισμό<text:s/>(Ε.Ε.)<text:s/>345/2013</text:span></text:p>
          </table:table-cell>
        </table:table-row>
      </table:table>
      <text:p text:style-name="P130"/>
      <table:table table:style-name="Table5">
        <table:table-column table:style-name="Column9"/>
        <table:table-column table:style-name="Column10"/>
        <table:table-row table:style-name="Row10">
          <table:table-cell table:style-name="Cell19">
            <text:p text:style-name="P131"><text:span text:style-name="T131_1">Προϋποθέσεις</text:span></text:p>
            <text:p text:style-name="P132"><text:span text:style-name="T132_1">Προϋποθέσεις<text:s/>χορήγησης<text:s/>απαλλαγής<text:s/>–<text:s/>Συνδυασμός<text:s/>με<text:s/>την<text:s/>παράγραφο<text:s/>4<text:s/>του<text:s/>ίδιου<text:s/>άρθρου</text:span></text:p>
            <text:p text:style-name="P133"><text:span text:style-name="T133_1">Πραγματικοί<text:s/>φορείς<text:s/>επιχείρησης</text:span></text:p>
            <text:p text:style-name="P134"><text:span text:style-name="T134_1">Εξουσιοδοτική<text:s/>διάταξη</text:span></text:p>
            <text:p text:style-name="P135"><text:span text:style-name="T135_1">Εταιρείες<text:s/>που<text:s/>έχουν<text:s/>καταστατική<text:s/>έδρα<text:s/>σε<text:s/>τρίτη<text:s/>εκτός</text:span></text:p>
            <text:p text:style-name="P136"><text:span text:style-name="T136_1">Ευρωπαϊκής<text:s/>Ένωσης<text:s/>Χώρα.</text:span></text:p>
          </table:table-cell>
          <table:table-cell table:style-name="Cell20">
            <text:p text:style-name="P137"><text:span text:style-name="T137_1">και<text:s/>οι<text:s/>διαχειριστές<text:s/>αυτών,</text:span></text:p>
            <text:p text:style-name="P138"><text:span text:style-name="T138_1">(ια)<text:s/>ευρωπαϊκά<text:s/>ταμεία<text:s/>κοινωνικής</text:span></text:p>
            <text:p text:style-name="P139"><text:span text:style-name="T139_1">επιχειρηματικότητας<text:s/>(EUSEF)<text:s/>που<text:s/>διέπονται<text:s/>από<text:s/>τον<text:s/>Κανονισμό<text:s/>(Ε.Ε.)<text:s/>346/2013<text:s/>και<text:s/>οι<text:s/>διαχειριστές<text:s/>αυτών,</text:span></text:p>
            <text:p text:style-name="P140"><text:span text:style-name="T140_1">(ιβ)<text:s/>εταιρείες<text:s/>διαχείρισης<text:s/>αμοιβαίων<text:s/>κεφαλαίων<text:s/>και<text:s/>εταιρείες<text:s/>διαχείρισης<text:s/>ή/και<text:s/>παροχής<text:s/>συμβουλευτικών<text:s/>υπηρεσιών<text:s/>επί<text:s/>κεφαλαίων<text:s/>ή/και<text:s/>αμοιβαίων<text:s/>κεφαλαίων,</text:span></text:p>
            <text:p text:style-name="P141"><text:span text:style-name="T141_1">η<text:s/>καταστατική<text:s/>έδρα<text:s/>των<text:s/>οποίων<text:s/>δεν<text:s/>βρίσκεται<text:s/>σε<text:s/>μη<text:s/>συνεργάσιμο<text:s/>κράτος<text:s/>ή<text:s/>σε<text:s/>κράτος<text:s/>που<text:s/>δεν<text:s/>έχει<text:s/>αξιολογηθεί<text:s/>από<text:s/>το<text:s/>Παγκόσμιο<text:s/>Φόρουμ<text:s/>για<text:s/>τη<text:s/>Διαφάνεια<text:s/>και<text:s/>την<text:s/>Ανταλλαγή<text:s/>Πληροφοριών<text:s/>για<text:s/>φορολογικούς<text:s/>σκοπούς,<text:s/>όπως<text:s/>αυτές<text:s/>οι<text:s/>έννοιες<text:s/>ορίζονται<text:s/>με<text:s/>τις<text:s/>διατάξεις<text:s/>του<text:s/>άρθρου<text:s/>65<text:s/>του<text:s/>ΚΦΕ<text:s/>(ν.<text:s/>4172/2013),<text:s/>και<text:s/>εποπτεύονται<text:s/>από<text:s/>αρχή<text:s/>της<text:s/>χώρας<text:s/>της<text:s/>έδρας<text:s/>τους,<text:s/>δεν<text:s/>απαιτείται<text:s/>περαιτέρω<text:s/>δήλωση<text:s/>των<text:s/>φυσικών<text:s/>προσώπων<text:s/>κατά<text:s/>το<text:s/>ποσοστό<text:s/>συμμετοχής<text:s/>τους.</text:span></text:p>
            <text:p text:style-name="P142"><text:span text:style-name="T142_1">(11)</text:span></text:p>
            <text:p text:style-name="P143"><text:span text:style-name="T143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ει<text:s/>ή<text:s/>διαχειρίζεται<text:s/></text:span><text:span text:style-name="T143_2">(12</text:span><text:span text:style-name="T143_3">)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,<text:s/>με<text:s/>την<text:s/>επιφύλαξη<text:s/>όσων<text:s/>ορίζονται<text:s/>στο<text:s/>προηγούμενο<text:s/>εδάφιο<text:s/></text:span><text:span text:style-name="T143_4">(13)<text:s/></text:span><text:span text:style-name="T143_5"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ιδίου<text:s/>άρθρου.</text:span></text:p>
            <text:p text:style-name="P144"><text:span text:style-name="T144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/text:p>
            <text:p text:style-name="P145"><text:span text:style-name="T145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/text:p>
            <text:p text:style-name="P146"><text:span text:style-name="T146_1">4.<text:s/></text:span><text:span text:style-name="T146_2">Εξαιρούνται<text:s/>από<text:s/>την<text:s/>υποχρέωση<text:s/>της</text:span></text:p>
          </table:table-cell>
        </table:table-row>
      </table:table>
      <text:p text:style-name="P147"/>
      <table:table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48"><text:span text:style-name="T148_1">Απόδειξη<text:s/>νόμιμων<text:s/>προϋποθέσεων</text:span></text:p>
            <text:p text:style-name="P149"><text:span text:style-name="T149_1">Χορήγηση<text:s/>απαλλαγής<text:s/>κατόπιν<text:s/>αιτήσεως</text:span></text:p>
            <text:p text:style-name="P150"><text:span text:style-name="T150_1">Εξουσιοδοτική<text:s/>διάταξη</text:span></text:p>
            <text:p text:style-name="P151"><text:span text:style-name="T151_1">Κύριοι<text:s/>ή<text:s/>επικαρπωτές<text:s/>από<text:s/>τη<text:s/>σύνταξη<text:s/>του<text:s/>οριστικού<text:s/>συμβολαίου</text:span></text:p>
            <text:p text:style-name="P152"><text:span text:style-name="T152_1">Εταιρείες<text:s/>των<text:s/>περιπτώσεων<text:s/>α΄,<text:s/>β΄<text:s/>και<text:s/>γ΄<text:s/>στις<text:s/>οποίες<text:s/>τα<text:s/>φυσικά<text:s/>πρόσωπα<text:s/>που<text:s/>κατέχουν<text:s/>τις<text:s/>μετοχές,<text:s/>μερίδια<text:s/>ή<text:s/>μερίδες<text:s/>δεν<text:s/>είχαν<text:s/>Α.Φ.Μ.<text:s/>αλλά<text:s/>απέκτησαν<text:s/>εντός<text:s/>μηνός<text:s/>από<text:s/>τη<text:s/>δημοσίευση<text:s/>του<text:s/>ν.<text:s/>4446/2016</text:span></text:p>
          </table:table-cell>
          <table:table-cell table:style-name="Cell22">
            <text:p text:style-name="P153"><text:span text:style-name="T153_1"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`,<text:s/>β`<text:s/>και<text:s/>γ`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</text:span></text:p>
            <text:p text:style-name="P154"><text:span text:style-name="T154_1">(14)</text:span></text:p>
            <text:p text:style-name="P155"><text:span text:style-name="T155_1">5.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/text:p>
            <text:p text:style-name="P156"><text:span text:style-name="T156_1">6.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/text:p>
            <text:p text:style-name="P157"><text:span text:style-name="T157_1">7.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/text:p>
            <text:p text:style-name="P158"><text:span text:style-name="T158_1">8.<text:s/>Οι<text:s/>εξαιρέσεις<text:s/>των<text:s/>περιπτώσεων<text:s/>α΄,<text:s/>β΄<text:s/>και<text:s/>γ΄<text:s/>της<text:s/>παραγράφου<text:s/>3<text:s/>εφαρμόζονται<text:s/>και<text:s/>στην<text:s/>περίπτωση<text:s/>που<text:s/>τα<text:s/>φυσικά<text:s/>πρόσωπα,<text:s/>τα<text:s/>οποία<text:s/>κατέχουν<text:s/>τις<text:s/>μετοχές,<text:s/>μερίδια<text:s/>ή<text:s/>μερίδες<text:s/>εταιρειών<text:s/>με<text:s/>καταστατική<text:s/>έδρ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οι<text:s/>οποίες<text:s/>είχαν<text:s/>αποκτήσει<text:s/>ακίνητα<text:s/>μέχρι<text:s/>και<text:s/>την<text:s/>31η<text:s/>Δεκεμβρίου<text:s/>2009,<text:s/>υπό<text:s/>την<text:s/>προϋπόθεση<text:s/>ότι<text:s/>τα<text:s/>φυσικά<text:s/>πρόσωπα<text:s/>ήταν,<text:s/>κατά<text:s/>το<text:s/>χρόνο<text:s/>φορολογίας,<text:s/>φορολογικοί<text:s/>κάτοικοι<text:s/>κρατών-<text:s/>μελών<text:s/>της<text:s/>Ευρωπαϊκής<text:s/>Ένωσης<text:s/>ή<text:s/>του<text:s/>Ευρωπαϊκού<text:s/>Οικονομικού<text:s/>Χώρου<text:s/>(Ε.Ο.Χ.)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και<text:s/>διέθεταν<text:s/>αριθμό<text:s/>φορολογικού<text:s/>μητρώου<text:s/>του<text:s/>κράτους<text:s/>αυτού.<text:s/>Οι<text:s/>διατάξεις<text:s/>του<text:s/>προηγούμενου<text:s/>εδαφίου<text:s/>εφαρμόζονται</text:span></text:p>
          </table:table-cell>
        </table:table-row>
      </table:table>
      <text:p text:style-name="P159"/>
      <table:table table:style-name="Table7">
        <table:table-column table:style-name="Column13"/>
        <table:table-column table:style-name="Column14"/>
        <table:table-row table:style-name="Row12">
          <table:table-cell table:style-name="Cell23">
            <text:p text:style-name="P160"/>
          </table:table-cell>
          <table:table-cell table:style-name="Cell24">
            <text:p text:style-name="P161"><text:span text:style-name="T161_1">εφόσον<text:s/>τα<text:s/>πρόσωπα<text:s/>αυτά<text:s/>απέκτησαν<text:s/>αριθμό<text:s/>φορολογικού<text:s/>μητρώου<text:s/>στην<text:s/>Ελλάδα<text:s/>μετά<text:s/>το<text:s/>χρόνο<text:s/>φορολογίας<text:s/>και<text:s/>σε<text:s/>κάθε<text:s/>περίπτωση<text:s/>εντός<text:s/>μηνός<text:s/>από<text:s/>τη<text:s/>δημοσίευση<text:s/>του<text:s/>παρόντος<text:s/>στην<text:s/>Εφημερίδα<text:s/>της</text:span></text:p>
          </table:table-cell>
        </table:table-row>
        <table:table-row table:style-name="Row13">
          <table:table-cell table:style-name="Cell25">
            <text:p text:style-name="P162"><text:span text:style-name="T162_1">Εξουσιοδοτική<text:s/>διάταξη</text:span></text:p>
          </table:table-cell>
          <table:table-cell table:style-name="Cell26">
            <text:p text:style-name="P163"><text:span text:style-name="T163_1">Κυβερνήσεως.</text:span></text:p>
            <text:p text:style-name="P164"><text:span text:style-name="T164_1">(15)</text:span></text:p>
            <text:p text:style-name="P165"><text:span text:style-name="T165_1">9.<text:s/></text:span><text:span text:style-name="T165_2">Με<text:s/>απόφαση<text:s/>του<text:s/>Γενικού<text:s/>Γραμματέα<text:s/>Δημοσίων<text:s/>Εσόδω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/text:p>
            <text:p text:style-name="P166"><text:span text:style-name="T166_1">(15)</text:span></text:p>
          </table:table-cell>
        </table:table-row>
      </table:table>
      <text:p text:style-name="P167"><text:span text:style-name="T167_1">(1)<text:s/>Το<text:s/>άρθρο<text:s/>στην<text:s/>αρχική<text:s/>του<text:s/>μορφή<text:s/>πριν<text:s/>την<text:s/>αντικατάστασή<text:s/>του<text:s/>από<text:s/>το<text:s/>άρθρο<text:s/>57<text:s/>του<text:s/>ν.3842/2010<text:s/>(Α΄58)<text:s/>παρατίθεται<text:s/>στο<text:s/>τέλος<text:s/>των<text:s/>παρατηρήσεων<text:s/>κωδικοποιημένο.</text:span></text:p>
      <text:p text:style-name="P168"><text:span text:style-name="T168_1">(2)<text:s/>H<text:s/>περίπτωση<text:s/>α)<text:s/>της<text:s/>παραγράφου<text:s/>2<text:s/>του<text:s/>άρθρου<text:s/>15<text:s/>τροποποιήθηκε<text:s/>με<text:s/>την<text:s/>παράγραφο<text:s/>1<text:s/>του<text:s/>άρθρου<text:s/>50<text:s/>του<text:s/>ν.<text:s/>4646/2019<text:s/>(Α΄<text:s/>201)<text:s/>με<text:s/></text:span><text:span text:style-name="T168_2">ισχύ<text:s/>από<text:s/>την<text:s/>12</text:span><text:span text:style-name="T168_3">η<text:s/></text:span><text:span text:style-name="T168_4">Δεκεμβρίου<text:s/>2019</text:span><text:span text:style-name="T168_5">,<text:s/>δηλαδή<text:s/>για<text:s/>ΕΦΑ<text:s/>έτους<text:s/>2020<text:s/>και<text:s/>επομένων.</text:span></text:p>
      <text:p text:style-name="P169"><text:span text:style-name="T169_1">Η<text:s/>προηγούμενη<text:s/>μορφή<text:s/>της<text:s/>παραγράφου<text:s/>ήταν<text:s/>«α)Εταιρείες<text:s/>των<text:s/>οποίων<text:s/>οι<text:s/>μετοχές<text:s/>βρίσκονται<text:s/>σε<text:s/>διαπραγμάτευση<text:s/>σε<text:s/>οργανωμένη<text:s/>χρηματιστηριακή<text:s/>αγορά.»</text:span></text:p>
      <text:p text:style-name="P170"><text:span text:style-name="T170_1">(3)<text:s/>Η<text:s/>φράση<text:s/>«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»<text:s/>αντικατέστησε<text:s/>τη<text:s/>φράση<text:s/>«από<text:s/>την<text:s/>έκδοση<text:s/>της<text:s/>αρχικής<text:s/>οικοδομικής<text:s/>άδειας»<text:s/>με<text:s/>την<text:s/>παράγραφο<text:s/>6<text:s/>του<text:s/>άρθρου<text:s/>24<text:s/>του<text:s/>ν.<text:s/>3943/2011<text:s/>(Α΄66),<text:s/></text:span><text:span text:style-name="T170_2">με<text:s/>ισχύ<text:s/>από<text:s/>1/1/2011</text:span><text:span text:style-name="T170_3">.</text:span></text:p>
      <text:p text:style-name="P171"><text:span text:style-name="T171_1">(4)<text:s/>Η<text:s/>περίπτωση<text:s/>γ)<text:s/>της<text:s/>παραγράφου<text:s/>2<text:s/>του<text:s/>άρθρου<text:s/>15<text:s/>αντικαταστάθηκε<text:s/>με<text:s/>την<text:s/>παράγραφο<text:s/>2<text:s/>του<text:s/>άρθρου<text:s/>50<text:s/>του<text:s/>ν.<text:s/>4646/2019<text:s/>(Α΄<text:s/>201),<text:s/></text:span><text:span text:style-name="T171_2">με<text:s/>ισχύ<text:s/>από<text:s/>την<text:s/>12</text:span><text:span text:style-name="T171_3">η<text:s/></text:span><text:span text:style-name="T171_4">Δεκεμβρίου<text:s/>2019,<text:s/></text:span><text:span text:style-name="T171_5">δηλαδή<text:s/>για<text:s/>ΕΦΑ<text:s/>έτους<text:s/>2020<text:s/>και<text:s/>επομένων.</text:span></text:p>
      <text:p text:style-name="P172"><text:span text:style-name="T172_1">Η<text:s/>προηγούμενη<text:s/>μορφή<text:s/>της<text:s/>διάταξης<text:s/>(πριν<text:s/>τον<text:s/>ν.<text:s/>4646/2019)<text:s/>είχε<text:s/>ως<text:s/>εξής:</text:span></text:p>
      <text:p text:style-name="P173"><text:span text:style-name="T173_1">«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΄Α'),<text:s/>όπως<text:s/>τροποποιήθηκε<text:s/>και<text:s/>συμπληρώθηκε<text:s/>με<text:s/>τον<text:s/>α.ν.<text:s/>378/1968<text:s/>(ΦΕΚ<text:s/>82<text:s/>Α'),<text:s/>το<text:s/>ν.<text:s/>27/1975<text:s/>(ΦΕΚ<text:s/>77Α'),<text:s/>τον.<text:s/>814/1978<text:s/>(ΦΕΚ<text:s/>144<text:s/>Α')<text:s/>και<text:s/>το<text:s/>ν.<text:s/>2234/1994<text:s/>(<text:s/>ΦΕΚ<text:s/>142<text:s/>Α'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,<text:s/>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»</text:span></text:p>
      <text:p text:style-name="P174"><text:span text:style-name="T174_1">Με<text:s/>την<text:s/>παράγραφο<text:s/>7α<text:s/>του<text:s/>άρθρου<text:s/>24<text:s/>του<text:s/>ν.<text:s/>3943/2011<text:s/>(Α΄66)<text:s/>στο<text:s/>τέλος<text:s/>της<text:s/>περίπτωσης<text:s/>γ΄<text:s/>είχε<text:s/>προστεθεί<text:s/>η<text:s/>φράση<text:s/>«,<text:s/>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»<text:s/>Η<text:s/>διάταξη<text:s/>αυτή<text:s/>ισχύει<text:s/>αναδρομικά<text:s/>από<text:s/>1η<text:s/>Ιανουαρίου<text:s/>2010.</text:span></text:p>
      <text:p text:style-name="P175"><text:span text:style-name="T175_1">Με<text:s/>την<text:s/>παράγραφο<text:s/>7β<text:s/>του<text:s/>άρθρου<text:s/>24<text:s/>του<text:s/>ν.3943/2011<text:s/>(Α΄66)<text:s/>είχε<text:s/>ορισθεί<text:s/>ότι<text:s/>«Μεταβιβάσεις<text:s/>ακινήτων<text:s/>από<text:s/>επαχθή<text:s/>ή<text:s/>χαριστική<text:s/>αιτία<text:s/>σύμφωνα<text:s/>με<text:s/>τις<text:s/>διατάξεις<text:s/>της<text:s/>περίπτωσης<text:s/>γ΄<text:s/>της<text:s/>παραγράφου<text:s/>2<text:s/>του<text:s/>άρθρου<text:s/>15<text:s/>του<text:s/>ν.<text:s/>3091/2002,<text:s/>όπως<text:s/>ίσχυαν<text:s/>πριν<text:s/>τη<text:s/>συμπλήρωσή<text:s/>τους<text:s/>με<text:s/>τις<text:s/>διατάξεις<text:s/>της<text:s/>προηγούμενης<text:s/>περίπτωσης<text:s/>(νοείται<text:s/>η<text:s/>προσθήκη<text:s/>με<text:s/>την<text:s/>παρ.<text:s/>7α<text:s/>του<text:s/>άρθρου<text:s/>24<text:s/>του<text:s/>ν.<text:s/>3091/2002)<text:s/>δεν<text:s/>θίγονται.»</text:span></text:p>
      <text:p text:style-name="P176"><text:span text:style-name="T176_1">(5)<text:s/>Η<text:s/>περίπτωση<text:s/>στ)<text:s/>της<text:s/>παραγράφου<text:s/>2<text:s/>αντικαταστάθηκε<text:s/>με<text:s/>την<text:s/>παράγραφο<text:s/>2<text:s/>του<text:s/>άρθρου<text:s/>82<text:s/>του<text:s/>ν.<text:s/>4646/2019<text:s/>(Α΄201),<text:s/>με<text:s/>ισχύ<text:s/>από<text:s/>1-1-2013<text:s/>σύμφωνα<text:s/>με<text:s/>την<text:s/>παράγραφο<text:s/>5<text:s/>του<text:s/>άρθρου<text:s/>84<text:s/>του<text:s/>ν.<text:s/>4646/2019<text:s/>(Α΄201).</text:span></text:p>
      <text:p text:style-name="P177"><text:span text:style-name="T177_1">Η<text:s/>προηγούμενη<text:s/>μορφή<text:s/>της<text:s/>διάταξης<text:s/>που<text:s/>ίσχυσε<text:s/>από<text:s/>1-1-2010<text:s/>είχε<text:s/>ως<text:s/>εξής<text:s/>:</text:span></text:p>
      <text:p text:style-name="P178"><text:span text:style-name="T178_1">«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νται<text:s/>αποδεδειγμένα<text:s/>για<text:s/>την<text:s/>εκπλήρωση<text:s/>αυτών<text:s/>των<text:s/>σκοπών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/text:p>
      <text:p text:style-name="P179"><text:span text:style-name="T179_1">Στην<text:s/>περίπτωση<text:s/>αυτή<text:s/>εμπίπτει<text:s/>και<text:s/>το<text:s/>Κοινωφελές<text:s/>Ίδρυμα<text:s/>«Αλέξανδρος<text:s/>Σ.<text:s/>Ωνάσης»,<text:s/>καθώς<text:s/>και<text:s/>οι<text:s/>εταιρείες<text:s/>των<text:s/>οποίων<text:s/>κατέχει<text:s/>το<text:s/>σύνολο<text:s/>των<text:s/>μετοχών,<text:s/>για<text:s/>ακίνητα<text:s/>που<text:s/>ιδιοχρησιμοποιούνται<text:s/>αποκλειστικά<text:s/>και<text:s/>αποδεδειγμένα<text:s/>για<text:s/>κοινωφελείς,<text:s/>εκπαιδευτικούς,<text:s/>θρησκευτικούς<text:s/>ή<text:s/>πολιτιστικούς<text:s/>σκοπούς<text:s/>στην<text:s/>Ελλάδα,<text:s/>γι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<text:s/>στην<text:s/>Ελλάδα,<text:s/>καθώς<text:s/>και<text:s/>για<text:s/>τα<text:s/>ακίνητα<text:s/>που<text:s/>είναι<text:s/>αποδεδειγμένα<text:s/>κενά</text:span><text:span text:style-name="T179_2">(i)</text:span><text:span text:style-name="T179_3">»</text:span></text:p>
      <text:p text:style-name="P180"><text:span text:style-name="T180_1">(i)<text:s/></text:span><text:span text:style-name="T180_2">.<text:s/></text:span><text:span text:style-name="T180_3">Το<text:s/>υπογραμμισμένο<text:s/>εδάφιο<text:s/>προστέθηκε<text:s/>με<text:s/>το<text:s/>άρθρο<text:s/>153<text:s/>του<text:s/>ν.<text:s/>4600/2019<text:s/>(Α΄43)<text:s/>με<text:s/></text:span><text:span text:style-name="T180_4">ισχύ<text:s/>από<text:s/>1-1-2013</text:span><text:span text:style-name="T180_5">.</text:span></text:p>
      <text:p text:style-name="P181"><text:span text:style-name="T181_1">(6)<text:s/>Η<text:s/>περίπτωση<text:s/>ζ΄,<text:s/>όπως<text:s/>προστέθηκε<text:s/>με<text:s/>την<text:s/>παράγραφο<text:s/>8<text:s/>άρθρου<text:s/>24<text:s/>του<text:s/>ν.3943/2011<text:s/>(Α΄66)<text:s/>με<text:s/>ισχύ<text:s/>από<text:s/>την<text:s/></text:span><text:span text:style-name="T181_2">1η<text:s/>Ιανουαρίου<text:s/>2011</text:span><text:span text:style-name="T181_3">,<text:s/>αντικαταστάθηκε<text:s/>με<text:s/>την<text:s/>παράγραφο<text:s/>2<text:s/>του<text:s/>άρθρου<text:s/>33<text:s/>του<text:s/>Ν.4223/2013<text:s/>(Α΄<text:s/>287).</text:span></text:p>
      <text:p text:style-name="P182"><text:span text:style-name="T182_1">Ισχύει<text:s/>από<text:s/>1-1-2014.</text:span></text:p>
      <text:p text:style-name="P183"><text:span text:style-name="T183_1">Η<text:s/>περίπτωση<text:s/></text:span><text:span text:style-name="T183_2">ζ)<text:s/>όπως<text:s/>ίσχυσε<text:s/>από<text:s/>1-1-2011<text:s/>έως<text:s/>και<text:s/>31-12-2013<text:s/></text:span><text:span text:style-name="T183_3">είχε<text:s/>ως<text:s/>εξής:</text:span></text:p>
      <text:p text:style-name="P184"><text:span text:style-name="T184_1">«ζ)<text:s/>Ασφαλιστικά<text:s/>ταμεία<text:s/>ή<text:s/>οργανισμοί<text:s/>κοινωνικής<text:s/>ασφάλισης,<text:s/>καθώς<text:s/>και<text:s/>οι<text:s/>εταιρείες<text:s/>συλλογικών<text:s/>επενδύσεων<text:s/>σε<text:s/>ακίνητη<text:s/>περιουσίας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διατάξεις<text:s/></text:span><text:span text:style-name="T184_2">των<text:s/>παραγράφων<text:s/>4<text:s/>και<text:s/>5<text:s/>του<text:s/>άρθρου<text:s/>51<text:s/>Α</text:span><text:span text:style-name="T184_3">(i)<text:s/></text:span><text:span text:style-name="T184_4">του<text:s/>Κώδικα<text:s/>Φορολογίας<text:s/>Εισοδήματος<text:s/>(Κ.Φ.Ε.,<text:s/>ν.<text:s/>2238/1994,<text:s/>ΦΕΚ<text:s/>151<text:s/>Α΄).»</text:span></text:p>
      <text:p text:style-name="P185"><text:span text:style-name="T185_1">(i)<text:s/></text:span><text:span text:style-name="T185_2">Σύμφωνα<text:s/>με<text:s/>την<text:s/>παράγραφο<text:s/>1<text:s/>του<text:s/>άρθρου<text:s/>33<text:s/>του<text:s/>ν.<text:s/>4223/2013<text:s/>(Α΄287),<text:s/>όπου<text:s/>στο<text:s/>άρθρο<text:s/>15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</text:span><text:span text:style-name="T185_3">1.1.2014<text:s/></text:span><text:span text:style-name="T185_4">με<text:s/>αναφορά<text:s/>στις<text:s/>διατάξεις<text:s/>του<text:s/>άρθρου<text:s/>65<text:s/>του<text:s/>ν.<text:s/>4172/2013.</text:span></text:p>
      <text:p text:style-name="P186"><text:span text:style-name="T186_1">(7)<text:s/>Η<text:s/>περίπτωση<text:s/>η΄<text:s/>προστέθηκε<text:s/>με<text:s/>την<text:s/>παράγραφο<text:s/>3<text:s/>του<text:s/>άρθρου<text:s/>50<text:s/>του<text:s/>ν.<text:s/>4646/2019<text:s/>(Α΄<text:s/>201)<text:s/>με<text:s/>ισχύ<text:s/>από<text:s/></text:span><text:span text:style-name="T186_2">12-12-2019</text:span><text:span text:style-name="T186_3">,<text:s/>για<text:s/>ΕΦΑ<text:s/>έτους<text:s/>2020<text:s/>και<text:s/>επομένων.</text:span></text:p>
      <text:p text:style-name="P187"><text:span text:style-name="T187_1">(8)<text:s/>Το<text:s/>δεύτερο<text:s/>εδάφιο<text:s/>της<text:s/>περίπτωσης<text:s/>α<text:s/>της<text:s/>παραγράφου<text:s/>3<text:s/>του<text:s/>άρθρου<text:s/>15<text:s/>προστέθηκε<text:s/>με<text:s/>την<text:s/>περίπτωση<text:s/>7<text:s/>α<text:s/>της<text:s/>παραγράφου<text:s/>Γ<text:s/>του<text:s/>άρθρου<text:s/>τρίτου<text:s/>του<text:s/>ν.<text:s/>4254/2014<text:s/>(Α΄<text:s/>85)</text:span><text:span text:style-name="T187_2">,<text:s/>με<text:s/>ισχύ<text:s/>από<text:s/>1-1-2014<text:s/></text:span><text:span text:style-name="T187_3">(περ<text:s/>7β<text:s/>της<text:s/>παραγράφου<text:s/>Γ<text:s/>της<text:s/>υποπαραγράφου<text:s/>Β.3<text:s/>του<text:s/>άρθρου<text:s/>τρίτου<text:s/>του<text:s/>ν.<text:s/>4254/2014<text:s/>(ΦΕΚ<text:s/>85<text:s/>Α΄)<text:s/></text:span><text:span text:style-name="T187_4">και<text:s/></text:span><text:span text:style-name="T187_5">τροποποιήθηκε<text:s/>με<text:s/>την<text:s/>παράγραφο<text:s/>1<text:s/>του<text:s/>άρθρου<text:s/>50<text:s/>του<text:s/>ν.<text:s/>4646/2019<text:s/>(Α΄<text:s/>201)<text:s/>με<text:s/>ισχύ<text:s/></text:span><text:span text:style-name="T187_6">από<text:s/>12-12-2019,<text:s/></text:span><text:span text:style-name="T187_7">δηλαδή<text:s/>για<text:s/>ΕΦΑ<text:s/>έτους<text:s/>2020<text:s/>και<text:s/>επομένων<text:s/>.</text:span></text:p>
      <text:p text:style-name="P188"><text:span text:style-name="T188_1">Στην<text:s/>αρχική<text:s/>του<text:s/>μορφή<text:s/>το<text:s/>εδάφιο<text:s/>είχε<text:s/>ως<text:s/>εξής<text:s/>«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οργανωμένη<text:s/>χρηματιστηριακή<text:s/>αγορά.»</text:span></text:p>
      <text:p text:style-name="P189"><text:span text:style-name="T189_1">(9)<text:s/>Η<text:s/>περίπτωση<text:s/>δ<text:s/>της<text:s/>παραγράφου<text:s/>3<text:s/>του<text:s/>άρθρου<text:s/>15,<text:s/>η<text:s/>οποία<text:s/>είχε<text:s/>προστεθεί<text:s/>με<text:s/>την<text:s/>παράγραφο<text:s/>3<text:s/>του<text:s/>άρθρου<text:s/>15<text:s/>του<text:s/>ν.<text:s/>3091/2020<text:s/>(Α΄266),<text:s/>αντικαταστάθηκε<text:s/>από<text:s/>την<text:s/>παράγραφο<text:s/>2<text:s/>του<text:s/>άρθρου<text:s/>82<text:s/>του<text:s/>ν.<text:s/>4646/2019<text:s/>(Α΄<text:s/>201)<text:s/>και<text:s/>έχει<text:s/></text:span><text:span text:style-name="T189_2">ισχύ<text:s/>από<text:s/>1-1-2012</text:span><text:span text:style-name="T189_3">,<text:s/>σύμφωνα<text:s/>με<text:s/>την<text:s/>παράγραφο<text:s/>5<text:s/>του<text:s/>άρθρου<text:s/>84<text:s/>του<text:s/>ν.<text:s/>4646/2019.</text:span></text:p>
      <text:p text:style-name="P190"><text:span text:style-name="T190_1">Η<text:s/>προηγούμενη<text:s/>μορφή<text:s/>της<text:s/>διάταξης<text:s/>που<text:s/></text:span><text:span text:style-name="T190_2">ίσχυε<text:s/>για<text:s/>έτη<text:s/>2010<text:s/>και<text:s/>2011<text:s/></text:span><text:span text:style-name="T190_3">ήταν<text:s/>η<text:s/>εξής:<text:s/></text:span><text:span text:style-name="T190_4">«</text:span><text:span text:style-name="T190_5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.»</text:span></text:p>
      <text:p text:style-name="P191"><text:span text:style-name="T191_1">(10)<text:s/>Το<text:s/>πρώτο<text:s/>εδάφιο<text:s/>μετά<text:s/>την<text:s/>περίπτωση<text:s/>ε<text:s/>της<text:s/>παραγράφου<text:s/>3<text:s/>του<text:s/>άρθρου<text:s/>15,<text:s/>τροποποιήθηκε<text:s/>με<text:s/>την<text:s/>παράγραφο<text:s/>1<text:s/>του<text:s/>άρθρου<text:s/>50<text:s/>του<text:s/>ν.<text:s/>4646/2019<text:s/>(Α΄<text:s/>201)<text:s/>με<text:s/></text:span><text:span text:style-name="T191_2">ισχύ<text:s/>από<text:s/>12-12-2019</text:span><text:span text:style-name="T191_3">,<text:s/>δηλαδή<text:s/>για<text:s/>ΕΦΑ<text:s/>έτους<text:s/>2020<text:s/>και<text:s/>επομένων.</text:span></text:p>
      <text:p text:style-name="P192"><text:span text:style-name="T192_1">Το<text:s/>εδάφιο<text:s/>που<text:s/>ίσχυσε<text:s/>προηγούμενα<text:s/>είχε<text:s/>ως<text:s/>εξής:<text:s/>«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»</text:span></text:p>
      <text:p text:style-name="P193"><text:span text:style-name="T193_1">(11)<text:s/>Το<text:s/>ένατο<text:s/>εδάφιο<text:s/>της<text:s/>παραγράφου<text:s/>3<text:s/>του<text:s/>άρθρου<text:s/>15<text:s/>αντικαταστάθηκε<text:s/>με<text:s/>την<text:s/>παράγραφο<text:s/>4<text:s/>του<text:s/>άρθρου<text:s/>50<text:s/>του<text:s/>ν.<text:s/>4646/2019<text:s/>(Α΄<text:s/>201)<text:s/>με<text:s/></text:span><text:span text:style-name="T193_2">ισχύ<text:s/>από<text:s/>12-12-2019</text:span><text:span text:style-name="T193_3">,<text:s/>δηλαδή<text:s/>για<text:s/>ΕΦΑ<text:s/>έτους<text:s/>2020<text:s/>και<text:s/>επομένων<text:s/>.</text:span></text:p>
      <text:p text:style-name="P194"><text:span text:style-name="T194_1">Η<text:s/>προηγούμενη<text:s/>μορφή<text:s/>του<text:s/>είχε<text:s/>διαχρονικά,<text:s/>από<text:s/>το<text:s/>έτος<text:s/>2010<text:s/>όπου<text:s/>εισήχθη<text:s/>με<text:s/>τον<text:s/>ν.<text:s/>3842/2010<text:s/>(Α΄24),<text:s/>μέχρι<text:s/>και<text:s/>το<text:s/>έτος<text:s/>2019<text:s/>ως<text:s/>εξής:<text:s/></text:span><text:span text:style-name="T194_2">«</text:span><text:span text:style-name="T194_3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`,<text:s/>β`<text:s/>και<text:s/>γ`<text:s/>κατέχουν<text:s/></text:span><text:span text:style-name="T194_4">ή<text:s/>διαχειρίζονται</text:span><text:span text:style-name="T194_5">(i)<text:s/></text:span><text:span text:style-name="T194_6"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</text:span><text:span text:style-name="T194_7">εταιρείες<text:s/>διαχείρισης<text:s/>ή/και<text:s/>παροχής<text:s/>συμβουλευτικών<text:s/>υπηρεσιών<text:s/>επί<text:s/>κεφαλαίων<text:s/>και<text:s/>αμοιβαίων<text:s/>κεφαλαίων<text:s/></text:span><text:span text:style-name="T194_8">(ii),</text:span><text:span text:style-name="T194_9">εταιρείες<text:s/>συλλογικών<text:s/>επενδύσεων<text:s/>σε<text:s/>ακίνητη<text:s/>περιουσία<text:s/>κλειστού<text:s/>τύπου,<text:s/>η<text:s/></text:span><text:span text:style-name="T194_10"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ων<text:s/>παραγράφων<text:s/>4<text:s/>και<text:s/>5<text:s/>του<text:s/>άρθρου<text:s/>51A<text:s/>του<text:s/>Κ.Φ.Ε</text:span><text:span text:style-name="T194_11">(iii)</text:span><text:span text:style-name="T194_12">,</text:span></text:p>
      <text:p text:style-name="P195"><text:span text:style-name="T195_1">και<text:s/>εποπτεύονται<text:s/>από<text:s/>αρχή<text:s/>της<text:s/>χώρας<text:s/>της<text:s/>έδρας<text:s/>τους,<text:s/>καθώς<text:s/>και<text:s/>θεσμικοί<text:s/>επενδυτές<text:s/>που<text:s/>λειτουργούν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`),<text:s/>δεν<text:s/>απαιτείται<text:s/>περαιτέρω<text:s/>δήλωση<text:s/>των<text:s/>φυσικών<text:s/>προσώπων<text:s/>κατά<text:s/>το<text:s/>ποσοστό<text:s/>συμμετοχής<text:s/>τους.»</text:span></text:p>
      <text:p text:style-name="P196"><text:span text:style-name="T196_1">(i)<text:s/>Οι<text:s/>λέξεις<text:s/>«ή<text:s/>διαχειρίζονται»<text:s/>προστέθηκαν<text:s/>με<text:s/>την<text:s/>παράγραφο<text:s/>3α<text:s/>του<text:s/>άρθρου<text:s/>33<text:s/>του<text:s/>ν.4223/2013<text:s/>(Α΄287)</text:span></text:p>
      <text:p text:style-name="P197"><text:span text:style-name="T197_1">Ισχύς<text:s/>από<text:s/>1</text:span><text:span text:style-name="T197_2">η</text:span><text:span text:style-name="T197_3"><text:s/>Ιανουαρίου<text:s/>2014</text:span></text:p>
      <text:p text:style-name="P198"><text:span text:style-name="T198_1">(ii)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»,<text:s/>προστέθηκαν<text:s/>με<text:s/>την<text:s/>παράγραφο<text:s/>3α<text:s/>του<text:s/>άρθρου<text:s/>33<text:s/>του<text:s/>ν.4223/2013<text:s/>(Α΄<text:s/>287)</text:span></text:p>
      <text:p text:style-name="P199"><text:span text:style-name="T199_1">Ισχύς<text:s/>από<text:s/>1</text:span><text:span text:style-name="T199_2">η</text:span><text:span text:style-name="T199_3"><text:s/>Ιανουαρίου<text:s/>2014</text:span></text:p>
      <text:p text:style-name="P200"><text:span text:style-name="T200_1">(iii)<text:s/>Το<text:s/>εν<text:s/>λόγω<text:s/>εδάφιο<text:s/>είχε<text:s/>ήδη<text:s/>αντικατασταθεί<text:s/>με<text:s/>την<text:s/>παράγραφο<text:s/>9α<text:s/>άρθρου<text:s/>24<text:s/>του<text:s/>ν<text:s/>.3943/2011(Α΄66).<text:s/>Η<text:s/>φράση<text:s/>που<text:s/>προϋπήρχε<text:s/>και<text:s/>ίσχυε<text:s/>μέχρι<text:s/>και<text:s/>το<text:s/>έτος<text:s/>2010<text:s/>ήταν<text:s/>«εφόσον<text:s/>όλα<text:s/>τα<text:s/>ανωτέρω<text:s/>λειτουργούν<text:s/>σε<text:s/>χώρα<text:s/>της<text:s/>Ευρωπαϊκής<text:s/>Ένωσης<text:s/>και<text:s/>εποπτεύονται<text:s/>από<text:s/>αρχή<text:s/>κράτους<text:s/>μέλους<text:s/>της<text:s/>Ευρωπαϊκής<text:s/>Ένωσης».<text:s/>Επιπλέον<text:s/>σύμφωνα<text:s/>με<text:s/>την<text:s/>παράγραφο<text:s/>1<text:s/>του<text:s/>άρθρου<text:s/>33<text:s/>του<text:s/>ν.<text:s/>4223/2013<text:s/>(Α΄287),<text:s/>όπου<text:s/>στο<text:s/>άρθρο<text:s/>15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.</text:span></text:p>
      <text:p text:style-name="P201"><text:span text:style-name="T201_1">(12)<text:s/>Με<text:s/>την<text:s/>παράγραφο<text:s/>3β<text:s/>του<text:s/>άρθρου<text:s/>33<text:s/>του<text:s/>ν.<text:s/>4223/2013<text:s/>(Α΄287)<text:s/>οι<text:s/>λέξεις<text:s/>«κατέχει<text:s/>ή<text:s/>διαχειρίζεται»<text:s/>αντικατέστησαν<text:s/>τη<text:s/>λέξη<text:s/>«ανήκει»,<text:s/>που<text:s/>ίσχυε<text:s/>μέχρι<text:s/>31-122013.</text:span></text:p>
      <text:p text:style-name="P202"><text:span text:style-name="T202_1">Ισχύς<text:s/>από<text:s/>1</text:span><text:span text:style-name="T202_2">η</text:span><text:span text:style-name="T202_3"><text:s/>Ιανουαρίου<text:s/>2014</text:span></text:p>
      <text:p text:style-name="P203"><text:span text:style-name="T203_1">(13)<text:s/>Οι<text:s/>λέξεις<text:s/>«με<text:s/>την<text:s/>επιφύλαξη<text:s/>όσων<text:s/>ορίζονται<text:s/>στο<text:s/>προηγούμενο<text:s/>εδάφιο»,<text:s/>προστέθηκαν<text:s/>με<text:s/>την<text:s/>παράγραφο<text:s/>9β<text:s/>του<text:s/>άρθρου<text:s/>24<text:s/>του<text:s/>ν.<text:s/>3943/2011(Α΄<text:s/>66).</text:span></text:p>
      <text:p text:style-name="P204"><text:span text:style-name="T204_1">Ισχύς<text:s/>από<text:s/>την<text:s/>1η<text:s/>Ιανουαρίου<text:s/>2011<text:s/>(παράγραφος<text:s/>11<text:s/>ιδίου<text:s/>άρθρου)</text:span></text:p>
      <text:p text:style-name="P205"><text:span text:style-name="T205_1">(14)<text:s/>Η<text:s/>παράγραφος<text:s/>4,<text:s/>όπως<text:s/>αυτή<text:s/>αντικαταστάθηκε<text:s/>με<text:s/>την<text:s/>παράγραφο<text:s/>4<text:s/>του<text:s/>άρθρου<text:s/>33<text:s/>του<text:s/>ν.4223/2013<text:s/>(Α΄<text:s/>287)<text:s/></text:span><text:span text:style-name="T205_2">ισχύει<text:s/>από<text:s/>1</text:span><text:span text:style-name="T205_3">η</text:span><text:span text:style-name="T205_4"><text:s/>Ιανουαρίου<text:s/>2014.</text:span></text:p>
      <text:p text:style-name="P206"><text:span text:style-name="T206_1">Η<text:s/>παράγραφος<text:s/>4,<text:s/>όπως<text:s/></text:span><text:span text:style-name="T206_2">ίσχυσε<text:s/>για<text:s/>τα<text:s/>έτη<text:s/>2003<text:s/>έως<text:s/>και<text:s/>2013<text:s/></text:span><text:span text:style-name="T206_3">είχε<text:s/>ως<text:s/>είχε<text:s/>ως<text:s/>εξής:<text:s/>«4.<text:s/>Εξαιρούνται<text:s/>από<text:s/>την<text:s/>υποχρέωση<text:s/>της<text:s/>παραγράφου<text:s/>1<text:s/>εταιρείες<text:s/>που<text:s/>έχουν<text:s/>την<text:s/>έδρα<text:s/>τους<text:s/>σύμφωνα<text:s/>με<text:s/>το<text:s/>καταστατικό<text:s/>τους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',<text:s/>β'<text:s/>και<text:s/>γ'<text:s/>περιπτώσεις,<text:s/>εφόσον<text:s/>υπάρχει<text:s/>σύμβαση<text:s/>διοικητικής<text:s/>συνδρομής<text:s/>για<text:s/>την<text:s/>καταπολέμηση<text:s/>της<text:s/>απάτης<text:s/>και<text:s/>της<text:s/>φοροδιαφυγής<text:s/>με<text:s/>τη<text:s/>χώρα<text:s/>της<text:s/>έδρας<text:s/>τους.»</text:span></text:p>
      <text:p text:style-name="P207"><text:span text:style-name="T207_1">(15)<text:s/>Με<text:s/>την<text:s/>παράγραφο<text:s/>1<text:s/>του<text:s/>άρθρου<text:s/>102<text:s/>του<text:s/>ν.<text:s/>4446/2016<text:s/>(Α΄240),<text:s/>ο<text:s/>οποίος<text:s/>δημοσιεύθηκε<text:s/>στις<text:s/></text:span><text:span text:style-name="T207_2">22<text:s/>Δεκεμβρίου<text:s/>2016<text:s/></text:span><text:span text:style-name="T207_3">αντικαταστάθηκε<text:s/>η<text:s/>παράγραφος<text:s/>8<text:s/>και<text:s/>προστέθηκε<text:s/>παράγραφος<text:s/>9.</text:span></text:p>
      <text:p text:style-name="P208"><text:span text:style-name="T208_1">Σύμφωνα<text:s/>με<text:s/>την<text:s/>παράγραφο<text:s/>2<text:s/>του<text:s/>άρθρου<text:s/>102<text:s/>του<text:s/>ν.<text:s/>3091/2002,<text:s/>οι<text:s/>ρυθμίσεις<text:s/>της<text:s/>παραγράφου<text:s/>8<text:s/>εφαρμόζονται<text:s/>και<text:s/>για<text:s/>υποθέσεις<text:s/>οι<text:s/>οποίες<text:s/>κατά<text:s/>την<text:s/>κατάθεση<text:s/>του<text:s/>παρόντος<text:s/>είναι<text:s/>εκκρεμείς<text:s/>ενώπιον<text:s/>της<text:s/>Φορολογικής<text:s/>Διοίκησης<text:s/>ή<text:s/>των<text:s/>Διοικητικών<text:s/>Δικαστηρίων,<text:s/>καθώς<text:s/>και<text:s/>για<text:s/>υποθέσεις<text:s/>για<text:s/>τις<text:s/>οποίες<text:s/>εκκρεμεί<text:s/>η<text:s/>προθεσμία<text:s/>άσκησης<text:s/>ενδικοφανούς<text:s/>ή<text:s/>δικαστικής<text:s/>προσφυγής<text:s/>ή<text:s/>ενδίκου<text:s/>μέσου.<text:s/>Επίσης,<text:s/>εφαρμόζονται<text:s/>και<text:s/>για<text:s/>υποθέσεις<text:s/>για<text:s/>τις<text:s/>οποίες<text:s/>κατά<text:s/>την<text:s/>κατάθεση<text:s/>του<text:s/>παρόντος<text:s/>οι<text:s/>σχετικές<text:s/>πράξεις<text:s/>έχουν<text:s/>εκδοθεί<text:s/>αλλά<text:s/>δεν<text:s/>έχουν<text:s/>κοινοποιηθεί,<text:s/>οπότε<text:s/>και<text:s/>τροποποιούνται<text:s/>με<text:s/>πράξη<text:s/>του<text:s/>οργάνου<text:s/>που<text:s/>τις<text:s/>εξέδωσε.<text:s/>Για<text:s/>τη<text:s/>χορήγηση<text:s/>της<text:s/>εξαίρεσης<text:s/>στις<text:s/>περιπτώσεις<text:s/>αυτές<text:s/>επιβάλλεται<text:s/>το<text:s/>πρόστιμο<text:s/>της<text:s/>περίπτωσης<text:s/>ε΄<text:s/>της<text:s/>παρ.<text:s/>2<text:s/>του<text:s/>άρθρου<text:s/>54<text:s/>του<text:s/>ν.4174/2013<text:s/>για<text:s/>κάθε<text:s/>έτος<text:s/>καθυστέρησης<text:s/>απόκτησης<text:s/>του<text:s/>αριθμού<text:s/>φορολογικού<text:s/>μητρώου.</text:span></text:p>
      <text:p text:style-name="P209"><text:span text:style-name="T209_1">Η<text:s/>προηγούμενη<text:s/>μορφή<text:s/>της<text:s/>παραγράφου<text:s/>8<text:s/>με<text:s/>ισχύ<text:s/></text:span><text:span text:style-name="T209_2">από<text:s/>1-1-2003<text:s/></text:span><text:span text:style-name="T209_3">είχε<text:s/>ως<text:s/>εξής<text:s/>:<text:s/>«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»</text:span></text:p>
      <text:p text:style-name="P210"><text:span text:style-name="T210_1">(1)<text:s/>Το<text:s/>άρθρο<text:s/>που<text:s/>ίσχυε<text:s/>πριν<text:s/>την<text:s/>1</text:span><text:span text:style-name="T210_2">η</text:span><text:span text:style-name="T210_3"><text:s/>Ιανουαρίου<text:s/>2010<text:s/>ήταν<text:s/>ως<text:s/>εξής:</text:span></text:p>
      <text:p text:style-name="P211"><text:span text:style-name="T211_1">Το<text:s/>άρθρο<text:s/>παρατίθεται<text:s/>κωδικοποιημένο</text:span></text:p>
      <text:h text:style-name="P212" text:outline-level="6"><text:span text:style-name="T212_1">Άρθρο<text:s/>15</text:span><text:span text:style-name="T212_2"><text:s/></text:span></text:h>
      <text:h text:style-name="P213" text:outline-level="6"><text:span text:style-name="T213_1">«1<text:s/></text:span><text:span text:style-name="T213_2">.<text:s/></text:span><text:span text:style-name="T213_3">Εταιρείες<text:s/>οι<text:s/>οποίες<text:s/>έχουν<text:s/>εμπράγματα<text:s/>δικαιώματα<text:s/>πλήρους<text:s/>ή<text:s/>ψιλής<text:s/>κυριότητας<text:s/>ή<text:s/>επικαρπίας<text:s/>σε<text:s/>ακίνητα<text:s/>που<text:s/>βρίσκονται<text:s/>στην<text:s/>Ελλάδα,<text:s/>καταβάλλουν<text:s/>ειδικό<text:s/>ετήσιο<text:s/>φόρο<text:s/>τρία<text:s/>τοις<text:s/>εκατό<text:s/>(3%)<text:s/>επί<text:s/>της<text:s/>αξίας<text:s/>αυτών,<text:s/>όπως<text:s/>προσδιορίζεται<text:s/>με<text:s/>το<text:s/>άρθρο<text:s/>17<text:s/>του<text:s/>νόμου<text:s/>αυτού.</text:span></text:h>
      <text:p text:style-name="P214"><text:span text:style-name="T214_1">2.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/text:p>
      <text:p text:style-name="P215"><text:span text:style-name="T215_1">α)<text:s/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/text:p>
      <text:p text:style-name="P216"><text:span text:style-name="T216_1">β)<text:s/>εταιρείες<text:s/>οι<text:s/>οποίες<text:s/>έχουν<text:s/>και<text:s/>άλλα<text:s/>ακαθάριστα<text:s/>έσοδα<text:s/>στην<text:s/>Ελλάδα<text:s/>τα<text:s/>οποία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/text:p>
      <text:p text:style-name="P217"><text:span text:style-name="T217_1">ƒ1<text:s/></text:span><text:span text:style-name="T217_2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ετών<text:s/>από<text:s/>την<text:s/>έκδοση<text:s/>της<text:s/>αρχικής<text:s/>οικοδομικής<text:s/>άδειας<text:s/>και<text:s/>εταιρείες<text:s/>οι<text:s/>οποίες<text:s/>ανεγείρουν<text:s/>κτί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έτη<text:s/>από<text:s/>την<text:s/>έκδοση<text:s/>της<text:s/>αρχικής<text:s/>οικοδομικής<text:s/>άδειας,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<text:s/>τρόπο,<text:s/>πριν<text:s/>τη<text:s/>συμπλήρωση<text:s/>δεκαετίας<text:s/>από<text:s/>την<text:s/>έκδοση<text:s/>της<text:s/>αρχικής<text:s/>οικοδομικής<text:s/>άδειας.<text:s/></text:span><text:span text:style-name="T217_3">ƒ1<text:s/>ƒ1<text:s/></text:span><text:span text:style-name="T217_4">Τα<text:s/>εδάφια<text:s/>αυτά<text:s/>προστέθηκαν<text:s/>με<text:s/>την<text:s/>παράγραφο<text:s/></text:span><text:span text:style-name="T217_5">1<text:s/></text:span><text:span text:style-name="T217_6">του<text:s/>άρθρου<text:s/></text:span><text:span text:style-name="T217_7">15<text:s/></text:span><text:span text:style-name="T217_8">του<text:s/>ν.<text:s/></text:span><text:span text:style-name="T217_9">3193/2003<text:s/></text:span><text:span text:style-name="T217_10">(ΦΕΚ<text:s/></text:span><text:span text:style-name="T217_11">266<text:s/>Α΄)<text:s/></text:span><text:span text:style-name="T217_12">ισχύς<text:s/>από<text:s/></text:span><text:span text:style-name="T217_13">1-1-2003</text:span><text:span text:style-name="T217_14">.</text:span></text:p>
      <text:p text:style-name="P218"><text:span text:style-name="T218_1">γ)<text:s/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/Α'),<text:s/>όπως<text:s/>τροποποιήθηκε<text:s/>και<text:s/>συμπληρώθηκε<text:s/>με<text:s/>τον<text:s/>α.ν.<text:s/>378/1968<text:s/>(ΦΕΚ<text:s/>82/Α'),<text:s/>το<text:s/>ν.<text:s/>27/1975<text:s/>(ΦΕΚ77/Α'),<text:s/>το<text:s/>ν.<text:s/>814/1978<text:s/>(ΦΕΚ<text:s/>144/Α')<text:s/>και<text:s/>το<text:s/>ν.<text:s/>2234/1994<text:s/>(ΦΕΚ<text:s/>142/Α'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.<text:s/>Επίσης,<text:s/>εταιρείες<text:s/>για<text:s/>τα<text:s/>ακίνητα<text:s/>που<text:s/>εκμισθώνουν<text:s/>σε<text:s/>ναυτιλιακές<text:s/>εταιρείες<text:s/>του<text:s/>α.ν..<text:s/>89/1967<text:s/>όπως<text:s/>ισχύει,<text:s/>αποκλειστικά<text:s/>για<text:s/>την<text:s/>εγκατάσταση<text:s/>των<text:s/>γραφείων<text:s/>ή<text:s/>των<text:s/>αποθηκών<text:s/>τους.</text:span></text:p>
      <text:p text:style-name="P219"><text:span text:style-name="T219_1">ƒ2<text:s/></text:span><text:span text:style-name="T219_2">Επίσης<text:s/>εταιρείες<text:s/>που<text:s/>μέχρι<text:s/>την<text:s/>έναρξη<text:s/>ισχύος<text:s/>του<text:s/>νόμου<text:s/>αυτού<text:s/>ανήκουν<text:s/>σε<text:s/>ναυτιλιακά<text:s/>συμφέροντα<text:s/>για<text:s/>τα<text:s/>ακίνητα<text:s/>που<text:s/>αποκτήθηκαν<text:s/>μέχρι<text:s/>την<text:s/>1η<text:s/>Ιανουαρίου<text:s/>2003,<text:s/>εφόσον<text:s/>τα<text:s/>χρήματα<text:s/>που<text:s/>έχουν<text:s/>εισαχθεί<text:s/>στην<text:s/>Ελλάδα<text:s/>για<text:s/>την<text:s/>απόκτηση<text:s/>των<text:s/>ακινήτων<text:s/>αυτών<text:s/>προέρχονται<text:s/>από<text:s/>ναυτιλιακή<text:s/>δραστηριότητα.<text:s/></text:span><text:span text:style-name="T219_3">ƒ2<text:s/>ƒ2<text:s/></text:span><text:span text:style-name="T219_4">Το<text:s/>εδάφιο<text:s/>αυτό<text:s/>προστέθηκε<text:s/>με<text:s/>την<text:s/>παράγραφο<text:s/></text:span><text:span text:style-name="T219_5">2<text:s/></text:span><text:span text:style-name="T219_6">του<text:s/>άρθρου<text:s/></text:span><text:span text:style-name="T219_7">15<text:s/></text:span><text:span text:style-name="T219_8">του<text:s/>ν.<text:s/></text:span><text:span text:style-name="T219_9">3193/2003<text:s/></text:span><text:span text:style-name="T219_10">(ΦΕΚ<text:s/></text:span><text:span text:style-name="T219_11">266<text:s/>Α΄)<text:s/></text:span><text:span text:style-name="T219_12">ισχύς<text:s/>από<text:s/></text:span><text:span text:style-name="T219_13">1-1-2003</text:span><text:span text:style-name="T219_14">.</text:span></text:p>
      <text:p text:style-name="P220"><text:span text:style-name="T220_1">δ)<text:s/>εταιρείες<text:s/>οι<text:s/>οποίες<text:s/>ανήκουν<text:s/>στο<text:s/>Ελληνικό<text:s/>Δημόσιο<text:s/>ή<text:s/>σε<text:s/>οργανισμούς<text:s/>δημοσίου<text:s/>δικαίου,<text:s/>όπως<text:s/>αυτοί<text:s/>νοούνται<text:s/>σύμφωνα<text:s/>με<text:s/>την<text:s/>παράγραφο<text:s/>2<text:s/>του<text:s/>άρθρου<text:s/>2<text:s/>του<text:s/>Π.Δ.<text:s/>346/1998<text:s/>(ΦΕΚ230/Α'),<text:s/>όπως<text:s/>ισχύει.</text:span></text:p>
      <text:p text:style-name="P221"><text:span text:style-name="T221_1">3.<text:s/>Εξαιρούνται<text:s/>από<text:s/>τις<text:s/>διατάξεις<text:s/>της<text:s/>παραγράφου<text:s/>1<text:s/>οι<text:s/>εξής<text:s/>κατηγορίες<text:s/>επιχειρήσεων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/text:p>
      <text:p text:style-name="P222"><text:span text:style-name="T222_1">α)<text:s/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,</text:span></text:p>
      <text:p text:style-name="P223"><text:span text:style-name="T223_1">β)<text:s/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,</text:span></text:p>
      <text:p text:style-name="P224"><text:span text:style-name="T224_1">γ)<text:s/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,</text:span></text:p>
      <text:p text:style-name="P225"><text:span text:style-name="T225_1">ƒ3<text:s/></text:span><text:span text:style-name="T225_2">δ).<text:s/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.<text:s/></text:span><text:span text:style-name="T225_3">ƒ3</text:span></text:p>
      <text:p text:style-name="P226"><text:span text:style-name="T226_1">ƒ3<text:s/></text:span><text:span text:style-name="T226_2">Η<text:s/>περίπτωση<text:s/>δ<text:s/>προστέθηκε<text:s/>με<text:s/>την<text:s/>παράγραφο<text:s/></text:span><text:span text:style-name="T226_3">3<text:s/></text:span><text:span text:style-name="T226_4">του<text:s/>άρθρου<text:s/></text:span><text:span text:style-name="T226_5">15<text:s/></text:span><text:span text:style-name="T226_6">του<text:s/>ν.<text:s/></text:span><text:span text:style-name="T226_7">3193/2003<text:s/></text:span><text:span text:style-name="T226_8">(ΦΕΚ<text:s/></text:span><text:span text:style-name="T226_9">266<text:s/>Α΄)<text:s/></text:span><text:span text:style-name="T226_10">ισχύς<text:s/>από<text:s/></text:span><text:span text:style-name="T226_11">1-1-2003</text:span><text:span text:style-name="T226_12"><text:s/>ως<text:s/>«</text:span><text:span text:style-name="T226_1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που<text:s/></text:span><text:span text:style-name="T226_14">έχει<text:s/>συσταθεί<text:s/>με<text:s/>διάταξη<text:s/>τελευταίας<text:s/>βουλήσεως</text:span><text:span text:style-name="T226_15"><text:s/>και<text:s/>επιδιώκει<text:s/>στην<text:s/>Ελλάδα<text:s/>κοινωφελείς<text:s/>σκοπούς.»<text:s/></text:span><text:span text:style-name="T226_16">και<text:s/>ίσχυε<text:s/>μέχρι<text:s/>δηλώσεις<text:s/>μέχρι<text:s/>και<text:s/>έτους<text:s/></text:span><text:span text:style-name="T226_17">2007</text:span><text:span text:style-name="T226_18">.<text:s/></text:span><text:span text:style-name="T226_19">Αντικαταστάθηκε<text:s/>με<text:s/>την<text:s/>παράγραφο<text:s/></text:span><text:span text:style-name="T226_20">4<text:s/></text:span><text:span text:style-name="T226_21">του<text:s/>άρθρου<text:s/></text:span><text:span text:style-name="T226_22">25<text:s/></text:span><text:span text:style-name="T226_23">του<text:s/>ν.<text:s/></text:span><text:span text:style-name="T226_24">3610/2007<text:s/></text:span><text:span text:style-name="T226_25">(ΦΕΚ<text:s/></text:span><text:span text:style-name="T226_26">258<text:s/>Α΄/22-11-2007).</text:span><text:span text:style-name="T226_27"><text:s/>Η<text:s/>απαλλαγή<text:s/>αυτή<text:s/>εφαρμόζεται<text:s/>από<text:s/>1/1/2008.</text:span></text:p>
      <text:p text:style-name="P227"><text:span text:style-name="T227_1">ƒ4<text:s/></text:span><text:span text:style-name="T227_2">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',<text:s/>β',<text:s/>γ'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<text:s/>κατά<text:s/>το<text:s/>ποσοστό<text:s/>συμμετοχής<text:s/>της.</text:span></text:p>
      <text:p text:style-name="P228"><text:span text:style-name="T228_1">Αν<text:s/>το<text:s/>σύνολο<text:s/>ή<text:s/>μέρος<text:s/>των<text:s/>ονομαστικών<text:s/>μετοχών,<text:s/>μεριδίων<text:s/>ή<text:s/>μερίδων<text:s/>των<text:s/>εταιρειών<text:s/>των<text:s/>περιπτώσεων<text:s/>α',<text:s/>β',<text:s/>γ'<text:s/>κατέχουν<text:s/>πιστωτικά<text:s/>ιδρύματα,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,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συλλογικών<text:s/>επενδύσεων<text:s/>σε<text:s/>ακίνητη<text:s/>περιουσία<text:s/>κλειστού<text:s/>τύπου,<text:s/>εφόσον<text:s/>όλα<text:s/>τα<text:s/>ανωτέρω<text:s/>λειτουργούν<text:s/>σε<text:s/>χώρα<text:s/>της<text:s/>Ευρωπαϊκής<text:s/>Ένωσης<text:s/>και<text:s/>εποπτεύονται<text:s/>από<text:s/>αρχή<text:s/>κράτους<text:s/>μέλους<text:s/>της<text:s/>Ευρωπαϊκής<text:s/>Ένωσης,<text:s/>καθώς<text:s/>και<text:s/>"θεσμικοί<text:s/>επενδυτές"<text:s/>που<text:s/>λειτουργούν<text:s/>σε<text:s/>οργανωμένη<text:s/>αγορά<text:s/>χώρα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2778/1999<text:s/>(ΦΕΚ<text:s/>295/Α'),<text:s/>δεν<text:s/>απαιτείται<text:s/>περαιτέρω<text:s/>δήλωση<text:s/>των<text:s/>φυσικών<text:s/>προσώπων<text:s/>κατά<text:s/>το<text:s/>ποσοστό<text:s/>συμμετοχής<text:s/>τους.<text:s/></text:span><text:span text:style-name="T228_2">ƒ4<text:s/>ƒ4<text:s/></text:span><text:span text:style-name="T228_3">Τα<text:s/>εδάφια<text:s/>αυτά<text:s/>προστέθηκαν<text:s/>με<text:s/>την<text:s/>παράγραφο<text:s/></text:span><text:span text:style-name="T228_4">4<text:s/></text:span><text:span text:style-name="T228_5">του<text:s/>άρθρου<text:s/></text:span><text:span text:style-name="T228_6">15<text:s/></text:span><text:span text:style-name="T228_7">του<text:s/>ν.<text:s/></text:span><text:span text:style-name="T228_8">3193/2003<text:s/></text:span><text:span text:style-name="T228_9">(ΦΕΚ<text:s/></text:span><text:span text:style-name="T228_10">266<text:s/>Α΄)<text:s/></text:span><text:span text:style-name="T228_11">ισχύς<text:s/>από<text:s/></text:span><text:span text:style-name="T228_12">1-1-2003.</text:span></text:p>
      <text:p text:style-name="P229"><text:span text:style-name="T229_1">4.<text:s/>Εξαιρούνται<text:s/>από<text:s/>την<text:s/>υποχρέωση<text:s/>της<text:s/>παραγράφου<text:s/>1<text:s/>εταιρείες<text:s/>που<text:s/>έχουν<text:s/>την<text:s/>έδρα<text:s/>τους<text:s/>σύμφωνα<text:s/>με<text:s/>το<text:s/>καταστατικό<text:s/>τους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',<text:s/>β'<text:s/>και<text:s/>γ<text:s/>περιπτώσεις,<text:s/>εφόσον<text:s/>υπάρχει<text:s/>σύμβαση<text:s/>διοικητικής<text:s/>συνδρομής<text:s/>για<text:s/>την<text:s/>καταπολέμηση<text:s/>της<text:s/>απάτης<text:s/>και<text:s/>της<text:s/>φοροδιαφυγής<text:s/>με<text:s/>τη<text:s/>χώρα<text:s/>της<text:s/>έδρας<text:s/>τους.</text:span></text:p>
      <text:p text:style-name="P230"><text:span text:style-name="T230_1">5.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/text:p>
      <text:p text:style-name="P231"><text:span text:style-name="T231_1">6.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/text:p>
      <text:p text:style-name="P232"><text:span text:style-name="T232_1">ƒ5<text:s/>7</text:span><text:span text:style-name="T232_2">.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text:s/></text:span><text:span text:style-name="T232_3">ƒ5</text:span></text:p>
      <text:p text:style-name="P233"><text:span text:style-name="T233_1">ƒ5<text:s/></text:span><text:span text:style-name="T233_2">Η<text:s/>παράγραφος<text:s/></text:span><text:span text:style-name="T233_3">7<text:s/></text:span><text:span text:style-name="T233_4">προστέθηκε<text:s/>με<text:s/>την<text:s/>παράγραφο<text:s/></text:span><text:span text:style-name="T233_5">5<text:s/></text:span><text:span text:style-name="T233_6">του<text:s/>άρθρου<text:s/></text:span><text:span text:style-name="T233_7">15<text:s/></text:span><text:span text:style-name="T233_8">του<text:s/>ν.<text:s/></text:span><text:span text:style-name="T233_9">3193/2003<text:s/></text:span><text:span text:style-name="T233_10">(ΦΕΚ<text:s/></text:span><text:span text:style-name="T233_11">266<text:s/>Α΄)<text:s/></text:span><text:span text:style-name="T233_12">ισχύς<text:s/>από<text:s/></text:span><text:span text:style-name="T233_13">1-1-2003.)</text:span></text:p>
      <text:p text:style-name="P234"><text:span text:style-name="T234_1">ΑΠΑΛΛΑΓΕΣ<text:s/>ΑΠΟ<text:s/>ΤΟΝ<text:s/>Ε.Φ.Α.<text:s/>ΠΟΥ<text:s/>ΠΕΡΙΛΑΜΒΑΝΟΝΤΑΙ<text:s/>ΣΕΑΛΛΟΥΣ<text:s/>ΝΟΜΟΥΣ</text:span></text:p>
      <text:p text:style-name="P235"><text:span text:style-name="T235_1">1.<text:s/></text:span><text:span text:style-name="T235_2">Παράγραφος<text:s/>1<text:s/>του<text:s/>άρθρου<text:s/>51<text:s/>της<text:s/>Συμφωνίας<text:s/>για<text:s/>την<text:s/>Ασιατική<text:s/>Τράπεζα<text:s/>Υποδομών<text:s/>και<text:s/>Επενδύσεων<text:s/>που<text:s/>κυρώθηκε<text:s/>με<text:s/>το<text:s/>άρθρο<text:s/>1<text:s/>του<text:s/>ν.<text:s/>4607/2019<text:s/>(Α΄65)</text:span></text:p>
      <text:p text:style-name="P236"><text:span text:style-name="T236_1">«1.<text:s/>Η<text:s/>Τράπεζα,<text:s/>τα<text:s/>στοιχεία<text:s/>του<text:s/>ενεργητικού<text:s/>της,<text:s/>τα<text:s/>περιουσιακά<text:s/>στοιχεία,<text:s/>τα<text:s/>έσοδα<text:s/>και<text:s/>οι<text:s/>πράξεις<text:s/>και<text:s/>συναλλαγές<text:s/>της<text:s/>σύμφωνα<text:s/>με<text:s/>την<text:s/>παρούσα<text:s/>Συμφωνία<text:s/>απαλλάσσονται<text:s/>από<text:s/>κάθε<text:s/>φορολογία<text:s/>και<text:s/>από<text:s/>όλους<text:s/>τους<text:s/>δασμούς.<text:s/>Η<text:s/>Τράπεζα<text:s/>απαλλάσσεται<text:s/>επίσης<text:s/>από<text:s/>οποιαδήποτε<text:s/>υποχρέωση<text:s/>καταβολής,<text:s/>παρακράτησης<text:s/>ή<text:s/>είσπραξης<text:s/>οποιουδήποτε<text:s/>φόρου<text:s/>ή<text:s/>δασμού.»</text:span></text:p>
      <text:p text:style-name="P237"><text:span text:style-name="T237_1">2.</text:span><text:span text:style-name="T237_2"><text:s/></text:span><text:span text:style-name="T237_3">Υποπαράγραφος<text:s/>36.1.12<text:s/>της<text:s/>Σύμβασης<text:s/>παραχώρηση<text:s/>της<text:s/>Μελέτης-<text:s/>Κατασκευής-<text:s/>Χρηματοδότησης-<text:s/>Λειτουργίας-<text:s/>Συντήρησης<text:s/>και<text:s/>Εκμετάλλευσης<text:s/>του<text:s/>Νέου<text:s/>Διεθνούς<text:s/>Αερολιμένα<text:s/>Ηρακλείου<text:s/>Κρήτης<text:s/>και<text:s/>Μελέτη-<text:s/>Κατασκευή<text:s/>και<text:s/>Χρηματοδότηση<text:s/>των<text:s/>Οδικών<text:s/>του<text:s/>Συνδέσεων,<text:s/>η<text:s/>οποία<text:s/>κυρώθηκε<text:s/>με<text:s/>το<text:s/>πρώτο<text:s/>άρθρο<text:s/>του<text:s/>ν.<text:s/>4612/2019<text:s/>(Α΄<text:s/>77)</text:span></text:p>
      <text:p text:style-name="P238"><text:span text:style-name="T238_1">«</text:span><text:span text:style-name="T238_2">36.1.12<text:s/></text:span><text:span text:style-name="T238_3">Προς<text:s/>αποφυγή<text:s/>αμφιβολιών,<text:s/>η<text:s/>Εταιρεία<text:s/>(συμπεριλαμβανομένου<text:s/>τυχόν<text:s/>Κατόχου<text:s/>Δικαιώματος<text:s/>Αεροδρομίου<text:s/>),<text:s/>δεν<text:s/>εμπίπτει<text:s/>στο<text:s/>πεδίο<text:s/>εφαρμογής<text:s/>του<text:s/>ν.<text:s/>4223/2013,<text:s/>όπως<text:s/>ισχύει<text:s/>,<text:s/>ή<text:s/>οποιουδήποτε<text:s/>άλλου<text:s/>νόμου<text:s/>ή<text:s/>διοικητικής<text:s/>πράξης<text:s/>με<text:s/>παρόμοιο<text:s/>αποτέλεσμα<text:s/>και<text:s/>δεν<text:s/>υποχρεούται<text:s/>σε<text:s/>καταβολή<text:s/>φόρων<text:s/>ή<text:s/>δασμών<text:s/>ακίνητης<text:s/>περιουσίας<text:s/>(ειδικών<text:s/>ή<text:s/>συγκεντρωτικών)<text:s/>αναφορικά<text:s/>με<text:s/>το<text:s/>Αεροδρόμιο<text:s/>και<text:s/>τη<text:s/>Ζώνη<text:s/>Εμπορικών<text:s/>Χρήσεων».</text:span></text:p>
      <text:p text:style-name="P239"><text:span text:style-name="T239_1">3.</text:span><text:span text:style-name="T239_2"><text:s/></text:span><text:span text:style-name="T239_3">Παράγραφος<text:s/>9<text:s/>του<text:s/>άρθρου<text:s/>2<text:s/>του<text:s/>ν.<text:s/>4626/2019<text:s/>(Α΄<text:s/>141),<text:s/>η<text:s/>οποία<text:s/>αναφέρεται<text:s/>στην<text:s/>αστική<text:s/>μη<text:s/>κερδοσκοπική<text:s/>εταιρεία<text:s/>με<text:s/>την<text:s/>επωνυμία<text:s/>«ΜΑΤΙ<text:s/>ΞΑΝΑ»</text:span></text:p>
      <text:p text:style-name="P240"><text:span text:style-name="T240_1">«9.<text:s/>Η<text:s/>Εταιρεία<text:s/>απαλλάσσεται<text:s/>από<text:s/>κάθε<text:s/>δημόσιο,<text:s/>δημοτικό,<text:s/>κοινοτικό<text:s/>ή<text:s/>υπέρ<text:s/>τρίτου<text:s/>άμεσο<text:s/>ή<text:s/>έμμεσο<text:s/>φόρο,<text:s/>με<text:s/>εξαίρεση<text:s/>τον<text:s/>φόρο<text:s/>προστιθέμενης<text:s/>αξίας<text:s/>και<text:s/>απολαμβάνει<text:s/>γενικά<text:s/>όλων<text:s/>των<text:s/>δικονομικών<text:s/>και<text:s/>άλλων<text:s/>προνομίων<text:s/>και<text:s/>ατελειών<text:s/>του<text:s/>Δημοσίου.»</text:span></text:p>
      <text:p text:style-name="P241"><text:span text:style-name="T241_1">4.</text:span><text:span text:style-name="T241_2"><text:s/></text:span><text:span text:style-name="T241_3">Παράγραφος<text:s/>1<text:s/>του<text:s/>άρθρου<text:s/>8<text:s/>της<text:s/>Συμφωνίας<text:s/>Έδρας<text:s/>μεταξύ<text:s/>της<text:s/>Κυβέρνησης<text:s/>της<text:s/>Ελληνικής<text:s/>Δημοκρατίας<text:s/>και<text:s/>του<text:s/>Ευρωπαϊκού<text:s/>Οργανισμού<text:s/>Ασφάλειας<text:s/>Δικτύων<text:s/>και<text:s/>Πληροφοριών<text:s/>(ENISA),«Ευρωπαϊκού<text:s/>Οργανισμού<text:s/>Κυβερνοασφάλειας<text:s/>(ENISA)»<text:s/>που<text:s/>κυρώθηκε<text:s/>με<text:s/>ν.<text:s/>4627/2019<text:s/>(Α΄<text:s/>143)<text:s/>και<text:s/>έχει<text:s/>την<text:s/>ισχύ<text:s/>που<text:s/>προβλέπει<text:s/>το<text:s/>άρθρο<text:s/>28<text:s/>παράγραφος<text:s/>1<text:s/>του<text:s/>Συντάγματος</text:span></text:p>
      <text:p text:style-name="P242"><text:span text:style-name="T242_1">«</text:span><text:span text:style-name="T242_2">1.<text:s/>Ο<text:s/>Οργανισμός<text:s/>απαλλάσσεται<text:s/>από<text:s/>όλους<text:s/>τους<text:s/>εθνικούς,<text:s/>τοπικούς<text:s/>ή<text:s/>δημοτικούς<text:s/>άμεσους<text:s/>φόρους<text:s/>και<text:s/>όλα<text:s/>τα<text:s/>διοικητικά<text:s/>τέλη<text:s/>σχετικά<text:s/>με<text:s/>τις<text:s/>εγκαταστάσεις<text:s/>που<text:s/>του<text:s/>ανήκουν<text:s/>ή<text:s/>μισθώνει,<text:s/>τα<text:s/>περιουσιακά<text:s/>του<text:s/>στοιχεία<text:s/>και<text:s/>τα<text:s/>κεφάλαιά<text:s/>του.<text:s/>Η<text:s/>απαλλαγή<text:s/>από<text:s/>τέτοιους<text:s/>φόρους<text:s/>και<text:s/>τέλη<text:s/>δεν<text:s/>εφαρμόζεται<text:s/>εντούτοις<text:s/>σε<text:s/>όσους<text:s/>φόρους<text:s/>ή<text:s/>τέλη<text:s/>καταβάλλονται<text:s/>σύμφωνα<text:s/>με<text:s/>την<text:s/>ελληνική<text:s/>νομοθεσία<text:s/>από<text:s/>πρόσωπα<text:s/>που<text:s/>συμβάλλονται<text:s/>με<text:s/>τον<text:s/>Οργανισμό.»</text:span></text:p>
      <text:p text:style-name="P243"><text:span text:style-name="T243_1">5.</text:span><text:span text:style-name="T243_2"><text:s/></text:span><text:span text:style-name="T243_3">Παράγραφος<text:s/>1<text:s/>του<text:s/>άρθρου<text:s/>8<text:s/>της<text:s/>Συμφωνίας<text:s/>για<text:s/>την<text:s/>έδρα<text:s/>μεταξύ<text:s/>της<text:s/>Κυβέρνησης<text:s/>της<text:s/>Ελληνικής<text:s/>Δημοκρατίας<text:s/>και<text:s/>της<text:s/>Ευρωπαϊκής<text:s/>Υπηρεσίας<text:s/>Υποστήριξης<text:s/>για<text:s/>το<text:s/>Άσυλο<text:s/>(EASO)<text:s/>για<text:s/>τη<text:s/>λειτουργία<text:s/>του<text:s/>επιχειρησιακού<text:s/>γραφείου<text:s/>της<text:s/>EASO<text:s/>στην<text:s/>Ελλάδα,<text:s/>που<text:s/>κυρώθηκε<text:s/>με<text:s/>το<text:s/>ν.<text:s/>4697/2020<text:s/>(Α΄<text:s/>120)και<text:s/>έχει<text:s/>την<text:s/>ισχύ<text:s/>που<text:s/>προβλέπει<text:s/>το<text:s/>άρθρο<text:s/>28<text:s/>παρ.<text:s/>1<text:s/>του<text:s/>Συντάγματος</text:span></text:p>
      <text:p text:style-name="P244"><text:span text:style-name="T244_1">«1.<text:s/>Το<text:s/>επιχειρησιακό<text:s/>γραφείο<text:s/>της<text:s/>EASO<text:s/>και<text:s/>τα<text:s/>περιουσιακά<text:s/>της<text:s/>στοιχεία<text:s/>απαλλάσσονται<text:s/>από<text:s/>κάθε<text:s/>μορφή<text:s/>άμεσων<text:s/>φόρων<text:s/>και<text:s/>δασμών<text:s/>εντός<text:s/>των<text:s/>ορίων<text:s/>των<text:s/>επίσημων<text:s/>δραστηριοτήτων<text:s/>του.<text:s/>Ωστόσο,<text:s/>η<text:s/>εν<text:s/>λόγω<text:s/>απαλλαγή<text:s/>δεν<text:s/>ισχύει<text:s/>για<text:s/>φόρους<text:s/>και<text:s/>δασμούς<text:s/>που<text:s/>είναι<text:s/>καταβλητέοι<text:s/>βάσει<text:s/>της<text:s/>ελληνικής<text:s/>νομοθεσίας<text:s/>από<text:s/>πρόσωπα<text:s/>που<text:s/>έχουν<text:s/>συμβατική<text:s/>σχέση<text:s/>με<text:s/>τον<text:s/>Οργανισμό.»</text:span></text:p>
      <text:p text:style-name="P245"><text:span text:style-name="T245_1">6.</text:span><text:span text:style-name="T245_2"><text:s/></text:span><text:span text:style-name="T245_3">Παράγραφος<text:s/>12.15<text:s/>της<text:s/>Συμφωνίας<text:s/>Φιλοξενούσας<text:s/>Χώρας<text:s/>μεταξύ<text:s/>της<text:s/>Ελληνικής<text:s/>Δημοκρατίας<text:s/>και<text:s/>της<text:s/>TRANS<text:s/>ADRIATIC<text:s/>PIPELINE<text:s/>A.G<text:s/>που<text:s/>κυρώθηκε<text:s/>με<text:s/>το<text:s/>ν.4217/2013<text:s/>(Α΄267).</text:span></text:p>
      <text:p text:style-name="P246"><text:span text:style-name="T246_1">«12.15<text:s/>Ο<text:s/>Επενδυτής<text:s/>του<text:s/>Έργου<text:s/>δεν<text:s/>υπόκειται<text:s/>στον<text:s/>ειδικό<text:s/>φόρο<text:s/>επί<text:s/>των<text:s/>ακινήτων<text:s/>με<text:s/>συντελεστή<text:s/>15%<text:s/>(σύμφωνα<text:s/>με<text:s/>Ελληνικό<text:s/>Νόμο<text:s/>3091/2002)<text:s/>και<text:s/>ούτε<text:s/>απαιτείται<text:s/>από<text:s/>τον<text:s/>Επενδυτή<text:s/>του<text:s/>Έργου<text:s/>να<text:s/>υποβάλλει<text:s/>τις<text:s/>αντίστοιχες<text:s/>ετήσιες<text:s/>φορολογικές<text:s/>δηλώσεις.»</text:span></text:p>
      <text:h text:style-name="P247" text:outline-level="6"><text:span text:style-name="T247_1">Άρθρο<text:s/>16</text:span><text:span text:style-name="T247_2"><text:s/></text:span></text:h>
      <text:h text:style-name="P248" text:outline-level="6"><text:span text:style-name="T248_1">Ευθύνη<text:s/>παρένθετων<text:s/>προσώπων</text:span></text:h>
      <table:table table:style-name="Table8">
        <table:table-column table:style-name="Column15"/>
        <table:table-column table:style-name="Column16"/>
        <table:table-row table:style-name="Row14">
          <table:table-cell table:style-name="Cell27">
            <text:p text:style-name="P249"><text:span text:style-name="T249_1">Ευθύνη<text:s/>παρένθετου<text:s/>προσώπου</text:span></text:p>
            <text:p text:style-name="P250"><text:span text:style-name="T250_1">Ορισμός<text:s/>παρένθετου</text:span></text:p>
            <text:p text:style-name="P251"><text:span text:style-name="T251_1">Προσώπου</text:span></text:p>
            <text:p text:style-name="P252"><text:span text:style-name="T252_1">Ευθύνη<text:s/>των<text:s/>νέων<text:s/>κυρίων<text:s/>ή<text:s/>επικαρπωτών</text:span></text:p>
          </table:table-cell>
          <table:table-cell table:style-name="Cell28">
            <text:p text:style-name="P253"><text:span text:style-name="T253_1">1.<text:s/>Παρένθετα<text:s/>πρόσωπα<text:s/>ευθύνονται<text:s/>σε<text:s/>ολόκληρο<text:s/>με<text:s/>τον<text:s/>υπόχρεο<text:s/>για<text:s/>την<text:s/>καταβολή<text:s/>του<text:s/>φόρου<text:s/>που<text:s/>προβλέπεται<text:s/>στο<text:s/>προηγούμενο<text:s/>άρθρο.<text:s/>Για<text:s/>τους<text:s/>σκοπούς<text:s/>του<text:s/>νόμου<text:s/>αυτού<text:s/>παρένθετο<text:s/>πρόσωπο<text:s/>είναι<text:s/>κάθε<text:s/>φυσικό<text:s/>ή<text:s/>νομικό<text:s/>πρόσωπο<text:s/>που<text:s/>συμμετέχει<text:s/>με<text:s/>οποιαδήποτε<text:s/>μορφή<text:s/>ή<text:s/>ποσοστό<text:s/>σε<text:s/>νομικό<text:s/>πρόσωπο,<text:s/>της<text:s/>παραγράφου<text:s/>1<text:s/>του<text:s/>άρθρου<text:s/>15,<text:s/>που<text:s/>έχει<text:s/>κυριότητα<text:s/>ή<text:s/>επικαρπία<text:s/>σε<text:s/>ακίνητο<text:s/>ή<text:s/>συμμετέχει<text:s/>σε<text:s/>τρίτο<text:s/>νομικό<text:s/>πρόσωπο<text:s/>που<text:s/>έχει<text:s/>κυριότητα<text:s/>ή<text:s/>άλλα<text:s/>εμπράγματα<text:s/>δικαιώματα<text:s/>σε<text:s/>ακίνητο<text:s/>ή<text:s/>παρεμβάλλεται<text:s/>με<text:s/>οποιονδήποτε<text:s/>τρόπο<text:s/>στη<text:s/>σειρά<text:s/>των<text:s/>συμμετοχών<text:s/>στο<text:s/>κεφάλαιο<text:s/>ενός<text:s/>νομικού<text:s/>προσώπου.</text:span></text:p>
            <text:p text:style-name="P254"><text:span text:style-name="T254_1">2.<text:s/>Αν<text:s/>η<text:s/>κυριότητα<text:s/>ή<text:s/>η<text:s/>επικαρπία<text:s/>σε<text:s/>ακίνητο<text:s/>μεταβιβασθούν,<text:s/>για<text:s/>την<text:s/>καταβολή<text:s/>του<text:s/>επιμεριστικά<text:s/>αναλογούντος<text:s/>οφειλόμενου<text:s/>φόρου,<text:s/>που<text:s/>προβλέπεται<text:s/>στο<text:s/>προηγούμενο<text:s/>άρθρο,<text:s/>και<text:s/>των<text:s/>προσαυξήσεων<text:s/>ευθύνεται<text:s/>σε<text:s/>ολόκληρο<text:s/>με<text:s/>τον<text:s/>υπόχρεο<text:s/>και<text:s/>ο<text:s/>νέος<text:s/>κύριος<text:s/>ή<text:s/>επικαρπωτής.</text:span></text:p>
          </table:table-cell>
        </table:table-row>
      </table:table>
      <text:h text:style-name="P255" text:outline-level="6"><text:span text:style-name="T255_1">Άρθρο<text:s/>17</text:span><text:span text:style-name="T255_2"><text:s/></text:span></text:h>
      <text:h text:style-name="P256" text:outline-level="6"><text:span text:style-name="T256_1">Διαδικασία<text:s/>επιβολής<text:s/>του<text:s/>ειδικού<text:s/>φόρου</text:span></text:h>
      <table:table table:style-name="Table9">
        <table:table-column table:style-name="Column17"/>
        <table:table-column table:style-name="Column18"/>
        <table:table-row table:style-name="Row15">
          <table:table-cell table:style-name="Cell29">
            <text:p text:style-name="P257"><text:span text:style-name="T257_1">Χρόνος<text:s/>γένεσης<text:s/>φορολογικής<text:s/>υποχρέωσης</text:span></text:p>
          </table:table-cell>
          <table:table-cell table:style-name="Cell30">
            <text:p text:style-name="P258"><text:span text:style-name="T258_1">1.<text:s/></text:span><text:span text:style-name="T258_2">Χρόνος<text:s/>γένεσης<text:s/>της<text:s/>φορολογικής<text:s/>υποχρέωσης<text:s/>είναι<text:s/>η<text:s/>1η<text:s/>Ιανουαρίου<text:s/>κάθε<text:s/>έτους.</text:span></text:p>
          </table:table-cell>
        </table:table-row>
        <table:table-row table:style-name="Row16">
          <table:table-cell table:style-name="Cell31">
            <text:p text:style-name="P259"><text:span text:style-name="T259_1">Υπολογισμός<text:s/>φόρου</text:span></text:p>
          </table:table-cell>
          <table:table-cell table:style-name="Cell32">
            <text:p text:style-name="P260"><text:span text:style-name="T260_1">2.<text:s/></text:span><text:span text:style-name="T260_2"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2961/2001.</text:span></text:p>
          </table:table-cell>
        </table:table-row>
        <table:table-row table:style-name="Row17">
          <table:table-cell table:style-name="Cell33">
            <text:p text:style-name="P261"><text:span text:style-name="T261_1">Υπόχρεοι<text:s/>σε<text:s/>δήλωση:</text:span></text:p>
          </table:table-cell>
          <table:table-cell table:style-name="Cell34">
            <text:p text:style-name="P262"><text:span text:style-name="T262_1">3.<text:s/></text:span><text:span text:style-name="T262_2">Υποχρέωση<text:s/>υποβολής<text:s/>δήλωσης<text:s/>ειδικού<text:s/>φόρου<text:s/>επί<text:s/>των<text:s/>ακινήτων<text:s/>έχουν:</text:span></text:p>
          </table:table-cell>
        </table:table-row>
        <table:table-row table:style-name="Row18">
          <table:table-cell table:style-name="Cell35">
            <text:p text:style-name="P263"><text:span text:style-name="T263_1">Οι<text:s/>υπόχρεοι<text:s/>σε<text:s/>καταβολή<text:s/>Ε.Φ.Α.</text:span></text:p>
            <text:p text:style-name="P264"><text:span text:style-name="T264_1">Α.Ε.<text:s/>&amp;<text:s/>Ε.Π.Ε.<text:s/>καταστατικού<text:s/>σκοπού<text:s/>αγοράς,<text:s/>διαχείρισης,<text:s/>επένδυσης<text:s/>και<text:s/>εκμετάλλευση<text:s/>ακινήτων.</text:span></text:p>
            <text:p text:style-name="P265"><text:span text:style-name="T265_1">Νομικές<text:s/>οντότητες<text:s/>&amp;<text:s/>ν.π.<text:s/>περιπτώσεων<text:s/>γ΄<text:s/>και<text:s/>στ΄<text:s/>παραγράφου<text:s/>2<text:s/>και<text:s/>περίπτωσης<text:s/>παραγράφου<text:s/>3<text:s/>άρθρου<text:s/>15</text:span></text:p>
          </table:table-cell>
          <table:table-cell table:style-name="Cell36">
            <text:p text:style-name="P266"><text:span text:style-name="T266_1">α)</text:span><text:span text:style-name="T266_2"><text:tab/></text:span><text:span text:style-name="T266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/text:p>
            <text:p text:style-name="P267"><text:span text:style-name="T267_1">β)</text:span><text:span text:style-name="T267_2"><text:tab/></text:span><text:span text:style-name="T267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/text:p>
            <text:p text:style-name="P268"><text:span text:style-name="T268_1">γ)</text:span><text:span text:style-name="T268_2"><text:tab/></text:span><text:span text:style-name="T268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ιδίου<text:s/>νόμου.</text:span></text:p>
            <text:p text:style-name="P269"><text:span text:style-name="T269_1">(1)</text:span></text:p>
          </table:table-cell>
        </table:table-row>
        <table:table-row table:style-name="Row19">
          <table:table-cell table:style-name="Cell37">
            <text:p text:style-name="P270"><text:span text:style-name="T270_1">Υποχρεώσεις<text:s/>συμβολαιογράφων</text:span></text:p>
          </table:table-cell>
          <table:table-cell table:style-name="Cell38">
            <text:p text:style-name="P271"><text:span text:style-name="T271_1">4.<text:s/></text:span><text:span text:style-name="T271_2"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<text:s/>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/text:span></text:p>
          </table:table-cell>
        </table:table-row>
        <table:table-row table:style-name="Row20">
          <table:table-cell table:style-name="Cell39">
            <text:p text:style-name="P272"><text:span text:style-name="T272_1">Εξουσιοδοτική<text:s/>διάταξη</text:span></text:p>
          </table:table-cell>
          <table:table-cell table:style-name="Cell40">
            <text:p text:style-name="P273"><text:span text:style-name="T273_1"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text:s/></text:span><text:span text:style-name="T273_2">(2)</text:span></text:p>
          </table:table-cell>
        </table:table-row>
      </table:table>
      <text:p text:style-name="P274"/>
      <table:table table:style-name="Table10">
        <table:table-column table:style-name="Column19"/>
        <table:table-column table:style-name="Column20"/>
        <table:table-row table:style-name="Row21">
          <table:table-cell table:style-name="Cell41">
            <text:p text:style-name="P275"><text:span text:style-name="T275_1">Αρμόδιος<text:s/>προϊστάμενος</text:span></text:p>
          </table:table-cell>
          <table:table-cell table:style-name="Cell42">
            <text:p text:style-name="P276"><text:span text:style-name="T276_1">5.<text:s/></text:span><text:span text:style-name="T276_2"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/text:span></text:p>
          </table:table-cell>
        </table:table-row>
        <table:table-row table:style-name="Row22">
          <table:table-cell table:style-name="Cell43">
            <text:p text:style-name="P277"><text:span text:style-name="T277_1">Εξουσιοδοτική<text:s/>διάταξη</text:span></text:p>
          </table:table-cell>
          <table:table-cell table:style-name="Cell44">
            <text:p text:style-name="P278"><text:span text:style-name="T278_1"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/text:p>
            <text:p text:style-name="P279"><text:span text:style-name="T279_1">(3)</text:span></text:p>
            <text:p text:style-name="P280"><text:span text:style-name="T280_1">6.<text:s/></text:span><text:span text:style-name="T280_2">Η<text:s/>δήλωση<text:s/>υποβάλλεται<text:s/>μέχρι<text:s/>την<text:s/>20ή<text:s/>Μαΐου</text:span></text:p>
          </table:table-cell>
        </table:table-row>
        <table:table-row table:style-name="Row23">
          <table:table-cell table:style-name="Cell45">
            <text:p text:style-name="P281"><text:span text:style-name="T281_1">Ημερομηνία<text:s/>υποβολής<text:s/>Δήλωσης</text:span></text:p>
          </table:table-cell>
          <table:table-cell table:style-name="Cell46">
            <text:p text:style-name="P282"><text:span text:style-name="T282_1">του<text:s/>έτους<text:s/>φορολογίας.<text:s/>Για<text:s/>τον<text:s/>τρόπο<text:s/>υποβολής<text:s/>της<text:s/>δήλωσης<text:s/>εφαρμόζονται<text:s/>οι<text:s/>διατάξεις<text:s/>του<text:s/>άρθρου<text:s/>68<text:s/>του<text:s/>Ν.2961/2001.</text:span></text:p>
          </table:table-cell>
        </table:table-row>
        <table:table-row table:style-name="Row24">
          <table:table-cell table:style-name="Cell47">
            <text:p text:style-name="P283"><text:span text:style-name="T283_1">Τρόπος<text:s/>υποβολής</text:span></text:p>
          </table:table-cell>
          <table:table-cell table:style-name="Cell48">
            <text:p text:style-name="P284"><text:span text:style-name="T284_1">Ο<text:s/>φόρος<text:s/>που<text:s/>αναλογεί<text:s/>καταβάλλεται<text:s/>εφάπαξ<text:s/>με<text:s/>την</text:span></text:p>
          </table:table-cell>
        </table:table-row>
        <table:table-row table:style-name="Row25">
          <table:table-cell table:style-name="Cell49">
            <text:p text:style-name="P285"><text:span text:style-name="T285_1">Εφάπαξ<text:s/>καταβολή</text:span></text:p>
          </table:table-cell>
          <table:table-cell table:style-name="Cell50">
            <text:p text:style-name="P286"><text:span text:style-name="T286_1"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/text:p>
          </table:table-cell>
        </table:table-row>
        <table:table-row table:style-name="Row26">
          <table:table-cell table:style-name="Cell51">
            <text:p text:style-name="P287"><text:span text:style-name="T287_1">Απαράδεκτη<text:s/>δήλωση</text:span></text:p>
          </table:table-cell>
          <table:table-cell table:style-name="Cell52">
            <text:p text:style-name="P288"><text:span text:style-name="T288_1">(4)</text:span></text:p>
            <text:p text:style-name="P289"><text:span text:style-name="T289_1">7.<text:s/></text:span><text:span text:style-name="T289_2">Για<text:s/>την<text:s/>καταχώρηση<text:s/>των<text:s/>δηλώσεων<text:s/>που</text:span></text:p>
          </table:table-cell>
        </table:table-row>
        <table:table-row table:style-name="Row27">
          <table:table-cell table:style-name="Cell53">
            <text:p text:style-name="P290"><text:span text:style-name="T290_1">Καταχώριση<text:s/>δήλωσης,<text:s/>έλεγχος,<text:s/>παραγραφή,<text:s/>απόρρητο,<text:s/>διαδικασία<text:s/>βεβαίωσης<text:s/>φόρου,</text:span></text:p>
          </table:table-cell>
          <table:table-cell table:style-name="Cell54">
            <text:p text:style-name="P291"><text:span text:style-name="T291_1"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/text:p>
            <text:p text:style-name="P292"><text:span text:style-name="T292_1">(5)</text:span></text:p>
            <text:p text:style-name="P293"><text:span text:style-name="T293_1">8.<text:s/></text:span><text:span text:style-name="T293_2">Για<text:s/>την<text:s/>επιβολή<text:s/>των<text:s/>πρόσθετων<text:s/>φόρων<text:s/>και</text:span></text:p>
          </table:table-cell>
        </table:table-row>
        <table:table-row table:style-name="Row28">
          <table:table-cell table:style-name="Cell55">
            <text:p text:style-name="P294"><text:span text:style-name="T294_1">Πρόσθετοι<text:s/>φόροι<text:s/>και<text:s/>πρόστιμα</text:span></text:p>
          </table:table-cell>
          <table:table-cell table:style-name="Cell56">
            <text:p text:style-name="P295"><text:span text:style-name="T295_1">προστίμων<text:s/>εφαρμόζονται<text:s/>οι<text:s/>διατάξεις<text:s/>των<text:s/>παραγράφων<text:s/>1,<text:s/>4,<text:s/>5,<text:s/>6,<text:s/>7<text:s/>και<text:s/>8<text:s/>του<text:s/>άρθρου<text:s/>1,<text:s/>καθώς<text:s/>και<text:s/>των<text:s/>άρθρων<text:s/>2,<text:s/>4,<text:s/>9,<text:s/>15,<text:s/>22,<text:s/>23<text:s/>και<text:s/>24<text:s/>του<text:s/>Ν.2523/1997<text:s/>(ΦΕΚ<text:s/>179/Α'),<text:s/>όπως<text:s/>ισχύουν.</text:span></text:p>
            <text:p text:style-name="P296"><text:span text:style-name="T296_1">(5)</text:span></text:p>
            <text:p text:style-name="P297"><text:span text:style-name="T297_1">9.<text:s/>Με<text:s/>απόφαση<text:s/>του<text:s/>Υπουργού<text:s/>Οικονομίας<text:s/>και</text:span></text:p>
          </table:table-cell>
        </table:table-row>
        <table:table-row table:style-name="Row29">
          <table:table-cell table:style-name="Cell57">
            <text:p text:style-name="P298"><text:span text:style-name="T298_1">Εξουσιοδοτική<text:s/>διάταξη</text:span></text:p>
          </table:table-cell>
          <table:table-cell table:style-name="Cell58">
            <text:p text:style-name="P299"><text:span text:style-name="T299_1"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/text:p>
            <text:p text:style-name="P300"><text:span text:style-name="T300_1">(5)</text:span></text:p>
          </table:table-cell>
        </table:table-row>
      </table:table>
      <text:p text:style-name="P301"><text:span text:style-name="T301_1">(1)<text:s/>Η<text:s/>παράγραφος<text:s/>3<text:s/>προστέθηκε<text:s/>με<text:s/>την<text:s/>παράγραφο<text:s/>2<text:s/>του<text:s/>άρθρου<text:s/>57<text:s/>του<text:s/>ν.<text:s/>3842/2010<text:s/>(ΦΕΚ<text:s/>58<text:s/>Α΄)<text:s/></text:span><text:span text:style-name="T301_2">και<text:s/>ισχύει<text:s/>από<text:s/>1</text:span><text:span text:style-name="T301_3">η</text:span><text:span text:style-name="T301_4"><text:s/>Ιανουαρίου<text:s/>2010.</text:span></text:p>
      <text:p text:style-name="P302"><text:span text:style-name="T302_1">Η<text:s/>παράγραφος<text:s/>4<text:s/>προστέθηκε<text:s/>με<text:s/>την<text:s/>παράγραφο<text:s/>2<text:s/>του<text:s/>άρθρου<text:s/>57<text:s/>του<text:s/>ν.<text:s/>3842/2010<text:s/>(ΦΕΚ<text:s/>58<text:s/>Α΄)<text:s/></text:span><text:span text:style-name="T302_2">και<text:s/>ισχύει<text:s/>από<text:s/>1</text:span><text:span text:style-name="T302_3">η</text:span><text:span text:style-name="T302_4"><text:s/>Ιανουαρίου<text:s/>2010.</text:span></text:p>
      <text:p text:style-name="P303"><text:span text:style-name="T303_1">Η<text:s/>παράγραφος<text:s/>αυτή<text:s/>αναριθμήθηκε<text:s/>από<text:s/>3<text:s/>σε<text:s/>5<text:s/>με<text:s/>την<text:s/>παράγραφο<text:s/>2<text:s/>του<text:s/>άρθρου<text:s/>57<text:s/>του<text:s/>ν.<text:s/>3842/2010<text:s/>(ΦΕΚ<text:s/>58<text:s/>Α΄).</text:span></text:p>
      <text:p text:style-name="P304"><text:span text:style-name="T304_1">Η<text:s/>παράγραφος<text:s/>αυτή<text:s/>αναριθμήθηκε<text:s/>από<text:s/>4<text:s/>σε<text:s/>6<text:s/>με<text:s/>την<text:s/>παράγραφο<text:s/>2<text:s/>του<text:s/>άρθρου<text:s/>57<text:s/>του<text:s/>ν.<text:s/>3842/2010<text:s/>(ΦΕΚ<text:s/>58<text:s/>Α΄).</text:span></text:p>
      <text:p text:style-name="P305"><text:span text:style-name="T305_1">Οι<text:s/>παράγραφοι<text:s/>4,<text:s/>5,<text:s/>6<text:s/>και<text:s/>7<text:s/>αναριθμήθηκαν<text:s/>σε<text:s/>6,<text:s/>7,<text:s/>8<text:s/>και<text:s/>9<text:s/>με<text:s/>την<text:s/>παράγραφο<text:s/>2<text:s/>του<text:s/>άρθρου<text:s/>57<text:s/>του<text:s/>ν.<text:s/>3842/2010<text:s/>(ΦΕΚ<text:s/>58<text:s/>Α΄).</text:span></text:p>
      <text:p text:style-name="P306"><text:span text:style-name="T306_1">Μεταβατική<text:s/>διάταξη</text:span></text:p>
      <text:p text:style-name="P307"><text:span text:style-name="T307_1">Ειδικός<text:s/>φόρος<text:s/>επί<text:s/>των<text:s/>ακινήτων</text:span></text:p>
      <text:h text:style-name="P308" text:outline-level="6"><text:span text:style-name="T308_1">Άρθρο<text:s/>58</text:span><text:span text:style-name="T308_2"><text:s/></text:span></text:h>
      <text:h text:style-name="P309" text:outline-level="6"><text:span text:style-name="T309_1">ν.<text:s/>3842/2010</text:span></text:h>
      <table:table table:style-name="Table11">
        <table:table-column table:style-name="Column21"/>
        <table:table-column table:style-name="Column22"/>
        <table:table-row table:style-name="Row30">
          <table:table-cell table:style-name="Cell59">
            <text:p text:style-name="P310"><text:span text:style-name="T310_1">Μεταβίβαση<text:s/>ακινήτων</text:span></text:p>
            <text:p text:style-name="P311"><text:span text:style-name="T311_1">Χρονική<text:s/>διάρκεια</text:span></text:p>
            <text:p text:style-name="P312"><text:span text:style-name="T312_1">Κίνητρα</text:span></text:p>
            <text:p text:style-name="P313"><text:span text:style-name="T313_1">Πραγματικός<text:s/>κύριος</text:span></text:p>
            <text:p text:style-name="P314"><text:span text:style-name="T314_1">Εξουσιοδοτική<text:s/>διάταξη</text:span></text:p>
          </table:table-cell>
          <table:table-cell table:style-name="Cell60">
            <text:p text:style-name="P315"><text:span text:style-name="T315_1">1.<text:s/>Μεταβιβάσεις<text:s/>ακινήτων<text:s/>από<text:s/>επαχθή<text:s/>ή<text:s/>χαριστική<text:s/>αιτία<text:s/>νομικών<text:s/>προσώπων<text:s/>ή<text:s/>νομικών<text:s/>οντοτήτων<text:s/>που<text:s/>υπόκεινται<text:s/>στον<text:s/>ειδικό<text:s/>φόρο<text:s/>επί<text:s/>των<text:s/>ακινήτων<text:s/>που<text:s/>προβλέπεται<text:s/>στο<text:s/>άρθρο<text:s/>15<text:s/>του<text:s/>ν.<text:s/>3091/2002,<text:s/>όπως<text:s/>ισχύει<text:s/>μετά<text:s/>την<text:s/>τροποποίησή<text:s/>του<text:s/>από<text:s/>το<text:s/>προηγούμενο<text:s/>άρθρο,<text:s/>εφόσον<text:s/>πραγματοποιηθούν<text:s/>σε<text:s/>φυσικά<text:s/>πρόσωπα<text:s/>μέσα<text:s/>σε<text:s/>έξι<text:s/>(6)<text:s/>μήνες<text:s/>από<text:s/>την<text:s/>έναρξη<text:s/>ισχύος<text:s/>του<text:s/>νόμου<text:s/>αυτού,<text:s/>απαλλάσσονται<text:s/>από<text:s/>το<text:s/>φόρο<text:s/>υπεραξίας,<text:s/>που<text:s/>προβλέπεται<text:s/>από<text:s/>τις<text:s/>διατάξεις<text:s/>της<text:s/>περίπτωσης<text:s/>ζ΄<text:s/>της<text:s/>παραγράφου<text:s/>3<text:s/>του<text:s/>άρθρου<text:s/>28<text:s/>του<text:s/>Κ.Φ.Ε.,<text:s/>τον<text:s/>ειδικό<text:s/>φόρο<text:s/>επί<text:s/>των<text:s/>ακινήτων,<text:s/>καθώς<text:s/>και<text:s/>από<text:s/>το<text:s/>ήμισυ<text:s/>του<text:s/>φόρου<text:s/>δωρεάς<text:s/>ή<text:s/>μεταβίβασης,<text:s/>που<text:s/>αναλογεί<text:s/>κατά<text:s/>περίπτωση.</text:span></text:p>
            <text:p text:style-name="P316"><text:span text:style-name="T316_1">Εάν<text:s/>το<text:s/>φυσικό<text:s/>πρόσωπο<text:s/>προς<text:s/>το<text:s/>οποίο<text:s/>πραγματοποιείται<text:s/>η<text:s/>μεταβίβαση<text:s/>του<text:s/>προηγούμενου<text:s/>εδαφίου<text:s/>αποδεικνύει<text:s/>ότι<text:s/>είναι<text:s/>πραγματικός<text:s/>κύριος<text:s/>του<text:s/>ακινήτου<text:s/>δεν<text:s/>έχουν<text:s/>εφαρμογή<text:s/>οι<text:s/>διατάξεις<text:s/>της<text:s/>περίπτωσης<text:s/>γ΄<text:s/>του<text:s/>άρθρου<text:s/>17<text:s/>του<text:s/>Κ.Φ.Ε.,<text:s/>υπό<text:s/>την<text:s/>προϋπόθεση<text:s/>ότι<text:s/>κατά<text:s/>το<text:s/>χρόνο<text:s/>κτήσης<text:s/>του<text:s/>ακινήτου<text:s/>από<text:s/>το<text:s/>νομικό<text:s/>πρόσωπο<text:s/>δε<text:s/>θα<text:s/>είχαν<text:s/>εφαρμογή<text:s/>για<text:s/>τον<text:s/>πραγματικό<text:s/>κύριο<text:s/>οι<text:s/>διατάξεις<text:s/>της<text:s/>παραγράφου<text:s/>1<text:s/>του<text:s/>άρθρου<text:s/>19<text:s/>του<text:s/>Κ.Φ.Ε.</text:span></text:p>
            <text:p text:style-name="P317"><text:span text:style-name="T317_1">2.<text:s/>Με<text:s/>απόφαση<text:s/>του<text:s/>Υπουργού<text:s/>Οικονομικών<text:s/>καθορίζονται<text:s/>τα<text:s/>απαιτούμενα<text:s/>αποδεικτικά<text:s/>στοιχεία,<text:s/>λοιπές<text:s/>λεπτομέρειες<text:s/>εφαρμογής<text:s/>της<text:s/>διάταξης<text:s/>αυτής<text:s/>και<text:s/>παρατείνεται<text:s/>η<text:s/>προθεσμία<text:s/>της<text:s/>παραγράφου<text:s/>1<text:s/>του<text:s/>άρθρου<text:s/>αυτού.</text:span></text:p>
          </table:table-cell>
        </table:table-row>
      </table:table>
      <text:p text:style-name="P318"><text:span text:style-name="T318_1">Μεταβατική<text:s/>διάταξηΕιδικός<text:s/>φόρος<text:s/>επί<text:s/>των<text:s/>ακινήτων</text:span></text:p>
      <text:h text:style-name="P319" text:outline-level="6"><text:span text:style-name="T319_1">Άρθρο<text:s/>18</text:span><text:span text:style-name="T319_2"><text:s/></text:span></text:h>
      <text:h text:style-name="P320" text:outline-level="6"><text:span text:style-name="T320_1">ν.<text:s/>3091<text:s/>/2002</text:span></text:h>
      <text:p text:style-name="P321"><text:span text:style-name="T321_1">Μεταβατική<text:s/>διάταξη</text:span></text:p>
      <table:table table:style-name="Table12">
        <table:table-column table:style-name="Column23"/>
        <table:table-column table:style-name="Column24"/>
        <table:table-row table:style-name="Row31">
          <table:table-cell table:style-name="Cell61">
            <text:p text:style-name="P322"><text:span text:style-name="T322_1">Υποβολή<text:s/>ΕΦΑ<text:s/>έτους<text:s/>2003</text:span></text:p>
          </table:table-cell>
          <table:table-cell table:style-name="Cell62">
            <text:p text:style-name="P323"><text:span text:style-name="T323_1">1.<text:s/></text:span><text:span text:style-name="T323_2">Ειδικά<text:s/>κατά<text:s/>την<text:s/>πρώτη<text:s/>εφαρμογή<text:s/>του<text:s/>νόμου,<text:s/>η<text:s/>δήλωση<text:s/>του<text:s/>άρθρου<text:s/>17<text:s/>θα<text:s/>υποβληθεί<text:s/>μέχρι<text:s/>την<text:s/>20ή<text:s/>Ιουλίου<text:s/>2003.</text:span></text:p>
          </table:table-cell>
        </table:table-row>
        <table:table-row table:style-name="Row32">
          <table:table-cell table:style-name="Cell63">
            <text:p text:style-name="P324"><text:span text:style-name="T324_1">Μεταβίβαση<text:s/>Ακινήτου</text:span></text:p>
          </table:table-cell>
          <table:table-cell table:style-name="Cell64">
            <text:p text:style-name="P325"><text:span text:style-name="T325_1">2.<text:s/></text:span><text:span text:style-name="T325_2">Μεταβιβάσεις<text:s/>ακινήτων<text:s/>από<text:s/>επαχθή<text:s/>ή<text:s/>χαριστική<text:s/>αιτία<text:s/>εταιρειών<text:s/>που<text:s/>υπόκεινται<text:s/>στον<text:s/>ειδικό<text:s/>φόρο<text:s/>που<text:s/>προβλέπεται<text:s/>στο<text:s/>άρθρο<text:s/>15<text:s/>του<text:s/>παρόντος,<text:s/>εφόσον<text:s/>πραγματοποιηθούν<text:s/>σε<text:s/>φυσικά<text:s/>ή<text:s/>νομικά<text:s/>πρόσωπα<text:s/>που<text:s/>εξαιρούνται<text:s/>από<text:s/>την<text:s/>υποχρέωση<text:s/>καταβολής<text:s/>του<text:s/>πιο</text:span></text:p>
          </table:table-cell>
        </table:table-row>
        <table:table-row table:style-name="Row33">
          <table:table-cell table:style-name="Cell65">
            <text:p text:style-name="P326"><text:span text:style-name="T326_1">Χρονική<text:s/>διάρκεια</text:span></text:p>
          </table:table-cell>
          <table:table-cell table:style-name="Cell66">
            <text:p text:style-name="P327"><text:span text:style-name="T327_1">πάνω<text:s/>φόρου<text:s/>μέσα<text:s/>σε<text:s/>έξι<text:s/>(6)<text:s/>μήνες<text:s/>από<text:s/>την<text:s/>έναρξη<text:s/>ισχύος<text:s/>του<text:s/>νόμου<text:s/>αυτού,<text:s/>απαλλάσσονται<text:s/>από<text:s/>την<text:s/>υποχρέωση<text:s/>καταβολής<text:s/>του<text:s/>φόρου<text:s/>υπεραξίας,<text:s/>που</text:span></text:p>
          </table:table-cell>
        </table:table-row>
        <table:table-row table:style-name="Row34">
          <table:table-cell table:style-name="Cell67">
            <text:p text:style-name="P328"><text:span text:style-name="T328_1">Κίνητρα</text:span></text:p>
          </table:table-cell>
          <table:table-cell table:style-name="Cell68">
            <text:p text:style-name="P329"><text:span text:style-name="T329_1">προβλέπεται<text:s/>από<text:s/>τις<text:s/>διατάξεις<text:s/>της<text:s/>περίπτωσης<text:s/>ζ<text:s/>της<text:s/>παραγράφου<text:s/>3<text:s/>του<text:s/>άρθρου<text:s/>28<text:s/>του<text:s/>Κώδικα<text:s/>Φορολογίας<text:s/>Εισοδήματος,<text:s/>του<text:s/>πιο<text:s/>πάνω<text:s/>ειδικού<text:s/>φόρου,<text:s/>καθώς<text:s/>και<text:s/>από<text:s/>το<text:s/>ήμισυ<text:s/>του<text:s/>φόρου<text:s/>δωρεάς<text:s/>ή<text:s/>μεταβίβασης,<text:s/>που<text:s/>αναλογεί<text:s/>κατά<text:s/>περίπτωση.</text:span></text:p>
          </table:table-cell>
        </table:table-row>
        <table:table-row table:style-name="Row35">
          <table:table-cell table:style-name="Cell69">
            <text:p text:style-name="P330"><text:span text:style-name="T330_1">Πραγματικός<text:s/>κύριος</text:span></text:p>
          </table:table-cell>
          <table:table-cell table:style-name="Cell70">
            <text:p text:style-name="P331"><text:span text:style-name="T331_1">Εάν<text:s/>η<text:s/>μεταβίβαση<text:s/>του<text:s/>ακινήτου<text:s/>γίνεται<text:s/>προς<text:s/>φυσικό<text:s/>πρόσωπο,<text:s/>το<text:s/>οποίο<text:s/>αποδεικνύει<text:s/>ότι<text:s/>είναι<text:s/>ο<text:s/>πραγματικός<text:s/>κύριος<text:s/>του<text:s/>ακινήτου<text:s/>ή<text:s/>σύζυγος<text:s/>αυτού<text:s/>ή<text:s/>έχει<text:s/>σχέση<text:s/>συγγενείας<text:s/>κατευθείαν<text:s/>γραμμή<text:s/>μέχρι<text:s/>δευτέρου<text:s/>βαθμού<text:s/>με<text:s/>αυτόν,<text:s/>δεν<text:s/>έχουν<text:s/>εφαρμογή<text:s/>οι<text:s/>διατάξεις<text:s/>της<text:s/>περίπτωσης<text:s/>γ`<text:s/>του<text:s/>άρθρου<text:s/>17<text:s/>του<text:s/>Κώδικα<text:s/>Φορολογίας<text:s/>Εισοδήματος<text:s/>και<text:s/>οι<text:s/>διατάξεις<text:s/>των<text:s/>παραγράφων<text:s/>1,<text:s/>2<text:s/>και<text:s/>3<text:s/>του<text:s/>άρθρου<text:s/>34<text:s/>του<text:s/>Ν.<text:s/>2961/2001<text:s/>(ΦΕΚ<text:s/>266<text:s/>Α΄),<text:s/>υπό<text:s/>την<text:s/>προϋπόθεση<text:s/>ότι<text:s/>κατά<text:s/>το<text:s/>χρόνο<text:s/>κτήσης<text:s/>του<text:s/>ακινήτου<text:s/>από<text:s/>την<text:s/>εταιρεία<text:s/>δεν<text:s/>θα<text:s/>είχαν<text:s/>εφαρμογή<text:s/>για<text:s/>τον<text:s/>πραγματικό<text:s/>κύριο<text:s/>οι<text:s/>διατάξεις<text:s/>της<text:s/>παραγράφου<text:s/>1<text:s/>του<text:s/>άρθρου<text:s/>19<text:s/>του<text:s/>Κώδικα<text:s/>Φορολογίας<text:s/>Εισοδήματος.<text:s/>Με<text:s/>απόφαση<text:s/>του<text:s/>Υπουργού<text:s/>Οικονομίας<text:s/>και<text:s/>Οικονομικών<text:s/>καθορίζονται<text:s/>τα<text:s/>απαιτούμενα<text:s/>αποδεικτικά<text:s/>στοιχεία<text:s/>και<text:s/>λοιπές<text:s/>λεπτομέρειες<text:s/>εφαρμογής<text:s/>της<text:s/>διάταξης<text:s/>αυτής.</text:span></text:p>
            <text:p text:style-name="P332"><text:span text:style-name="T332_1">(1)</text:span></text:p>
          </table:table-cell>
        </table:table-row>
        <table:table-row table:style-name="Row36">
          <table:table-cell table:style-name="Cell71">
            <text:p text:style-name="P333"><text:span text:style-name="T333_1">Εξουσιοδοτική<text:s/>διάταξη</text:span></text:p>
          </table:table-cell>
          <table:table-cell table:style-name="Cell72">
            <text:p text:style-name="P334"><text:span text:style-name="T334_1">3</text:span><text:span text:style-name="T334_2">.<text:s/>Με<text:s/>απόφαση<text:s/>του<text:s/>Υπουργού<text:s/>Οικονομίας<text:s/>και<text:s/>Οικονομικών<text:s/>μπορεί<text:s/>να<text:s/>παρατείνονται<text:s/>οι<text:s/>προθεσμίες<text:s/>των<text:s/>προηγούμενων<text:s/>παραγράφων.</text:span></text:p>
            <text:p text:style-name="P335"><text:span text:style-name="T335_1">(2)</text:span></text:p>
          </table:table-cell>
        </table:table-row>
      </table:table>
      <text:p text:style-name="P336"><text:span text:style-name="T336_1">(1)</text:span><text:span text:style-name="T336_2">Το<text:s/>δεύτερο<text:s/>εδάφιο<text:s/>της<text:s/>παρ.2<text:s/>αντικαταστάθηκε<text:s/>ως<text:s/>άνω<text:s/>με<text:s/>την<text:s/>παρ.1<text:s/>άρθρου<text:s/>35<text:s/>του<text:s/>ν.<text:s/>3220/2004<text:s/>(ΦΕΚ<text:s/>Α<text:s/>15<text:s/>Α΄)<text:s/>Έναρξη<text:s/>ισχύος<text:s/>από<text:s/>1.1.2003<text:s/>(παράγραφος<text:s/>2<text:s/>του<text:s/>ίδιου<text:s/>άρθρου).</text:span></text:p>
      <text:p text:style-name="P337"><text:span text:style-name="T337_1">(2)<text:s/></text:span><text:span text:style-name="T337_2">Η<text:s/>παράγραφος<text:s/>αυτή<text:s/>προστέθηκε<text:s/>με<text:s/>την<text:s/>παρ.6<text:s/>άρθρου<text:s/>15<text:s/>του<text:s/>ν.<text:s/>3193<text:s/>2003.ΦΕΚ<text:s/>266<text:s/>Α΄).<text:s/>Έναρξη<text:s/>ισχύος<text:s/>από<text:s/>1.1.2003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