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/text:span></text:p>
      <text:p text:style-name="P4"><text:span text:style-name="T4_1">Δημοαίων<text:s/>ΕσόδωνΚΗΣ<text:s/>ΔΙΟΙΚΗΣΗΣ</text:span></text:p>
      <text:p text:style-name="P5"><text:span text:style-name="T5_1">Α.<text:s/>ΔΙΕΥΘΥΝΣΗ<text:s/>ΕΙΣΠΡΑΞΕΩΝ</text:span></text:p>
      <text:p text:style-name="P6"><text:span text:style-name="T6_1">ΤΜΗΜΑΤΑ<text:s/>Α΄,<text:s/>Β΄,<text:s/>Ε΄</text:span></text:p>
      <text:p text:style-name="P7"><text:span text:style-name="T7_1">ΑΝΑΡΤΗΤΕΑ<text:s/>ΣΤΟ<text:s/>ΔΙΑΔΙΚΤΥΟ</text:span></text:p>
      <text:p text:style-name="P8"><text:span text:style-name="T8_1">ΑΔΑ:<text:s/>ΨΨΕΠ46ΜΠ3Ζ-Ζ1Ν</text:span></text:p>
      <text:p text:style-name="P9"><text:span text:style-name="T9_1">Αθήνα,<text:s/>16<text:s/>Απριλίου<text:s/>2021</text:span></text:p>
      <text:p text:style-name="P10"><text:span text:style-name="T10_1">Ε.<text:s/>2080</text:span></text:p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Fax</text:span></text:p>
      <text:p text:style-name="P15"><text:span text:style-name="T15_1">E-mail</text:span></text:p>
      <text:p text:style-name="P16"><text:span text:style-name="T16_1">Url</text:span></text:p>
      <text:p text:style-name="P17"><text:span text:style-name="T17_1">Πανεπιστημίου<text:s/>20</text:span></text:p>
      <text:p text:style-name="P18"><text:span text:style-name="T18_1">10672,<text:s/>Αθήνα</text:span></text:p>
      <text:p text:style-name="P19"><text:span text:style-name="T19_1">210<text:s/>3635007</text:span></text:p>
      <text:p text:style-name="P20"><text:span text:style-name="T20_1">210<text:s/>3635077</text:span></text:p>
      <text:p text:style-name="P21"><text:span text:style-name="T21_1"><text:a xlink:type="simple" xlink:href="mailto:deispraxeon@aade.gr"><text:span text:style-name="T21_2">deispraxeon@<text:s/>aade<text:s/>.gr</text:span></text:a></text:span></text:p>
      <text:p text:style-name="P22"><text:span text:style-name="T22_1"><text:a xlink:type="simple" xlink:href="http://www.aade.gr/"><text:span text:style-name="T22_2">www.aade<text:s/>.gr</text:span></text:a></text:span></text:p>
      <text:p text:style-name="P23"><text:span text:style-name="T23_1">ΠΡΟΣ:</text:span><text:span text:style-name="T23_2"><text:s/>Ως<text:s/>πίνακα<text:s/>διανομής</text:span></text:p>
      <text:p text:style-name="P24"><text:span text:style-name="T24_1">Β.<text:s/>ΔΙΕΥΘΥΝΣΗ<text:s/>ΕΛΕΓΧΩΝ</text:span></text:p>
      <text:p text:style-name="P25"><text:span text:style-name="T25_1">Καρ.<text:s/>Σερβίας<text:s/>8<text:s/>10184,<text:s/>Αθήνα<text:s/>2103375823<text:s/></text:span><text:span text:style-name="T25_2"><text:a xlink:type="simple" xlink:href="mailto:d.eleg@aade.gr"><text:span text:style-name="T25_3">d.eleg@aade.gr</text:span></text:a></text:span></text:p>
      <text:p text:style-name="P26"><text:span text:style-name="T26_1">ΘΕΜΑ:<text:s/>Κοινοποίηση<text:s/>των<text:s/>διατάξεων<text:s/>του<text:s/>ένατου,<text:s/>του<text:s/>δωδέκατου<text:s/>και<text:s/>του<text:s/>δέκατου<text:s/>τέταρτου<text:s/>άρθρου<text:s/>του<text:s/>ν.<text:s/>4783/2021<text:s/>(Α΄38/12-3-2021)</text:span></text:p>
      <text:p text:style-name="P27"><text:span text:style-name="T27_1">Σας<text:s/>κοινοποιούμε<text:s/>συνημμένα<text:s/>τις<text:s/>διατάξεις<text:s/>του<text:s/>ένατου,<text:s/>του<text:s/>δωδέκατου<text:s/>και<text:s/>του<text:s/>δέκατου<text:s/>τέταρτου<text:s/>άρθρου<text:s/>του<text:s/>ν.<text:s/>4783/2021<text:s/>(«</text:span><text:span text:style-name="T27_2">Κύρωση<text:s/>της<text:s/>απόφασης<text:s/>(ΕΕ,<text:s/>ΕΥΡΑΤΟΜ)<text:s/>2020/2053<text:s/>του<text:s/>Συμβουλίου<text:s/>της<text:s/>14ης<text:s/>Δεκεμβρίου<text:s/>2020<text:s/>για<text:s/>το<text:s/>σύστημα<text:s/>των<text:s/>ιδίων<text:s/>πόρων<text:s/>της<text:s/>Ευρωπαϊκής<text:s/>Ένωσης<text:s/>και<text:s/>για<text:s/>την<text:s/>κατάργηση<text:s/>της<text:s/>απόφασης<text:s/>2014/335/ΕΕ,<text:s/>Ευρατόμ<text:s/>και<text:s/>άλλες<text:s/>διατάξεις»,</text:span><text:span text:style-name="T27_3"><text:s/>ΦΕΚ<text:s/>Α΄<text:s/>38/12-<text:s/>3-2021»).</text:span></text:p>
      <text:p text:style-name="P28"><text:span text:style-name="T28_1">1.<text:s/>Άρθρο<text:s/>ένατο<text:s/>(«Έκτακτη<text:s/>παράταση<text:s/>της<text:s/>διάρκειας<text:s/>ορισμένων<text:s/>διαδικασιών<text:s/>ειδικής<text:s/>διαχείρισης<text:s/>του<text:s/>ν.<text:s/>4307/2014»)</text:span></text:p>
      <text:p text:style-name="P29"><text:span text:style-name="T29_1">Σύμφωνα<text:s/>με<text:s/>το<text:s/>ένατο<text:s/>άρθρο<text:s/>η<text:s/>διάρκεια<text:s/>των<text:s/>διαδικασιών<text:s/>ειδικής<text:s/>διαχείρισης<text:s/>των<text:s/>οποίων<text:s/>η<text:s/>νόμιμη<text:s/>διάρκεια,<text:s/>σύμφωνα<text:s/>με<text:s/>την<text:s/>παρ.<text:s/>3<text:s/>του<text:s/>άρθρου<text:s/>69<text:s/>του<text:s/>ν.<text:s/>4307/2014<text:s/>(Α’<text:s/>246),<text:s/>έχει<text:s/>λήξει<text:s/>ή<text:s/>λήγει<text:s/>εντός<text:s/>του<text:s/>χρονικού<text:s/>διαστήματος<text:s/>από<text:s/>την<text:s/>1η.3.2021<text:s/>έως<text:s/>και<text:s/>την<text:s/>30η.6.2021<text:s/>παρατείνεται<text:s/>αυτοδίκαια<text:s/>κατά<text:s/>έξι<text:s/>(6)<text:s/>επιπλέον<text:s/>μήνες<text:s/>από<text:s/>τη<text:s/>λήξη<text:s/>της<text:s/>νόμιμης<text:s/>διάρκειάς<text:s/>τους.<text:s/>Η<text:s/>ανωτέρω<text:s/>παράταση<text:s/>καταλαμβάνει<text:s/>και<text:s/>διαδικασίες<text:s/>που<text:s/>έχουν<text:s/>ήδη<text:s/>παραταθεί<text:s/>σύμφωνα<text:s/>με<text:s/>το<text:s/>άρθρο<text:s/>89<text:s/>του<text:s/>ν.<text:s/>4714/2020,<text:s/>Α’<text:s/>148<text:s/>(σχετική<text:s/>η<text:s/>εγκύκλιος<text:s/>Ε.<text:s/>2171/27-10-2020)<text:s/>καθώς<text:s/>και<text:s/>με<text:s/>το<text:s/>άρθρο<text:s/>80<text:s/>του<text:s/>ν.<text:s/>4756/2020,<text:s/>Α’<text:s/>235<text:s/>(σχετική<text:s/>η<text:s/>εγκύκλιος<text:s/>Ε.<text:s/>2203/23-12-2020),<text:s/>εφόσον<text:s/>η<text:s/>λήξη<text:s/>τους<text:s/>λαμβάνει<text:s/>χώρα<text:s/>κατά<text:s/>το<text:s/>χρονικό<text:s/>διάστημα<text:s/>από<text:s/>την<text:s/>1η.3.2021<text:s/>έως<text:s/>την<text:s/>30η.6.2021.</text:span></text:p>
      <text:p text:style-name="P30"><text:span text:style-name="T30_1">2.<text:s/>Άρθρο<text:s/>δωδέκατο<text:s/>(«Ρυθμίσεις<text:s/>για<text:s/>το<text:s/>νομικό<text:s/>πρόσωπο<text:s/>ιδιωτικού<text:s/>δικαίου<text:s/>με<text:s/>την<text:s/>επωνυμία<text:s/>«ΑΣΥΛΟΝ<text:s/>ΠΕΝΗΤΩΝ<text:s/>ΒΑΣ.<text:s/>ΑΘΑΝΑΣΙΟΥ<text:s/>ΠΡΩΘΙΕΡΕΩΣ<text:s/>ΓΗΡΟΚΟΜΕΙΟΝ<text:s/>ΠΕΙΡΑΙΩΣ»)</text:span></text:p>
      <text:p text:style-name="P31"><text:span text:style-name="T31_1">Σύμφωνα<text:s/>με<text:s/>το<text:s/>δωδέκατο<text:s/>άρθρο,<text:s/>προβλέπεται<text:s/>η<text:s/>απαλλαγή,<text:s/>από<text:s/>τις<text:s/>09.02.2021<text:s/>έως<text:s/>και<text:s/>09.08.2021,<text:s/>του<text:s/>ν.π.ι.δ.<text:s/>«Άσυλο<text:s/>Πενήτων<text:s/>Βασ.<text:s/>Αθανασίου<text:s/>Πρωθιερέως<text:s/>Γηροκομείον<text:s/>Πειραιώς»<text:s/>από<text:s/>την<text:s/>υποχρέωση<text:s/>προσκόμισης<text:s/>αποδεικτικού<text:s/>φορολογικής<text:s/>και<text:s/>ασφαλιστικής<text:s/>ενημερότητας<text:s/>για<text:s/>όλες<text:s/>τις<text:s/>πράξεις<text:s/>και<text:s/>τις<text:s/>συναλλαγές<text:s/>στις<text:s/>οποίες<text:s/>αυτά<text:s/>απαιτούνται,<text:s/>σύμφωνα<text:s/>με<text:s/>την<text:s/>κείμενη<text:s/>νομοθεσία,<text:s/>πλην<text:s/>της<text:s/>μεταβίβασης<text:s/>ακίνητης<text:s/>περιουσίας.<text:s/>Επίσης,<text:s/>κατά<text:s/>το<text:s/>ίδιο<text:s/>χρονικό<text:s/>διάστημα<text:s/>α)<text:s/>δεν<text:s/>διενεργείται<text:s/>εις<text:s/>βάρος<text:s/>αυτού<text:s/>συμψηφισμός<text:s/>του<text:s/>άρθρου<text:s/>83<text:s/>του<text:s/>ν.δ.<text:s/>356/1974<text:s/>(Α΄90)<text:s/>ή<text:s/>άλλης<text:s/>διάταξης<text:s/>της<text:s/>κείμενης<text:s/>νομοθεσίας<text:s/>σε<text:s/>σχέση<text:s/>με<text:s/>βεβαιωμένες<text:s/>χρηματικές<text:s/>απαιτήσεις<text:s/>του<text:s/>Δημοσίου<text:s/>ή<text:s/>Οργανισμών<text:s/>Κοινωνικής<text:s/>Ασφάλισης,<text:s/>ακόμα<text:s/>και<text:s/>εάν<text:s/>έχουν<text:s/>υπαχθεί<text:s/>σε<text:s/>πρόγραμμα<text:s/>ρύθμισης<text:s/>τμηματικής<text:s/>καταβολής,<text:s/>β)<text:s/>αναστέλλεται<text:s/>κάθε<text:s/>διαδικασία<text:s/>διοικητικής<text:s/>εκτέλεσης<text:s/>κατά<text:s/>αυτού<text:s/>και<text:s/>αίρονται<text:s/>τυχόν<text:s/>μέτρα<text:s/>που<text:s/>έχουν<text:s/>επιβληθεί<text:s/>σε<text:s/>αυτό<text:s/>προς<text:s/>είσπραξη<text:s/>ή<text:s/>διασφάλιση<text:s/>απαιτήσεων<text:s/>του<text:s/>Δημοσίου<text:s/>ή<text:s/>Οργανισμών<text:s/>Κοινωνικής<text:s/>Ασφάλισης<text:s/>και<text:s/>διασφαλιστικά<text:s/>μέτρα<text:s/>των<text:s/>παρ.<text:s/>5<text:s/>και<text:s/>6<text:s/>του<text:s/>άρθρου<text:s/>46<text:s/>του<text:s/>ν.4174/2013<text:s/>(Α΄170)<text:s/>με<text:s/>την<text:s/>επιφύλαξη<text:s/>του<text:s/>α΄<text:s/>εδαφίου<text:s/>του<text:s/>παρόντος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παραταθεί<text:s/>έως<text:s/>6<text:s/>μήνες<text:s/>ακόμη<text:s/>η<text:s/>προθεσμία<text:s/>του<text:s/>πρώτου<text:s/>εδαφίου<text:s/>του<text:s/>παρόντος.</text:span></text:p>
      <text:p text:style-name="P32"><text:span text:style-name="T32_1">3.<text:s/>Άρθρο<text:s/>δέκατο<text:s/>τέταρτο<text:s/>(«Ακατάσχετο<text:s/>πληρωμής<text:s/>εταίρων<text:s/>υλοποίησης<text:s/>δικαιούχων<text:s/>του<text:s/>στεγαστικού<text:s/>προγράμματος<text:s/>ESTIA<text:s/>2021»)</text:span></text:p>
      <text:p text:style-name="P33"><text:span text:style-name="T33_1">Σύμφωνα<text:s/>με<text:s/>το<text:s/>δέκατο<text:s/>τέταρτο<text:s/>άρθρο,<text:s/>τα<text:s/>ποσά<text:s/>της<text:s/>χρηματοδότησης<text:s/>που<text:s/>καταβάλλονται<text:s/>σύμφωνα<text:s/>με<text:s/>την<text:s/>υπ΄αρ.<text:s/>270/2.2.2021<text:s/>κοινή<text:s/>απόφαση<text:s/>των<text:s/>Υπουργών<text:s/>Ανάπτυξης<text:s/>και<text:s/>Επενδύσεων<text:s/>και<text:s/>Μετανάστευσης<text:s/>και<text:s/>Ασύλου<text:s/>(Β΄451),<text:s/>η<text:s/>οποία<text:s/>εκδόθηκε<text:s/>κατ’<text:s/>εξουσιοδότηση<text:s/>του<text:s/>άρθρου<text:s/>24<text:s/>Α<text:s/>του<text:s/>ν.<text:s/>4540/2018<text:s/>(Α΄91),<text:s/>στους<text:s/>εταίρους<text:s/>υλοποίησης-δικαιούχους<text:s/>του<text:s/>προγράμματος<text:s/>«ESTIA<text:s/>2021<text:s/>Στεγαστικό<text:s/>πρόγραμμα<text:s/>για<text:s/>αιτούντες<text:s/>διεθνή<text:s/>προστασία»<text:s/>και<text:s/>προορίζονται<text:s/>για<text:s/>τη<text:s/>στέγαση<text:s/>και<text:s/>την<text:s/>παροχή<text:s/>υποστηρικτικών<text:s/>υπηρεσιών<text:s/>στους<text:s/>αιτούντες<text:s/>διεθνή<text:s/>προστασία<text:s/>στο<text:s/>πλαίσιο<text:s/>του<text:s/>ανωτέρω<text:s/>προγράμματος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Σε<text:s/>περίπτωση<text:s/>που<text:s/>δεν<text:s/>πληρούνται<text:s/>οι<text:s/>γενικές<text:s/>διατάξεις<text:s/>περί<text:s/>φορολογικής<text:s/>ενημερότητας<text:s/>εφαρμόζονται<text:s/>το<text:s/>άρθρο<text:s/>83<text:s/>του<text:s/>ν.δ.<text:s/>356/1974<text:s/>(Α΄90)<text:s/>περί<text:s/>συμψηφισμού<text:s/>και<text:s/>το<text:s/>άρθρο<text:s/>12<text:s/>του<text:s/>ν.<text:s/>4174/2013<text:s/>(Α΄170)<text:s/>περί<text:s/>βεβαίωσης<text:s/>οφειλής.<text:s/>Σε<text:s/>περίπτωση<text:s/>που<text:s/>δεν<text:s/>πληρούνται<text:s/>οι<text:s/>γενικές<text:s/>διατάξεις<text:s/>περί<text:s/>ασφαλιστικής<text:s/>ενημερότητας,<text:s/>εφαρμόζονται<text:s/>το<text:s/>άρθρο<text:s/>24<text:s/>του<text:s/>ν.<text:s/>4611/2019<text:s/>(Α΄73),<text:s/>η<text:s/>υπ’<text:s/>αριθμ.<text:s/>15435/913/23.4.2020<text:s/>απόφαση<text:s/>του<text:s/>Υπουργού<text:s/>Εργασίας<text:s/>και<text:s/>Κοινωνικών<text:s/>Υποθέσεων<text:s/>(Β΄1559)<text:s/>και<text:s/>οι<text:s/>οικείες<text:s/>διατάξεις<text:s/>περί<text:s/>συμψηφισμού<text:s/>οφειλών<text:s/>προς<text:s/>τα<text:s/>ασφαλιστικά<text:s/>ταμεία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καταβολή<text:s/>αυτή<text:s/>εμπίπτει<text:s/>στο<text:s/>παρόν<text:s/>άρθρο.</text:span></text:p>
      <text:p text:style-name="P34"><text:span text:style-name="T34_1">Συν:</text:span><text:span text:style-name="T34_2"><text:s/>Απόσπασμα<text:s/>του<text:s/>ΦΕΚ<text:s/>Α΄<text:s/>38/12-3-2021:<text:s/>διατάξεις<text:s/>του<text:s/>ένατου,<text:s/>του<text:s/>δωδέκατου,<text:s/>του<text:s/>δέκατου<text:s/>τέταρτου<text:s/>και<text:s/>του<text:s/>δέκατου<text:s/>έβδομου<text:s/>(έναρξη<text:s/>ισχύος)<text:s/>άρθρου<text:s/>του<text:s/>ν.<text:s/>4783/2021.</text:span></text:p>
      <text:p text:style-name="P35"><text:span text:style-name="T35_1">Ο<text:s/>Διοικητής<text:s/>της<text:s/>Α.Α.Δ.Ε.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.<text:s/>ΑΠΟΔΕΚΤΕΣ<text:s/>ΠΡΟΣ<text:s/>ΕΝΕΡΓΕΙΑ</text:span></text:p>
      <text:p text:style-name="P39"><text:span text:style-name="T39_1">1.<text:s/>Αποδέκτες<text:s/>Πίνακα<text:s/>Γ’</text:span></text:p>
      <text:p text:style-name="P40"><text:span text:style-name="T40_1">2.<text:s/>Διεύθυνση<text:s/>Στρατηγικής<text:s/>Τεχνολογιών<text:s/>Πληροφορικής</text:span></text:p>
      <text:p text:style-name="P41"><text:span text:style-name="T41_1">3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4.<text:s/>Ηλεκτρονική<text:s/>Βιβλιοθήκη<text:s/>ΑΑΔΕ</text:span></text:p>
      <text:p text:style-name="P43"><text:span text:style-name="T43_1">Β.<text:s/>ΑΠΟΔΕΚΤΕΣ<text:s/>ΠΡΟΣ<text:s/>ΚΟΙΝΟΠΟΙΗΣΗ</text:span></text:p>
      <text:p text:style-name="P44"><text:span text:style-name="T44_1">1.<text:s/>Αποδέκτες<text:s/>Πίνακα<text:s/>Α΄<text:s/>(πλην<text:s/>των<text:s/>αποδεκτών<text:s/>προς<text:s/>ενέργεια)</text:span></text:p>
      <text:p text:style-name="P45"><text:span text:style-name="T45_1">2.<text:s/>Γενική<text:s/>Διεύθυνση<text:s/>Τελωνείων<text:s/>και<text:s/>Ειδικών<text:s/>Φόρων<text:s/>Κατανάλωσης</text:span></text:p>
      <text:p text:style-name="P46"><text:span text:style-name="T46_1">3.<text:s/>Αποδέκτες<text:s/>Πίνακα<text:s/>Δ΄</text:span></text:p>
      <text:p text:style-name="P47"><text:span text:style-name="T47_1">4.<text:s/>Κεντρική<text:s/>Υπηρεσία<text:s/>του<text:s/>Νομικού<text:s/>Συμβουλίου<text:s/>του<text:s/>Κράτους</text:span></text:p>
      <text:p text:style-name="P48"><text:span text:style-name="T48_1">5.<text:s/>Γραφείο<text:s/>κ.<text:s/>Υπουργού<text:s/>Οικονομικών</text:span></text:p>
      <text:p text:style-name="P49"><text:span text:style-name="T49_1">6.<text:s/>Γραφείο<text:s/>Υφυπουργού<text:s/>Οικονομικών<text:s/>κ.<text:s/>Βεσυρόπουλου</text:span></text:p>
      <text:p text:style-name="P50"><text:span text:style-name="T50_1">7.<text:s/>Γραφείο<text:s/>Γενικής<text:s/>Γραμματέως<text:s/>Φορολογικής<text:s/>Πολιτικής<text:s/>και<text:s/>Δημόσιας<text:s/>Περιουσίας</text:span></text:p>
      <text:p text:style-name="P51"><text:span text:style-name="T51_1">Γ.<text:s/>ΕΣΩΤΕΡΙΚΗ<text:s/>ΔΙΑΝΟΜΗ</text:span></text:p>
      <text:p text:style-name="P52"><text:span text:style-name="T52_1">1.<text:s/>Γραφείο<text:s/>Διοικητή<text:s/>Ανεξάρτητης<text:s/>Αρχής<text:s/>Δημοσίων<text:s/>Εσόδων</text:span></text:p>
      <text:p text:style-name="P53"><text:span text:style-name="T53_1">2.<text:s/>Γραφείο<text:s/>Προϊσταμένης<text:s/>Γενικής<text:s/>Διεύθυνσης<text:s/>Φορολογικής<text:s/>Διοίκησης</text:span></text:p>
      <text:p text:style-name="P54"><text:span text:style-name="T54_1">3.<text:s/>Γραφεία<text:s/>κ.κ.<text:s/>Γενικών<text:s/>Δ/ντών</text:span></text:p>
      <text:p text:style-name="P55"><text:span text:style-name="T55_1">4.<text:s/>Διεύθυνση<text:s/>Νομικής<text:s/>Υποστήριξης</text:span></text:p>
      <text:p text:style-name="P56"><text:span text:style-name="T56_1">5.<text:s/>Διεύθυνση<text:s/>Εισπράξεων<text:s/>–<text:s/>Τμήματα<text:s/>Α,<text:s/>Β,<text:s/>Γ,<text:s/>Δ,<text:s/>Ε,<text:s/>Γραμματεία</text:span></text:p>
      <text:p text:style-name="P57"><text:span text:style-name="T57_1">6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